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BAUSMIŲ VYKDYMO KODEKSO 15, 20, 21, 31, 37, 64, 68, 83, 90 IR 94 STRAIPSNIŲ PAKEITIMO<text:s/></text:span><text:span text:style-name="T11"><text:line-break/></text:span><text:span text:style-name="T12">ĮSTATYMO<text:s/></text:span><text:span text:style-name="T13">PROJEKTO</text:span></text:p>
      <text:p text:style-name="P14"/>
      <text:p text:style-name="P15">2024-<text:span text:style-name="T16">04</text:span>-24<text:s/>Nr. XIVP-3280(2)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M. Masteikienė, tel. (0 5)</text:span><text:span text:style-name="T48"><text:s/>209 6843, el. p.<text:s/></text:span><text:a xlink:href="mailto:milda.masteikiene@lrs.lt" office:target-frame-name="_parent" xlink:show="replace"><text:span text:style-name="T49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24T09:50:00Z</meta:creation-date>
    <dc:date>2024-04-24T09:5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68" meta:character-count="556" meta:row-count="33" meta:non-whitespace-character-count="500"/>
  </office:meta>
</office:document-meta>
</file>