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left" style:position="6in"/>
        </style:tab-stops>
      </style:paragraph-properties>
      <style:text-properties fo:font-weight="bold" style:font-weight-asian="bold" style:language-asian="lt" style:country-asian="LT"/>
    </style:style>
    <style:style style:name="P2" style:parent-style-name="Normal" style:family="paragraph">
      <style:paragraph-properties>
        <style:tab-stops>
          <style:tab-stop style:type="left" style:position="6in"/>
        </style:tab-stops>
      </style:paragraph-properties>
      <style:text-properties fo:font-weight="bold" style:font-weight-asian="bold" style:language-asian="lt" style:country-asian="LT"/>
    </style:style>
    <style:style style:name="P3" style:parent-style-name="Normal" style:family="paragraph">
      <style:paragraph-properties fo:text-align="center" fo:text-indent="4.348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3"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8"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19" style:parent-style-name="typewriter" style:family="text">
      <style:text-properties fo:font-weight="bold" style:font-weight-asian="bold"/>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5in"/>
      <style:text-properties fo:font-style="italic" style:font-style-asian="italic" style:font-style-complex="italic"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P66" style:parent-style-name="Normal" style:family="paragraph">
      <style:paragraph-properties fo:text-indent="0.043in"/>
      <style:text-properties fo:color="#000000" style:font-size-complex="12pt" style:language-asian="lt" style:country-asian="LT"/>
    </style:style>
    <style:style style:name="P67" style:parent-style-name="Normal" style:family="paragraph">
      <style:paragraph-properties fo:text-indent="0.043in"/>
      <style:text-properties fo:color="#000000"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P69"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70"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71"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72"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weight-complex="bold" style:font-size-complex="12pt"/>
    </style:style>
  </office:automatic-styles>
  <office:body>
    <office:text text:use-soft-page-breaks="true">
      <text:p text:style-name="P1"><text:s text:c="114"/>Projekto</text:p>
      <text:p text:style-name="P2"><text:s text:c="114"/>lyginamasis variantas<text:s/>2</text:p>
      <text:p text:style-name="P3"/>
      <text:p text:style-name="P4">LIETUVOS RESPUBLIKOS<text:s/></text:p>
      <text:p text:style-name="P5">DARBO KODEKSO 27 STRAIPSNIO<text:s/>PAKEITIMO<text:s/></text:p>
      <text:p text:style-name="P6">ĮSTATYMAS</text:p>
      <text:p text:style-name="P7"/>
      <text:p text:style-name="P8">2018<text:s/>m. <text:s text:c="21"/>d.<text:s/>Nr.<text:s/></text:p>
      <text:p text:style-name="P9">Vilnius</text:p>
      <text:p text:style-name="P10"/>
      <text:p text:style-name="P11">1 straipsnis. 27<text:s/>straipsnio pakeitimas</text:p>
      <text:p text:style-name="P12">Pakeisti 27 straipsnį<text:s/>ir<text:s/>jį išdėstyti taip:</text:p>
      <text:p text:style-name="P13"><text:span text:style-name="T14">„</text:span><text:span text:style-name="T15">27</text:span><text:span text:style-name="T16"><text:s/>straipsnis.<text:s/></text:span><text:span text:style-name="T17">Darbuotojo asmens duomenų ir jo teisės į privatų gyvenimą apsauga</text:span></text:p>
      <text:p text:style-name="P18"><text:span text:style-name="T19">Darbuotojų teisės į privatų gyvenimą ir į asmens duomenų apsaugą</text:span></text:p>
      <text:p text:style-name="P20"><text:span text:style-name="T21">1. Darbdavys privalo gerbti darbuotoj</text:span><text:span text:style-name="T22">ų</text:span><text:span text:style-name="T23"><text:s/></text:span><text:span text:style-name="T24">teisę</text:span><text:span text:style-name="T25"><text:s/></text:span><text:span text:style-name="T26">teises</text:span><text:span text:style-name="T27"><text:s/>į privatų gyvenimą</text:span><text:span text:style-name="T28">, užtikrinti darbuotojo</text:span><text:span text:style-name="T29"><text:s/></text:span><text:span text:style-name="T30">ir į<text:s/></text:span><text:span text:style-name="T31">asmens duomenų apsaugą.</text:span></text:p>
      <text:p text:style-name="P32"><text:bookmark-start text:name="part_cb83639df7d04915bbc0e607751d02b2"/><text:bookmark-end text:name="part_cb83639df7d04915bbc0e607751d02b2"/>2. Darbdaviui draudžiama tvarkyti su darbo reikmėmis nesusijusius (perteklinius) darbuotojo asmens duomenis, taip pat pateikti darbuotojo asmens duomenis tretiesiems asmenims, išskyrus įstatymuose nustatytus atvejus.</text:p>
      <text:p text:style-name="P33"><text:bookmark-start text:name="part_c03ce25f34bd4969813fb5e51aeef594"/><text:bookmark-end text:name="part_c03ce25f34bd4969813fb5e51aeef594"/>3. Darbuotojai turi būti supažindinti su informacinių ir komunikacinių technologijų naudojimo bei darbuotojų stebėsenos ir kontrolės darbo vietoje tvarka.</text:p>
      <text:p text:style-name="P34"><text:bookmark-start text:name="part_2206fc0a023a4fd1bd6fbfd5d94736e7"/><text:bookmark-end text:name="part_2206fc0a023a4fd1bd6fbfd5d94736e7"/><text:span text:style-name="T35">4.</text:span><text:span text:style-name="T36"><text:s/></text:span><text:span text:style-name="T37">2.<text:s/></text:span><text:span text:style-name="T38">Darbdaviui įgyvendinant nuosavybės ar valdymo teises į darbo vietoje naudojamas informacines ir komunikacines technologijas, negali būti pažeidžiamas darbuotoj</text:span><text:span text:style-name="T39">ų</text:span><text:span text:style-name="T40"><text:s/>asmeninio susižinojimo slaptumas.</text:span></text:p>
      <text:p text:style-name="P41"><text:bookmark-start text:name="part_2fafec481da24f41943248d4165fb4ef"/><text:bookmark-end text:name="part_2fafec481da24f41943248d4165fb4ef"/>5. Vaizdo stebėjimas ir garso įrašymas darbo vietoje gali būti vykdomas, kai dėl darbo specifikos būtina užtikrinti asmenų, turto ar visuomenės saugumą ir kitais atvejais, kai kiti būdai ar priemonės yra nepakankami ir (arba) netinkami siekiant išvardytų tikslų, išskyrus atvejus, kai tiesiogiai siekiama kontroliuoti darbo kokybę ir mastą. Apie vaizdo stebėjimą ir garso įrašymą konkrečioje darbovietės vietoje informuojama vaizdiniu žymeniu matomoje vietoje.<text:s/></text:p>
      <text:p text:style-name="P42"><text:bookmark-start text:name="part_40473b453cd04571b96f7384859729ff"/><text:bookmark-end text:name="part_40473b453cd04571b96f7384859729ff"/><text:span text:style-name="T43">6.</text:span><text:span text:style-name="T44"><text:s/></text:span><text:span text:style-name="T45">3.<text:s/></text:span><text:span text:style-name="T46">Darbuotoj</text:span><text:span text:style-name="T47">ų</text:span><text:span text:style-name="T48"><text:s/></text:span><text:span text:style-name="T49">asmens duomenų teisinę apsaugą ir</text:span><text:span text:style-name="T50"><text:s/>teisės į privatų gyvenimą įgyvendinimo ypatumus gali nustatyti įstatymai ir kitos darbo teisės normos.</text:span></text:p>
      <text:p text:style-name="P51"><text:bookmark-start text:name="part_1dbac232802e4f3e951f8c4f7527d897"/><text:bookmark-end text:name="part_1dbac232802e4f3e951f8c4f7527d897"/><text:span text:style-name="T52">7. Darbdavys, kurio vidutinis darbuotojų skaičius yra daugiau kaip penkiasdešimt, privalo priimti ir įprastais darbovietėje būdais paskelbti darbuotojų asmens duomenų saugojimo politiką ir jos įgyvendinimo priemones.</text:span><text:span text:style-name="T53">“</text:span></text:p>
      <text:p text:style-name="P54"/>
      <text:p text:style-name="P55"><text:span text:style-name="T56"><text:s text:c="14"/>2</text:span><text:span text:style-name="T57"><text:s/>straipsnis</text:span><text:span text:style-name="T58">.<text:s/></text:span><text:span text:style-name="T59">Įstatymo įsigaliojimas<text:s/></text:span></text:p>
      <text:p text:style-name="P60">Šis įstatymas<text:s/>įsigalioja 2018<text:s/>m.<text:s/>liepos 9<text:s/>d.</text:p>
      <text:p text:style-name="P61"/>
      <text:p text:style-name="P62"><text:s/></text:p>
      <text:p text:style-name="P63"><text:span text:style-name="T64"><text:s/></text:span><text:span text:style-name="T65">Skelbiu šį Lietuvos Respublikos Seimo priimtą įstatymą.</text:span></text:p>
      <text:p text:style-name="P66"> </text:p>
      <text:p text:style-name="P67"/>
      <text:p text:style-name="P68"> Respublikos Prezidentas</text:p>
      <text:p text:style-name="P69"/>
      <text:p text:style-name="P70"/>
      <text:p text:style-name="P71">Teikia Socialinių reikalų ir darbo komiteto vardu</text:p>
      <text:p text:style-name="P72"><text:span text:style-name="T73">komiteto pirmininkė 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Juršaitė</meta:initial-creator>
    <dc:creator>adlibuser</dc:creator>
    <meta:creation-date>2018-06-15T10:16:00Z</meta:creation-date>
    <dc:date>2018-06-15T10:16:00Z</dc:date>
    <meta:print-date>2018-06-15T09:35:00Z</meta:print-date>
    <meta:template xlink:href="Normal.dotm" xlink:type="simple"/>
    <meta:editing-cycles>2</meta:editing-cycles>
    <meta:editing-duration>PT60S</meta:editing-duration>
    <meta:user-defined meta:name="_NewReviewCycle"/>
    <meta:document-statistic meta:page-count="1" meta:paragraph-count="7" meta:word-count="314" meta:character-count="2413" meta:row-count="35" meta:non-whitespace-character-count="2106"/>
  </office:meta>
</office:document-meta>
</file>