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58in"/>
    </style:style>
    <style:style style:name="P13" style:parent-style-name="Normal" style:family="paragraph">
      <style:paragraph-properties fo:text-align="justify" fo:text-indent="0.3958in"/>
    </style:style>
    <style:style style:name="P14" style:parent-style-name="ListParagraph" style:list-style-name="LFO1" style:family="paragraph">
      <style:paragraph-properties fo:text-align="justify"/>
      <style:text-properties fo:font-weight="bold" style:font-weight-asian="bold" style:font-weight-complex="bold" fo:color="#000000"/>
    </style:style>
    <style:style style:name="P15" style:parent-style-name="ListParagraph" style:family="paragraph">
      <style:paragraph-properties fo:text-align="justify" fo:margin-left="0.6458in">
        <style:tab-stops/>
      </style:paragraph-properties>
      <style:text-properties fo:font-weight="bold" style:font-weight-asian="bold"/>
    </style:style>
    <style:style style:name="P16" style:parent-style-name="msolistparagraph0" style:family="paragraph">
      <style:paragraph-properties fo:text-align="justify" fo:margin-top="0in" fo:margin-bottom="0in" fo:text-indent="0.3958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msolistparagraph0" style:family="paragraph">
      <style:paragraph-properties fo:text-align="justify" fo:text-indent="0.3958in"/>
    </style:style>
    <style:style style:name="P29" style:parent-style-name="msolistparagraph0" style:family="paragraph">
      <style:paragraph-properties fo:text-align="justify" fo:text-indent="0.3958in"/>
    </style:style>
    <style:style style:name="P30" style:parent-style-name="msolistparagraph0" style:family="paragraph">
      <style:paragraph-properties fo:text-align="justify" fo:text-indent="0.3958in"/>
    </style:style>
    <style:style style:name="P31" style:parent-style-name="msolistparagraph0" style:family="paragraph">
      <style:paragraph-properties fo:text-align="justify" fo:text-indent="0.3958in"/>
    </style:style>
    <style:style style:name="P32" style:parent-style-name="msolistparagraph0" style:family="paragraph">
      <style:paragraph-properties fo:text-align="justify" fo:text-indent="0.3958in"/>
    </style:style>
    <style:style style:name="P33" style:parent-style-name="msolistparagraph0" style:family="paragraph">
      <style:paragraph-properties fo:text-align="justify" fo:text-indent="0.3958in"/>
    </style:style>
    <style:style style:name="P34" style:parent-style-name="msolistparagraph0" style:family="paragraph">
      <style:paragraph-properties fo:text-align="justify" fo:text-indent="0.3958in"/>
    </style:style>
    <style:style style:name="P35" style:parent-style-name="msolistparagraph0" style:family="paragraph">
      <style:paragraph-properties fo:text-align="justify" fo:text-indent="0.3958in"/>
    </style:style>
    <style:style style:name="P36" style:parent-style-name="msolistparagraph0" style:family="paragraph">
      <style:paragraph-properties fo:text-align="justify" fo:text-indent="0.3958in"/>
    </style:style>
    <style:style style:name="P37" style:parent-style-name="msolistparagraph0" style:family="paragraph">
      <style:paragraph-properties fo:text-align="justify" fo:margin-top="0in" fo:margin-bottom="0in" fo:text-indent="0.3958in"/>
    </style:style>
    <style:style style:name="T38" style:parent-style-name="DefaultParagraphFont" style:family="text">
      <style:text-properties fo:font-weight="bold" style:font-weight-asian="bold" style:font-weight-complex="bold" fo:color="#000000"/>
    </style:style>
    <style:style style:name="P39" style:parent-style-name="msolistparagraph0" style:family="paragraph">
      <style:paragraph-properties fo:text-align="justify" fo:margin-top="0in" fo:margin-bottom="0in" fo:text-indent="0.3958in"/>
      <style:text-properties fo:color="#000000"/>
    </style:style>
    <style:style style:name="P40" style:parent-style-name="msolistparagraph0" style:family="paragraph">
      <style:paragraph-properties fo:text-align="justify" fo:margin-top="0in" fo:margin-bottom="0in" fo:text-indent="0.3958in"/>
      <style:text-properties style:font-weight-complex="bold" fo:color="#000000"/>
    </style:style>
    <style:style style:name="P41" style:parent-style-name="msolistparagraph0" style:family="paragraph">
      <style:paragraph-properties fo:text-align="justify" fo:margin-top="0in" fo:margin-bottom="0in" fo:text-indent="0.3958in"/>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58in"/>
    </style:style>
    <style:style style:name="P44" style:parent-style-name="Normal" style:family="paragraph">
      <style:paragraph-properties fo:text-align="justify" fo:text-indent="0.3958in"/>
      <style:text-properties fo:color="#000000"/>
    </style:style>
    <style:style style:name="P45"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46"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47" style:parent-style-name="msolistparagraph0" style:family="paragraph">
      <style:paragraph-properties fo:text-align="justify" fo:margin-top="0in" fo:margin-bottom="0in" fo:text-indent="0.3958in"/>
      <style:text-properties style:font-weight-complex="bold" fo:color="#000000"/>
    </style:style>
    <style:style style:name="P48" style:parent-style-name="msolistparagraph0" style:family="paragraph">
      <style:paragraph-properties fo:text-align="justify" fo:margin-top="0in" fo:margin-bottom="0in" fo:text-indent="0.3958in"/>
      <style:text-properties style:font-weight-complex="bold" fo:color="#000000"/>
    </style:style>
    <style:style style:name="P49" style:parent-style-name="msolistparagraph0" style:family="paragraph">
      <style:paragraph-properties fo:text-align="justify" fo:margin-top="0in" fo:margin-bottom="0in" fo:text-indent="0.3958in"/>
      <style:text-properties style:font-weight-complex="bold" fo:color="#000000"/>
    </style:style>
    <style:style style:name="P50" style:parent-style-name="Normal" style:family="paragraph">
      <style:paragraph-properties fo:text-align="justify" fo:text-indent="0.4166in"/>
      <style:text-properties fo:color="#000000"/>
    </style:style>
    <style:style style:name="P51" style:parent-style-name="Normal" style:family="paragraph">
      <style:paragraph-properties fo:text-align="justify" fo:text-indent="0.4166in"/>
      <style:text-properties fo:color="#000000"/>
    </style:style>
    <style:style style:name="P52" style:parent-style-name="Normal" style:family="paragraph">
      <style:paragraph-properties fo:text-align="justify" fo:text-indent="0.3958in"/>
      <style:text-properties fo:color="#000000"/>
    </style:style>
    <style:style style:name="P53" style:parent-style-name="msolistparagraph0" style:family="paragraph">
      <style:paragraph-properties fo:text-align="justify" fo:margin-top="0in" fo:margin-bottom="0in" fo:text-indent="0.3958in"/>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3958in"/>
      <style:text-properties fo:color="#000000"/>
    </style:style>
    <style:style style:name="P56" style:parent-style-name="Normal" style:family="paragraph">
      <style:paragraph-properties fo:text-align="justify" fo:text-indent="0.3958in"/>
    </style:style>
    <style:style style:name="P57"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58" style:parent-style-name="Normal" style:family="paragraph">
      <style:paragraph-properties fo:text-align="justify" fo:text-indent="0.39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58in"/>
    </style:style>
    <style:style style:name="P62" style:parent-style-name="Normal" style:family="paragraph">
      <style:paragraph-properties fo:text-align="justify" fo:text-indent="0.3958in"/>
      <style:text-properties fo:font-weight="bold" style:font-weight-asian="bold" style:font-weight-complex="bold" fo:color="#000000"/>
    </style:style>
    <style:style style:name="P63" style:parent-style-name="Normal" style:family="paragraph">
      <style:paragraph-properties fo:text-align="justify" fo:text-indent="0.3958in"/>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3958in"/>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58in"/>
    </style:style>
    <style:style style:name="P68" style:parent-style-name="msolistparagraph0" style:family="paragraph">
      <style:paragraph-properties fo:text-align="justify" fo:margin-top="0in" fo:margin-bottom="0in" fo:text-indent="0.3958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58in"/>
      <style:text-properties fo:color="#000000"/>
    </style:style>
    <style:style style:name="P72" style:parent-style-name="Normal" style:family="paragraph">
      <style:paragraph-properties fo:text-align="justify" fo:text-indent="0.3958in"/>
    </style:style>
    <style:style style:name="P73" style:parent-style-name="msolistparagraph0" style:family="paragraph">
      <style:paragraph-properties fo:text-align="justify" fo:margin-top="0in" fo:margin-bottom="0in" fo:text-indent="0.3958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3958in"/>
      <style:text-properties fo:color="#000000"/>
    </style:style>
    <style:style style:name="P77" style:parent-style-name="Normal" style:family="paragraph">
      <style:paragraph-properties fo:text-align="justify" fo:text-indent="0.3958in"/>
      <style:text-properties fo:color="#000000"/>
    </style:style>
    <style:style style:name="P78" style:parent-style-name="msolistparagraph0" style:family="paragraph">
      <style:paragraph-properties fo:text-align="justify" fo:margin-top="0in" fo:margin-bottom="0in" fo:text-indent="0.3958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58in"/>
    </style:style>
    <style:style style:name="P88" style:parent-style-name="msolistparagraph0" style:family="paragraph">
      <style:paragraph-properties fo:text-align="justify" fo:margin-top="0in" fo:margin-bottom="0in" fo:text-indent="0.3958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msolistparagraph0" style:family="paragraph">
      <style:paragraph-properties fo:text-align="justify" fo:margin-top="0in" fo:margin-bottom="0in" fo:text-indent="0.3958in"/>
    </style:style>
    <style:style style:name="P93" style:parent-style-name="Normal" style:family="paragraph">
      <style:paragraph-properties fo:text-align="justify" fo:text-indent="0.3958in"/>
    </style:style>
    <style:style style:name="P94" style:parent-style-name="msolistparagraph0" style:family="paragraph">
      <style:paragraph-properties fo:text-align="justify" fo:margin-top="0in" fo:margin-bottom="0in" fo:text-indent="0.3958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msolistparagraph0" style:family="paragraph">
      <style:paragraph-properties fo:text-align="justify" fo:margin-top="0in" fo:margin-bottom="0in" fo:text-indent="0.3958in"/>
      <style:text-properties fo:color="#000000"/>
    </style:style>
    <style:style style:name="P101" style:parent-style-name="Normal" style:family="paragraph">
      <style:paragraph-properties fo:text-align="justify" fo:text-indent="0.3958in"/>
    </style:style>
    <style:style style:name="P102" style:parent-style-name="Normal" style:family="paragraph">
      <style:paragraph-properties fo:text-align="justify" fo:text-indent="0.3958in"/>
      <style:text-properties fo:font-weight="bold" style:font-weight-asian="bold"/>
    </style:style>
    <style:style style:name="P103" style:parent-style-name="Normal" style:family="paragraph">
      <style:paragraph-properties fo:text-align="justify" fo:text-indent="0.3958in"/>
    </style:style>
    <style:style style:name="P104" style:parent-style-name="Normal" style:family="paragraph">
      <style:paragraph-properties fo:text-align="justify" fo:text-indent="0.3958in"/>
    </style:style>
    <style:style style:name="P105" style:parent-style-name="Normal" style:family="paragraph">
      <style:paragraph-properties fo:text-align="justify" fo:text-indent="0.3958in"/>
      <style:text-properties fo:font-weight="bold" style:font-weight-asian="bold"/>
    </style:style>
    <style:style style:name="P106" style:parent-style-name="Normal" style:family="paragraph">
      <style:paragraph-properties fo:text-align="justify" fo:text-indent="0.3958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58in"/>
    </style:style>
    <style:style style:name="P110" style:parent-style-name="Normal" style:family="paragraph">
      <style:paragraph-properties fo:text-align="justify" fo:text-indent="0.3958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3958in"/>
      <style:text-properties fo:color="#000000"/>
    </style:style>
  </office:automatic-styles>
  <office:body>
    <office:text text:use-soft-page-breaks="true">
      <text:p text:style-name="P1">AIŠKINAMASIS RAŠTAS</text:p>
      <text:p text:style-name="P3"><text:span text:style-name="T4">DĖL LIETUVOS RESPUBLIKOS<text:s/></text:span><text:span text:style-name="T5">DARBO KODEKSO PATVIRTINIMO, ĮSIGALIOJIMO IR ĮGYVENDINIMO ĮSTATYMO NR. XII-2603</text:span><text:span text:style-name="T6"><text:s/>248</text:span><text:span text:style-name="T7"><text:s/>STRAIPSNIO PAKEITIMO</text:span><text:span text:style-name="T8"><text:s/></text:span></text:p>
      <text:p text:style-name="P9"><text:span text:style-name="T10">ĮSTATYMO</text:span><text:span text:style-name="T11"><text:s/>PROJEKTO</text:span></text:p>
      <text:p text:style-name="P12"/>
      <text:p text:style-name="P13"/>
      <text:list text:style-name="LFO1" text:continue-numbering="true">
        <text:list-item>
          <text:p text:style-name="P14">Įstatymo projekto rengimą paskatinusios priežastys, parengto projekto tikslai ir uždaviniai.</text:p>
        </text:list-item>
      </text:list>
      <text:p text:style-name="P15"/>
      <text:p text:style-name="P16"><text:span text:style-name="T17">Lietuvos Respublikos<text:s/></text:span><text:span text:style-name="T18">darbo kodekso patvirtinimo, įsigaliojimo ir įgyvendinimo<text:s/></text:span><text:span text:style-name="T19">įstatymo Nr. X</text:span><text:span text:style-name="T20">II</text:span><text:span text:style-name="T21">-</text:span><text:span text:style-name="T22">2603</text:span><text:span text:style-name="T23"><text:s/></text:span><text:span text:style-name="T24">248</text:span><text:span text:style-name="T25"><text:s/>straipsni</text:span><text:span text:style-name="T26">o</text:span><text:span text:style-name="T27"><text:s/>pakeitimo<text:s/></text:span>įstatymo projektas (toliau<text:span text:style-name="apple-converted-space"><text:s/></text:span>–<text:span text:style-name="apple-converted-space"><text:s/></text:span>Įstatymo projektas) parengtas siekiant<text:s/>užtikrinti Lietuvos Respublikos Konstitucijos 51 str. įtvirtintą darbuotojų teisę streikuoti net ir šalyje paskelbus nepaprastąją padėtį, taip siekiant panaikinti teisės aktuose esančius prieštaravimus ir atstatant darbuotojų ir darbdavių santykio balansą ir nepaprastosios padėties metu.<text:s/></text:p>
      <text:p text:style-name="P28">Dėl susidariusios ypatingos geopolitinės situacijos, Lietuvos Respublikoje<text:s/>per labai trumpą laiką<text:s/>buvo paskelbtos net kelios nepaprastosios padėties situacijos, kurios būna pratęsiamos. Tikėtina, kad išorės valstybių keliami iššūkiai gali tęstis<text:s/>dar kurį laiką, todėl tikimybė, kad valstybė bus priversta skelbti ar tęsti nepaprastąją padėtį yra labai didelė.<text:s/></text:p>
      <text:p text:style-name="P29">Kadangi nepaprastoji padėtis yra specialus teisinis režimas, liečiantis daugelį piliečių, tame tarpe ir darbuotojų, teisių ir laisvių, nepaisant to, kad jos neturi jokios įtakos aplinkybėms dėl kurių kilo ar buvo paskelbta nepaprastoji padėtis. Viena tokių – teisė streikuoti, kuria ribojant yra sukuriamas nepagrįstas darbdavių pranašumas prieš darbuotojus. Todėl įstatymo projektu yra<text:s/><text:soft-page-break/>siūloma Darbo kodekse pakeisti<text:s/>imperatyvų draudimą streikuoti, vietoje jo įtvirtinant<text:s/>galimybę<text:s/>skelbiant nepaprastąją padėtį,<text:s/>numatyti draudimą streikuoti.<text:s/></text:p>
      <text:p text:style-name="P30">Nepaprastoji padėtis yra specialusis teisinis režimas, kuris dėl susidariusios padėties, įgalina valstybę tam tikrą laiką riboti piliečių laisvės ir teises. Atkreiptinas dėmesys, kad Lietuvos Respublikos<text:s/>Konstitucijos<text:s/>145 straipsnis, kuriame aiškiai yra nurodoma šių teisių ir laisvių ribojimo apimtis (t.y. gali būti ribojamos tik 22, 24, 25, 32, 35 ir 36 LR Konstitucijos straipsniuose nurodytos teisės ir laisvės) , nenumato galimybės riboti vieną svarbiausių darbuotojų teisių streikuoti, kuri yra numatyta Lietuvos Respublikos Konstitucijos 51 str.</text:p>
      <text:p text:style-name="P31">Darbo kodekso 248 straipsnio 2 d.<text:s/>yra įtvirtintas imperatyvus draudimas rengti streiką, kuomet šalyje yra paskelbta nepaprastoji padėtis. Todėl laikytina, kad šis draudimas streikuoti a priori galimai pažeidžia vieną iš svarbiausių darbuotojų teisių, t.y. teisę streikuoti.<text:s/></text:p>
      <text:p text:style-name="P32">Atkreiptinas dėmesys, kad to paties straipsnio 1 d.<text:s/>yra išskiriamos svarbiausios tokiais atvejais<text:s/>sritys, kurių darbuotojai yra būtini valdant sudėtingas situacijas, tačiau tame pačiame straipsnyje 2 dalyje yra draudžiama streikuoti visiems darbuotojams.<text:s/></text:p>
      <text:p text:style-name="P33">Vadinasi, pritariant, kad net ne šalies viduje vykstantys veiksmai gali reikalauti specialaus teisinio režimo, <text:s/>būtina konstatuoti, kad aplinkybės dėl kurių skelbiama nepaprastoji padėtis dažnai yra skirtingo pavojingumo ar poveikio šalies vidiniam gyvenimui lygio.<text:s/>Skelbiant ją<text:s/>net<text:s/>nėra<text:s/>galimybės atsižvelgti<text:s/>į poreikį riboti atskiras socialinio-ekonominio šalies gyvenimo sritis.<text:s/></text:p>
      <text:p text:style-name="P34">Darbo kodekso 248 str. įtvirtintas imperatyvus draudimas streikuoti nepaprastosios padėties atveju, neturi nei teisinio, nei loginio pagrindo, turint omenyje skirtingas situacijas ir aplinkybes dėl kurių yra skelbiama nepaprastoji padėtis. Visiškai nėra aišku, kokią neigiamą įtaką arba situacijos aštrėjimą gali įtakoti ilgą laiką <text:s/>trunkančios derybos dėl darbo sąlygų tarp darbdavio ir<text:s/><text:soft-page-break/>darbuotojų, profesinių sąjungų, pavyzžiui,<text:s/>Lietuvos sieną kertant migrantams iš Baltarusijos ar<text:s/>kitais<text:s/>atvejais. Taip pat nėra aišku, kodėl, tarkime, padidėjus iššūkiams pasienyje turėtų būti ribojama, tarkime,<text:s/>kitose regionuose dirbančių<text:s/>įmonių<text:s/>darbuotojų<text:s/>teisė streikuoti. Nepaisant to, kad tiesioginio ryšio nėra, darbuotojai dėl ydingo reguliavimo vis tiek netenka dalies savo teisių ir vieno iš svertų derybose su darbdaviu.<text:s/></text:p>
      <text:p text:style-name="P35">Maža to, toks ydingas teisinis reguliavimas taip pat sukuria ir darbdavių piktnaudžiavimo galimybes. Streiko paskelbimas yra ilga ir sudėtinga teisinė procedūra, o papildomai nujausdami tikimybę, kad nepaprastosios padėties situacija gali išlikti ilgą laiką, darbdaviai neturi jokių motyvų derėtis su darbuotojais dėl jų keliamų reikalavimų mėnesiais ar net metais. Vadinasi, galima laikyti, kad darbdaviai, dėl visiškai su jais nesusijusios situacijos įgyja nepagrįstą ir nesąžiningą pranašumą prieš ir taip silpnesne santykio dalimi laikomus darbuotojus.<text:s/></text:p>
      <text:p text:style-name="P36">Todėl siūloma svarstyti keisti Darbo kodekso nuostata taip, kad skelbiant nepaprastąją, karo padėtį ar esant ekstremaliai situacijai<text:s/>ar<text:s/>šalį užklupus stichinei nelaimei,<text:s/>būtų įvertintos objektyvios aplinkybės bei būtų apsispręsta dėl streikų ribojimo konkrečios situacijos atveju.<text:s/></text:p>
      <text:p text:style-name="P37"><text:span text:style-name="T38">2. Įstatymo projekto iniciatoriai ir rengėjai.</text:span></text:p>
      <text:p text:style-name="P39">Įstatymo projekto<text:s/>iniciatorius<text:s/>ir rengėjas<text:s/>Lietuvos Respublikos Seimo nariai Julius Sabatauskas ir Tomas Tomilinas</text:p>
      <text:p text:style-name="P40"/>
      <text:p text:style-name="P41"><text:span text:style-name="T42">3. Kaip šiuo metu yra reguliuojami įstatymo projekte aptarti teisiniai santykiai?</text:span></text:p>
      <text:p text:style-name="P43">Pagal šiuo metu<text:s/>galiojančio<text:s/>Darbo kodekso<text:s/>248 straipsnį<text:s/>streikai nepaprastosios padėties, karo, ekstremalios situacijos ar stichines nelaimės atveju ir jos<text:s/><text:s/>laikotarpiu yra visiškai draudžiami, be jokių išimčių</text:p>
      <text:p text:style-name="P44"/>
      <text:soft-page-break/>
      <text:p text:style-name="P45">4. Kokios siūlomos naujos teisinio reguliavimo nuostatos ir kokių teigiamų rezultatų laukiama?</text:p>
      <text:p text:style-name="P46"/>
      <text:p text:style-name="P47">Siūloma imperatyvų draudimą streikuoti nepaprastosios, karo padėties, ekstremalios situacijos ar stichines nelaimės atveju pakeisti į galimybę pritaikyti tokį draudimą.<text:s/></text:p>
      <text:p text:style-name="P48"/>
      <text:p text:style-name="P49">Tikimasi, kad šiuo pakeitimu būtų panaikintas ne tik galimas prieštaravimas Lietuvos Respublikos konstitucijai, bet ir nebūtų nepagrįstai ribojamos darbuotojų teisės ir iškreipiamas darbdavių ir darbuotojų jėgų balansas tam tikrų, su jais dažnai nesusijusių ir aplinkybių laikotarpiu.<text:s/></text:p>
      <text:p text:style-name="P50"/>
      <text:p text:style-name="P51">Siūloma, kad teikiamas Įstatymo projektas įsigaliotų 2022<text:s/>m.<text:s/>liepos<text:s/>1 d.</text:p>
      <text:p text:style-name="P52"/>
      <text:p text:style-name="P53"><text:span text:style-name="T5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Priėmus Įstatymo projektą neigiamų pasekmių nenumatoma.</text:p>
      <text:p text:style-name="P56"/>
      <text:p text:style-name="P57">6. Kokią įtaką priimtas įstatymas turės kriminogeninei situacijai, korupcijai?</text:p>
      <text:p text:style-name="P58"><text:span text:style-name="T59">Įstatymas įtakos<text:s/></text:span>kriminogeninei situacijai ir<text:span text:style-name="T60"><text:s/>korupcijai neturės.</text:span></text:p>
      <text:p text:style-name="P61"/>
      <text:p text:style-name="P62">7. Kaip įstatymo įgyvendinimas atsilieps verslo sąlygoms ir jo plėtrai?</text:p>
      <text:p text:style-name="P63">Įstatymas<text:s/>neturės įtakos verslo sąlygoms ir jo plėtrai<text:span text:style-name="T64">.</text:span></text:p>
      <text:p text:style-name="P65"/>
      <text:p text:style-name="P66">8. Ar įstatymo<text:s/>projektas<text:s/>neprieštarauja strateginio lygmens planavimo dokumentams?</text:p>
      <text:soft-page-break/>
      <text:p text:style-name="P67">Įstatymo<text:s/>projektas<text:s/>neprieštarauja strateginio lygmens planavimo dokumentams.</text:p>
      <text:p text:style-name="P68"><text:span text:style-name="T69">9</text:span><text:span text:style-name="T70">. Įstatymo inkorporavimas į teisinę sistemą: kokius teisės aktus būtina priimti, kokius galiojančius teisės aktus reikia pakeisti ar pripažinti netekusiais galios?</text:span></text:p>
      <text:p text:style-name="P71">Priėmus Įstatymo projektą, kitų teisės aktų priimti, keisti ar pripažinti negaliojančiais nereikės.</text:p>
      <text:p text:style-name="P72"/>
      <text:p text:style-name="P73"><text:span text:style-name="T74">10</text:span><text:span text:style-name="T75">.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6">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77"/>
      <text:p text:style-name="P78"><text:span text:style-name="T79">11</text:span><text:span text:style-name="T80">. Ar įstatymo projektas atitinka Žmogaus teisių ir pagrindinių laisvių apsaugos konvencijos nuostatas ir Europos Sąjungos dokumentus?</text:span></text:p>
      <text:p text:style-name="P81"><text:span text:style-name="T82">Įstatymo projektas atitinka Žmogaus teisių ir pagrindinių laisvių apsaugos konvencijos nuostatas ir<text:s/></text:span><text:span text:style-name="T83">neprieštarauja</text:span><text:span text:style-name="T84"><text:s/></text:span><text:span text:style-name="T85">Europos Sąjungos teisės aktam</text:span><text:span text:style-name="T86">s.</text:span></text:p>
      <text:p text:style-name="P87"/>
      <text:p text:style-name="P88"><text:span text:style-name="T89">1</text:span><text:span text:style-name="T90">2</text:span><text:span text:style-name="T91">. Jeigu įstatymui įgyvendinti reikia įgyvendinamųjų teisės aktų, kas ir kada juos turėtų priimti?</text:span></text:p>
      <text:p text:style-name="P92">Įstatymui įgyvendinti nereikės įgyvendinamųjų teisės aktų.</text:p>
      <text:p text:style-name="P93"/>
      <text:soft-page-break/>
      <text:p text:style-name="P94"><text:span text:style-name="T95">1</text:span><text:span text:style-name="T96">3</text:span><text:span text:style-name="T97">. Kiek valstybės, savivaldybių biudžetų ir kitų valstybės įsteigtų fondų lėšų prireiks įstatymui įgyvendinti, ar bus galima sutaupyti (pateikiami prognozuojami rodikliai einamaisiais ir artimiausiais 3 biudžetiniais<text:s/></text:span><text:span text:style-name="T98">metais)</text:span><text:span text:style-name="T99">?</text:span></text:p>
      <text:p text:style-name="P100">Įstatymui įgyvendinti papildomų<text:s/>valstybės ir savivaldybių<text:s/>biudžetų<text:s/>lėšų nereikės.</text:p>
      <text:p text:style-name="P101"/>
      <text:p text:style-name="P102">14. Įstatymo projekto rengimo metu gauti specialistų vertinimai ir išvados.</text:p>
      <text:p text:style-name="P103">Nebuvo gauta.</text:p>
      <text:p text:style-name="P104"/>
      <text:p text:style-name="P105">15. Reikšminiai žodžiai, kurių reikia šiam projektui<text:s/>įtraukti į kompiuterinę paieškos sistemą, įskaitant Europos žodyno „Eurovoc“ terminus, temas ir sritis.</text:p>
      <text:p text:style-name="P106"><text:span text:style-name="T107">„</text:span><text:span text:style-name="T108">Streikas“</text:span></text:p>
      <text:p text:style-name="P109"/>
      <text:p text:style-name="P110"><text:span text:style-name="T111">1</text:span><text:span text:style-name="T112">6</text:span><text:span text:style-name="T113">. Kiti, iniciatorių nuomone, reikalingi pagrindimai ir paaiškinimai.</text:span></text:p>
      <text:p text:style-name="P114">Nėra.</text:p>
      <text:p text:style-name="Normal"/>
      <text:p text:style-name="Normal"/>
      <text:p text:style-name="Normal"/>
      <text:p text:style-name="Normal"/>
      <text:p text:style-name="Normal">Seimo nariai<text:s/><text:tab/><text:tab/><text:tab/><text:tab/><text:tab/>Julius Sabatauskas</text:p>
      <text:p text:style-name="Normal"/>
      <text:p text:style-name="Normal"><text:tab/><text:tab/><text:tab/><text:tab/><text:tab/>Tomas Tomil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2-04-25T05:12:00Z</meta:creation-date>
    <dc:date>2022-04-25T05:12:00Z</dc:date>
    <meta:print-date>2022-04-22T13:40:00Z</meta:print-date>
    <meta:template xlink:href="Normal.dotm" xlink:type="simple"/>
    <meta:editing-cycles>2</meta:editing-cycles>
    <meta:editing-duration>PT60S</meta:editing-duration>
    <meta:document-statistic meta:page-count="6" meta:paragraph-count="43" meta:word-count="1017" meta:character-count="8585" meta:row-count="262" meta:non-whitespace-character-count="7611"/>
  </office:meta>
</office:document-meta>
</file>