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line-height="150%"/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Hyperlink" style:family="text">
      <style:text-properties style:font-size-complex="12pt" style:text-underline-type="none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Hyperlink" style:family="text">
      <style:text-properties style:font-size-complex="12pt" style:text-underline-type="none"/>
    </style:style>
    <style:style style:name="P62" style:parent-style-name="Normal" style:family="paragraph">
      <style:paragraph-properties fo:text-align="justify" fo:line-height="150%"/>
      <style:text-properties fo:color="#000000" style:font-size-complex="12pt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 FIZINIŲ ASMENŲ BANKROTO ĮSTATYMO NR. XI-2000 5, 6, 7, 8, 14, 21, 23, 25, 29, 30, 31 STRAIPSNIŲ IR PRIEDO PAKEITIMO ĮSTATYMO NR. XIV-451 13 STRAIPSNIO PAKEITIMO</text:p>
      <text:p text:style-name="P9"><text:span text:style-name="T10">ĮSTATYMO<text:s/></text:span><text:span text:style-name="T11">PROJEKTO</text:span></text:p>
      <text:p text:style-name="P12"/>
      <text:p text:style-name="P13"><text:span text:style-name="T14">202</text:span><text:span text:style-name="T15">4</text:span><text:span text:style-name="T16">-</text:span><text:span text:style-name="T17">10-02</text:span><text:span text:style-name="T18"><text:s/></text:span><text:span text:style-name="T19">Nr. XI</text:span><text:span text:style-name="T20">V</text:span><text:span text:style-name="T21">P</text:span><text:span text:style-name="T22">-</text:span><text:span text:style-name="T23">4129</text:span><text:span text:style-name="T24">(</text:span><text:span text:style-name="T25">2</text:span><text:span text:style-name="T26">)</text:span></text:p>
      <text:p text:style-name="P27">Vilnius</text:p>
      <text:p text:style-name="P28"/>
      <text:p text:style-name="P29">Įvertinę projekto atitiktį Konstitucijai, įstatymams, teisėkūros principams ir teisės technikos taisyklėms,<text:s/>pastabų neturime.</text:p>
      <text:p text:style-name="P30"/>
      <text:p text:style-name="P31"><text:span text:style-name="T32">Departamento direktoriu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7"/></text:span><text:span text:style-name="T40">Dainius Zebleckis</text:span><text:bookmark-start text:name="part_039d87ad311e479abaec3f2c6445375e"/><text:bookmark-end text:name="part_039d87ad311e479abaec3f2c6445375e"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M. Masteikienė</text:span><text:span text:style-name="T54">, tel. (0 5)<text:s/></text:span><text:span text:style-name="T55"><text:s/>209 6843, el. p.<text:s/></text:span><text:a xlink:href="mailto:milda.masteikiene@lrs.lt" office:target-frame-name="_top" xlink:show="replace"><text:span text:style-name="T56">milda.masteikiene@lrs.lt</text:span></text:a></text:p>
      <text:p text:style-name="P57"><text:span text:style-name="T58">S. Švedas, tel. (0 5)<text:s/></text:span><text:span text:style-name="T59"><text:s/></text:span><text:span text:style-name="T60">209 6165, el. p. saulius.svedas</text:span><text:a xlink:href="mailto:irena.sambaraite@lrs.lt" office:target-frame-name="_parent" xlink:show="replace"><text:span text:style-name="T61">@lrs.lt</text:span></text:a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0-03T12:41:00Z</meta:creation-date>
    <dc:date>2024-10-03T12:4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85" meta:character-count="735" meta:row-count="41" meta:non-whitespace-character-count="664"/>
  </office:meta>
</office:document-meta>
</file>