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wiss"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5645in" text:min-label-width="0.5in"/>
      </text:list-level-style-number>
      <text:list-level-style-number text:level="4" text:style-name="WW_CharLFO9LVL4" style:num-suffix="." style:num-format="1" text:display-levels="4">
        <style:list-level-properties text:space-before="0.5645in" text:min-label-width="0.5in"/>
      </text:list-level-style-number>
      <text:list-level-style-number text:level="5" text:style-name="WW_CharLFO9LVL5" style:num-suffix="." style:num-format="1" text:display-levels="5">
        <style:list-level-properties text:space-before="0.5645in" text:min-label-width="0.75in"/>
      </text:list-level-style-number>
      <text:list-level-style-number text:level="6" text:style-name="WW_CharLFO9LVL6" style:num-suffix="." style:num-format="1" text:display-levels="6">
        <style:list-level-properties text:space-before="0.5645in" text:min-label-width="0.75in"/>
      </text:list-level-style-number>
      <text:list-level-style-number text:level="7" text:style-name="WW_CharLFO9LVL7" style:num-suffix="." style:num-format="1" text:display-levels="7">
        <style:list-level-properties text:space-before="0.5645in" text:min-label-width="1in"/>
      </text:list-level-style-number>
      <text:list-level-style-number text:level="8" text:style-name="WW_CharLFO9LVL8" style:num-suffix="." style:num-format="1" text:display-levels="8">
        <style:list-level-properties text:space-before="0.5645in" text:min-label-width="1in"/>
      </text:list-level-style-number>
      <text:list-level-style-number text:level="9" text:style-name="WW_CharLFO9LVL9" style:num-suffix="." style:num-format="1" text:display-levels="9">
        <style:list-level-properties text:space-before="0.5645in" text:min-label-width="1.25in"/>
      </text:list-level-style-number>
    </text:list-style>
    <text:list-style style:name="LFO10">
      <text:list-level-style-number text:level="1" text:style-name="WW_CharLFO10LVL1" style:num-suffix="." style:num-format="1" text:start-value="1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text:start-value="5">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8">
      <text:list-level-style-number text:level="1" text:style-name="WW_CharLFO28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10">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2">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12">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fo:language="pl" fo:country="PL" style:language-asian="lt" style:country-asian="LT"/>
    </style:style>
    <style:style style:name="T4" style:parent-style-name="DefaultParagraphFont" style:family="text">
      <style:text-properties fo:font-weight="bold" style:font-weight-asian="bold" style:font-weight-complex="bold" fo:language="pl" fo:country="PL" style:language-asian="lt" style:country-asian="LT"/>
    </style:style>
    <style:style style:name="T5" style:parent-style-name="DefaultParagraphFont" style:family="text">
      <style:text-properties fo:font-weight="bold" style:font-weight-asian="bold" style:font-weight-complex="bold" fo:language="pl" fo:country="PL" style:language-asian="lt" style:country-asian="LT"/>
    </style:style>
    <style:style style:name="T6" style:parent-style-name="DefaultParagraphFont" style:family="text">
      <style:text-properties fo:font-weight="bold" style:font-weight-asian="bold" style:font-weight-complex="bold" fo:language="pl" fo:country="PL" style:language-asian="lt" style:country-asian="LT"/>
    </style:style>
    <style:style style:name="T7" style:parent-style-name="DefaultParagraphFont" style:family="text">
      <style:text-properties fo:font-weight="bold" style:font-weight-asian="bold" style:font-weight-complex="bold" fo:language="pl" fo:country="PL" style:language-asian="lt" style:country-asian="LT"/>
    </style:style>
    <style:style style:name="T8" style:parent-style-name="DefaultParagraphFont" style:family="text">
      <style:text-properties fo:font-weight="bold" style:font-weight-asian="bold" style:font-weight-complex="bold" style:text-position="super 62.5%" fo:language="pl" fo:country="PL" style:language-asian="lt" style:country-asian="LT"/>
    </style:style>
    <style:style style:name="T9" style:parent-style-name="DefaultParagraphFont" style:family="text">
      <style:text-properties fo:font-weight="bold" style:font-weight-asian="bold" style:font-weight-complex="bold" fo:language="pl" fo:country="PL" style:language-asian="lt" style:country-asian="LT"/>
    </style:style>
    <style:style style:name="T10" style:parent-style-name="DefaultParagraphFont" style:family="text">
      <style:text-properties fo:font-weight="bold" style:font-weight-asian="bold" style:font-weight-complex="bold" fo:language="en" fo:country="US" style:language-asian="lt" style:country-asian="LT"/>
    </style:style>
    <style:style style:name="T11" style:parent-style-name="DefaultParagraphFont" style:family="text">
      <style:text-properties fo:font-weight="bold" style:font-weight-asian="bold" style:font-weight-complex="bold" fo:language="pl" fo:country="PL" style:language-asian="lt" style:country-asian="LT"/>
    </style:style>
    <style:style style:name="T12" style:parent-style-name="DefaultParagraphFont" style:family="text">
      <style:text-properties fo:font-weight="bold" style:font-weight-asian="bold" style:font-weight-complex="bold" style:text-position="super 62.5%" fo:language="pl" fo:country="PL" style:language-asian="lt" style:country-asian="LT"/>
    </style:style>
    <style:style style:name="T13" style:parent-style-name="DefaultParagraphFont" style:family="text">
      <style:text-properties fo:font-weight="bold" style:font-weight-asian="bold" style:font-weight-complex="bold" fo:language="pl" fo:country="PL" style:language-asian="lt" style:country-asian="LT"/>
    </style:style>
    <style:style style:name="T14" style:parent-style-name="DefaultParagraphFont" style:family="text">
      <style:text-properties fo:font-weight="bold" style:font-weight-asian="bold" style:font-weight-complex="bold" fo:language="pl" fo:country="PL"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9" style:parent-style-name="KTpstrnum" style:family="paragraph">
      <style:paragraph-properties fo:text-indent="0.3937in">
        <style:tab-stops>
          <style:tab-stop style:type="left" style:position="0.8861in"/>
        </style:tab-stops>
      </style:paragraph-properties>
    </style:style>
    <style:style style:name="T20" style:parent-style-name="DefaultParagraphFont" style:family="text">
      <style:text-properties style:font-name-asian="Calibri" style:font-name-complex="Times New Roman" style:language-asian="lt" style:country-asian="LT"/>
    </style:style>
    <style:style style:name="T21" style:parent-style-name="DefaultParagraphFont" style:family="text">
      <style:text-properties style:font-name-asian="Calibri" style:font-name-complex="Times New Roman"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text-position="super 62.5%"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text-position="super 62.5%"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KTpstrnum" style:family="paragraph">
      <style:paragraph-properties fo:text-indent="0.3937in"/>
    </style:style>
    <style:style style:name="P35" style:parent-style-name="FootnoteText" style:family="paragraph">
      <style:paragraph-properties fo:text-align="justify"/>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KTpstrnum" style:family="paragraph">
      <style:paragraph-properties fo:text-indent="0.3937in"/>
    </style:style>
    <style:style style:name="P45" style:parent-style-name="KTpstrnum" style:family="paragraph">
      <style:paragraph-properties fo:text-indent="0.3937in">
        <style:tab-stops>
          <style:tab-stop style:type="left" style:position="0.3937in"/>
        </style:tab-stops>
      </style:paragraph-properties>
    </style:style>
    <style:style style:name="P46" style:parent-style-name="KTpstrnum" style:family="paragraph">
      <style:paragraph-properties fo:margin-left="0.3937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KTpstrnum" style:family="paragraph">
      <style:paragraph-properties fo:margin-left="0.3937in">
        <style:tab-stops/>
      </style:paragraph-properties>
    </style:style>
    <style:style style:name="P51" style:parent-style-name="KTpstrnum" style:family="paragraph">
      <style:paragraph-properties fo:text-indent="0.3937in"/>
    </style:style>
    <style:style style:name="P52" style:parent-style-name="KTpstrnum" style:family="paragraph">
      <style:paragraph-properties fo:margin-left="0.3937in">
        <style:tab-stops/>
      </style:paragraph-properties>
    </style:style>
    <style:style style:name="P53" style:parent-style-name="KTpstrnum" style:family="paragraph">
      <style:paragraph-properties fo:text-indent="0.3937in"/>
    </style:style>
    <style:style style:name="P54" style:parent-style-name="Normal" style:family="paragraph">
      <style:paragraph-properties fo:text-align="justify"/>
    </style:style>
    <style:style style:name="P55" style:parent-style-name="ListParagraph" style:family="paragraph">
      <style:paragraph-properties fo:text-align="justify" fo:margin-left="0in" fo:text-indent="0.3937in">
        <style:tab-stops>
          <style:tab-stop style:type="left" style:position="0.7875in"/>
        </style:tab-stops>
      </style:paragraph-properties>
    </style:style>
    <style:style style:name="T56" style:parent-style-name="DefaultParagraphFont" style:family="text">
      <style:text-properties style:font-name="Times New Roman" fo:font-weight="bold" style:font-weight-asian="bold" fo:font-size="12pt" style:font-size-asian="12pt"/>
    </style:style>
    <style:style style:name="P57" style:parent-style-name="KTpstrnum" style:family="paragraph">
      <style:paragraph-properties fo:text-indent="0.3937in">
        <style:tab-stops>
          <style:tab-stop style:type="left" style:position="0.3937in"/>
        </style:tab-stops>
      </style:paragraph-properties>
    </style:style>
    <style:style style:name="P58" style:parent-style-name="Normal" style:family="paragraph">
      <style:paragraph-properties fo:text-align="justify" fo:text-indent="0.4923in"/>
    </style:style>
    <style:style style:name="P59" style:parent-style-name="ListParagraph" style:family="paragraph">
      <style:paragraph-properties fo:text-align="justify" fo:margin-left="0.8861in" fo:text-indent="-0.4923in">
        <style:tab-stops>
          <style:tab-stop style:type="left" style:position="-0.0986in"/>
        </style:tab-stops>
      </style:paragraph-properties>
      <style:text-properties style:font-name="Times New Roman" fo:font-weight="bold" style:font-weight-asian="bold" fo:font-size="12pt" style:font-size-asian="12pt"/>
    </style:style>
    <style:style style:name="P60" style:parent-style-name="KTpstrnum" style:family="paragraph">
      <style:paragraph-properties fo:text-indent="0.3937in">
        <style:tab-stops>
          <style:tab-stop style:type="left" style:position="0.8861in"/>
        </style:tab-stops>
      </style:paragraph-properties>
    </style:style>
    <style:style style:name="P61" style:parent-style-name="KTpstrnum" style:family="paragraph">
      <style:paragraph-properties fo:text-indent="0.3937in"/>
    </style:style>
    <style:style style:name="P62" style:parent-style-name="KTpstrnum" style:family="paragraph">
      <style:paragraph-properties fo:text-indent="0.3937in">
        <style:tab-stops>
          <style:tab-stop style:type="left" style:position="0.3937in"/>
        </style:tab-stops>
      </style:paragraph-properties>
    </style:style>
    <style:style style:name="P63" style:parent-style-name="KTpstrnum" style:family="paragraph">
      <style:paragraph-properties fo:text-indent="0.3937in">
        <style:tab-stops>
          <style:tab-stop style:type="left" style:position="0.3937in"/>
        </style:tab-stops>
      </style:paragraph-properties>
    </style:style>
    <style:style style:name="P64" style:parent-style-name="KTpstrnum" style:family="paragraph">
      <style:paragraph-properties fo:text-indent="0.3937in">
        <style:tab-stops>
          <style:tab-stop style:type="left" style:position="0.3937in"/>
        </style:tab-stops>
      </style:paragraph-properties>
    </style:style>
    <style:style style:name="P65" style:parent-style-name="KTpstrnum" style:family="paragraph">
      <style:paragraph-properties fo:text-indent="0.3937in">
        <style:tab-stops>
          <style:tab-stop style:type="left" style:position="0.3937in"/>
        </style:tab-stops>
      </style:paragraph-properties>
    </style:style>
    <style:style style:name="P66" style:parent-style-name="KTpstrnum" style:family="paragraph">
      <style:paragraph-properties fo:text-indent="0.3937in">
        <style:tab-stops>
          <style:tab-stop style:type="left" style:position="0.3937in"/>
        </style:tab-stops>
      </style:paragraph-properties>
    </style:style>
    <style:style style:name="P67" style:parent-style-name="KTpstrnum" style:family="paragraph">
      <style:paragraph-properties fo:text-indent="0.3937in"/>
    </style:style>
    <style:style style:name="P68" style:parent-style-name="KTpstrnum" style:family="paragraph">
      <style:paragraph-properties fo:text-indent="0.3937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KTpstrnum" style:family="paragraph">
      <style:paragraph-properties fo:text-indent="0.3937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KTpstrnum" style:family="paragraph">
      <style:paragraph-properties fo:text-indent="0.3937in"/>
    </style:style>
    <style:style style:name="P78" style:parent-style-name="KTpstrnum" style:family="paragraph">
      <style:paragraph-properties fo:text-indent="0.3937in"/>
    </style:style>
    <style:style style:name="P79" style:parent-style-name="KTpstrnum" style:family="paragraph">
      <style:paragraph-properties fo:text-indent="0.3937in"/>
    </style:style>
    <style:style style:name="P80" style:parent-style-name="KTpstrnum" style:family="paragraph">
      <style:paragraph-properties fo:text-indent="0.3937in"/>
    </style:style>
    <style:style style:name="P81" style:parent-style-name="KTpstrnum" style:family="paragraph">
      <style:paragraph-properties fo:text-indent="0.3937in"/>
    </style:style>
    <style:style style:name="P82" style:parent-style-name="KTpstrnum" style:family="paragraph">
      <style:paragraph-properties fo:text-indent="0.3937in"/>
    </style:style>
    <style:style style:name="P83" style:parent-style-name="KTpstrnum" style:family="paragraph">
      <style:paragraph-properties fo:text-indent="0.3937in"/>
    </style:style>
    <style:style style:name="P84" style:parent-style-name="KTpstrnum" style:family="paragraph">
      <style:paragraph-properties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KTpstrnum" style:family="paragraph">
      <style:paragraph-properties fo:text-indent="0.3937in"/>
    </style:style>
    <style:style style:name="T90" style:parent-style-name="DefaultParagraphFont" style:family="text">
      <style:text-properties style:font-weight-complex="bold" style:language-asian="lt" style:country-asian="LT"/>
    </style:style>
    <style:style style:name="P91" style:parent-style-name="KTpstrnum" style:family="paragraph">
      <style:paragraph-properties fo:text-indent="0.3937in"/>
    </style:style>
    <style:style style:name="P92" style:parent-style-name="KTpstrnum" style:family="paragraph">
      <style:paragraph-properties fo:text-indent="0.3937in"/>
    </style:style>
    <style:style style:name="P93" style:parent-style-name="KTpstrnum" style:family="paragraph">
      <style:paragraph-properties fo:text-indent="0.3937in"/>
    </style:style>
    <style:style style:name="P94" style:parent-style-name="Normal" style:family="paragraph">
      <style:paragraph-properties fo:text-align="justify" fo:text-indent="0.3937in"/>
      <style:text-properties style:font-weight-complex="bold"/>
    </style:style>
    <style:style style:name="P95"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style>
    <style:style style:name="P96" style:parent-style-name="KTpstrnum" style:family="paragraph">
      <style:paragraph-properties fo:text-indent="0.3937in"/>
    </style:style>
    <style:style style:name="P97" style:parent-style-name="KTpstrnum" style:family="paragraph">
      <style:paragraph-properties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KTpstrnum" style:family="paragraph">
      <style:paragraph-properties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FootnoteReference" style:family="text">
      <style:text-properties style:language-asian="lt" style:country-asian="LT"/>
    </style:style>
    <style:style style:name="P310" style:parent-style-name="FootnoteText" style:family="paragraph">
      <style:paragraph-properties fo:text-align="justify"/>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style:font-name="&amp;quot" fo:font-style="italic" style:font-style-asian="italic" style:font-style-complex="italic"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P380" style:parent-style-name="KTpstrnum" style:family="paragraph">
      <style:paragraph-properties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KTpstrnum" style:family="paragraph">
      <style:paragraph-properties fo:text-indent="0.3937in"/>
      <style:text-properties style:language-asian="lt" style:country-asian="LT"/>
    </style:style>
    <style:style style:name="P491" style:parent-style-name="KTpstrnum" style:family="paragraph">
      <style:paragraph-properties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fo:font-style="italic" style:font-style-asian="italic" style:font-style-complex="italic"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KTpstrnum" style:family="paragraph">
      <style:paragraph-properties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KTpstrnum" style:family="paragraph">
      <style:paragraph-properties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complex="Arial" style:language-asian="lt" style:country-asian="LT"/>
    </style:style>
    <style:style style:name="T624" style:parent-style-name="DefaultParagraphFont" style:family="text">
      <style:text-properties style:font-name-complex="Arial" style:language-asian="lt" style:country-asian="LT"/>
    </style:style>
    <style:style style:name="T625" style:parent-style-name="DefaultParagraphFont" style:family="text">
      <style:text-properties style:font-name-complex="Arial" style:language-asian="lt" style:country-asian="LT"/>
    </style:style>
    <style:style style:name="T626" style:parent-style-name="DefaultParagraphFont" style:family="text">
      <style:text-properties style:font-name-complex="Arial" style:language-asian="lt" style:country-asian="LT"/>
    </style:style>
    <style:style style:name="T627" style:parent-style-name="DefaultParagraphFont" style:family="text">
      <style:text-properties style:font-name-complex="Arial" style:language-asian="lt" style:country-asian="LT"/>
    </style:style>
    <style:style style:name="T628" style:parent-style-name="DefaultParagraphFont" style:family="text">
      <style:text-properties style:font-name-complex="Arial" style:language-asian="lt" style:country-asian="LT"/>
    </style:style>
    <style:style style:name="T629" style:parent-style-name="DefaultParagraphFont" style:family="text">
      <style:text-properties style:font-name-complex="Arial" style:language-asian="lt" style:country-asian="LT"/>
    </style:style>
    <style:style style:name="T630" style:parent-style-name="DefaultParagraphFont" style:family="text">
      <style:text-properties style:font-name-complex="Arial"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KTpstrnum" style:family="paragraph">
      <style:paragraph-properties fo:text-indent="0.3937in"/>
      <style:text-properties style:language-asian="lt" style:country-asian="LT"/>
    </style:style>
    <style:style style:name="P659" style:parent-style-name="KTpstrnum" style:family="paragraph">
      <style:paragraph-properties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tyle-complex="italic"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KTpstrnum" style:family="paragraph">
      <style:paragraph-properties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KTpstrnum" style:family="paragraph">
      <style:paragraph-properties fo:text-indent="0.3937in"/>
    </style:style>
    <style:style style:name="P806" style:parent-style-name="KTpstrnum" style:family="paragraph">
      <style:paragraph-properties fo:text-indent="0.3937in"/>
    </style:style>
    <style:style style:name="P807" style:parent-style-name="FootnoteText" style:family="paragraph">
      <style:paragraph-properties fo:text-align="justify"/>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FootnoteText" style:family="paragraph">
      <style:paragraph-properties fo:text-align="justify"/>
    </style:style>
    <style:style style:name="T813" style:parent-style-name="DefaultParagraphFont" style:family="text">
      <style:text-properties fo:language="de" fo:country="DE"/>
    </style:style>
    <style:style style:name="P814" style:parent-style-name="FootnoteText" style:family="paragraph">
      <style:paragraph-properties fo:text-align="justify"/>
    </style:style>
    <style:style style:name="T815" style:parent-style-name="DefaultParagraphFont" style:family="text">
      <style:text-properties fo:language="de" fo:country="DE"/>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FootnoteText" style:family="paragraph">
      <style:paragraph-properties fo:text-align="justify"/>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style:font-weight-complex="bold" style:language-asian="lt" style:country-asian="LT"/>
    </style:style>
    <style:style style:name="P826" style:parent-style-name="KTpstrnum" style:family="paragraph">
      <style:paragraph-properties fo:text-indent="0.3937in"/>
    </style:style>
    <style:style style:name="P827" style:parent-style-name="KTpstrnum" style:family="paragraph">
      <style:paragraph-properties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FootnoteReference" style:family="text">
      <style:text-properties style:language-asian="lt" style:country-asian="LT"/>
    </style:style>
    <style:style style:name="P902" style:parent-style-name="FootnoteText" style:family="paragraph">
      <style:paragraph-properties fo:text-align="justify"/>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per 62.5%"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KTpstrnum" style:family="paragraph">
      <style:paragraph-properties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FootnoteReference" style:family="text">
      <style:text-properties style:language-asian="lt" style:country-asian="LT"/>
    </style:style>
    <style:style style:name="P1000" style:parent-style-name="FootnoteText" style:family="paragraph">
      <style:paragraph-properties fo:text-align="justify"/>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KTpstrnum" style:family="paragraph">
      <style:paragraph-properties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FootnoteReference" style:family="text">
      <style:text-properties style:language-asian="lt" style:country-asian="LT"/>
    </style:style>
    <style:style style:name="P1067" style:parent-style-name="FootnoteText"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KTpstrnum" style:family="paragraph">
      <style:paragraph-properties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FootnoteReference" style:family="text">
      <style:text-properties style:language-asian="lt" style:country-asian="LT"/>
    </style:style>
    <style:style style:name="P1138" style:parent-style-name="FootnoteText" style:family="paragraph">
      <style:paragraph-properties fo:text-align="justify"/>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KTpstrnum" style:family="paragraph">
      <style:paragraph-properties fo:text-indent="0.3937in"/>
      <style:text-properties style:language-asian="lt" style:country-asian="LT"/>
    </style:style>
    <style:style style:name="P1156" style:parent-style-name="KTpstrnum" style:family="paragraph">
      <style:paragraph-properties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KTpstrnum" style:family="paragraph">
      <style:paragraph-properties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KTpstrnum" style:family="paragraph">
      <style:paragraph-properties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KTpstrnum" style:family="paragraph">
      <style:paragraph-properties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KTpstrnum" style:family="paragraph">
      <style:paragraph-properties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2.5%"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KTpstrnum" style:family="paragraph">
      <style:paragraph-properties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KTpstrnum" style:family="paragraph">
      <style:paragraph-properties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KTpstrnum" style:family="paragraph">
      <style:paragraph-properties fo:text-indent="0.3937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FootnoteReference"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FootnoteReference" style:family="text">
      <style:text-properties style:font-weight-complex="bold"/>
    </style:style>
    <style:style style:name="P1669" style:parent-style-name="FootnoteText" style:family="paragraph">
      <style:paragraph-properties fo:text-align="justify"/>
    </style:style>
    <style:style style:name="T1670" style:parent-style-name="DefaultParagraphFont" style:family="text">
      <style:text-properties style:text-position="super 60%"/>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FootnoteReference" style:family="text">
      <style:text-properties style:font-weight-complex="bold"/>
    </style:style>
    <style:style style:name="T1674" style:parent-style-name="DefaultParagraphFont" style:family="text">
      <style:text-properties style:font-weight-complex="bold"/>
    </style:style>
    <style:style style:name="T1675" style:parent-style-name="FootnoteReference" style:family="text">
      <style:text-properties style:font-weight-complex="bold"/>
    </style:style>
    <style:style style:name="P1676" style:parent-style-name="FootnoteText" style:family="paragraph">
      <style:paragraph-properties fo:text-align="justify"/>
    </style:style>
    <style:style style:name="T1677" style:parent-style-name="DefaultParagraphFont" style:family="text">
      <style:text-properties style:font-weight-complex="bold"/>
    </style:style>
    <style:style style:name="T1678" style:parent-style-name="FootnoteReference" style:family="text">
      <style:text-properties style:font-weight-complex="bold"/>
    </style:style>
    <style:style style:name="P1679" style:parent-style-name="FootnoteText" style:family="paragraph">
      <style:paragraph-properties fo:text-align="justify"/>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KTpstrnum" style:family="paragraph">
      <style:paragraph-properties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KTpstrnum" style:family="paragraph">
      <style:paragraph-properties fo:text-indent="0.3937in"/>
      <style:text-properties style:font-weight-complex="bold"/>
    </style:style>
    <style:style style:name="P1803" style:parent-style-name="KTpstrnum" style:family="paragraph">
      <style:paragraph-properties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KTpstrnum" style:family="paragraph">
      <style:paragraph-properties fo:text-indent="0.3937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KTpstrnum" style:family="paragraph">
      <style:paragraph-properties fo:text-indent="0.3937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KTpstrnum" style:family="paragraph">
      <style:paragraph-properties fo:text-indent="0.3937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KTpstrnum" style:family="paragraph">
      <style:paragraph-properties fo:text-indent="0.3937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fo:font-style="italic" style:font-style-asian="italic" style:font-style-complex="italic"/>
    </style:style>
    <style:style style:name="T2130" style:parent-style-name="DefaultParagraphFont" style:family="text">
      <style:text-properties style:font-weight-complex="bold"/>
    </style:style>
    <style:style style:name="P2131" style:parent-style-name="KTpstrnum" style:family="paragraph">
      <style:paragraph-properties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FootnoteReference" style:family="text">
      <style:text-properties style:font-weight-complex="bold"/>
    </style:style>
    <style:style style:name="T2168" style:parent-style-name="DefaultParagraphFont" style:family="text">
      <style:text-properties style:font-weight-complex="bold"/>
    </style:style>
    <style:style style:name="P2169" style:parent-style-name="KTpstrnum" style:family="paragraph">
      <style:paragraph-properties fo:text-indent="0.3937in"/>
      <style:text-properties style:font-weight-complex="bold"/>
    </style:style>
    <style:style style:name="P2170" style:parent-style-name="KTpstrnum" style:family="paragraph">
      <style:paragraph-properties fo:text-indent="0.3937in"/>
    </style:style>
    <style:style style:name="T2171" style:parent-style-name="DefaultParagraphFont" style:family="text">
      <style:text-properties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KTpstrnum" style:family="paragraph">
      <style:paragraph-properties fo:text-indent="0.3937in"/>
    </style:style>
    <style:style style:name="T2184" style:parent-style-name="DefaultParagraphFont" style:family="text">
      <style:text-properties style:font-weight-complex="bold"/>
    </style:style>
    <style:style style:name="T2185" style:parent-style-name="DefaultParagraphFont" style:family="text">
      <style:text-properties fo:font-weight="bold" style:font-weight-asian="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KTpstrnum" style:family="paragraph">
      <style:paragraph-properties fo:text-indent="0.3937in"/>
    </style:style>
    <style:style style:name="T2189" style:parent-style-name="DefaultParagraphFont" style:family="text">
      <style:text-properties style:font-weight-complex="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font-weight-complex="bold"/>
    </style:style>
    <style:style style:name="P2192" style:parent-style-name="KTpstrnum" style:family="paragraph">
      <style:paragraph-properties fo:text-indent="0.3937in"/>
    </style:style>
    <style:style style:name="T2193" style:parent-style-name="DefaultParagraphFont" style:family="text">
      <style:text-properties style:font-weight-complex="bold"/>
    </style:style>
    <style:style style:name="T2194" style:parent-style-name="DefaultParagraphFont" style:family="text">
      <style:text-properties fo:font-weight="bold" style:font-weight-asian="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KTpstrnum" style:family="paragraph">
      <style:paragraph-properties fo:text-indent="0.3937in"/>
    </style:style>
    <style:style style:name="T2199" style:parent-style-name="DefaultParagraphFont" style:family="text">
      <style:text-properties style:font-weight-complex="bold"/>
    </style:style>
    <style:style style:name="T2200" style:parent-style-name="DefaultParagraphFont" style:family="text">
      <style:text-properties fo:font-weight="bold" style:font-weight-asian="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KTpstrnum" style:family="paragraph">
      <style:paragraph-properties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fo:font-style="italic" style:font-style-asian="italic"/>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KTpstrnum" style:family="paragraph">
      <style:paragraph-properties fo:text-indent="0.3937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KTpstrnum" style:family="paragraph">
      <style:paragraph-properties fo:text-indent="0.3937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KTpstrnum" style:family="paragraph">
      <style:paragraph-properties fo:text-indent="0.3937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language-asian="lt" style:country-asian="LT"/>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KTpstrnum" style:family="paragraph">
      <style:paragraph-properties fo:text-indent="0.3937in"/>
      <style:text-properties style:language-asian="lt" style:country-asian="LT"/>
    </style:style>
    <style:style style:name="P2347" style:parent-style-name="KTpstrnum" style:family="paragraph">
      <style:paragraph-properties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font-name-asian="Times New Roman" fo:color="#000000"/>
    </style:style>
    <style:style style:name="T2350" style:parent-style-name="DefaultParagraphFont" style:family="text">
      <style:text-properties style:font-name-asian="Times New Roman" fo:color="#000000"/>
    </style:style>
    <style:style style:name="T2351" style:parent-style-name="DefaultParagraphFont" style:family="text">
      <style:text-properties style:font-name-asian="Times New Roman" fo:color="#000000"/>
    </style:style>
    <style:style style:name="T2352" style:parent-style-name="DefaultParagraphFont" style:family="text">
      <style:text-properties style:font-name-asian="Times New Roman" fo:color="#000000"/>
    </style:style>
    <style:style style:name="T2353" style:parent-style-name="DefaultParagraphFont" style:family="text">
      <style:text-properties style:font-name-asian="Times New Roman" fo:color="#000000"/>
    </style:style>
    <style:style style:name="T2354" style:parent-style-name="DefaultParagraphFont" style:family="text">
      <style:text-properties style:font-name-asian="Times New Roman" fo:color="#000000"/>
    </style:style>
    <style:style style:name="T2355" style:parent-style-name="DefaultParagraphFont" style:family="text">
      <style:text-properties style:font-name-asian="Times New Roman" fo:color="#000000"/>
    </style:style>
    <style:style style:name="T2356" style:parent-style-name="DefaultParagraphFont" style:family="text">
      <style:text-properties style:font-name-asian="Times New Roman" fo:color="#000000"/>
    </style:style>
    <style:style style:name="T2357" style:parent-style-name="DefaultParagraphFont" style:family="text">
      <style:text-properties style:font-name-asian="Times New Roman" fo:color="#000000"/>
    </style:style>
    <style:style style:name="T2358" style:parent-style-name="DefaultParagraphFont" style:family="text">
      <style:text-properties style:font-name-asian="Times New Roman" fo:color="#000000"/>
    </style:style>
    <style:style style:name="T2359" style:parent-style-name="DefaultParagraphFont" style:family="text">
      <style:text-properties style:font-name-asian="Times New Roman" fo:color="#000000"/>
    </style:style>
    <style:style style:name="T2360" style:parent-style-name="DefaultParagraphFont" style:family="text">
      <style:text-properties style:font-name-asian="Times New Roman" fo:color="#000000"/>
    </style:style>
    <style:style style:name="T2361" style:parent-style-name="DefaultParagraphFont" style:family="text">
      <style:text-properties style:font-name-asian="Times New Roman" fo:color="#000000"/>
    </style:style>
    <style:style style:name="T2362" style:parent-style-name="DefaultParagraphFont" style:family="text">
      <style:text-properties style:font-name-asian="Times New Roman" fo:color="#000000"/>
    </style:style>
    <style:style style:name="T2363" style:parent-style-name="DefaultParagraphFont" style:family="text">
      <style:text-properties style:font-name-asian="Times New Roman" fo:color="#000000"/>
    </style:style>
    <style:style style:name="T2364" style:parent-style-name="DefaultParagraphFont" style:family="text">
      <style:text-properties style:font-name-asian="Times New Roman" fo:color="#000000"/>
    </style:style>
    <style:style style:name="T2365" style:parent-style-name="DefaultParagraphFont" style:family="text">
      <style:text-properties style:font-name-asian="Times New Roman" fo:color="#000000"/>
    </style:style>
    <style:style style:name="T2366" style:parent-style-name="DefaultParagraphFont" style:family="text">
      <style:text-properties style:font-name-asian="Times New Roman" fo:color="#000000"/>
    </style:style>
    <style:style style:name="T2367" style:parent-style-name="DefaultParagraphFont" style:family="text">
      <style:text-properties style:font-name-asian="Times New Roman" fo:color="#000000"/>
    </style:style>
    <style:style style:name="T2368" style:parent-style-name="DefaultParagraphFont" style:family="text">
      <style:text-properties style:font-name-asian="Times New Roman" fo:color="#000000"/>
    </style:style>
    <style:style style:name="T2369" style:parent-style-name="DefaultParagraphFont" style:family="text">
      <style:text-properties style:font-name-asian="Times New Roman" fo:color="#000000"/>
    </style:style>
    <style:style style:name="T2370" style:parent-style-name="DefaultParagraphFont" style:family="text">
      <style:text-properties style:font-name-asian="Times New Roman" fo:color="#000000"/>
    </style:style>
    <style:style style:name="T2371" style:parent-style-name="DefaultParagraphFont" style:family="text">
      <style:text-properties style:font-name-asian="Times New Roman" fo:color="#000000"/>
    </style:style>
    <style:style style:name="T2372" style:parent-style-name="DefaultParagraphFont" style:family="text">
      <style:text-properties style:font-name-asian="Times New Roman" fo:color="#000000"/>
    </style:style>
    <style:style style:name="T2373" style:parent-style-name="DefaultParagraphFont" style:family="text">
      <style:text-properties style:font-name-asian="Times New Roman" fo:color="#000000"/>
    </style:style>
    <style:style style:name="T2374" style:parent-style-name="DefaultParagraphFont" style:family="text">
      <style:text-properties style:font-name-asian="Times New Roman" fo:color="#000000"/>
    </style:style>
    <style:style style:name="T2375" style:parent-style-name="DefaultParagraphFont" style:family="text">
      <style:text-properties style:font-name-asian="Times New Roman" fo:color="#000000"/>
    </style:style>
    <style:style style:name="T2376" style:parent-style-name="DefaultParagraphFont" style:family="text">
      <style:text-properties style:font-name-asian="Times New Roman" fo:color="#000000"/>
    </style:style>
    <style:style style:name="P2377" style:parent-style-name="Normal" style:family="paragraph">
      <style:paragraph-properties fo:text-align="justify"/>
      <style:text-properties style:font-weight-complex="bold"/>
    </style:style>
    <style:style style:name="P2378"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T2382" style:parent-style-name="DefaultParagraphFont" style:family="text">
      <style:text-properties style:font-name-asian="Calibri"/>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T2385" style:parent-style-name="DefaultParagraphFont" style:family="text">
      <style:text-properties style:font-name-asian="Calibri"/>
    </style:style>
    <style:style style:name="P2386" style:parent-style-name="Normal" style:family="paragraph">
      <style:paragraph-properties fo:text-align="justify"/>
    </style:style>
    <style:style style:name="P2387" style:parent-style-name="ListParagraph" style:family="paragraph">
      <style:paragraph-properties fo:text-align="justify" fo:margin-left="0.7875in" fo:text-indent="-0.3937in">
        <style:tab-stops/>
      </style:paragraph-properties>
      <style:text-properties style:font-name="Times New Roman" fo:font-weight="bold" style:font-weight-asian="bold" fo:font-size="12pt" style:font-size-asian="12pt" style:font-size-complex="12pt"/>
    </style:style>
    <style:style style:name="P2388" style:parent-style-name="KTpstrnum" style:family="paragraph">
      <style:paragraph-properties fo:text-indent="0.3937in"/>
    </style:style>
    <style:style style:name="P2389" style:parent-style-name="Normal" style:family="paragraph">
      <style:paragraph-properties fo:text-align="justify" fo:text-indent="-0.3937in"/>
      <style:text-properties fo:font-weight="bold" style:font-weight-asian="bold"/>
    </style:style>
    <style:style style:name="P2390" style:parent-style-name="ListParagraph" style:family="paragraph">
      <style:paragraph-properties fo:text-align="justify" fo:text-indent="-0.1062in">
        <style:tab-stops>
          <style:tab-stop style:type="left" style:position="0.2875in"/>
        </style:tab-stops>
      </style:paragraph-properties>
    </style:style>
    <style:style style:name="T2391" style:parent-style-name="DefaultParagraphFont" style:family="text">
      <style:text-properties style:font-name="Times New Roman" fo:font-weight="bold" style:font-weight-asian="bold" fo:font-size="12pt" style:font-size-asian="12pt" style:font-size-complex="12pt"/>
    </style:style>
    <style:style style:name="P2392" style:parent-style-name="KTpstrnum" style:family="paragraph">
      <style:paragraph-properties fo:text-indent="0.3937in">
        <style:tab-stops>
          <style:tab-stop style:type="left" style:position="0.7875in"/>
        </style:tab-stops>
      </style:paragraph-properties>
    </style:style>
    <style:style style:name="P2393" style:parent-style-name="Normal" style:family="paragraph">
      <style:paragraph-properties fo:text-align="justify" fo:text-indent="0.5in">
        <style:tab-stops>
          <style:tab-stop style:type="left" style:position="0.7875in"/>
        </style:tab-stops>
      </style:paragraph-properties>
    </style:style>
    <style:style style:name="P2394"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395" style:parent-style-name="Normal" style:family="paragraph">
      <style:paragraph-properties fo:text-align="justify" fo:text-indent="0.3937in">
        <style:tab-stops>
          <style:tab-stop style:type="left" style:position="0.7875in"/>
        </style:tab-stops>
      </style:paragraph-properties>
    </style:style>
    <style:style style:name="P239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2397"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398" style:parent-style-name="KTpstrnum" style:family="paragraph">
      <style:paragraph-properties fo:text-indent="0.3937in">
        <style:tab-stops>
          <style:tab-stop style:type="left" style:position="0.7875in"/>
        </style:tab-stops>
      </style:paragraph-properties>
    </style:style>
    <style:style style:name="P2399" style:parent-style-name="Normal" style:family="paragraph">
      <style:paragraph-properties fo:text-align="justify" fo:text-indent="0.5in">
        <style:tab-stops>
          <style:tab-stop style:type="left" style:position="0.7875in"/>
        </style:tab-stops>
      </style:paragraph-properties>
    </style:style>
    <style:style style:name="P2400"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401" style:parent-style-name="KTpstrnum" style:family="paragraph">
      <style:paragraph-properties fo:text-indent="0.3937in">
        <style:tab-stops>
          <style:tab-stop style:type="left" style:position="0.7875in"/>
        </style:tab-stops>
      </style:paragraph-properties>
    </style:style>
    <style:style style:name="P2402" style:parent-style-name="Normal" style:family="paragraph">
      <style:paragraph-properties fo:text-align="justify" fo:text-indent="0.5076in"/>
    </style:style>
    <style:style style:name="P2403"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language-asian="lt" style:country-asian="LT"/>
    </style:style>
    <style:style style:name="P2404" style:parent-style-name="KTpstrnum" style:family="paragraph">
      <style:paragraph-properties fo:text-indent="0.3937in">
        <style:tab-stops>
          <style:tab-stop style:type="left" style:position="0.7875in"/>
        </style:tab-stops>
      </style:paragraph-properties>
    </style:style>
    <style:style style:name="P2405" style:parent-style-name="Normal" style:family="paragraph">
      <style:paragraph-properties fo:text-align="justify" fo:text-indent="0.3937in">
        <style:tab-stops>
          <style:tab-stop style:type="left" style:position="0.7875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2415"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2416"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2417" style:parent-style-name="Normal" style:family="paragraph">
      <style:paragraph-properties fo:text-align="justify" fo:text-indent="0.3937in">
        <style:tab-stops>
          <style:tab-stop style:type="left" style:position="0.7875in"/>
        </style:tab-stops>
      </style:paragraph-properties>
    </style:style>
    <style:style style:name="P2418"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419" style:parent-style-name="KTpstrnum" style:family="paragraph">
      <style:paragraph-properties fo:text-indent="0.3937in"/>
    </style:style>
    <style:style style:name="P2420" style:parent-style-name="Normal" style:family="paragraph">
      <style:paragraph-properties fo:text-align="justify"/>
    </style:style>
    <style:style style:name="P2421" style:parent-style-name="ListParagraph" style:family="paragraph">
      <style:paragraph-properties fo:text-align="justify" fo:margin-left="0.7875in" fo:text-indent="-0.3937in">
        <style:tab-stops/>
      </style:paragraph-properties>
      <style:text-properties style:font-name="Times New Roman" fo:font-weight="bold" style:font-weight-asian="bold" fo:font-size="12pt" style:font-size-asian="12pt" style:font-size-complex="12pt"/>
    </style:style>
    <style:style style:name="P2422" style:parent-style-name="KTpstrnum" style:family="paragraph">
      <style:paragraph-properties fo:margin-left="0.3937in">
        <style:tab-stops/>
      </style:paragraph-properties>
    </style:style>
    <style:style style:name="P2423" style:parent-style-name="Normal" style:family="paragraph">
      <style:paragraph-properties fo:text-align="justify" fo:text-indent="0.5076in"/>
    </style:style>
    <style:style style:name="P2424" style:parent-style-name="ListParagraph" style:family="paragraph">
      <style:paragraph-properties fo:text-align="justify"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425" style:parent-style-name="KTpstrnum" style:family="paragraph">
      <style:paragraph-properties fo:text-indent="0.3937in"/>
    </style:style>
    <style:style style:name="P2426" style:parent-style-name="Normal" style:family="paragraph">
      <style:paragraph-properties fo:text-align="justify" fo:text-indent="0.5076in"/>
    </style:style>
    <style:style style:name="P2427" style:parent-style-name="ListParagraph" style:family="paragraph">
      <style:paragraph-properties fo:margin-left="0.7875in" fo:text-indent="-0.393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428" style:parent-style-name="KTpstrnum" style:family="paragraph">
      <style:paragraph-properties fo:margin-left="0.3937in">
        <style:tab-stops/>
      </style:paragraph-properties>
      <style:text-properties style:language-asian="lt" style:country-asian="LT"/>
    </style:style>
    <style:style style:name="P2429" style:parent-style-name="KTpstrnum" style:family="paragraph">
      <style:paragraph-properties fo:margin-left="0.3937in">
        <style:tab-stops/>
      </style:paragraph-properties>
      <style:text-properties style:language-asian="lt" style:country-asian="LT"/>
    </style:style>
    <style:style style:name="P2430" style:parent-style-name="Normal" style:family="paragraph">
      <style:paragraph-properties fo:text-align="center" fo:text-indent="0.5076in"/>
    </style:style>
  </office:automatic-styles>
  <office:body>
    <office:text text:use-soft-page-breaks="true">
      <text:p text:style-name="P1"><text:bookmark-start text:name="5z"/><text:span text:style-name="T3">LIETUVOS RESPUBLIKOS KONKURENCIJOS ĮSTATYMO NR. VIII-1099 1,</text:span><text:span text:style-name="T4"><text:s/>3,</text:span><text:span text:style-name="T5"><text:s/>11, 16, 17, 18, 19, 21, 22, 25, 26, 27, 29,<text:s/></text:span><text:span text:style-name="T6">32,<text:s/></text:span><text:span text:style-name="T7">33, 35, 36, 37, 38, 38</text:span><text:span text:style-name="T8">1</text:span><text:span text:style-name="T9">, 40,<text:s/></text:span><text:span text:style-name="T10">45,<text:s/></text:span><text:span text:style-name="T11">53, 57 STRAIPSNIŲ IR ĮSTATYMO PRIEDO PAKEITIMO, ĮSTATYMO PAPILDYMO 39</text:span><text:span text:style-name="T12">1</text:span><text:span text:style-name="T13"><text:s/>STRAIPSNIU IR VIII SKYRIUMI ĮSTATYMO</text:span><text:span text:style-name="T14"><text:s/>PROJEKTO</text:span><text:span text:style-name="T15"><text:s/></text:span></text:p>
      <text:p text:style-name="P16">AIŠKINAMASIS RAŠTAS<text:s/><text:bookmark-end text:name="5z"/></text:p>
      <text:p text:style-name="P17"/>
      <text:list text:style-name="LFO23" text:continue-numbering="true">
        <text:list-item>
          <text:p text:style-name="P18">Įstatymo projekto rengimą paskatinusios priežastys,<text:s/>parengto<text:s/>įstatymo<text:s/>projekto tikslai ir uždaviniai<text:s/></text:p>
        </text:list-item>
      </text:list>
      <text:p text:style-name="P19">Lietuvos Respublikos<text:s/><text:span text:style-name="T20">konkurencijos įstatymo Nr. VI</text:span><text:span text:style-name="T21">II-1099<text:s/></text:span><text:span text:style-name="T22">1,</text:span><text:span text:style-name="T23"><text:s/>3,<text:s/></text:span><text:span text:style-name="T24">11, 16, 17, 18, 19, 21, 22, 25, 26, 27, 29,<text:s/></text:span><text:span text:style-name="T25">32,<text:s/></text:span><text:span text:style-name="T26">33, 35, 36, 37, 38, 38</text:span><text:span text:style-name="T27">1</text:span><text:span text:style-name="T28">, 40, 53, 57 straipsnių ir įstatymo priedo pakeitimo, įstatymo papildymo 39</text:span><text:span text:style-name="T29">1</text:span><text:span text:style-name="T30"><text:s/>straipsniu ir<text:s/></text:span><text:span text:style-name="T31">VIII</text:span><text:span text:style-name="T32"><text:s/>skyriumi įstatymo</text:span><text:span text:style-name="T33"><text:s/>projekto<text:s/></text:span>(toliau –<text:s/>Projektas)<text:s/>parengimą paskatino 2018<text:s/>m.<text:s/>gruodžio 11<text:s/>d. Europos Parlamento ir Tarybos direktyva<text:s/>(ES)<text:s/>2019/1, kuria siekiama įgalinti valstybių narių konkurencijos institucijas, kad jos būtų veiksmingesnės vykdymo užtikrintojos, ir kuria užtikrinamas tinkamas vidaus rinkos veikimas<text:s/>(OL 2019 L 11, p. 3)<text:s/>(toliau – Direktyva).<text:s/>Direktyva<text:s/>siekiama<text:s/>Europos Sąjungos (toliau –<text:s/>ES)<text:s/>mastu užtikrinti<text:s/>vienodą ir veiksmingą Sutarties dėl Europos Sąjungos veikimo (toliau – SESV)<text:s/>101 ir 102 straipsnių, draudžiančių sudaryti konkurenciją ribojančius susitarimus<text:s/>ir<text:s/>piktnaudžiauti dominuojančia padėtimi,<text:s/>taikymą.<text:s/>Direktyvos<text:s/>nuostatos<text:s/>į nacionalinę teisę turi būti perkeltos ne vėliau kaip<text:s/>2021 m. vasario 4 dieną.<text:s/></text:p>
      <text:p text:style-name="P34">Kaip nurodyta Europos Komisijos<text:s/>(toliau – EK)<text:s/>atliktoje<text:s/>Direktyvos poveikio vertinimo ataskaitoje<text:span text:style-name="FootnoteReference"><text:note text:note-class="footnote" text:id="_ftn0"><text:note-citation>1</text:note-citation><text:note-body><text:p text:style-name="P35"><text:s/>Prieiga per internetą:<text:s/><text:a xlink:href="http://ec.europa.eu/smart-regulation/roadmaps/docs/2017_comp_001_iia_ecn_project_en.pdf" office:target-frame-name="_top" xlink:show="replace"><text:span text:style-name="Hyperlink">http://ec.europa.eu/smart-regulation/roadmaps/docs/2017_comp_001_iia_ecn_project_en.pdf</text:span></text:a>.<text:s/></text:p><text:p text:style-name="FootnoteText"/></text:note-body></text:note></text:span>, nors nacionalinės konkurencijos institucijos pagal<text:s/>2002 m. gruodžio 16 d. Tarybos<text:s/><text:bookmark-start text:name="_Hlk8210911"/>reglamento<text:s/>(EB) Nr. 1/2003<text:s/>dėl konkurencijos taisyklių, nustatytų Sutarties 81 ir 82 straipsniuose, įgyvendinimo (OL 2003 L 1, p. 1)<text:s/>(toliau – Reglamentas)<text:s/><text:bookmark-end text:name="_Hlk8210911"/>3 straipsnį<text:s/>yra įgaliotos taikyti SESV<text:s/>101 ir 102 straipsnius, ne visos jos turi<text:s/>visas<text:s/>reikiamas<text:s/>galimybes<text:s/>savo veiklą vykdyti efektyviai. Pavyzdžiui, dauguma nacionalinių konkurencijos institucijų neturi visų reikiamų priemonių efektyviai išaiškinti konkurencijos teisės pažeidimus ir už<text:s/>juos<text:s/>pažeidėjams<text:s/>skirti veiksmingas ir atgrasančias sankcijas,<text:s/>daugelis nacionalinių konkurencijos institucijų neturi pakankamai<text:s/>žmogiškųjų ir finansinių išteklių.<text:s/>Be to,<text:s/>ne visos nacionalinės konkurencijos institucijos turi įgaliojimus taikyti baudų švelninimo programas<text:s/>(atleidimą nuo baudų ar jų sumažinimą, kai yra pateikiami įrodymai apie draudžiamus susitarimus), kurios yra itin<text:s/>svarbi<text:s/>priemonė<text:s/>kovoje su<text:s/>slaptais<text:s/>konkurenciją ribojančiais susitarimais.<text:s/>Šios priežastys<text:s/>ir paskatino<text:s/>ES mastu<text:s/>sureglamentuoti nacionalinių konkurencijos institucijų veiklos klausimus<text:s/>–<text:s/>jų<text:s/><text:span text:style-name="T36">nepriklausomumą</text:span>,<text:s/>turimus<text:s/><text:span text:style-name="T37">išteklius</text:span>,<text:s/><text:span text:style-name="T38">įgaliojimus</text:span><text:s/>procedūrų<text:s/>dėl konkurencijos teisės pažeidimų metu,<text:s/><text:span text:style-name="T39">baudų skyrimo</text:span>, įskaitant<text:s/><text:span text:style-name="T40">baudų švelninimo</text:span><text:s/>programas,<text:s/>galimybes,<text:s/><text:span text:style-name="T41">savitarpio pagalbos</text:span><text:s/>ir<text:s/><text:span text:style-name="T42">kitus</text:span><text:span text:style-name="T43"><text:s/>klausimus</text:span>. Atsižvelgiant į tai,<text:s/>Projektu<text:s/>siekiama<text:s/>į Lietuvos teisę perkelti Direktyvos nuostatas.<text:s/></text:p>
      <text:p text:style-name="P44">Projektu<text:s/>taip pat<text:s/>siūlomi<text:s/>keli<text:s/>kiti<text:s/>pakeitimai, kuriuos<text:s/>paskatino:<text:s/></text:p>
      <text:p text:style-name="P45">1)<text:s/>aplinkybė, kad ginčus dėl nesąžiningos konkurencijos veiksmų efektyviau gali spręsti (ir šiuo metu sprendžia) teismai, o ne<text:s/>Lietuvos Respublikos konkurencijos taryba;<text:s/></text:p>
      <text:p text:style-name="P46">2)<text:s/><text:span text:style-name="T47">poreikis tobulinti koncentracijų priežiūros<text:s/></text:span><text:span text:style-name="T48">procedūr</text:span><text:span text:style-name="T49">ą</text:span>;<text:s/></text:p>
      <text:p text:style-name="P50">3)<text:s/>poreikis tobulinti komercinių paslapčių ir kitų dokumentų apsaugą Konkurencijos taryboje;<text:s/></text:p>
      <text:p text:style-name="P51">4)<text:s/>poreikis<text:s/>nustatyti tinkamą<text:s/>asmens<text:s/>duomenų subjektų teisių<text:s/>ir<text:s/>asmens<text:s/>duomenų<text:s/>valdytojų bei tvarkytojų pareigų balansą,<text:s/>Konkurencijos tarybai<text:s/>atliekant<text:s/>įstatymų priežiūros funkcijas;<text:s/></text:p>
      <text:p text:style-name="P52">5)<text:s/>terminas<text:s/>apskųsti<text:s/>Konkurencijos tarybos<text:s/>nutarimus<text:s/>yra pernelyg trumpas.<text:s/></text:p>
      <text:p text:style-name="P53">Projektu siekiama stiprinti Konkurencijos tarybos įgaliojimus ir taip užtikrinti veiksmingesnę konkurencijos apsaugą Lietuvoje.</text:p>
      <text:p text:style-name="P54"/>
      <text:list text:style-name="LFO23" text:continue-numbering="true">
        <text:list-item>
          <text:p text:style-name="P55"><text:span text:style-name="T56">Įstatymo projekto iniciatoriai (institucija, asmenys ar piliečių įgalioti atstovai) ir rengėjai<text:s/></text:span></text:p>
        </text:list-item>
      </text:list>
      <text:p text:style-name="P57">Projekto<text:s/>iniciatorė – Lietuvos Respublikos ekonomikos ir inovacijų ministerija.<text:s/>Projektą<text:s/>parengė<text:s/>Ekonomikos ir inovacijų ministro<text:s/>2019 m. kovo 5 d.<text:s/>įsakymu Nr. 4-145 „Dėl darbo grupės<text:s/><text:soft-page-break/>2018 m. gruodžio 11 d. Europos Parlamento ir Tarybos direktyvos (ES) 2019/1, kuria siekiama įgalinti valstybių narių konkurencijos institucijas, kad jos būtų veiksmingesnės vykdymo užtikrintojos, ir kuria užtikrinamas tinkamas vidaus rinkos veikimas, nuostatoms įgyvendinti nacionalinėje teisėje sudarymo“<text:s/>sudaryta darbo grupė, kurioje dalyvavo Ekonomikos ir inovacijų ministerijos,<text:s/>Lietuvos Respublikos konkurencijos tarybos ir Lietuvos Respublikos teisingumo ministerijos atstovai.<text:s/></text:p>
      <text:p text:style-name="P58"/>
      <text:list text:style-name="LFO23" text:continue-numbering="true">
        <text:list-item>
          <text:p text:style-name="P59">Kaip šiuo metu yra<text:s/>reguliuojami<text:s/>Įstatymo projekte aptarti<text:s/>teisiniai santykiai</text:p>
        </text:list-item>
      </text:list>
      <text:p text:style-name="P60">Lietuvos<text:s/>Respublikos konkurencijos įstatyme (toliau – Įstatymas)<text:s/>yra įtvirtintos<text:s/>bendro pobūdžio<text:s/>Konkurencijos tarybos nepriklausomumą ir savarankiškumą<text:s/>nustatančios<text:s/>nuostatos (Įstatymo 17 straipsnis).<text:s/>Įstatyme nėra nuostatų, kurios reikalautų,<text:s/>kad<text:s/>po tarnybos Konkurencijos taryboje pabaigos tiek<text:s/>sprendimus priimantys asmenys (Konkurencijos tarybos pirmininkas ir nariai), tiek administracijos darbuotojai<text:s/>turėtų<text:s/>pareigą nusišalinti nuo<text:s/>atstovavimo kitam asmeniui ar veikimo kito asmens vardu ar interesais dėl tų pažeidimų tyrimo ar koncentracijų nagrinėjimo bylų, kurias asmuo nagrinėjo Konkurencijos taryboje, dalyvavo priimant dėl jų sprendimus ar kitaip prisidėjo prie jų vertinimo.<text:s/>Įstatyme nėra<text:s/>nustatyta,<text:s/>kad<text:s/>Konkurencijos tarybos veikla yra finansuojama iš kitų Konkurencijos tarybos teisėtai gautų lėšų,<text:s/>taip pat<text:s/>nėra<text:s/>nuostatų,<text:s/>kurios reikalautų, kad<text:s/>Konkurencijos taryba<text:s/>savo funkcijoms atlikti ir įgaliojimams vykdyti disponuotų<text:s/>pakankamu<text:s/>skaičiumi<text:s/>kvalifikuotų darbuotojų<text:s/>ir funkcijoms bei įgaliojimams adekvačiais finansiniais, techniniais ir technologiniais ištekliais.<text:s/></text:p>
      <text:p text:style-name="P61">Įstatyme yra įtvirtintos<text:s/>pagrindinės<text:s/>Direktyvos nuostatos, susijusios su Konkurencijos tarybos įgaliojimais procedūrų dėl konkurencijos teisės pažeidimų metu:<text:s/></text:p>
      <text:p text:style-name="P62">1)<text:s/>be ūkio subjekto naudojamų patalpų, teritorijos ir transporto priemonių<text:s/>tikrinti kitas patalpas,<text:s/>teritoriją ir transporto priemones, įskaitant ūkio subjekto vadovų ir darbuotojų gyvenamąsias ir kitokias patalpas (Direktyvos<text:s/>6 straipsnio 1 dalies a) punktas,<text:s/>Direktyvos<text:s/>7 straipsnis, Įstatymo 25 straipsnio 1 dalies<text:s/>1 ir<text:s/>2 punktai);<text:s/></text:p>
      <text:p text:style-name="P63">2)<text:s/>peržiūrėti tyrimui reikalingus dokumentus (Direktyvos 6 straipsnio 1 dalies b) punktas, Įstatymo 25 straipsnio 1 dalies 3 punktas);<text:s/></text:p>
      <text:p text:style-name="P64">3)<text:s/>užantspauduoti patalpas (Direktyvos 6 straipsnio 1 dalies d punktas, Įstatymo 25 straipsnio 1 dalies 4 punktas);<text:s/></text:p>
      <text:p text:style-name="P65">4)<text:s/>gauti informaciją, reikalingą tyrimui atlikti (Direktyvos 8 straipsnis, Įstatymo 25 straipsnio 1 dalies 6 punktas);<text:s/></text:p>
      <text:p text:style-name="P66">5)<text:s/>pasitelkti policijos<text:s/>pareigūnus<text:s/>(Direktyvos 6 straipsnio 2 dalis, Įstatymo 25 straipsnio<text:s/>3 dalis).<text:s/></text:p>
      <text:p text:style-name="P67">Pagal Įstatymą Konkurencijos taryba<text:s/>turi teisę<text:s/>ūkio subjektams ir viešojo administravimo subjektams<text:s/>nustatyti laikinąsias priemones (Direktyvos 11 straipsnis, Įstatymo 26 straipsnis),<text:s/>baigti<text:s/>konkurencijos teisės pažeidimo<text:s/>procedūrą, patvirtinant<text:s/>ūkio subjektų prisiimtus<text:s/>jiems privalomus<text:s/>įsipareigojimus (Direktyvos 12 straipsnis, Įstatymo 28 straipsnio 4 ir 5 dalys), tačiau<text:s/>pirmiau<text:s/>paminėtos<text:s/>Įstatymo<text:s/>nuostatos<text:s/>ne<text:s/>visa apimtimi atitinka Direktyvos nuostatų reikalavimus, todėl<text:s/>Projektu<text:s/>siūloma<text:s/>jas tikslinti.</text:p>
      <text:p text:style-name="P68">Įstatyme<text:s/><text:span text:style-name="T69">expres</text:span><text:span text:style-name="T70">s</text:span><text:span text:style-name="T71">is verbis</text:span><text:s/>nėra<text:s/>įtvirtinta, kad<text:s/>Konkurencijos tarybos įgalioti pareigūnai, atlikdami<text:s/>Įstatymo 25 straipsnio 1<text:s/>dalyje nurodytus tyrimo veiksmus,<text:s/>privalo užtikrinti<text:s/>Lietuvos Respublikos Konstitucijos, Europos žmogaus teisių ir pagrindinių laisvių apsaugos konvencijos ir (ar) jos papildomų protokolų,<text:s/>ES<text:s/>pagrindinių teisių chartijos ir bendrųjų<text:s/>ES<text:s/>teisės principų garantuojamas teises ir laisves<text:s/>tiek, kiek šios teisės ir laisvės yra aktualios konkurencijos teisės<text:s/>pažeidimų<text:s/>bylose.</text:p>
      <text:p text:style-name="P72">Konkurencijos taryba<text:s/>konkurencijos teisės pažeidėjams<text:s/>turi teisę<text:s/>skirti baudas, įskaitant periodines baudas,<text:s/>už pažeidimus,<text:s/>kuriuos numato<text:s/>Direktyvos<text:s/>13,<text:s/>15 ir<text:s/>16 straipsnių nuostatos<text:s/>(Įstatymo 36 straipsnio 1, 3 ir 4 dalys).<text:s/>Tačiau Įstatymo 35 straipsnio 1 dalies 5 punkte nėra<text:s/>įtvirtinta,<text:s/>kad<text:s/>Konkurencijos tarybos skiriamos baudos turi būti veiksmingos ir<text:s/>atgrasomos<text:s/>(Direktyvos 13 straipsnio 1 dalis). Įstatymo 36 straipsnyje nėra nurodyta,<text:s/>kad<text:s/>bauda už konkurencijos teisės pažeidimą skaičiuojama nuo bendrųjų metinių<text:s/>pasaulinių<text:s/>pajamų (Direktyvos<text:s/><text:soft-page-break/>15, 16 straipsniai).<text:s/>Įstatyme<text:s/><text:span text:style-name="T73">expres</text:span><text:span text:style-name="T74">s</text:span><text:span text:style-name="T75">is verbis</text:span><text:s/>nėra<text:s/>įtvirtinta, kad nustačius solidarios atsakomybės taikymo sąlygas, kylančias iš<text:s/>SESV<text:s/>101 ir 102 straipsnių<text:s/>ir juos aiškinančios Europos Sąjungos Teisingumo Teismo (toliau – ESTT) praktikos<text:span text:style-name="FootnoteReference"><text:note text:note-class="footnote" text:id="_ftn1"><text:note-citation>2</text:note-citation><text:note-body><text:p text:style-name="FootnoteText"><text:s/>ESTT 2009 m. rugsėjo 10 d. sprendimas byloje Nr. C‑97/08 P,<text:s/><text:span text:style-name="T76">Akzo Nobel NV ir kiti prieš Europos Komisiją</text:span>.</text:p></text:note-body></text:note></text:span>, už<text:s/>šio<text:s/>Įstatymo<text:s/>pažeidimus<text:s/>solidariai atsako ūkio subjektą sudarantys asmenys, taip pat<text:s/>nėra<text:s/>įtvirtinta<text:s/>pažeidimą padariusio subjekto<text:s/>teisių bei ūkinės veiklos perėmėjų atsakomybė (Direktyvos<text:s/>13 straipsnio 5 dalis).<text:s/></text:p>
      <text:p text:style-name="P77">Įstatyme nėra<text:s/>nustatyta<text:s/>Konkurencijos tarybos teisė<text:s/>efektyvumo tikslais baudą ūkio subjektų junginiui, kai<text:s/>tokio ūkio subjektų<text:s/>junginio padarytas pažeidimas susijęs su<text:s/>ūkio subjektų junginiui priklausančių ūkio subjektų<text:s/>veikla,<text:s/>skaičiuoti atsižvelgiant į<text:s/>tam tikrų<text:s/>tokiam ūkio subjektų junginiui priklausančių ūkio subjektų<text:s/>pajamas<text:s/>(Direktyvos 15 straipsnio 2 dalis), taip pat nėra nuostatų,<text:s/>susijusių<text:s/>su pagal šią taisyklę ūkio subjektų junginiui paskirtos baudos sumokėjimu, kai toks junginys<text:s/>tampa<text:s/>nemokus (Direktyvos 14 straipsnio 3 ir 4 dalys).<text:s/>Įstatyme nėra<text:s/>pakankamai nuostatų dėl baudos diferencijavimo, kai<text:s/>bauda ūkio subjektų junginiui skiriama<text:s/>pagal<text:s/>šioje pastraipoje nurodytą baudų skyrimo taisyklę.</text:p>
      <text:p text:style-name="P78">Įstatymo 37 straipsnio 3 dalyje<text:s/>įtvirtinta<text:s/>atsakomybę<text:s/>sunkinanti aplinkybė –<text:s/>pakartotinis pažeidimo padarymas<text:s/>– yra susieta su sankcijos<text:s/>ūkio subjektui ar viešojo administravimo subjektui<text:s/>paskyrimu,<text:s/>tačiau<text:s/>ne su<text:s/>pažeidimo<text:s/>padarymu.<text:s/>Įstatyme<text:s/>nėra<text:s/>įtvirtinta<text:s/>galimybė sunkinti atsakomybę, kai ūkio subjektas tęsia EK ar kitos ES valstybės narės konkurencijos institucijos nustatytą SESV 101 ar 102 straipsnių pažeidimą arba padaro pažeidimą, panašų į<text:s/>EK<text:s/>ar kitos ES valstybės narės konkurencijos institucijos nustatytą SESV 101 ar 102 straipsnių pažeidimą.<text:s/></text:p>
      <text:p text:style-name="P79">Nors<text:s/>Įstatymo<text:s/>38 straipsnyje<text:s/>yra<text:s/>įtvirtintos<text:s/>baudų švelninimo sąlygos, jos<text:s/>ne visa apimtimi atitinka Direktyvos nuostatų reikalavimus,<text:s/>todėl<text:s/>Projektu<text:s/>siūloma<text:s/>jas<text:s/>tikslinti.<text:s/>Projektu taip pat siūloma tikslinti kitas Įstatymo nuostatas dėl baudų švelninimo programos prašymų apsaugos, atlyginimo už įrodymų pateikimą Konkurencijos tarybai, ūkio subjektų vadovų atsakomybės, konkurencijos institucijos byloje esančių įrodymų išreikalavimo.<text:s/></text:p>
      <text:p text:style-name="P80">Įstatymo 37 straipsnio 2<text:s/>dalyje nurodyta,<text:s/>kad<text:s/>atsakomybė ūkio subjektui ar viešojo administravimo<text:s/>subjektui<text:s/>lengvinama, kai jis atlygina nuostolius ar pašalina padarytą žalą.<text:s/>Šią nuostatą<text:s/>reikia<text:s/>tikslinti, kadangi nuostoliai yra žalos piniginė išraiška, todėl<text:s/>nėra tikslu<text:s/>Įstatyme<text:s/>vartoti<text:s/>abi šias sąvokas.</text:p>
      <text:p text:style-name="P81">Įstatyme nėra<text:s/>nustatyta<text:s/>ES valstybių narių<text:s/>konkurencijos institucijų<text:s/>teisė<text:s/>tyrimo veiksmus atlikti kitos ES valstybės narės konkurencijos institucijos vardu,<text:s/>taip pat<text:s/>nėra nustatyta, kad<text:s/>ES valstybės narės konkurencijos institucijos<text:s/>įgalioti<text:s/>asmenys<text:s/>turi teisę prisidėti prie tyrimo veiksmų atlikimo, kai tuos veiksmus atlieka kitos ES valstybės narės konkurencijos institucijos įgalioti asmenys. Įstatyme nėra nuostatų dėl nacionalinių konkurencijos ar kitų kompetentingų institucijų bendradarbiavimo,<text:s/>kai jos<text:s/>viena kitos<text:s/>vardu<text:s/>prašo<text:s/>informuoti atitinkamus asmenis<text:s/>apie<text:s/>visus<text:s/>su SESV 101 ir 102 straipsnių taikymu susijusius dokumentus<text:s/>ar<text:s/>priverstinai išieškoti paskirtą baudą ir palūkanas.<text:s/></text:p>
      <text:p text:style-name="P82">Nors<text:s/>Įstatyme<text:s/>yra<text:s/>įtvirtinti reikalavimai dėl<text:s/>sankcijų taikymo termino sustabdymo,<text:s/>tam tikri<text:s/>informacijos<text:s/>panaudojimo<text:s/>apribojimai,<text:s/>šios Įstatymo nuostatos<text:s/>ne<text:s/>visa apimtimi<text:s/>atitinka Direktyvos<text:s/>29 ir 31 straipsnių<text:s/>nuostatų reikalavimus.</text:p>
      <text:p text:style-name="P83">Pažymėtina,<text:s/>kad<text:s/>šiuo metu Konkurencijos taryba<text:s/>turi įgaliojimus atlikti tyrimus dėl nesąžiningos konkurencijos veiksmų<text:s/>(Įstatymo<text:s/>16 straipsnio 3 dalis), nors<text:s/>tokio pobūdžio<text:s/>ginčai yra individualaus pobūdžio ir jau kurį<text:s/>laiką<text:s/>sprendžiami bendros kompetencijos teismuose.<text:s/></text:p>
      <text:p text:style-name="P84">Įstatymo 11 straipsnio 6 dalyje<text:s/>yra įtvirtinta galimybė sustabdyti pranešimo apie koncentraciją nagrinėjimo terminą, jeigu bent vienas iš koncentracijoje dalyvaujančių ar su jais susijusių ūkio subjektų per Konkurencijos tarybos nustatytą terminą nepateikia<text:s/><text:span text:style-name="T85">pagal šio straipsnio 5 dal</text:span><text:span text:style-name="T86">į<text:s/></text:span><text:span text:style-name="T87">pranešimui apie koncentraciją nagrinėti<text:s/></text:span><text:span text:style-name="T88">reikalingos papildomos informacijos</text:span><text:s/>arba pateikia ją ne visą,<text:s/>tačiau<text:s/>Įstatyme<text:s/>nėra nustatyta, koks yra Konkurencijos tarybos nustatomas minimalus terminas pranešimui apie koncentraciją nagrinėti reikalingai papildomai informacijai pateikti,<text:s/>nėra reglamentuota, kiek maksimaliai laiko gali trukti toks termino sustabdymas.<text:s/>Įstatyme<text:s/>taip pat<text:s/>nėra įtvirtinta<text:s/>Konkurencijos tarybos teisė<text:s/>pratęsti<text:s/>koncentracijos nagrinėjimo terminą, jeigu<text:s/>yra gautas<text:s/><text:soft-page-break/>pranešimą<text:s/>apie koncentraciją pateikusių ūkio subjektų sutikimas<text:s/>dėl šio termino pratęsimo<text:s/>arba jeigu<text:s/>likus mažiau nei 20 kalendorinių dienų iki koncentracijos nagrinėjimo termino pabaigos ūkio subjektai, kontroliuojantys asmenys ar viešojo administravimo subjektai pateikia papildomą informaciją, reikalingą šio Įstatymo 12 straipsnio 1 dalyje nurodytiems nutarimams priimti ir jeigu<text:s/>dėl objektyvių priežasčių per<text:s/>Įstatyme<text:s/>nustatytą<text:s/>terminą<text:s/>nėra galimybės išnagrinėti pranešimo apie koncentraciją.<text:s/>Įstatyme nėra<text:s/>nuostatos, kad pranešimą apie koncentraciją pateikę asmenys privalo nedelsdami<text:s/>raštu informuoti Konkurencijos tarybą apie<text:s/>nagrinėjant pranešimą apie koncentraciją<text:s/>atsiradusius pranešime apie koncentraciją nurodytų faktų pasikeitimus arba bet kokią šio įstatymo 9 straipsnio 3 dalyje nurodytą informaciją, kuri nebuvo pateikta pranešime apie koncentraciją. Jei<text:s/>nagrinėjant pranešimą apie koncentraciją<text:s/>paaiškėja naujos<text:s/>koncentracijos poveikio vertinimui reikšmingos<text:s/>pagal šio įstatymo 9 straipsnio 3 dalį reikalaujamos<text:s/>pateikti informacijos, apie kurią pranešimą pateikę asmenys žino arba turėtų žinoti, Konkurencijos taryba turi teisę pranešimą apie koncentraciją laikyti gautu Konkurencijos taryboje tą dieną, kai Konkurencijos taryba gauna atitinkamą informaciją. Konkurencijos taryba nedelsdama apie tai raštu informuoja pranešimą pateikusius asmenis.<text:s/></text:p>
      <text:p text:style-name="P89">Įstatyme<text:s/>nenustatyta<text:s/>Konkurencijos tarybos teisė<text:s/>atskleisti ūkio subjektų komercines<text:s/>ar<text:s/>profesines paslaptis, kai to<text:s/>reikia<text:s/>pažeidimams<text:span text:style-name="T90">, už kuriuos numatyta galimybė skirti baudas pagal šio įstatymo 36 straipsnį,<text:s/></text:span>įrodyti, nors<text:s/>tokią teisę turi EK, kai atliekamos<text:s/>analogiškos<text:s/>EK<text:s/>pažeidimų<text:s/>procedūros,<text:s/>kurias<text:s/>reglamentuoja<text:s/>Reglamento<text:s/>V skyriaus nuostatos.<text:s/>Įstatyme<text:s/>nustatyta,<text:s/>kad<text:s/>Konkurencijos tarybos sprendimas dėl prašymų dėl komercinių paslapčių apsaugos priimamas ne vėliau,<text:s/>nei priimamas galutinis Konkurencijos tarybos nutarimas ar kitoks sprendimas.<text:s/>Pagal<text:s/>Įstatymo 21<text:s/>straipsnio 12<text:s/>dalį Konkurencijos taryba, gavusi prašymą<text:s/>pateikti turimą informaciją,<text:s/>po galutinio nutarimo<text:s/>ar kitokio sprendimo<text:s/>priėmimo turi pateikti visus Konkurencijos tarybos nagrinėtą klausimą sudarančius dokumentus. Įstatyme<text:s/>taip pat<text:s/>nėra nuostatų, kurios leistų Konkurencijos tarybai,<text:s/>atliekančiai<text:s/>įstatymų priežiūros funkcijas,<text:s/>apriboti<text:s/>tam tikras<text:s/>asmens duomenų subjektų teises,<text:s/>kai<text:s/>toks apribojimas<text:s/>yra<text:s/>būtinas<text:s/>Konkurencijos tarybos<text:s/>funkcijoms<text:s/>tinkamai atlikti.<text:s/>Įstatyme nėra nuostatų,<text:s/>kad<text:s/>įrodymų<text:s/>pagal baudų sušvelninimo programą<text:s/>pateikimas Konkurencijos tarybai<text:s/>nelaikomas komercinės<text:s/>ar profesinės paslapties ir kitos konfidencialios informacijos atskleidimu.<text:s/></text:p>
      <text:p text:style-name="P91">Įstatymo<text:s/>25 straipsnio 1 dalies<text:s/>8<text:s/>punkte<text:s/>yra<text:s/>įvirtinta<text:s/>nuostata,<text:s/>kad<text:s/>Konkurencijos tarybos įgalioti pareigūnai tyrimo metu turi teisę paimti dokumentus ir daiktus, kurie turi įrodomosios reikšmės.<text:s/>Nuostata nėra tiksli, kadangi informacijos įrodomoji reikšmė nustatoma kitame procedūros dėl Įstatymo pažeidimo etape, kai Konkurencijos taryba jau yra surinkusi visą nagrinėjamam klausimui reikalingą informaciją.<text:s/>Tik surinkus visą reikiamą informaciją,<text:s/>o ne tokios informacijos paėmimo metu<text:s/>gali būti sprendžiama, kurie turimi duomenys turi įrodomąją vertę.</text:p>
      <text:p text:style-name="P92">Įstatymo 33 straipsnio 2 dalyje<text:s/>yra<text:s/>įtvirtintas<text:s/>dvidešimties dienų<text:s/>Konkurencijos tarybos<text:s/>priimtų<text:s/>nutarimų<text:s/>apskundimo terminas.<text:s/>Šis terminas neatitinka Lietuvos Respublikos administracinių bylų teisenos įstatymo<text:s/>(toliau – ABTĮ)<text:s/>29 straipsnio 1 dalyje įtvirtinto individualaus teisės akto apskundimo termino.<text:s/><text:s/></text:p>
      <text:p text:style-name="P93">Įstatymo 57 straipsnio 1 dalyje<text:s/>yra<text:s/>įtvirtinta,<text:s/>kad<text:s/>teismas, gavęs ieškinį, susijusį su SESV<text:s/>101 ir 102 straipsnių taikymu, apie tai informuoja<text:s/>EK, kuri tame procese turi Lietuvos Respublikos civilinio proceso kodekso<text:s/>(toliau – CPK)<text:s/>50 straipsnio 2 dalyje<text:s/>nustatytas<text:s/>teises.<text:s/>Nuostata yra perteklinė ir sukurianti<text:s/>papildomą naštą tiek teismams, tiek EK, kadangi nei Reglamentas, nei kiti<text:s/>ES<text:s/>teisės aktai tokios pareigos informuoti<text:s/>EK<text:s/>nenustato.</text:p>
      <text:p text:style-name="P94"/>
      <text:list text:style-name="LFO23" text:continue-numbering="true">
        <text:list-item>
          <text:p text:style-name="P95">Kokios siūlomos naujos teisinio reguliavimo nuostatos ir kokių teigiamų rezultatų laukiama<text:s/></text:p>
        </text:list-item>
      </text:list>
      <text:p text:style-name="P96">Perkeliant Direktyvos nuostatas,<text:s/>Projektu<text:s/>siūloma:</text:p>
      <text:p text:style-name="P97"><text:bookmark-start text:name="_Ref8655771"/><text:span text:style-name="T98">1.<text:s/></text:span><text:span text:style-name="T99">Direktyvos 4 ir 5 straipsni</text:span><text:span text:style-name="T100">ai</text:span><text:span text:style-name="T101"><text:s/></text:span><text:span text:style-name="T102">įtvirtina visiško nacionalinių konkurencijos institucijų nepriklausomumo, savarankiškumo principą bei nustato reikalavimą joms užtikrinti pakankamai žmogiškųjų, finansinių, techninių ir technologinių išteklių.</text:span><text:span text:style-name="T103"><text:s/></text:span><text:span text:style-name="T104">P</text:span><text:span text:style-name="T105">rojekto</text:span><text:span text:style-name="T106"><text:s/></text:span><text:span text:style-name="T107">5</text:span><text:span text:style-name="T108"><text:s/>straipsniu siūloma<text:s/></text:span><text:span text:style-name="T109">tikslinti</text:span><text:span text:style-name="T110"><text:s/>Įstatymo<text:s/></text:span><text:span text:style-name="T111">17 straipsnio 1<text:s/></text:span><text:span text:style-name="T112">dal</text:span><text:span text:style-name="T113">yje įtvirtintą</text:span><text:span text:style-name="T114"><text:s/>Konkurencijos tarybos<text:s/></text:span><text:span text:style-name="T115">savarankiškum</text:span><text:span text:style-name="T116">o</text:span><text:span text:style-name="T117"><text:s/></text:span><text:span text:style-name="T118">ir<text:s/></text:span><text:soft-page-break/><text:span text:style-name="T119">nepriklausomum</text:span><text:span text:style-name="T120">o principą<text:s/></text:span><text:span text:style-name="T121">– nurodyti</text:span><text:span text:style-name="T122">,<text:s/></text:span><text:span text:style-name="T123">kad<text:s/></text:span><text:span text:style-name="T124">Konkurencijos taryba</text:span><text:span text:style-name="T125">, atlikdama</text:span><text:span text:style-name="T126"><text:s/>savo funkcijas</text:span><text:span text:style-name="T127">,</text:span><text:span text:style-name="T128"><text:s/></text:span><text:span text:style-name="T129">sprendimus priima savarankiškai ir nepriklausomai</text:span><text:span text:style-name="T130"><text:s/></text:span><text:span text:style-name="T131">nuo politinės ir kitos išorinės įtakos, nesiekdama ir nepriimdama nurodymų iš valstybės institucijų ar bet kokio kito viešojo ar privataus subjekto, susilaikydama nuo bet kokių veiksmų, kurie yra nesuderinami su Konkurencijos tarybos funkcijų atlikimu ir įgaliojimų vykdymu</text:span><text:span text:style-name="T132">.</text:span><text:span text:style-name="T133"><text:s/></text:span><text:span text:style-name="T134">Taip pat siūloma akcentuoti, kaip tai numatyta Direktyvos<text:s/></text:span><text:span text:style-name="T135">(ES) 2019/1 4 str</text:span><text:span text:style-name="T136">aipsnio</text:span><text:span text:style-name="T137"><text:s/>2 d</text:span><text:span text:style-name="T138">alies</text:span><text:span text:style-name="T139"><text:s/>b punkte</text:span><text:span text:style-name="T140">,</text:span><text:span text:style-name="T141"><text:s/></text:span><text:span text:style-name="T142">kad a</text:span><text:span text:style-name="T143">tsakingų institucijų veiksmai formuojant konkurencijos politiką nelaikomi Konkurencijos tarybos savarankiškumo ar nepriklausomumo ribojimu.</text:span><text:span text:style-name="T144"><text:s/></text:span><text:span text:style-name="T145"><text:s/></text:span><text:span text:style-name="T146">Tokie reikalavimai</text:span><text:span text:style-name="T147"><text:s/></text:span><text:span text:style-name="T148">nešalin</text:span><text:span text:style-name="T149">tų</text:span><text:span text:style-name="T150"><text:s/>įsiteisėjusių teismų sprendimų, nutarčių, įsakymų ar nutarimų privalomumo Konkurencijos tarybai</text:span><text:span text:style-name="T151">, kadangi šie teismų dokumentai<text:s/></text:span><text:span text:style-name="T152">bet kuriuo atveju<text:s/></text:span><text:span text:style-name="T153">Konkurencijos tarybai<text:s/></text:span><text:span text:style-name="T154">būtų</text:span><text:span text:style-name="T155"><text:s/>privalomi</text:span><text:span text:style-name="T156">.</text:span><text:span text:style-name="T157"><text:s/></text:span><text:span text:style-name="T158">Atsižvelgiant į</text:span><text:span text:style-name="T159"><text:s/>Lietuvos Respublikos</text:span><text:span text:style-name="T160"><text:s/>biudžeto sandaros įstatymo 2 straipsnio 7 dalį, taip pat siūloma tikslinti Įstatymo<text:s/></text:span><text:span text:style-name="T161">17 </text:span><text:span text:style-name="T162">straipsnio 3 dalį ir joje nurodyti, kad<text:s/></text:span><text:span text:style-name="T163">Konkurencijos tarybos veikla gali būti finansuojama ir iš kitų teisėtai Konkurencijos tarybos gautų lėšų.</text:span><text:span text:style-name="T164"><text:s/></text:span><text:span text:style-name="T165">P</text:span><text:span text:style-name="T166">rojekt</text:span><text:span text:style-name="T167">u pildomas Įstatymo 17 straipsnis 4</text:span><text:span text:style-name="T168"><text:s/></text:span><text:span text:style-name="T169">dalimi</text:span><text:span text:style-name="T170">, kurioje</text:span><text:span text:style-name="T171"><text:s/></text:span><text:span text:style-name="T172">siūloma<text:s/></text:span><text:span text:style-name="T173">įtvirtinti<text:s/></text:span><text:span text:style-name="T174">reikalavimą</text:span><text:span text:style-name="T175">, kad<text:s/></text:span><text:span text:style-name="T176">Konkurencijos taryba</text:span><text:span text:style-name="T177"><text:s/></text:span><text:span text:style-name="T178">savo funkcijoms atlikti ir įgaliojimams vykdyti disponuotų<text:s/></text:span><text:span text:style-name="T179">pakankam</text:span><text:span text:style-name="T180">u</text:span><text:span text:style-name="T181"><text:s/></text:span><text:span text:style-name="T182">skaičiumi<text:s/></text:span><text:span text:style-name="T183">kvalifikuotų darbuotojų</text:span><text:span text:style-name="T184"><text:s/>ir funkcijoms bei įgaliojimams adekvačiais finansiniais, techniniais ir technologiniais ištekliais</text:span><text:span text:style-name="T185">.</text:span><text:span text:style-name="T186"><text:s/></text:span><text:span text:style-name="T187">Konsultuojantis dėl šios nuostatos su<text:s/></text:span><text:span text:style-name="T188">EK atstovais</text:span><text:span text:style-name="T189">,</text:span><text:span text:style-name="T190"><text:s/></text:span><text:span text:style-name="T191">buvo išsakyta pozicija, kad nacionaliniuose<text:s/></text:span><text:span text:style-name="T192">teisės aktuose, kurie skirti būtent nacionalinių konkurencijos institucijų veikl</text:span><text:span text:style-name="T193">ai</text:span><text:span text:style-name="T194"><text:s/></text:span><text:span text:style-name="T195">reglamentuoti</text:span><text:span text:style-name="T196">,</text:span><text:span text:style-name="T197"><text:s/>būtina aiškiai įtvirtinti pareigą nacionalinėms konkurencijos</text:span><text:span text:style-name="T198"><text:s/>institucijoms</text:span><text:span text:style-name="T199"><text:s/>užtikrinti<text:s/></text:span><text:span text:style-name="T200">pakankamai išteklių</text:span><text:span text:style-name="T201">, kaip reikalauja atitinkamos Direktyvos nuostatos. Nesant aiškios nuostatos, o tik bendro pobūdžio biudžeto formavimo taisyklėms, principams, kyla rizika netinkamai įgyvendinti Direktyvą,<text:s/></text:span><text:span text:style-name="T202">kuri yra skirta išimtinai nacionalinėms konkurencijos institucijoms ir<text:s/></text:span><text:span text:style-name="T203">kurios tikslas<text:s/></text:span><text:span text:style-name="T204">–<text:s/></text:span><text:span text:style-name="T205">užtikrinti</text:span><text:span text:style-name="T206"><text:s/>efektyvų ES konkurencijos teisės įgyvendinimą</text:span><text:span text:style-name="T207">.</text:span><text:span text:style-name="T208"><text:s/></text:span><text:span text:style-name="T209">Taigi, n</text:span><text:span text:style-name="T210">eįtvirtinus</text:span><text:span text:style-name="T211"><text:s/>tokių nuostatų</text:span><text:span text:style-name="T212">,</text:span><text:span text:style-name="T213"><text:s/>kaip siūloma Projekto 5<text:s/></text:span><text:span text:style-name="T214">straipsnio nuostatomis</text:span><text:span text:style-name="T215">,</text:span><text:span text:style-name="T216"><text:s/>kiek tai susiję su išteklių klausimu,</text:span><text:span text:style-name="T217"><text:s/>kyla rizika netinkamai perkelti Direktyvos nuostat</text:span><text:span text:style-name="T218">a</text:span><text:span text:style-name="T219">s.</text:span><text:span text:style-name="T220"><text:s/></text:span><text:span text:style-name="T221">Atkreiptinas dėmesys, kad Direktyvos nuostatų prasme</text:span><text:span text:style-name="T222"><text:s/>pakankamai išteklių turi būti suprantama kaip galimybė nacionalinėms konkurencijos institucijoms efektyviai taikyti ES konkurencijos teisės nuostatas, pavyzdžiui, tuo pačiu metu atlikti kelių ūkio subjektų patalpų patikrinimus, patikrinimų metu naudoti pažangią informacinių technologijų įrangą, padedančią aptikti duomenis, susijusius su įtariamu pažeidimu, taip pat turėti kvalifikuotų darbuotojų, kurie galėtų atlikti teisinius ir ekonominius vertinimus įtariamam pažeidimui įvertinti.</text:span><text:span text:style-name="T223"><text:s/></text:span><text:span text:style-name="T224">Atkreiptinas dėmesys į tai, kad siūloma nuostata nesikerta ir su nusistovėjusia nacionaline teisėkūros praktika, nes panašaus pobūdžio nuostatos šiuo metu yra įtvirtintos ir kituose galiojančiuose nacionaliniuose įstatymuose, aptariančiuose nepriklausomų tam tikros srities kompetentingų institucijų pareigų atlikimui reikalingus adekvačius žmogiškuosius ir finansinius išteklius</text:span><text:span text:style-name="T225"><text:s/>(žr. Lietuvos Respublikos energetikos įstatymo 8 straipsnio 9 dalies 3 punktą)</text:span><text:span text:style-name="T226">.<text:s/></text:span><text:span text:style-name="T227">Direktyvos 5 straipsnio 2 dalyje<text:s/></text:span><text:span text:style-name="T228">nustatyta</text:span><text:span text:style-name="T229">, kad nacionalinės konkurencijos institucijos turi galėti skatinti visuomenės informuotumą SESV 101 ir 102 straipsnių srityje. Atsižvelgiant į<text:s/></text:span><text:span text:style-name="T230">tai</text:span><text:span text:style-name="T231">,<text:s/></text:span><text:span text:style-name="T232">P</text:span><text:span text:style-name="T233">rojekto</text:span><text:span text:style-name="T234"><text:s/></text:span><text:span text:style-name="T235">6 straipsnio 1 dalimi<text:s/></text:span><text:span text:style-name="T236">siūloma</text:span><text:span text:style-name="T237"><text:s/></text:span><text:span text:style-name="T238">Įstatymo 18 straipsnio 1<text:s/></text:span><text:span text:style-name="T239">dalį papildyti</text:span><text:span text:style-name="T240"><text:s/></text:span><text:span text:style-name="T241">12<text:s/></text:span><text:span text:style-name="T242">punktu</text:span><text:span text:style-name="T243"><text:s/>ir jame nustatyti</text:span><text:span text:style-name="T244">,<text:s/></text:span><text:span text:style-name="T245">kad<text:s/></text:span><text:span text:style-name="T246">Konkurencijos taryba</text:span><text:span text:style-name="T247"><text:s/>be kitų savo funkcijų</text:span><text:span text:style-name="T248"><text:s/>užsiima ir švietimu<text:s/></text:span><text:span text:style-name="T249">konkurencijos srityje.</text:span><text:bookmark-end text:name="_Ref8655771"/><text:span text:style-name="T250"><text:s/></text:span><text:bookmark-start text:name="_Ref8911334"/></text:p>
      <text:p text:style-name="P251"><text:bookmark-end text:name="_Ref8911334"/><text:span text:style-name="T252">Direktyvos<text:s/></text:span><text:span text:style-name="T253">4 straipsnio 2 dalies c) punkte nustatyta</text:span><text:span text:style-name="T254">,<text:s/></text:span><text:span text:style-name="T255">kad<text:s/></text:span><text:span text:style-name="T256">buvę nacionalinių konkurencijos institucijų darbuotojai ir tie, kurie priimdavo sprendimus,<text:s/></text:span><text:span text:style-name="T257">protingą</text:span><text:span text:style-name="T258"><text:s/>laikotarpį po savo darbo pabaigos<text:s/></text:span><text:span text:style-name="T259">neturi įsitraukti</text:span><text:span text:style-name="T260"><text:s/>į bylą, kuri galėtų sukelti interesų<text:s/></text:span><text:span text:style-name="T261">konflikt</text:span><text:span text:style-name="T262">ų</text:span><text:span text:style-name="T263">. Atsižvelgiant į tai</text:span><text:span text:style-name="T264">,<text:s/></text:span><text:span text:style-name="T265">P</text:span><text:span text:style-name="T266">rojekto</text:span><text:span text:style-name="T267"><text:s/></text:span><text:span text:style-name="T268">7<text:s/></text:span><text:span text:style-name="T269">straipsniu<text:s/></text:span><text:span text:style-name="T270">siūloma<text:s/></text:span><text:span text:style-name="T271">Į</text:span><text:span text:style-name="T272">statymo 19 straipsn</text:span><text:span text:style-name="T273">į</text:span><text:span text:style-name="T274"><text:s/></text:span><text:span text:style-name="T275">papild</text:span><text:span text:style-name="T276">yti<text:s/></text:span><text:span text:style-name="T277">dalimi</text:span><text:span text:style-name="T278">, kurioje būtų</text:span><text:span text:style-name="T279"><text:s/></text:span><text:span text:style-name="T280">nustat</text:span><text:span text:style-name="T281">yta</text:span><text:span text:style-name="T282">,<text:s/></text:span><text:span text:style-name="T283">kad<text:s/></text:span><text:span text:style-name="T284">tiek sprendimus priimantys Konkurencijos tarybos<text:s/></text:span><text:span text:style-name="T285">pirmininkas ir<text:s/></text:span><text:span text:style-name="T286">nariai, tiek administracijos darbuotojai, palikę valstybinę tarnybą,</text:span><text:span text:style-name="T287"><text:s/></text:span><text:span text:style-name="T288">7 metus</text:span><text:span text:style-name="T289"><text:s/>po tarnybos Konkurencijos taryboje pabaigos<text:s/></text:span><text:span text:style-name="T290">turi pareigą nusišalinti nuo</text:span><text:span text:style-name="T291"><text:s/></text:span><text:span text:style-name="T292">atstova</text:span><text:span text:style-name="T293">vimo</text:span><text:span text:style-name="T294"><text:s/></text:span><text:span text:style-name="T295">kitam asmeniui ar<text:s/></text:span><text:span text:style-name="T296">veik</text:span><text:span text:style-name="T297">imo</text:span><text:span text:style-name="T298"><text:s/></text:span><text:span text:style-name="T299">kito asmens vardu ar interesais</text:span><text:s/><text:span text:style-name="T300">dėl tų pažeidimų tyrimo ar koncentracijų<text:s/></text:span><text:span text:style-name="T301">priežiūros procedūrų</text:span><text:span text:style-name="T302">, kurias asmuo nagrinėjo Konkurencijos taryboje, dalyvavo priimant dėl jų sprendimus ar kitaip prisidėjo prie jų vertinimo</text:span><text:span text:style-name="T303">.</text:span><text:span text:style-name="T304"><text:s/></text:span><text:span text:style-name="T305">Atsižvelgiant į<text:s/></text:span><text:span text:style-name="T306">tai, kad konkurencijos teisės pažeidimų bylos yra sudėtingos, teisminė tokių bylų peržiūra trunka vidutiniškai iki</text:span><text:span text:style-name="T307"><text:s/>7 met</text:span><text:span text:style-name="T308">ų</text:span><text:span text:style-name="T309"><text:note text:note-class="footnote" text:id="_ftn2"><text:note-citation>3</text:note-citation><text:note-body><text:p text:style-name="P310"><text:s/>Vidutiniškai bylos dėl Įstatymo 5 straipsnio pažeidimų trunka<text:s/><text:span text:style-name="T311">5 m.</text:span><text:span text:style-name="T312">,</text:span><text:span text:style-name="T313"><text:s/></text:span><text:span text:style-name="T314">t</text:span><text:span text:style-name="T315">ačiau Konkurencijos taryba atlieka ir piktnaudžiavimo dominuojančia padėtimi pažeidimo tyrimo procedūras</text:span><text:span text:style-name="T316"><text:s/>(Įstatymo 7 straipsnio nuostatos)</text:span><text:span text:style-name="T317">, kuri</text:span><text:span text:style-name="T318">ų bylos</text:span><text:span text:style-name="T319"><text:s/>trunka dar ilgiau,<text:s/></text:span><text:span text:style-name="T320">pvz.,<text:s/></text:span><text:span text:style-name="T321">paskutinė Konkurencijos tarybos turėta byla truko beveik 9 m.</text:span><text:span text:style-name="T322"><text:s/></text:span><text:span text:style-name="T323">Todėl 7 m. terminas yra</text:span><text:span text:style-name="T324"><text:s/></text:span><text:span text:style-name="T325">pagrįstas<text:s/></text:span><text:span text:style-name="T326">Direktyvos nuostatoms įgyvendinti.</text:span></text:p></text:note-body></text:note></text:span><text:span text:style-name="T327">, siūloma<text:s/></text:span><text:span text:style-name="T328">nusišalinimo pareigą įtvirtinti 7 metams.</text:span><text:span text:style-name="T329"><text:s/></text:span><text:span text:style-name="T330">Neįtvirtinus<text:s/></text:span><text:span text:style-name="T331">nusišalinimo<text:s/></text:span><text:soft-page-break/><text:span text:style-name="T332">pareigos</text:span><text:span text:style-name="T333">,</text:span><text:span text:style-name="T334"><text:s/>kaip siūloma Projekto<text:s/></text:span><text:span text:style-name="T335">7</text:span><text:span text:style-name="T336"><text:s/>straipsniu</text:span><text:span text:style-name="T337">, kyla grėsmė, kad Konkurencijos taryb</text:span><text:span text:style-name="T338">os</text:span><text:span text:style-name="T339"><text:s/>veiklai ir jos efektyvumui<text:s/></text:span><text:span text:style-name="T340">bus padaryta didelė žala</text:span><text:span text:style-name="T341">:</text:span><text:span text:style-name="T342"><text:s/></text:span><text:span text:style-name="T343">asmuo, žinantis<text:s/></text:span><text:span text:style-name="T344">Konkurencijos tarybos<text:s/></text:span><text:span text:style-name="T345">konkre</text:span><text:span text:style-name="T346">čios pažeidimų tyrimo, koncentracij</text:span><text:span text:style-name="T347">os</text:span><text:span text:style-name="T348"><text:s/></text:span><text:span text:style-name="T349">priežiūros<text:s/></text:span><text:span text:style-name="T350">procedūros<text:s/></text:span><text:span text:style-name="T351">niuansus, galėtų atstovauti, pavyzdžiui,<text:s/></text:span><text:span text:style-name="T352">Konkurencijos tarybos</text:span><text:span text:style-name="T353"><text:s/>nubaustam<text:s/></text:span><text:span text:style-name="T354">ūkio subjektui ar ūkio subjektui, kuriam Konkurencijos taryba uždraudė vykdyti planuojamą įgyvendinti koncentracij</text:span><text:span text:style-name="T355">ą</text:span><text:span text:style-name="T356">, i</text:span><text:span text:style-name="T357">r taip pakenkti Konkurencijos tarybos veiklai.</text:span><text:span text:style-name="T358"><text:s/></text:span><text:span text:style-name="T359">Siūlomas projektu 7 metų pareigos nusišalinti terminas<text:s/></text:span><text:span text:style-name="T360">yra proporcinga priemonė,<text:s/></text:span><text:span text:style-name="T361">užtikrinanti</text:span><text:span text:style-name="T362"><text:s/>Konkurencijos tarybos veiklos efektyvum</text:span><text:span text:style-name="T363">ą</text:span><text:span text:style-name="T364">.<text:s/></text:span><text:span text:style-name="T365">Tokiu būdu siūlant nuostatą buvo atsižvelgta į<text:s/></text:span><text:span text:style-name="T366">Konstitucini</text:span><text:span text:style-name="T367">o</text:span><text:span text:style-name="T368"><text:s/>Teism</text:span><text:span text:style-name="T369">o</text:span><text:span text:style-name="T370"><text:s/>nutarimus</text:span><text:span text:style-name="T371">, kuriuose</text:span><text:span text:style-name="T372"><text:s/>ne kartą<text:s/></text:span><text:span text:style-name="T373">buvo</text:span><text:span text:style-name="T374"><text:s/>konstat</text:span><text:span text:style-name="T375">uota</text:span><text:span text:style-name="T376">, kad pagal Konstituciją riboti asmen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text:s/></text:span><text:span text:style-name="T377">proporcingumo</text:span><text:span text:style-name="T378"><text:s/>principo (Konstitucinio Teismo 2005 m. gegužės 13 d., 2008 m. kovo 5 d., 2008 m. birželio 30 d. nutarimai). <text:s/></text:span><text:span text:style-name="T379">Projekto nuostatos dėl nusišalinimo termino atitinka proporcingumo principą, kadangi, kaip minėta, Konkurencijos tarybos bylos trunka ilgai ir atstovavimas kitam asmeniui byloje, su kuria atstovas dirbo dar eidamas pareigas Konkurencijos taryboje, gali pakenkti Konstitucijoje įtvirtintam principui dėl sąžiningos konkurencijos apsaugos.</text:span></text:p>
      <text:p text:style-name="P380"><text:span text:style-name="T381">2.<text:s/></text:span><text:span text:style-name="T382">Siekiant įgyvendinti Direktyvos 7</text:span><text:span text:style-name="T383"><text:s/>straipsnį</text:span><text:span text:style-name="T384">, reglamentuojantį nacionalinių konkurencijos institucijų įgaliojimus tikrinti kitas patalpas,</text:span><text:span text:style-name="T385"><text:s/></text:span><text:span text:style-name="T386">P</text:span><text:span text:style-name="T387">rojekto</text:span><text:span text:style-name="T388"><text:s/></text:span><text:span text:style-name="T389">10 straipsniu<text:s/></text:span><text:span text:style-name="T390">siūloma tikslinti<text:s/></text:span><text:span text:style-name="T391">Į</text:span><text:span text:style-name="T392">statymo 25 straipsnio 1 dalies 2 punkt</text:span><text:span text:style-name="T393">ą</text:span><text:span text:style-name="T394"><text:s/>ir j</text:span><text:span text:style-name="T395">ame</text:span><text:span text:style-name="T396"><text:s/>nustatyti,</text:span><text:span text:style-name="T397"><text:s/></text:span><text:span text:style-name="T398">kad</text:span><text:span text:style-name="T399"><text:s/></text:span><text:span text:style-name="T400">Konkurencijos taryba<text:s/></text:span><text:span text:style-name="T401">kitų<text:s/></text:span><text:span text:style-name="T402">patalpų, teritorijų ir transporto priemonių, įskaitant ūkio subjektų vadovų ir darbuotojų gyvenamąsias ir kitokias patalpas,</text:span><text:span text:style-name="T403"><text:s/>patikrinimą gali atlikti<text:s/></text:span><text:span text:style-name="T404">tais atvejais, kai kyla</text:span><text:span text:style-name="T405"><text:s/>pagrįstas įtarimas,<text:s/></text:span><text:span text:style-name="T406">kad<text:s/></text:span><text:span text:style-name="T407">tose<text:s/></text:span><text:span text:style-name="T408">vietose<text:s/></text:span><text:span text:style-name="T409">laikoma informacija, galinti turėti reikšmės įrodant<text:s/></text:span><text:span text:style-name="T410">Į</text:span><text:span text:style-name="T411">statymo 5 ar 7 arba SESV 101 ar 102 straipsnių pažeidimą.<text:s/></text:span><text:span text:style-name="T412">Siekiant įgyvendinti Direktyvos 6 straipsnio 1 dalies b) punktą,</text:span><text:s/><text:span text:style-name="T413">kuris įtvirtina įgaliojimus tikrinti su verslu susijusias knygas, kitus įrašus, nepaisant laikmenos, kurioje ta informacija yra užfiksuota,<text:s/></text:span><text:span text:style-name="T414">taip pat<text:s/></text:span><text:span text:style-name="T415">Direktyvos preambulės 30 punkte<text:s/></text:span><text:span text:style-name="T416">esantį<text:s/></text:span><text:span text:style-name="T417">paaiškinimą</text:span><text:span text:style-name="T418">, kad nacionalinės konkurencijos institucijos informaciją turi teisę gauti skaitmenine forma, nepriklausomai nuo laikmenos, kurioje informacija yra laikoma, pavyzdžiui,<text:s/></text:span><text:span text:style-name="T419">knyginiuose kompiuteriuose</text:span><text:span text:style-name="T420">, mobiliuosiuose telefonuose, kituose mobiliuosiuose prietaisuose ar debesijos duomenų saugykloje</text:span><text:span text:style-name="T421">,<text:s/></text:span><text:span text:style-name="T422">P</text:span><text:span text:style-name="T423">rojekto</text:span><text:span text:style-name="T424"><text:s/></text:span><text:span text:style-name="T425">10 straipsniu<text:s/></text:span><text:span text:style-name="T426">siūloma patikslinti<text:s/></text:span><text:span text:style-name="T427">Įstatymo<text:s/></text:span><text:span text:style-name="T428">25 straipsnio 1 dalies 3 punkto nuostatas</text:span><text:span text:style-name="T429"><text:s/>ir jo</text:span><text:span text:style-name="T430">s</text:span><text:span text:style-name="T431">e nustatyti</text:span><text:span text:style-name="T432">, kad<text:s/></text:span><text:span text:style-name="T433">Konkurencijos tarybos įgalioti pareigūnai turi teisę susipažinti su<text:s/></text:span><text:span text:style-name="T434">bet kokia informacija</text:span><text:span text:style-name="T435">,</text:span><text:span text:style-name="T436"><text:s/></text:span><text:span text:style-name="T437">kuri yra prieinama tikrinama</text:span><text:span text:style-name="T438">m</text:span><text:span text:style-name="T439"><text:s/>subjektui</text:span><text:span text:style-name="T440">,</text:span><text:span text:style-name="T441"><text:s/>ir nepriklausomai nuo laikmenos, kurioje yra ta informacija.<text:s/></text:span><text:span text:style-name="T442">Siekiant tinkamai įgyvendinti Direktyvos 6 straipsnio 1 dalies c) punktą,</text:span><text:span text:style-name="T443"><text:s/>įtvirtinantį įgaliojimus tęsti informacijos peržiūrą bet kokiose kitose patalpose,</text:span><text:span text:style-name="T444"><text:s/></text:span><text:span text:style-name="T445">P</text:span><text:span text:style-name="T446">rojekto</text:span><text:span text:style-name="T447"><text:s/></text:span><text:span text:style-name="T448">10 straipsniu taip pat<text:s/></text:span><text:span text:style-name="T449">siūloma tikslinti Įstatymo</text:span><text:span text:style-name="T450"><text:s/></text:span><text:span text:style-name="T451">25 </text:span><text:span text:style-name="T452">straipsnio 1 dalies 3<text:s/></text:span><text:span text:style-name="T453">punktą, kad<text:s/></text:span><text:span text:style-name="T454">Konkurencijos<text:s/></text:span><text:span text:style-name="T455">taryb</text:span><text:span text:style-name="T456">a turi</text:span><text:span text:style-name="T457"><text:s/></text:span><text:span text:style-name="T458">teisę</text:span><text:span text:style-name="T459"><text:s/>peržiūrėti</text:span><text:span text:style-name="T460"><text:s/>informaciją</text:span><text:span text:style-name="T461"><text:s/>ne tik tikrinamose patalpose, bet<text:s/></text:span><text:span text:style-name="T462">tęsti<text:s/></text:span><text:span text:style-name="T463">šią peržiūrą</text:span><text:span text:style-name="T464"><text:s/>kitose patalpose</text:span><text:span text:style-name="T465"><text:s/>nei atliekamas patikrinimas</text:span><text:span text:style-name="T466">.<text:s/></text:span><text:span text:style-name="T467">S</text:span><text:span text:style-name="T468">iekiant tinkamai įgyvendinti<text:s/></text:span><text:span text:style-name="T469">Direktyvos 8 straipsnio nuostatas,</text:span><text:span text:style-name="T470"><text:s/>reglamentuojančias įgaliojimus gauti visą reikiamą informaciją,</text:span><text:span text:style-name="T471"><text:s/></text:span><text:span text:style-name="T472">P</text:span><text:span text:style-name="T473">rojekt</text:span><text:span text:style-name="T474">o 10 straipsniu<text:s/></text:span><text:span text:style-name="T475">siūloma tikslinti<text:s/></text:span><text:span text:style-name="T476">Įstatymo 25 straipsnio 1 dalies<text:s/></text:span><text:span text:style-name="T477">6 </text:span><text:span text:style-name="T478">punkto<text:s/></text:span><text:span text:style-name="T479">nuostatas</text:span><text:span text:style-name="T480"><text:s/>–</text:span><text:span text:style-name="T481"><text:s/>jose<text:s/></text:span><text:span text:style-name="T482">įtvirtinti</text:span><text:span text:style-name="T483">,<text:s/></text:span><text:span text:style-name="T484">kad<text:s/></text:span><text:span text:style-name="T485">Konkurencijos taryba turi teisę gauti tyrimui reikaling</text:span><text:span text:style-name="T486">ą</text:span><text:span text:style-name="T487"><text:s/>informaciją, prieinamą<text:s/></text:span><text:span text:style-name="T488">asmeniui, į kurį Konkurencijos taryba kreipiasi dėl tokios informacijos pateikimo</text:span><text:span text:style-name="T489">.<text:s/></text:span></text:p>
      <text:p text:style-name="P490">Siekiant tinkamai įgyvendinti Direktyvos 6 straipsnio 1 dalies d) punkto nuostatas, kurios nustato, kad Konkurencijos tarybos įgalioti pareigūnai užantspauduoti patalpas ir kitus objektus gali tokį laikotarpį, koks yra būtinas patikrinimui,<text:s/>Projekto<text:s/>10 straipsniu<text:s/>siūloma tikslinti<text:s/>Įstatymo 25 straipsnio 1 dalies<text:s/>1<text:s/>ir<text:s/>4 punktų<text:s/>nuostatas<text:s/>–<text:s/>nustatyti, kad<text:s/>Konkurencijos tarybos įgalioti pareigūnai ne tik turi teisę užantspauduoti<text:s/>ūkio subjekto naudojamas<text:s/>patalpas, tačiau<text:s/>turi teisę<text:s/>užantspauduoti<text:s/>ir<text:s/>dokumentus, darbuotojų<text:s/>užrašus<text:s/>ir informacijos<text:s/>laikmenas.</text:p>
      <text:p text:style-name="P491"><text:span text:style-name="T492">Siekiant tinkamai įgyvendinti Direktyvos<text:s/></text:span><text:span text:style-name="T493">3<text:s/></text:span><text:span text:style-name="T494">straipsnio</text:span><text:span text:style-name="T495"><text:s/>1 dalyje nustatytą reikalavimą procedūrų metu užtikrinti<text:s/></text:span><text:span text:style-name="T496">bendrųjų<text:s/></text:span><text:span text:style-name="T497">ES</text:span><text:span text:style-name="T498"><text:s/>teisės principų ir<text:s/></text:span><text:span text:style-name="T499">ES</text:span><text:span text:style-name="T500"><text:s/>pagrindinių teisių chartijos</text:span><text:span text:style-name="T501"><text:s/></text:span><text:soft-page-break/><text:span text:style-name="T502">garantuojamas teises ir laisves, Projekto<text:s/></text:span><text:span text:style-name="T503">10<text:s/></text:span><text:span text:style-name="T504">straipsniu</text:span><text:span text:style-name="T505"><text:s/></text:span><text:span text:style-name="T506">expre</text:span><text:span text:style-name="T507">s</text:span><text:span text:style-name="T508">sis verbis</text:span><text:span text:style-name="T509"><text:s/></text:span><text:span text:style-name="T510">siūloma</text:span><text:span text:style-name="T511"><text:s/></text:span><text:span text:style-name="T512">Įstatymo</text:span><text:span text:style-name="T513"><text:s/>25<text:s/></text:span><text:span text:style-name="T514">straipsnį</text:span><text:span text:style-name="T515"><text:s/>papildyti<text:s/></text:span><text:span text:style-name="T516">atskira<text:s/></text:span><text:span text:style-name="T517">nuostata, kuri reikalautų atliekant tyrimo veiksmus užtikrinti<text:s/></text:span><text:span text:style-name="T518">Lietuvos Respublikos Konstitucijos, Europos žmogaus teisių ir pagrindinių laisvių apsaugos konvencijos ir (ar) jos papildomų protokolų,<text:s/></text:span><text:span text:style-name="T519">ES</text:span><text:span text:style-name="T520"><text:s/>pagrindinių teisių chartijos ir bendrųjų<text:s/></text:span><text:span text:style-name="T521">ES<text:s/></text:span><text:span text:style-name="T522">teisės principų garantuojamas teises ir laisves</text:span><text:span text:style-name="T523">.<text:s/></text:span></text:p>
      <text:p text:style-name="P524"><text:span text:style-name="T525">Siekiant</text:span><text:span text:style-name="T526"><text:s/>tinkamai įgyvendinti Direktyvos 6 straipsnio 2 dalies nuostatas, kad konkurencijos institucijos įgalioti pareigūnai gali pasitelkti<text:s/></text:span><text:span text:style-name="T527">policijos<text:s/></text:span><text:span text:style-name="T528">ar lygiavertės vykdymo užtikrinimo institucijos<text:s/></text:span><text:span text:style-name="T529">pareigūn</text:span><text:span text:style-name="T530">us</text:span><text:span text:style-name="T531">,<text:s/></text:span><text:span text:style-name="T532">P</text:span><text:span text:style-name="T533">rojekto</text:span><text:span text:style-name="T534"><text:s/></text:span><text:span text:style-name="T535">10 straipsniu<text:s/></text:span><text:span text:style-name="T536">siūloma<text:s/></text:span><text:span text:style-name="T537">pa</text:span><text:span text:style-name="T538">tikslint</text:span><text:span text:style-name="T539">a</text:span><text:span text:style-name="T540"><text:s/>Įstatymo<text:s/></text:span><text:span text:style-name="T541">25 </text:span><text:span text:style-name="T542">straipsnio<text:s/></text:span><text:span text:style-name="T543">4</text:span><text:span text:style-name="T544"><text:s/>dalies nuostata</text:span><text:span text:style-name="T545"><text:s/>– nustatyti</text:span><text:span text:style-name="T546">,<text:s/></text:span><text:span text:style-name="T547">kad Konkurencijos tarybos įgalioti pareigūnai</text:span><text:span text:style-name="T548">, kai tai yra reikalinga<text:s/></text:span><text:span text:style-name="T549">siekiant<text:s/></text:span><text:span text:style-name="T550">tinkamai atlikti patikrinimą,</text:span><text:span text:style-name="T551"><text:s/>gali pasitelkti policijos pareigūnus</text:span><text:span text:style-name="T552">.<text:s/></text:span><text:bookmark-start text:name="_Ref8973590"/></text:p>
      <text:p text:style-name="P553"><text:span text:style-name="T554">3.</text:span><text:span text:style-name="T555"><text:s/></text:span><text:span text:style-name="T556">Direktyvos preambulės 38 punkt</text:span><text:span text:style-name="T557">e<text:s/></text:span><text:span text:style-name="T558">nurodyta</text:span><text:span text:style-name="T559">, kad<text:s/></text:span><text:span text:style-name="T560">laikinosios priemonės yra svarbus įrankis siekiant užtikrinti, kad</text:span><text:span text:style-name="T561">,</text:span><text:span text:style-name="T562"><text:s/>kol<text:s/></text:span><text:span text:style-name="T563">atliekamas</text:span><text:span text:style-name="T564"><text:s/></text:span><text:span text:style-name="T565">tyrimas, tiriamas konkurencijos teisės pažeidimas nepadarys didelės ir nepataisomos žalos konkurencijai.<text:s/></text:span><text:span text:style-name="T566">Dėl to</text:span><text:span text:style-name="T567"><text:s/></text:span><text:span text:style-name="T568">nacionalinės konkurencijos institucijos turi turėti galimybę savo sprendimu nustatyti laikinąsias priemones, kai jos<text:s/></text:span><text:span text:style-name="T569">prima facie</text:span><text:span text:style-name="T570"><text:s/>nustato pažeidimą ir kai esama rizikos, kad bus padaryta didelė ir nepataisoma žala konkurencijai.<text:s/></text:span><text:span text:style-name="T571">Š</text:span><text:span text:style-name="T572">į</text:span><text:span text:style-name="T573"><text:s/>Direktyvos preambulė</text:span><text:span text:style-name="T574">s</text:span><text:span text:style-name="T575"><text:s/>punkt</text:span><text:span text:style-name="T576">ą</text:span><text:span text:style-name="T577"><text:s/></text:span><text:span text:style-name="T578">detaliau<text:s/></text:span><text:span text:style-name="T579">reglamentuoja Direktyvos 12 straipsnio nuostatos.</text:span><text:bookmark-end text:name="_Ref8973590"/><text:span text:style-name="T580"><text:s/></text:span><text:span text:style-name="T581">Atsižvelgiant į<text:s/></text:span><text:span text:style-name="T582">Direktyvos nuostatas dėl laikinųjų priemonių</text:span><text:span text:style-name="T583">,</text:span><text:span text:style-name="T584"><text:s/></text:span><text:span text:style-name="T585">P</text:span><text:span text:style-name="T586">rojekto</text:span><text:span text:style-name="T587"><text:s/></text:span><text:span text:style-name="T588">11, 12 straipsniais<text:s/></text:span><text:span text:style-name="T589">siūloma tikslinti Įstatymo 26 ir 27 straipsnių nuostatas</text:span><text:span text:style-name="T590">, kadangi jos ne visiškai atitinka Direktyva nustatytus reikalavimus</text:span><text:span text:style-name="T591">.</text:span><text:span text:style-name="T592"><text:s/></text:span><text:span text:style-name="T593">Atsižvelgiant į tai, kad laikinųjų priemonių paskirtis yra laikinai sureguliuoti padėtį, kad tiriamas konkurencijos teisės pažeidimas nepadarytų didelės ir nepataisomos žalos konkurencijai, s</text:span><text:span text:style-name="T594">iūloma<text:s/></text:span><text:span text:style-name="T595">Įstatymo 26 straipsnio 1 dal</text:span><text:span text:style-name="T596">yje</text:span><text:span text:style-name="T597"><text:s/>atsisak</text:span><text:span text:style-name="T598">yti</text:span><text:span text:style-name="T599"><text:s/></text:span><text:span text:style-name="T600">reikalavimo</text:span><text:span text:style-name="T601"><text:s/>dėl</text:span><text:span text:style-name="T602"><text:s/></text:span><text:span text:style-name="T603">laikin</text:span><text:span text:style-name="T604">ųjų</text:span><text:span text:style-name="T605"><text:s/></text:span><text:span text:style-name="T606">priemon</text:span><text:span text:style-name="T607">ių</text:span><text:span text:style-name="T608"><text:s/></text:span><text:span text:style-name="T609">būtin</text:span><text:span text:style-name="T610">umo</text:span><text:span text:style-name="T611"><text:s/></text:span><text:span text:style-name="T612">galutiniam Konkurencijos tarybos sprendimui<text:s/></text:span><text:span text:style-name="T613">įvykdyti</text:span><text:span text:style-name="T614">, taip pat</text:span><text:span text:style-name="T615"><text:s/></text:span><text:span text:style-name="T616">atsisakyti<text:s/></text:span><text:span text:style-name="T617">reikalavimo</text:span><text:span text:style-name="T618">, kad laikinosios priemonės<text:s/></text:span><text:span text:style-name="T619">taikomos iki tol, kol įvykdomos Konkurencijos tarybos nutarimu paskirtos sankcijos.<text:s/></text:span><text:span text:style-name="T620">Atsižvelgiant į Direktyvos 11 straipsnio 1 dalyje nustatytą reikalavimą, kad laikinosios priemonės būtų skiriamos priimant proporcingą Konkurencijos institucijos sprendimą,<text:s/></text:span><text:span text:style-name="T621">Įstatymo 26 straipsnio 1 dal</text:span><text:span text:style-name="T622">yje numatyta, kad n</text:span><text:span text:style-name="T623">eatidėliotinais atvejais, jeigu yra pakankamai duomenų apie šio įstatymo pažeidimą, siekdama išvengti esminės žalos ar nepataisomų pasekmių ūkio subjektų ar visuomenės interesams,</text:span><text:bookmark-start text:name="_Hlk35956281"/><text:span text:style-name="T624"><text:s/></text:span><text:bookmark-end text:name="_Hlk35956281"/><text:span text:style-name="T625">Konkurencijos taryba tur</text:span><text:span text:style-name="T626">ės</text:span><text:span text:style-name="T627"><text:s/>teisę priimti nutarimą taikyti laikinąsias priemones</text:span><text:span text:style-name="T628"><text:s/></text:span><text:span text:style-name="T629">laikydamasi proporcingumo principo</text:span><text:span text:style-name="T630">.</text:span><text:span text:style-name="T631"><text:s/></text:span><text:span text:style-name="T632">Direktyvos 11 straipsnio 1 dalyje</text:span><text:span text:style-name="T633"><text:s/>nustatyta,<text:s/></text:span><text:span text:style-name="T634">kad laikinosios priemonės gali būti taikomos arba apibrėžtą laikotarpį, kuris gali būti atnaujintas, arba<text:s/></text:span><text:span text:style-name="T635">tol, kol bus priimtas galutinis sprendimas</text:span><text:span text:style-name="T636">. Atsižvelgiant į tai,<text:s/></text:span><text:span text:style-name="T637">P</text:span><text:span text:style-name="T638">rojekto</text:span><text:span text:style-name="T639"><text:s/></text:span><text:span text:style-name="T640">11 straipsniu<text:s/></text:span><text:span text:style-name="T641">siūloma<text:s/></text:span><text:span text:style-name="T642">papildyti<text:s/></text:span><text:span text:style-name="T643">Įstatymo 26 straipsnį<text:s/></text:span><text:span text:style-name="T644">nauja<text:s/></text:span><text:span text:style-name="T645">4 dalimi,<text:s/></text:span><text:span text:style-name="T646">kurioje būtų įtvirtinta</text:span><text:span text:style-name="T647">, kad<text:s/></text:span><text:span text:style-name="T648">Konkurencijos taryba nutarimu laikinąsias priemones gali taikyti iki 1 metų laikotarpiui, kuris gali būti pratęstas Konkurencijos tarybos nutarimu</text:span><text:span text:style-name="T649">, arba laikinąsias priemones taikyti iki galutinio Konkurencijos tarybos nutarimo.</text:span><text:span text:style-name="T650"><text:s/></text:span><text:span text:style-name="T651">Direktyvos 11 straipsnio 1 dalyje vartojama „galutinio sprendimo“ sąvoka apibrėžta Direktyvos 2 straipsnio 1 dalies 22 punkte kaip „</text:span><text:span text:style-name="T652">sprendimas, kuris negali ar nebegali būti peržiūrėtas įprasta apeliacine tvarka</text:span><text:span text:style-name="T653">“. Vis dėlto 11 straipsnio 1 dalis turi būti aiškinama kartu su Direktyvos preambule, neatsižvelgiant į sąvokos apibrėžimą 2 straipsnyje. Direktyvos preambulės 38 punkte nurodyta, kad „Sprendimas nustatyti laikinąsias priemones turėtų galioti tik konkrečiai nustatytą laikotarpį – tol, kol nacionalinė konkurencijos institucija užbaigs procedūras“. Taigi preambulėje laikinųjų priemonių galiojimo laikotarpio pabaiga siejama su konkurencijos institucijos procedūrų pabaiga, o ne su teismo proceso įprasta apeliacine tvarka pabaiga. Atitinkamai, Projekto 26 straipsnyje, reglamentuojančiame laikinąsias apsaugos priemones, „</text:span><text:span text:style-name="T654">galutini</text:span><text:span text:style-name="T655">s</text:span><text:span text:style-name="T656"><text:s/>Konkurencijos tarybos nutarim</text:span><text:span text:style-name="T657">as“ suprantamas kaip nutarimas, užbaigiantis Konkurencijos tarybos procedūrą.</text:span></text:p>
      <text:p text:style-name="P658">Siekiant tinkamai įgyvendinti<text:s/>Direktyvos 11 straipsnio 2 dalies nuostatas<text:s/>dėl pagreitintų laikinųjų priemonių teisminės peržiūros procedūrų,<text:s/>Projekto<text:s/>11 straipsniu<text:s/>siūloma<text:s/>sutrumpinti Įstatymo 26 straipsnyje įtvirtintą Konkurencijos tarybos nutarimų taikyti laikinąsias priemones apskundimo terminą<text:s/>nuo 1 mėnesio iki<text:s/>10<text:s/>kalendorinių<text:s/>dienų.<text:s/>Atsižvelgiant į tai, kad Direktyva reikalauja įtvirtinti<text:s/>skubias<text:s/>laikinųjų priemonių teisminės peržiūros procedūras ir ūkio subjektai, kurių atžvilgiu Konkurencijos taryba nutarimu yra pritaikiusi laikinąsias priemones,<text:s/>jau būna pakankamai susipažinę su situacija, 10 kalendorinių dienų terminas yra pakankamas tokiam skundui<text:s/><text:soft-page-break/>dėl laikinųjų priemonių paduoti.<text:s/>Projekto<text:s/>11 straipsniu<text:s/>taip pat<text:s/>siūloma<text:s/>nustatyti, kad Vilniaus apygardos administracinis teismas pareiškėjo skundą dėl<text:s/>nutarimo, kuriuo skiriamos<text:s/>laikinosios<text:s/>priemon<text:bookmark-start text:name="_Hlk35956318"/>ės<text:bookmark-end text:name="_Hlk35956318"/><text:s/>turi išnagrinėti per<text:s/>45 kalendorines dienas<text:s/>nuo tokio skundo gavimo;<text:s/>toks<text:s/>Vilniaus apygardos administracinio teismo sprendimas Lietuvos vyriausiajam administraciniam teismui<text:s/>gali būti skundžiamas<text:s/>per 7 kalendorines dienas nuo sprendimo paskelbimo.<text:s/>Įstatyme taip pat<text:s/>reikia<text:s/>nustatyti<text:s/>terminą, per kiek laiko Lietuvos vyriausiasis administracinis teismas<text:s/>(toliau – LVAT)<text:s/>išnagrinėja gautą skundą dėl pirmosios instancijos teismo sprendimo<text:s/>dėl laikinųjų priemonių. Atsižvelgiant į tai, kad klausimas turi būti išnagrinėtas operatyviai, siūloma nustatyti, kad<text:s/>LVAT<text:s/>šį klausimą išsprendžia<text:s/>taip pat<text:s/>per<text:s/>45 kalendorines<text:s/>dienas nuo bylos gavimo teisme dienos.<text:s/>Taigi atsižvelgiant į Direktyva nustatytą reikalavimą nacionaliniuose įstatymuose įtvirtinti pagreitintas laikinųjų priemonių teisminės peržiūros procedūras,<text:s/>Projekto<text:s/>11 straipsniu<text:s/>siūlomi operatyvūs<text:s/>apskundimo ir<text:s/>teisminio nagrinėjimo terminai atitinka šį Direktyva nustatytą reikalavimą.</text:p>
      <text:p text:style-name="P659"><text:span text:style-name="T660">Įstatyme</text:span><text:span text:style-name="T661"><text:s/>įtvirtinus pagreitintas laikinųjų priemonių teisminės peržiūros procedūras,</text:span><text:span text:style-name="T662"><text:s/></text:span><text:span text:style-name="T663">nėra tikslinga<text:s/></text:span><text:span text:style-name="T664">palikti reikalavimą,</text:span><text:span text:style-name="T665"><text:s/>kad</text:span><text:span text:style-name="T666"><text:s/>prieš</text:span><text:span text:style-name="T667"><text:s/>Konkurencijos tarybai taikant<text:s/></text:span><text:span text:style-name="T668">vieną iš laikinųjų priemonių<text:s/></text:span><text:span text:style-name="T669">–<text:s/></text:span><text:span text:style-name="T670">įpareigojimą atlikti tam tikrus veiksmus</text:span><text:span text:style-name="T671"><text:s/>–<text:s/></text:span><text:span text:style-name="T672">Konkurencijos taryba privalo<text:s/></text:span><text:span text:style-name="T673">kreiptis į teismą<text:s/></text:span><text:span text:style-name="T674">ir gauti šiam veiksmui leidimą</text:span><text:span text:style-name="T675">.<text:s/></text:span><text:span text:style-name="T676">Dėl šios priežasties<text:s/></text:span><text:span text:style-name="T677">P</text:span><text:span text:style-name="T678">rojekto</text:span><text:span text:style-name="T679"><text:s/></text:span><text:span text:style-name="T680">11 ir 12 straipsniais<text:s/></text:span><text:span text:style-name="T681">siūloma keisti</text:span><text:span text:style-name="T682"><text:s/>Įstatymo 26 straipsnio 2 dalies 2 punktą, 27 straipsnio pavadinimą,<text:s/></text:span><text:span text:style-name="T683">27<text:s/></text:span><text:span text:style-name="T684">straipsnio 1–4 ir 8 dalis</text:span><text:span text:style-name="T685"><text:s/>ir atsisakyti<text:s/></text:span><text:span text:style-name="T686">privalomo<text:s/></text:span><text:span text:style-name="T687">Konkurencijos tarybos<text:s/></text:span><text:span text:style-name="T688">kreipimosi į teismą prieš taikant<text:s/></text:span><text:span text:style-name="T689">vieną iš<text:s/></text:span><text:span text:style-name="T690">laikin</text:span><text:span text:style-name="T691">ųjų</text:span><text:span text:style-name="T692"><text:s/>priemon</text:span><text:span text:style-name="T693">ių</text:span><text:span text:style-name="T694">.<text:s/></text:span><text:span text:style-name="T695">B</text:span><text:span text:style-name="T696">et kuriuo atveju</text:span><text:span text:style-name="T697">,</text:span><text:span text:style-name="T698"><text:s/>prieš<text:s/></text:span><text:span text:style-name="T699">taikydama<text:s/></text:span><text:span text:style-name="T700">laikinąsias priemones</text:span><text:span text:style-name="T701">,</text:span><text:span text:style-name="T702"><text:s/>Konkurencijos taryba privalės išklausyti ūkio subjektus ar viešojo administravimo subjektus</text:span><text:span text:style-name="T703">,</text:span><text:span text:style-name="T704"><text:s/>kuriems<text:s/></text:span><text:span text:style-name="T705">ketinama<text:s/></text:span><text:span text:style-name="T706">nustatyti laikinąsias priemones</text:span><text:span text:style-name="T707">,</text:span><text:span text:style-name="T708"><text:s/></text:span><text:span text:style-name="T709">ir<text:s/></text:span><text:span text:style-name="T710">taip<text:s/></text:span><text:span text:style-name="T711">užtikrinti<text:s/></text:span><text:span text:style-name="T712">jiems<text:s/></text:span><text:span text:style-name="T713">teisę į gynybą</text:span><text:span text:style-name="T714"><text:s/>(Įstatymo 26 straipsnio 3 dali</text:span><text:span text:style-name="T715">s</text:span><text:span text:style-name="T716">)</text:span><text:span text:style-name="T717">.<text:s/></text:span></text:p>
      <text:p text:style-name="P718"><text:span text:style-name="T719">4.</text:span><text:span text:style-name="T720"><text:s/></text:span><text:span text:style-name="T721">Direktyvos 12 straipsnio 2 dalis reikalauja,</text:span><text:span text:style-name="T722"><text:s/>kad</text:span><text:span text:style-name="T723"><text:s/>nacionalinės konkurencijos institucijos<text:s/></text:span><text:span text:style-name="T724">turėtų veiksmingus įgaliojimus<text:s/></text:span><text:span text:style-name="T725">stebėti, kaip yra</text:span><text:span text:style-name="T726"><text:s/></text:span><text:span text:style-name="T727">vykdomi ūkio subjekto prisiimti ir jam privalomi įsipareigojimai</text:span><text:span text:style-name="T728">. Atsižvelgiant į tai,<text:s/></text:span><text:span text:style-name="T729">P</text:span><text:span text:style-name="T730">rojekt</text:span><text:span text:style-name="T731">u</text:span><text:span text:style-name="T732"><text:s/></text:span><text:span text:style-name="T733">siūloma</text:span><text:span text:style-name="T734"><text:s/>Įstatyme</text:span><text:span text:style-name="T735"><text:s/></text:span><text:span text:style-name="T736">įtvirtinti nuostatas,<text:s/></text:span><text:span text:style-name="T737">kurios suteiktų<text:s/></text:span><text:span text:style-name="T738">Konkurencijos taryba</text:span><text:span text:style-name="T739">i</text:span><text:span text:style-name="T740"><text:s/>teisę stebėti</text:span><text:span text:style-name="T741">,<text:s/></text:span><text:span text:style-name="T742">kad<text:s/></text:span><text:span text:style-name="T743">ūkio<text:s/></text:span><text:span text:style-name="T744">subjektai<text:s/></text:span><text:span text:style-name="T745">veiksmingai vykdytų<text:s/></text:span><text:span text:style-name="T746">prisiimtus<text:s/></text:span><text:span text:style-name="T747">jiems<text:s/></text:span><text:span text:style-name="T748">privalomus įsipareigojimus.<text:s/></text:span><text:span text:style-name="T749">Dėl to<text:s/></text:span><text:span text:style-name="T750">P</text:span><text:span text:style-name="T751">rojekto</text:span><text:span text:style-name="T752"><text:s/></text:span><text:span text:style-name="T753">6 straipsnio<text:s/></text:span><text:span text:style-name="T754">4</text:span><text:span text:style-name="T755"><text:s/>dalimi<text:s/></text:span><text:span text:style-name="T756">siūloma</text:span><text:span text:style-name="T757"><text:s/></text:span><text:span text:style-name="T758">Įstatymo<text:s/></text:span><text:span text:style-name="T759">18</text:span><text:span text:style-name="T760"> </text:span><text:span text:style-name="T761">straipsnio 2<text:s/></text:span><text:span text:style-name="T762">dalį papildyti<text:s/></text:span><text:span text:style-name="T763">nauju<text:s/></text:span><text:span text:style-name="T764">punktu</text:span><text:span text:style-name="T765">,<text:s/></text:span><text:span text:style-name="T766">įtvirtinančiu<text:s/></text:span><text:span text:style-name="T767">Konkurencijos tarybos teisę</text:span><text:span text:style-name="T768"><text:s/>stebėti,<text:s/></text:span><text:span text:style-name="T769">kad<text:s/></text:span><text:span text:style-name="T770">ūkio subjektai<text:s/></text:span><text:span text:style-name="T771">veiksmingai<text:s/></text:span><text:span text:style-name="T772">vykdytų</text:span><text:span text:style-name="T773"><text:s/></text:span><text:span text:style-name="T774">jiems</text:span><text:span text:style-name="T775"><text:s/>pagal Įstatymo 28 straipsnio 4 dalį<text:s/></text:span><text:span text:style-name="T776">privalom</text:span><text:span text:style-name="T777">us</text:span><text:span text:style-name="T778"><text:s/>įsipareigojim</text:span><text:span text:style-name="T779">us</text:span><text:span text:style-name="T780">.<text:s/></text:span><text:span text:style-name="T781">Pažymėtina, kad Konkurencijos tarybos nutarimu nustatytų privalomų įpareigojimų vykdymo priežiūros mechanizmas neturėtų iš esmės skirtis nuo įsipareigojimų laikymosi priežiūros mechanizmo.<text:s/></text:span><text:span text:style-name="T782">Atitinkamai</text:span><text:span text:style-name="T783"><text:s/></text:span><text:span text:style-name="T784">P</text:span><text:span text:style-name="T785">rojekto</text:span><text:span text:style-name="T786"><text:s/></text:span><text:span text:style-name="T787">6 straipsnio<text:s/></text:span><text:span text:style-name="T788">4</text:span><text:span text:style-name="T789"><text:s/>dalimi<text:s/></text:span><text:span text:style-name="T790">siūloma Įstatymo 18 straipsnio<text:s/></text:span><text:span text:style-name="T791">2 </text:span><text:span text:style-name="T792">dalyje įtvirtinti Konkurencijos tarybos teisę stebėti,<text:s/></text:span><text:span text:style-name="T793">kad ūkio subjektai<text:s/></text:span><text:span text:style-name="T794">ar viešojo administravimo subjekta</text:span><text:span text:style-name="T795">i</text:span><text:span text:style-name="T796"><text:s/></text:span><text:span text:style-name="T797">veiksmingai<text:s/></text:span><text:span text:style-name="T798">vykdytų</text:span><text:span text:style-name="T799"><text:s/></text:span><text:span text:style-name="T800">jiems pagal Įstatymo 35 straipsnio 1 dalies 1 ir<text:s/></text:span><text:span text:style-name="T801">2</text:span><text:span text:style-name="T802"><text:s/>punktus<text:s/></text:span><text:span text:style-name="T803">privalomus įpareigojimus</text:span><text:span text:style-name="T804">.</text:span></text:p>
      <text:p text:style-name="P805">5.<text:s/>Direktyvos 13 straipsnio 2 dalies nuostatos reikalauja, kad nacionalinės konkurencijos institucijos skirtų ne bet kokias baudas, bet veiksmingas ir<text:s/>atgrasomas.<text:s/>Projekto<text:s/>16<text:s/>straipsniu<text:s/><text:s/>siūloma<text:s/>pakeisti Įstatymo<text:s/>35 straipsnio 1 dalies 5<text:s/>punktą<text:s/>ir<text:s/>jame<text:s/>įtvirtinti<text:s/>reikalavimą dėl<text:s/>Konkurencijos tarybos<text:s/>skiriamų<text:s/>piniginių<text:s/>baudų<text:s/>veiksmingo ir<text:s/>atgrasomo<text:s/>pobūdžio.<text:s/>Direktyvos<text:s/>15 ir 16 straipsniai, įtvirtinantys didžiausią baudos dydį ir periodines baudas, nustato,<text:s/>kad<text:s/>baudos ūkio subjektams turi būti skaičiuojamos nuo pasaulinių bendrųjų<text:s/>metinių<text:s/>pajamų praėjusiais ūkiniais metais. Atsižvelgiant į tai,<text:s/>Projekto<text:s/>17<text:s/>straipsniu<text:s/>siekiama tikslinti<text:s/>Įstatymo<text:s/>36 straipsnio 1-4 dalis<text:s/>ir jose nustatyti,<text:s/>kad<text:s/>bauda ūkio subjektui skaičiuojama nuo bendrųjų<text:s/>metinių<text:s/>pasaulinių<text:s/>pajamų praėjusiais ūkiniais metais.<text:s/><text:bookmark-start text:name="_Ref8913971"/></text:p>
      <text:p text:style-name="P806">Direktyvos 13 straipsnio 5<text:s/>dalyje nurodyta,<text:s/>kad<text:s/>nacionalinės konkurencijos institucijos turi užtikrinti,<text:s/>kad<text:s/>skirdamos sankcijas jos<text:s/>atsižvelgs<text:s/>į<text:s/>ESTT<text:s/>praktikoje išplėtotą „ūkio subjekto“ sąvoką (Direktyvos preambulės 46 punktas).<text:s/>Pagal<text:s/>ESTT<text:s/>praktiką<text:s/>už konkurencijos teisės pažeidimus<text:s/>atsako<text:s/>ūkio subjektas, t. y.<text:s/>ne tik pažeidimą<text:s/>faktiškai<text:s/>padaręs asmuo, fizinis ar juridinis,<text:s/>bet ir kiti asmenys, kurie su pažeidimą padariusiu asmeniu sudaro vieną ūkio subjektą<text:s/>ir tenkina ESTT praktikoje<text:s/>įtvirtintas<text:s/>atsakomybės sąlygas<text:s/>(vadinamoji „vieno ekonominio vieneto teorija“).<text:span text:style-name="FootnoteReference"><text:note text:note-class="footnote" text:id="_ftn3"><text:note-citation>4</text:note-citation><text:note-body><text:p text:style-name="P807"><text:s/>ESTT 2009 m. rugsėjo 10 d. sprendimas byloje Nr. C‑97/08 P,<text:s/><text:span text:style-name="T808">Akzo Nobel NV ir kiti<text:s/></text:span><text:span text:style-name="T809">prieš</text:span><text:span text:style-name="T810"><text:s/>Europos Komisij</text:span><text:span text:style-name="T811">ą</text:span>.<text:s/></text:p></text:note-body></text:note></text:span><text:s/>Asmenys, sudarantys<text:s/>ūkio subjektą – vieną ekonominį vienetą,<text:s/>pagal ESTT praktiką už<text:s/><text:soft-page-break/>konkurencijos teisės pažeidimus atsako solidariai,<text:span text:style-name="FootnoteReference"><text:note text:note-class="footnote" text:id="_ftn4"><text:note-citation>5</text:note-citation><text:note-body><text:p text:style-name="P812"><text:span text:style-name="T813"><text:s/>Ten pat.</text:span></text:p></text:note-body></text:note></text:span><text:s/>o<text:s/>skaičiuojant baudą<text:s/>už konkurencijos teisės pažeidimą<text:s/>gali būti<text:s/>atsižvelgiama į tokio<text:s/>ūkio subjekto –<text:s/>vieno ekonominio vieneto<text:s/>pajamas praėjusiais ūkiniais metais.<text:span text:style-name="FootnoteReference"><text:note text:note-class="footnote" text:id="_ftn5"><text:note-citation>6</text:note-citation><text:note-body><text:p text:style-name="P814"><text:span text:style-name="T815"><text:s/></text:span>ESTT 2011 m. kovo 3 d. sprendimas byloje Nr.<text:s/>T‑122/07–T‑124/07,<text:s/><text:span text:style-name="T816">Siemens AG Österreich ir kiti<text:s/></text:span><text:span text:style-name="T817">prieš</text:span><text:span text:style-name="T818"><text:s/>Europos Komisij</text:span><text:span text:style-name="T819">ą</text:span>.</text:p></text:note-body></text:note></text:span><text:s/>Lietuvos teismai<text:s/>savo praktikoje<text:s/>taip pat yra patvirtinę<text:s/>tokią<text:s/>ūkio subjektą – vieną ekonominį vienetą sudarančių asmenų<text:s/>atsakomybę už konkurencijos teisės pažeidimus.<text:span text:style-name="FootnoteReference"><text:note text:note-class="footnote" text:id="_ftn6"><text:note-citation>7</text:note-citation><text:note-body><text:p text:style-name="P820"><text:s/>LVAT<text:s/>2014 m. balandžio 7 d. nutartis adm. byloje Nr. A552-54/2014,<text:s/><text:span text:style-name="T821">UAB „Amber Bay“ ir kiti<text:s/></text:span><text:span text:style-name="T822">prieš</text:span><text:span text:style-name="T823"><text:s/>Konkurencijos taryb</text:span><text:span text:style-name="T824">ą</text:span>.</text:p></text:note-body></text:note></text:span><text:bookmark-end text:name="_Ref8913971"/><text:s/>Siekiant<text:s/>tinkamai<text:s/>įgyvendinti<text:s/>minėtą<text:s/>Direktyvos<text:s/>13 straipsnio<text:s/>5 dalies<text:s/>nuostatą,<text:s/>Projekto<text:s/>16<text:s/>straipsniu<text:s/>siūloma<text:s/>Įstatymo<text:s/>35 straipsnį papildyti<text:s/>6<text:s/>dalimi<text:s/>ir joje<text:s/>įtvirtinti<text:s/>nuostatą,<text:s/>kad,<text:s/>už šio įstatymo pažeidimus solidariai atsako patronuojančioji įmonė už patronuojamųjų įmonių veiksmus, taip pat solidariai atsako kiti ūkio subjektą sudarantys asmenys. Tokios atsakomybės sąlygos nustatomos atsižvelgiant į Sutarties dėl Europos Sąjungos veikimo 101 ir 102 straipsniuose nustatytus reikalavimus.<text:s/>Įstatyme<text:s/>nėra tikslinga įtvirtinti,<text:s/>kokios yra solidarios atsakomybės taikymo sąlygos<text:s/>ir<text:s/>kokie asmenys sudaro<text:s/>ūkio subjektą<text:s/>– vieną ekonominį vienetą<text:s/>ir gali būti laikomi solidariai atsakingi vienas už kito veiksmus<text:s/>–<text:s/>šis<text:s/>klausimas<text:s/>turėtų<text:s/>būti<text:s/>sprendžiamas<text:s/>kiekvienu konkrečiu atveju,<text:s/>vadovaujantis<text:s/>tiek ESTT, tiek Lietuvos teismų praktika.<text:s/>ES teisės aktuose taip pat nėra<text:s/>apibrėžta,<text:s/>kokios yra solidarios atsakomybės taikymo sąlygos<text:s/>ir<text:s/>kokie asmenys<text:s/>gali sudaryti<text:s/>ūkio subjektą<text:s/>– vieną ekonominį vienetą<text:s/>konkurencijos teisės prasme ir būti solidariai atsakingi,<text:s/>šis klausimas<text:s/>taip pat<text:s/>yra paliktas įvertinti ESTT.<text:s/>Projekto<text:s/>16<text:s/>straipsniu<text:s/>siūloma<text:s/>Įstatymo 35 straipsnio 6 dalyje<text:s/>įtvirtinti,<text:s/>kad<text:s/>s<text:span text:style-name="T825">umokėti baudą gali būti reikalaujama tiek iš visų Konkurencijos tarybos nutarime nurodytų asmenų bendrai, tiek iš bet kurio iš jų skyrium. Jeigu baudos visa apimtimi nesumoka vienas iš Konkurencijos tarybos nutarime nurodytų asmenų, tai reikalaujama, kad likusią baudos dalį sumokėtų kitas nurodytas asmuo ar asmenys</text:span>.<text:s/>Atkreiptinas dėmesys, kad tokio ūkio subjekto – vieno ekonominio vieneto padėtis tiek pažeidimų tyrimų procedūros<text:s/>metu, tiek<text:s/>po galutinio Konkurencijos tarybos<text:s/>nutarimo priėmimo<text:s/>neturėtų skirtis nei tuo atveju, kai<text:s/>įtariamas<text:s/>ir<text:s/>nubaudžiamas<text:s/>faktiškai pažeidimą padaręs<text:s/>fizinis ar juridinis asmuo – tokie<text:s/>ūkio subjektą – vieną ekonominį vienetą<text:s/>sudarantys asmenys turėtų visas procedūrines galimybes, pavyzdžiui, teisę į gynybą<text:s/>tiek<text:s/>procedūros metu, tiek ir<text:s/>po galutinio Konkurencijos tarybos nutarimo.</text:p>
      <text:p text:style-name="P826">Direktyvos 13 straipsnio 5 dalyje nurodyta,<text:s/>kad<text:s/>pažeidimą padariusio subjekto teisių bei ūkinės<text:s/>veiklos perėmėjams<text:s/>turi būti<text:s/>taikoma ūkio subjekto sąvoka.<text:s/>Kaip paaiškinta Direktyvos preambulės 46 punkte, šios<text:s/>nuostatos tikslas – užtikrinti,<text:s/>kad<text:s/>asmenys<text:s/>neišvengtų atsakomybės už baudų mokėjimą<text:s/>tiesiog<text:s/>pakeisdami<text:s/>teisinę ar organizacinę struktūrą.<text:s/>Siekiant įgyvendinti šią<text:s/>Direktyvos nuostatą,<text:s/>Projekto<text:s/>16<text:s/>straipsniu<text:s/>siūloma<text:s/>Įstatymo<text:s/>35<text:s/>straipsnį papildyti<text:s/>7 dalimi<text:s/>–<text:s/>joje<text:s/>nustatyti,<text:s/>kad<text:s/>už šio įstatymo pažeidimus atsakomybė taikoma pažeidimą padariusio ūkio subjekto teisių bei<text:s/>ūkinės<text:s/>veiklos perėmėjams<text:s/>ta apimtimi,<text:s/>kuria Konkurencijos tarybos paskirta sankcija nėra įvykdyta.<text:s/></text:p>
      <text:p text:style-name="P827"><text:span text:style-name="T828">Direktyvos 15 straipsnio 2 dal</text:span><text:span text:style-name="T829">yje nurodyta</text:span><text:span text:style-name="T830">,<text:s/></text:span><text:span text:style-name="T831">kad</text:span><text:span text:style-name="T832"><text:s/></text:span><text:span text:style-name="T833">nacionalinės konkurencijos institucijos turi turėti galimybę baudą ūkio subjektų junginiui už konkurencijos teisės pažeidimą, susijusį su<text:s/></text:span><text:span text:style-name="T834">ūkio subjektų<text:s/></text:span><text:span text:style-name="T835">jungini</text:span><text:span text:style-name="T836">ui priklausančių</text:span><text:span text:style-name="T837"><text:s/></text:span><text:span text:style-name="T838">ūkio subjektų</text:span><text:span text:style-name="T839"><text:s/>veikl</text:span><text:span text:style-name="T840">a</text:span><text:span text:style-name="T841">, skaičiuoti atsižvelgiant į<text:s/></text:span><text:span text:style-name="T842">ūkio subjektų<text:s/></text:span><text:span text:style-name="T843">jungini</text:span><text:span text:style-name="T844">ui priklausančių ūkio subjektų</text:span><text:span text:style-name="T845">,<text:s/></text:span><text:span text:style-name="T846">vykdančių veiklą rinkoje, kuriai ūkio subjekto junginio padarytas pažeidimas daro poveikį,</text:span><text:span text:style-name="T847"><text:s/>bendrąsias metines pasaulines pajamas praėjusiais ūkiniais metais.</text:span><text:span text:style-name="T848"><text:s/>Atsižvelgiant į tai,<text:s/></text:span><text:span text:style-name="T849">P</text:span><text:span text:style-name="T850">rojekto</text:span><text:span text:style-name="T851"><text:s/></text:span><text:span text:style-name="T852">1</text:span><text:span text:style-name="T853">7</text:span><text:span text:style-name="T854"><text:s/>straipsni</text:span><text:span text:style-name="T855">u keičiama</text:span><text:span text:style-name="T856"><text:s/></text:span><text:span text:style-name="T857">Įstatymo</text:span><text:span text:style-name="T858"><text:s/>36 straipsn</text:span><text:span text:style-name="T859">io redakcija, jis<text:s/></text:span><text:span text:style-name="T860">papild</text:span><text:span text:style-name="T861">omas</text:span><text:span text:style-name="T862"><text:s/></text:span><text:span text:style-name="T863">naujos redakcijos<text:s/></text:span><text:span text:style-name="T864">2 dalimi</text:span><text:span text:style-name="T865"><text:s/>–<text:s/></text:span><text:span text:style-name="T866">joje<text:s/></text:span><text:span text:style-name="T867">siūloma<text:s/></text:span><text:span text:style-name="T868">įtvirtinti<text:s/></text:span><text:span text:style-name="T869">Konkurencijos tarybos teisę</text:span><text:span text:style-name="T870"><text:s/></text:span><text:span text:style-name="T871">procedūros dėl šio įstatymo pažeidimo tyrimo<text:s/></text:span><text:span text:style-name="T872">efektyvumo tikslais</text:span><text:span text:style-name="T873"><text:s/>baudą ūkio subjektų junginiui skaičiuoti pagal šią Direktyvoje<text:s/></text:span><text:span text:style-name="T874">nurodytą<text:s/></text:span><text:span text:style-name="T875">taisyklę.<text:s/></text:span><text:span text:style-name="T876">Įstatyme įtvirtinus tokią</text:span><text:span text:style-name="T877"><text:s/>baudų skyrimo<text:s/></text:span><text:span text:style-name="T878">taisyklę, Konkurencijos taryba turėtų<text:s/></text:span><text:span text:style-name="T879">įgaliojimus</text:span><text:span text:style-name="T880"><text:s/></text:span><text:span text:style-name="T881">baudą</text:span><text:span text:style-name="T882"><text:s/>už tokį ūkio subjektų junginio padarytą pažeidimą skirti taip,<text:s/></text:span><text:span text:style-name="T883">kaip ji skirdavo</text:span><text:span text:style-name="T884"><text:s/>iki Direktyvos įgyvendinimo, t</text:span><text:span text:style-name="T885">. </text:span><text:span text:style-name="T886">y</text:span><text:span text:style-name="T887">. </text:span><text:span text:style-name="T888">vadovaudamasi<text:s/></text:span><text:span text:style-name="T889">Įstatymo 36 straipsnio 1 dal</text:span><text:span text:style-name="T890">imi,</text:span><text:span text:style-name="T891"><text:s/></text:span><text:span text:style-name="T892">skirti<text:s/></text:span><text:span text:style-name="T893">atskiras<text:s/></text:span><text:span text:style-name="T894">baud</text:span><text:span text:style-name="T895">as</text:span><text:span text:style-name="T896"><text:s/>tiek ūkio subjektų junginiui, tiek tam tikriems<text:s/></text:span><text:span text:style-name="T897">ūkio subjektų junginiui priklausantiems ūkio subjektams</text:span><text:span text:style-name="T898">, atsižvelgiant į kiekvieno iš jų bendrąsias metines<text:s/></text:span><text:soft-page-break/><text:span text:style-name="T899">pasaulines<text:s/></text:span><text:span text:style-name="T900">pajamas praėjusiais ūkiniais metais</text:span><text:span text:style-name="T901"><text:note text:note-class="footnote" text:id="_ftn7"><text:note-citation>8</text:note-citation><text:note-body><text:p text:style-name="P902"><text:s/>Konkurencijos tarybos 2011 m. gruodžio 8 d. nutarimas Nr. 2S-25 „Dėl laivų agentavimo ir kitas su laivyba susijusias paslaugas teikiančių ūkio subjektų ir jų asociacijos veiksmų atitikties Lietuvos Respublikos konkurencijos įstatymo 5 straipsnio ir Sutarties dėl Europos Sąjungos veikimo 101 straipsnio reikalavimams“, kuris buvo patvirtintas<text:s/>LVAT<text:s/>2014 m. balandžio 7 d. nutartimi adm. byloje Nr. A552-54/2014,<text:s/><text:span text:style-name="T903">UAB „Amber Bay“ ir kiti<text:s/></text:span><text:span text:style-name="T904">prieš</text:span><text:span text:style-name="T905"><text:s/>Konkurencijos taryb</text:span><text:span text:style-name="T906">ą</text:span>.</text:p></text:note-body></text:note></text:span><text:span text:style-name="T907">.</text:span><text:span text:style-name="T908"><text:s/></text:span><text:span text:style-name="T909">P</text:span><text:span text:style-name="T910">rojekto</text:span><text:span text:style-name="T911"><text:s/></text:span><text:span text:style-name="T912">1</text:span><text:span text:style-name="T913">8</text:span><text:span text:style-name="T914"><text:s/>straipsniu<text:s/></text:span><text:span text:style-name="T915">taip pat<text:s/></text:span><text:span text:style-name="T916">si</text:span><text:span text:style-name="T917">ūloma</text:span><text:span text:style-name="T918"><text:s/></text:span><text:span text:style-name="T919">Įstatymo</text:span><text:span text:style-name="T920"><text:s/>37 straipsnio 1 dalies 5 punktą</text:span><text:span text:style-name="T921"><text:s/>papildyti nuostatomis, kaip<text:s/></text:span><text:span text:style-name="T922">būtų<text:s/></text:span><text:span text:style-name="T923">skaičiuojam</text:span><text:span text:style-name="T924">os</text:span><text:span text:style-name="T925"><text:s/></text:span><text:span text:style-name="T926">pardavimų vertė</text:span><text:span text:style-name="T927">s</text:span><text:span text:style-name="T928"><text:s/>tuo atveju, kai</text:span><text:span text:style-name="T929"><text:s/>bauda ūkio subjektų junginiui<text:s/></text:span><text:span text:style-name="T930">skaičiuojama pagal Direktyvos<text:s/></text:span><text:span text:style-name="T931">15 </text:span><text:span text:style-name="T932">straipsnio 2 dalyje įtvirtintą taisyklę</text:span><text:span text:style-name="T933">.</text:span><text:span text:style-name="T934"><text:s/></text:span><text:span text:style-name="T935">Direktyvos 14 straipsnio 3 ir 4 dalys reglamentuoja atvejus,<text:s/></text:span><text:span text:style-name="T936">kai<text:s/></text:span><text:span text:style-name="T937">ūkio subjektų junginys, kuriam bauda skiriama pagal Direktyvos 15 straipsnio 2 dalį, tampa nemokus ir<text:s/></text:span><text:span text:style-name="T938">negali sumokėti jam nacionalinių konkurencijos institucijų paskirtos baudos. Atsižvelgiant į tai,<text:s/></text:span><text:span text:style-name="T939">P</text:span><text:span text:style-name="T940">rojekto</text:span><text:span text:style-name="T941"><text:s/></text:span><text:span text:style-name="T942">2</text:span><text:span text:style-name="T943">1</text:span><text:span text:style-name="T944"><text:s/>straipsniu<text:s/></text:span><text:span text:style-name="T945">siūloma<text:s/></text:span><text:span text:style-name="T946">Įstatymą papildyti</text:span><text:span text:style-name="T947"><text:s/></text:span><text:span text:style-name="T948">39</text:span><text:span text:style-name="T949">1</text:span><text:span text:style-name="T950"><text:s/>straipsniu,<text:s/></text:span><text:span text:style-name="T951">kuris įgyvendintų<text:s/></text:span><text:span text:style-name="T952">šias<text:s/></text:span><text:span text:style-name="T953">Direktyvos<text:s/></text:span><text:span text:style-name="T954">14 </text:span><text:span text:style-name="T955">straipsnio 3 ir 4 dalyse įtvirtintas<text:s/></text:span><text:span text:style-name="T956">taisykles</text:span><text:span text:style-name="T957">.</text:span><text:span text:style-name="T958"><text:s/></text:span></text:p>
      <text:p text:style-name="P959"><text:span text:style-name="T960">Direktyvos 14 straipsnio 1 dalis reikalauja skiriant baudą už konkurencijos teisės pažeidimus atsižvelgti į pažeidimo sunkumą.<text:s/></text:span><text:span text:style-name="T961">Direktyvos preambulės 47 punkte nurodyta,<text:s/></text:span><text:span text:style-name="T962">kad<text:s/></text:span><text:span text:style-name="T963">taip yra siekiama</text:span><text:span text:style-name="T964"><text:s/>užtikrinti, kad<text:s/></text:span><text:span text:style-name="T965">už<text:s/></text:span><text:span text:style-name="T966">konkurencijos teisės pažeidimus skirtos baudos atspindėtų ekonominę pažeidimo svarbą. Tame pačiame Direktyvos preambulės punkte nurodyta,<text:s/></text:span><text:span text:style-name="T967">kad</text:span><text:span text:style-name="T968"><text:s/></text:span><text:span text:style-name="T969">to paties pažeidėjo padaryti pakartotiniai pažeidimai rodo jo polinkį daryti tokius pažeidimus, todėl jie yra labai svarbus ženklas, kad būtina sugriežtinti sankciją siekiant veiksmingo<text:s/></text:span><text:span text:style-name="T970">atgrasomo<text:s/></text:span><text:span text:style-name="T971">poveikio</text:span><text:span text:style-name="T972">.</text:span><text:span text:style-name="T973"><text:s/>Atitinkamai<text:s/></text:span><text:span text:style-name="T974">nacionalinės konkurencijos institucijos</text:span><text:span text:style-name="T975"><text:s/>tur</text:span><text:span text:style-name="T976">i</text:span><text:span text:style-name="T977"><text:s/>turėti<text:s/></text:span><text:span text:style-name="T978">įgaliojimus</text:span><text:span text:style-name="T979"><text:s/></text:span><text:span text:style-name="T980">padidinti baudą, skirtiną<text:s/></text:span><text:span text:style-name="T981">ūkio subjektui</text:span><text:span text:style-name="T982">, kai<text:s/></text:span><text:span text:style-name="T983">EK</text:span><text:span text:style-name="T984"><text:s/>ar<text:s/></text:span><text:span text:style-name="T985">kitos ES valstybės narės konkurencijos institucija</text:span><text:span text:style-name="T986"><text:s/>priėmė sprendimą, kuriuo nustatoma, kad ta</text:span><text:span text:style-name="T987">s</text:span><text:span text:style-name="T988"><text:s/></text:span><text:span text:style-name="T989">ūkio subjektas</text:span><text:span text:style-name="T990"><text:s/>pažeidė SESV 101 ar 102 straipsnį ir kad ta</text:span><text:span text:style-name="T991">s</text:span><text:span text:style-name="T992"><text:s/></text:span><text:span text:style-name="T993">ūkio subjektas</text:span><text:span text:style-name="T994"><text:s/>toliau vykdo tą patį pažeidimą arba padaro panašų pažeidimą.</text:span><text:span text:style-name="T995"><text:s/></text:span><text:span text:style-name="T996">Pažymėtina, kad<text:s/></text:span><text:span text:style-name="T997">Į</text:span><text:span text:style-name="T998">statyme nėra tikslinga apibrėžti panašaus pažeidimo sampratą, kadangi tai turėtų būti sprendžiama kiekvienu konkrečiu atveju atsižvelgiant į ESTT praktiką.</text:span><text:span text:style-name="T999"><text:note text:note-class="footnote" text:id="_ftn8"><text:note-citation>9</text:note-citation><text:note-body><text:p text:style-name="P1000"><text:s/>ESTT 2007 m. gruodžio 12 sprendimas sujungtose byloje Nr. T‑101/05 ir T‑111/05, BASG AG ir UCB SA prieš Europos Komisiją, 64 p.</text:p></text:note-body></text:note></text:span><text:span text:style-name="T1001"><text:s/>Be to, Europos Komisija savo 2006 m. Pagal Reglamento Nr. 1/2003 23 straipsnio 2 dalies a punktą skirtų baudų apskaičiavimo gairėse taip pat yra nurodžiusi, kad atsakomybę sunkinanti aplinkybė yra tuomet, kai ūkio subjektas pakartoja tokį patį arba panašų pažeidimą. Taigi ir dėl šios priežasties nėra tikslinga įstatyme apibrėžti panašaus pažeidimo sampratą.</text:span><text:span text:style-name="T1002"><text:s/></text:span><text:span text:style-name="T1003">Siekiant įgyvendinti<text:s/></text:span><text:span text:style-name="T1004">Direktyvos<text:s/></text:span><text:span text:style-name="T1005">14</text:span><text:span text:style-name="T1006"> </text:span><text:span text:style-name="T1007">straipsnio 1 dalį,</text:span><text:span text:style-name="T1008"><text:s/></text:span><text:span text:style-name="T1009">P</text:span><text:span text:style-name="T1010">rojekto</text:span><text:span text:style-name="T1011"><text:s/></text:span><text:span text:style-name="T1012">1</text:span><text:span text:style-name="T1013">8</text:span><text:span text:style-name="T1014"><text:s/>straipsniu</text:span><text:span text:style-name="T1015"><text:s/></text:span><text:span text:style-name="T1016">siūloma tikslinti<text:s/></text:span><text:span text:style-name="T1017">atsakomybę sunkinančias aplinkybes įtvirtinančią<text:s/></text:span><text:span text:style-name="T1018">Įstatymo 37 straipsnio 3 dal</text:span><text:span text:style-name="T1019">į</text:span><text:span text:style-name="T1020">: sunkinančia aplinkybę (pakartotinį pažeidimo padarymą) susieti<text:s/></text:span><text:span text:style-name="T1021">su pažeidimo padarymu, bet ne su sankcijos paskyrimu,<text:s/></text:span><text:span text:style-name="T1022">taip pat<text:s/></text:span><text:span text:style-name="T1023">įtvirtinti</text:span><text:span text:style-name="T1024">, kad atsakomybė sunkinama</text:span><text:span text:style-name="T1025">,</text:span><text:span text:style-name="T1026"><text:s/>kai ūkio subjektas padaro<text:s/></text:span><text:span text:style-name="T1027">ar tęsė<text:s/></text:span><text:span text:style-name="T1028">SESV 101 ir 102 straipsnių pažeidimą, kurį jau<text:s/></text:span><text:span text:style-name="T1029">yra konstatavusi<text:s/></text:span><text:span text:style-name="T1030">EK ar kitos ES valstybės narės konkurencijos institucija.</text:span><text:span text:style-name="T1031"><text:s/></text:span></text:p>
      <text:p text:style-name="P1032"><text:span text:style-name="T1033">Direktyvos 14 straipsnio 2 dalyje nurodyta,<text:s/></text:span><text:span text:style-name="T1034">kad<text:s/></text:span><text:span text:style-name="T1035">v</text:span><text:span text:style-name="T1036">alstybės narės<text:s/></text:span><text:span text:style-name="T1037">turi užtikrinti</text:span><text:span text:style-name="T1038">, kad nustatydamos už SESV 101 ar 102 straipsnio pažeidimą skirtinos baudos dydį<text:s/></text:span><text:span text:style-name="T1039">jos vadovautųsi</text:span><text:span text:style-name="T1040"><text:s/></text:span><text:span text:style-name="T1041">2014</text:span><text:span text:style-name="T1042"> </text:span><text:span text:style-name="T1043">m. lapkričio 26 d. Europos Parlamento ir Tarybos direktyvos 2014/104/ES dėl tam tikrų taisyklių, kuriomis reglamentuojami pagal nacionalinę teisę nagrinėjami ieškiniai dėl žalos, patirtos dėl valstybių narių ir Europos Sąjungos konkurencijos teisės nuostatų pažeidimo, atlyginimo</text:span><text:span text:style-name="T1044"><text:s/>(OL<text:s/></text:span><text:span text:style-name="T1045">2014 L<text:s/></text:span><text:span text:style-name="T1046">349, p. 1)</text:span><text:span text:style-name="T1047"><text:s/></text:span><text:span text:style-name="T1048">(</text:span><text:span text:style-name="T1049">toliau – Žalos atlyginimo direktyva</text:span><text:span text:style-name="T1050">)</text:span><text:span text:style-name="T1051"><text:s/>18 straipsnio 3 dalimi</text:span><text:span text:style-name="T1052">, t. y. atsižvelgtų<text:s/></text:span><text:span text:style-name="T1053">į kompensaciją, sumokėtą susitarus<text:s/></text:span><text:span text:style-name="T1054">tarpusav</text:span><text:span text:style-name="T1055">yje</text:span><text:span text:style-name="T1056">.</text:span><text:span text:style-name="T1057"><text:s/></text:span><text:span text:style-name="T1058">Ši Žalos atlyginimo direktyvos nuostata Lietuvos teisėje buvo perkelta Įstatymo 37 straipsnio 2 dalimi,<text:s/></text:span><text:span text:style-name="T1059">kurioje nustatyta, kad</text:span><text:span text:style-name="T1060"><text:s/></text:span><text:span text:style-name="T1061">atsakomyb</text:span><text:span text:style-name="T1062">ė lengvinama, kai ūkio subjektas ar viešojo administravimo subjektas atlygino nuostolius. Atsakomybė pagal Įstatymo 37 straipsnio 2 dalį taip pat lengvinama, kai ūkio subjektas ar viešojo administravimo subjektas pašalino padarytą žalą.<text:s/></text:span><text:span text:style-name="T1063">Atsižvelgus į tai</text:span><text:span text:style-name="T1064">, kad</text:span><text:span text:style-name="T1065"><text:s/>nuostoliai yra piniginė žalos išraiška</text:span><text:span text:style-name="T1066"><text:note text:note-class="footnote" text:id="_ftn9"><text:note-citation>10</text:note-citation><text:note-body><text:p text:style-name="P1067"><text:s/>Lietuvos Respublikos civilinio kodekso<text:s/>6.249 straipsnio 1<text:s/>dalis nustato, jog piniginė žalos išraiška yra nuostoliai.</text:p></text:note-body></text:note></text:span><text:span text:style-name="T1068">,</text:span><text:span text:style-name="T1069"><text:s/>bei siekiant aiškumo,</text:span><text:span text:style-name="T1070"><text:s/></text:span><text:span text:style-name="T1071">P</text:span><text:span text:style-name="T1072">rojekto</text:span><text:span text:style-name="T1073"><text:s/></text:span><text:span text:style-name="T1074">1</text:span><text:span text:style-name="T1075">8</text:span><text:span text:style-name="T1076"><text:s/>straipsniu<text:s/></text:span><text:span text:style-name="T1077">siūloma tikslinti<text:s/></text:span><text:span text:style-name="T1078">Įstatymo 37 straipsnio 2 dalies<text:s/></text:span><text:span text:style-name="T1079">nuostatas</text:span><text:span text:style-name="T1080">,</text:span><text:span text:style-name="T1081"><text:s/></text:span><text:span text:style-name="T1082">vietoj dviejų atsakomybę lengvinančių aplinkybių<text:s/></text:span><text:span text:style-name="T1083">nurodyti<text:s/></text:span><text:span text:style-name="T1084">vieną atsakomybę lengvinančią aplinkybę – atlygino žalą</text:span><text:span text:style-name="T1085">.</text:span><text:span text:style-name="T1086"><text:s/></text:span><text:span text:style-name="T1087">Taip pat siūloma Įstatymo 37 straipsnio 2 ir 3 dalyse nurodytas atsakomybę lengvinančias ir sunkinančias aplinkybes<text:s/></text:span><text:span text:style-name="T1088">išdėstyti<text:s/></text:span><text:span text:style-name="T1089">punktais.</text:span><text:span text:style-name="T1090"><text:s/></text:span></text:p>
      <text:soft-page-break/>
      <text:p text:style-name="P1091"><text:span text:style-name="T1092">Direktyvos preambulės 50, 51 punktuose nurodyta,<text:s/></text:span><text:span text:style-name="T1093">kad</text:span><text:span text:style-name="T1094"><text:s/></text:span><text:span text:style-name="T1095">baudų sušvelninimo programos yra pagrindinė slaptų kartelių nustatymo priemonė</text:span><text:span text:style-name="T1096">.</text:span><text:span text:style-name="T1097"><text:s/>Tačiau šiuo metu<text:s/></text:span><text:span text:style-name="T1098">ES</text:span><text:span text:style-name="T1099"><text:s/>valstybėse narėse</text:span><text:span text:style-name="T1100"><text:s/>nėra taikoma<text:s/></text:span><text:span text:style-name="T1101">bendra<text:s/></text:span><text:span text:style-name="T1102">baudų švelninimo programa,<text:s/></text:span><text:span text:style-name="T1103">o tai<text:s/></text:span><text:span text:style-name="T1104">gali mažinti paskatas ūkio subjektams kreiptis į nacionalines konkurencijos institucijas pagal baudų švelninimo programas ir informuoti apie konkurenciją ribojančius susitarimus.</text:span><text:span text:style-name="T1105"><text:s/>Todėl yra tikslinga didinti teisinį tikrumą ir didinti baudų sušvelninimo programų patrauklumą visoje<text:s/></text:span><text:span text:style-name="T1106">ES<text:s/></text:span><text:span text:style-name="T1107">sumažinant šiuos skirtumus – suteikiant galimybę visoms<text:s/></text:span><text:span text:style-name="T1108">nacionalinėms konkurencijos institucijoms<text:s/></text:span><text:span text:style-name="T1109">taikyti baudų švelninimo programas vienodomis sąlygomis.</text:span><text:span text:style-name="T1110"><text:s/>Baudų sušvelninimo programos (atleidimo nuo baudos ar jos sumažinimo) sąlygas reglamentuoja Direktyvos 17–23 straipsnių nuostatos.</text:span><text:span text:style-name="T1111"><text:s/></text:span><text:span text:style-name="T1112">S</text:span><text:span text:style-name="T1113">iekiant tinkamai įgyvendinti<text:s/></text:span><text:span text:style-name="T1114">šias<text:s/></text:span><text:span text:style-name="T1115">Direktyvos</text:span><text:span text:style-name="T1116"><text:s/></text:span><text:span text:style-name="T1117">nuostatas</text:span><text:span text:style-name="T1118"><text:s/>dėl baudų sušvelninimo programų</text:span><text:span text:style-name="T1119"><text:s/></text:span><text:span text:style-name="T1120">P</text:span><text:span text:style-name="T1121">rojekto</text:span><text:span text:style-name="T1122"><text:s/></text:span><text:span text:style-name="T1123">1</text:span><text:span text:style-name="T1124">9</text:span><text:span text:style-name="T1125"><text:s/>straipsniu<text:s/></text:span><text:span text:style-name="T1126">siūloma tikslinti<text:s/></text:span><text:span text:style-name="T1127">Įstatymo 38 straipsnio</text:span><text:span text:style-name="T1128"><text:s/>nuostatas</text:span><text:span text:style-name="T1129"><text:s/>–<text:s/></text:span><text:span text:style-name="T1130">jas<text:s/></text:span><text:span text:style-name="T1131">suderinti<text:s/></text:span><text:span text:style-name="T1132">su iš Direktyvos kylančiais reikalavimais dėl atleidimo nuo baudų ar jų sumažinimo</text:span><text:span text:style-name="T1133">.</text:span><text:span text:style-name="T1134"><text:s/></text:span><text:span text:style-name="T1135">Be to, siūloma tikslinti</text:span><text:span text:style-name="T1136"><text:s/>pažeidimų, kuriems būtų taikoma baudų švelninimo programa, sąrašą, kad ši programa būtų taikoma tik vieniems iš pavojingiausių</text:span><text:span text:style-name="T1137"><text:note text:note-class="footnote" text:id="_ftn10"><text:note-citation>11</text:note-citation><text:note-body><text:p text:style-name="P1138"><text:s/>Atkreiptinas dėmesys, kad Direktyvos nuostatos baudų švelninimo programas reglamentuoja tik dėl slaptų kartelių, tačiau nustato, kad valstybės narės turi teisę baudų švelninimo programas taikyti ir plačiau (žr. Direktyvos preambulės 11 punktą).</text:p></text:note-body></text:note></text:span><text:span text:style-name="T1139"><text:s/>konkurencijos teisės pažeidimų – draudžiamiems konkurentų susitarimams, nurodytiems šio įstatymo 5 straipsnio 1 dalies 1–4 punktuose, arba kitiems konkurentų susitarimams, kuriais siekiama riboti konkurenciją ir kuriais pažeidžiamos šio įstatymo 5 straipsnio 1 dalies ar<text:s/></text:span><text:span text:style-name="T1140">SESV</text:span><text:span text:style-name="T1141"><text:s/>101</text:span><text:span text:style-name="T1142"><text:s/></text:span><text:span text:style-name="T1143">straipsnio 1 dalies nuostatos, taip pat draudžiamiems ne konkurentų susitarimams dėl tiesioginio ar</text:span><text:span text:style-name="T1144"><text:s/></text:span><text:span text:style-name="T1145">netiesioginio kainų nustatymo (fiksavimo), nurodyto šio įstatymo 5 straipsnio 1 dalies 1 punkte.</text:span><text:span text:style-name="T1146"><text:s/></text:span><text:span text:style-name="T1147">Taip pat siūloma<text:s/></text:span><text:span text:style-name="T1148">P</text:span><text:span text:style-name="T1149">rojekto</text:span><text:span text:style-name="T1150"><text:s/></text:span><text:span text:style-name="T1151">2 straipsniu<text:s/></text:span><text:span text:style-name="T1152">Įstatymo<text:s/></text:span><text:span text:style-name="T1153">3 </text:span><text:span text:style-name="T1154">straipsnį papildyti dviem naujomis sąvokomis – atleidimas nuo baudų ir baudų sumažinimas.</text:span></text:p>
      <text:p text:style-name="P1155">Direktyvos 23 straipsnio 1<text:s/>dalyje nurodyta,<text:s/>kokioms sąlygoms esant<text:s/>sankcijos ūkio subjektų buvusiems ir esamiems vadovams<text:s/>negali būti skiriamos, kai<text:s/>ūkio subjektas yra pateikęs<text:s/>prašymą<text:s/>atleisti nuo baudos ar baudą sumažinti: pirma, ūkio subjekto pateiktas prašymas turi atitikti tam tikrus reikalavimus, antra, buvę ir esami vadovai turi bendradarbiauti su konkurencijos institucija, trečia, ūkio subjekto prašymas turi būti pateiktas<text:s/>anksčiau nei konkurencijos institucijos informavo buvusius ir esamus vadovus apie procesą, kuriame buvo skirtos sankcijos.<text:s/>Atsižvelgiant į tai,<text:s/>Projekto<text:s/>22<text:s/>straipsnio 1 dalimi<text:s/>siūloma<text:s/>papildyti<text:s/>Įstatymo 40 straipsnio 3 dalies<text:s/>nuostatas<text:s/>ir<text:s/>taip<text:s/>jas<text:s/>suderinti<text:s/>su<text:s/>iš Direktyvos kylančiais reikalavimais.</text:p>
      <text:p text:style-name="P1156"><text:span text:style-name="T1157">Siekiant tinkamai perkelti Direktyvos 29 straipsnio nuostatas, kurios reglamentuoja sankcijų skyrimo senaties terminų taisykles,<text:s/></text:span><text:span text:style-name="T1158">P</text:span><text:span text:style-name="T1159">rojekto</text:span><text:span text:style-name="T1160"><text:s/></text:span><text:span text:style-name="T1161">1</text:span><text:span text:style-name="T1162">6</text:span><text:span text:style-name="T1163"><text:s/>straipsniu siūloma tikslinti Įstatymo<text:s/></text:span><text:span text:style-name="T1164">35 </text:span><text:span text:style-name="T1165">straipsnio 4 dalies 1 punktą ir jame įtvirtinti, kad sankcijų taikymo terminas sustabdomas ne nuo Konkurencijos tarybos nutarimo pradėti tyrimą priėmimo, bet nuo bent vieno ūkio subjekto ar viešojo administravimo subjekto</text:span><text:span text:style-name="T1166">,</text:span><text:span text:style-name="T1167"><text:s/></text:span><text:span text:style-name="T1168">dėl kurių Konkurencijos taryba yra pradėjusi pažeidimo tyrimo procedūrą,</text:span><text:span text:style-name="T1169"><text:s/>informavimo apie jų atžvilgiu pradėtą pažeidimų tyrimo procedūrą. Atitinkamai<text:s/></text:span><text:span text:style-name="T1170">P</text:span><text:span text:style-name="T1171">rojekto</text:span><text:span text:style-name="T1172"><text:s/></text:span><text:span text:style-name="T1173">1</text:span><text:span text:style-name="T1174">6</text:span><text:span text:style-name="T1175"><text:s/>straipsniu siūloma Įstatymo 35 straipsnio 4 dalį papildyti nauju punktu, kuris reglamentuotų sankcijų taikymo termino sustabdymą tuo atveju, kai<text:s/></text:span><text:span text:style-name="T1176">kitų<text:s/></text:span><text:span text:style-name="T1177">ES</text:span><text:span text:style-name="T1178"><text:s/>valstybių narių konkurencijos institucijos ar<text:s/></text:span><text:span text:style-name="T1179">EK</text:span><text:span text:style-name="T1180"><text:s/>atlieka pažeidimo tyrimo procedūrą dėl to paties įtariamo<text:s/></text:span><text:span text:style-name="T1181">SESV</text:span><text:span text:style-name="T1182"><text:s/>101 ar 102 straipsnių pažeidimo</text:span><text:span text:style-name="T1183">.<text:s/></text:span></text:p>
      <text:p text:style-name="P1184"><text:span text:style-name="T1185">6.<text:s/></text:span><text:span text:style-name="T1186">Direktyvos 24</text:span><text:span text:style-name="T1187"><text:s/>straipsnio 1 ir 2 dal</text:span><text:span text:style-name="T1188">yje nurodyta</text:span><text:span text:style-name="T1189">,<text:s/></text:span><text:span text:style-name="T1190">kad</text:span><text:span text:style-name="T1191"><text:s/>nacionalinės konkurencijos institucijos</text:span><text:span text:style-name="T1192"><text:s/>turi<text:s/></text:span><text:span text:style-name="T1193">turėti<text:s/></text:span><text:span text:style-name="T1194">teisę atlikti tyrimo veiksmus kitos ES valstybės narės konkurencijos institucijos vardu, o kitos ES valstybės narės konkurencijos institucijos įgalioti asmenys turi teisę aktyviai dalyvauti</text:span><text:span text:style-name="T1195"><text:s/>tokiuose tyrimo veiksmuose</text:span><text:span text:style-name="T1196"><text:s/>ir padėti<text:s/></text:span><text:span text:style-name="T1197">tyrimo veiksmus atliekantiems kitos institucijos</text:span><text:span text:style-name="T1198"><text:s/>pareigūnams.</text:span><text:span text:style-name="T1199"><text:s/></text:span><text:span text:style-name="T1200">P</text:span><text:span text:style-name="T1201">rojekto</text:span><text:span text:style-name="T1202"><text:s/></text:span><text:span text:style-name="T1203">10 straipsniu<text:s/></text:span><text:span text:style-name="T1204">siūloma<text:s/></text:span><text:span text:style-name="T1205">papildyti<text:s/></text:span><text:span text:style-name="T1206">Įstatymo 25<text:s/></text:span><text:span text:style-name="T1207">straipsn</text:span><text:span text:style-name="T1208">į</text:span><text:span text:style-name="T1209"><text:s/></text:span><text:span text:style-name="T1210">9,</text:span><text:span text:style-name="T1211"><text:s/></text:span><text:span text:style-name="T1212">10 ir 11</text:span><text:span text:style-name="T1213"><text:s/>dalimis</text:span><text:span text:style-name="T1214"><text:s/>ir<text:s/></text:span><text:span text:style-name="T1215">jose<text:s/></text:span><text:span text:style-name="T1216">įtvirtinti<text:s/></text:span><text:span text:style-name="T1217">šias Direktyvos 24 straipsnio 1 ir 2 dalies nuostatas.</text:span><text:span text:style-name="T1218"><text:s/></text:span></text:p>
      <text:p text:style-name="P1219"><text:span text:style-name="T1220">Direktyvos 25–2</text:span><text:span text:style-name="T1221">8</text:span><text:span text:style-name="T1222"><text:s/></text:span><text:span text:style-name="T1223">straipsniai reglamentuoja</text:span><text:span text:style-name="T1224"><text:s/>ES valstybių narių konkurencijos ar kit</text:span><text:span text:style-name="T1225">ų</text:span><text:span text:style-name="T1226"><text:s/>kompetenting</text:span><text:span text:style-name="T1227">ų</text:span><text:span text:style-name="T1228"><text:s/>institucij</text:span><text:span text:style-name="T1229">ų savitarpio pagalbos klausimus, kai jos viena kitos vardu informuoja atitinkamus asmenis apie visus su SESV<text:s/></text:span><text:span text:style-name="T1230">101 ir 102 straipsnių taikymu susijusius dokumentus, priverstinai išieško<text:s/></text:span><text:span text:style-name="T1231">kitos institucijos<text:s/></text:span><text:span text:style-name="T1232">paskirtą<text:s/></text:span><text:span text:style-name="T1233">baudą ir<text:s/></text:span><text:span text:style-name="T1234">palūkanas.</text:span><text:span text:style-name="T1235"><text:s/></text:span><text:span text:style-name="T1236">P</text:span><text:span text:style-name="T1237">rojekto</text:span><text:span text:style-name="T1238"><text:s/></text:span><text:span text:style-name="T1239">2</text:span><text:span text:style-name="T1240">5</text:span><text:span text:style-name="T1241"><text:s/>straipsniu<text:s/></text:span><text:span text:style-name="T1242">s</text:span><text:span text:style-name="T1243">iūloma</text:span><text:span text:style-name="T1244"><text:s/></text:span><text:soft-page-break/><text:span text:style-name="T1245">Įstatym</text:span><text:span text:style-name="T1246">ą papildyti<text:s/></text:span><text:span text:style-name="T1247">nauju VIII skyriu</text:span><text:span text:style-name="T1248">mi</text:span><text:span text:style-name="T1249">, kuriame būtų<text:s/></text:span><text:span text:style-name="T1250">įtvirtinti Direktyvos 25–28 straipsnių nuostatų reikalavimai. Įstatymo VIII skyrių sudarytų du straipsniai</text:span><text:span text:style-name="T1251">:</text:span><text:span text:style-name="T1252"><text:s/>Įstatymo 58 straipsnis ir Įstatymo 59 straipsnis. Įstatymo 58 straipsnis nustatytų atvejus ir sąlygas,<text:s/></text:span><text:span text:style-name="T1253">kai<text:s/></text:span><text:span text:style-name="T1254">ES valstybių narių konkurencijos<text:s/></text:span><text:span text:style-name="T1255">ar<text:s/></text:span><text:span text:style-name="T1256">kitos<text:s/></text:span><text:span text:style-name="T1257">kompetentingos<text:s/></text:span><text:span text:style-name="T1258">institucijos viena kitos vardu informuoja atitinkamus asmenis apie visus su SESV 101 ir 102 straipsnių taikymu susijusius dokumentus, priverstinai išieško paskirtą baudą ir palūkanas.<text:s/></text:span><text:span text:style-name="T1259">Pagal siūlomą Įstatymo 58 straipsnį iš kitų ES valstybių narių konkurencijos institucijų gautus<text:s/></text:span><text:span text:style-name="T1260">prašymus dėl asmenų informavimo vykdytų Konkurencijos taryba</text:span><text:span text:style-name="T1261">, o</text:span><text:span text:style-name="T1262"><text:s/></text:span><text:span text:style-name="T1263">sprendimus</text:span><text:span text:style-name="T1264">, kuriais paskirtos baudos</text:span><text:span text:style-name="T1265"><text:s/></text:span><text:span text:style-name="T1266">už Sutarties dėl Europos Sąjungos veikimo 101 ir 102 straipsnių nuostatų pažeidimą, arba pažeidimą, už kurį numatytos baudos pagal nacionalinius teisės aktus, perkeliančius Direktyvos (ES) 2019/1 13 ir 16 straipsnių nuostatas</text:span><text:span text:style-name="T1267">,</text:span><text:span text:style-name="T1268"><text:s/></text:span><text:span text:style-name="T1269">kuris nebuvo apskųstas per jo apskundimo terminą, ar įsiteisėjus teismo sprendimui dėl atitinkamos institucijos sprendimo, kuriuo paskirta bauda<text:s/></text:span><text:span text:style-name="T1270">(toliau – sprendimas, kuriuo paskirta bauda)</text:span><text:span text:style-name="T1271"><text:s/></text:span><text:span text:style-name="T1272">– antstoliai (Konkurencija taryba šiame procese tik gautų tokio pobūdžio prašymus ir, patikrinusi jų atitiktį<text:s/></text:span><text:span text:style-name="T1273">Konkurencijos tarybos<text:s/></text:span><text:span text:style-name="T1274">nustatytiems reikalavimams, perduotų<text:s/></text:span><text:span text:style-name="T1275">tokius<text:s/></text:span><text:span text:style-name="T1276">sprendimus<text:s/></text:span><text:span text:style-name="T1277">vykdyti antstoliui).</text:span><text:span text:style-name="T1278"><text:s/></text:span><text:span text:style-name="T1279">Atsižvelgiant į Direktyvos<text:s/></text:span><text:span text:style-name="T1280">27 </text:span><text:span text:style-name="T1281">straipsnio 4 dalį<text:s/></text:span><text:span text:style-name="T1282">P</text:span><text:span text:style-name="T1283">rojekt</text:span><text:span text:style-name="T1284">o</text:span><text:span text:style-name="T1285"><text:s/></text:span><text:span text:style-name="T1286">2</text:span><text:span text:style-name="T1287">5</text:span><text:span text:style-name="T1288"> </text:span><text:span text:style-name="T1289">straipsniu</text:span><text:span text:style-name="T1290"><text:s/></text:span><text:span text:style-name="T1291">s</text:span><text:span text:style-name="T1292">iūloma Įstatymo 58 straipsnio 6 dalyje nustatyti, kad kitos ES valstybės narės</text:span><text:span text:style-name="T1293"><text:s/></text:span><text:span text:style-name="T1294">konkurencijos institucijos</text:span><text:span text:style-name="T1295"><text:s/></text:span><text:span text:style-name="T1296">sprendimas</text:span><text:span text:style-name="T1297">, kuriuo paskirta bauda</text:span><text:span text:style-name="T1298">, kurį prašoma vykdyti Lietuvos Respublikoje, yra vykdomasis dokumentas</text:span><text:span text:style-name="T1299"><text:s/>ir Konkurencijos taryba šiame procese turi<text:s/></text:span><text:span text:style-name="T1300">Civilinio proceso kodekse numatytas<text:s/></text:span><text:span text:style-name="T1301">išieškoto</text:span><text:span text:style-name="T1302">jo</text:span><text:span text:style-name="T1303"><text:s/>teises ir pareigas</text:span><text:span text:style-name="T1304">, išskyrus</text:span><text:span text:style-name="T1305"><text:s/>teisę atsisakyti išieškojimo ir teisę sudaryti taikos sutartį.</text:span><text:span text:style-name="T1306"><text:s/></text:span><text:span text:style-name="T1307">Tai, kad kiti Lietuvos Respublikos įstatymai gali numatyti vykdomuosius dokumentus</text:span><text:span text:style-name="T1308">,</text:span><text:span text:style-name="T1309"><text:s/></text:span><text:span text:style-name="T1310">įtvirtina</text:span><text:span text:style-name="T1311"><text:s/></text:span><text:span text:style-name="T1312">CPK</text:span><text:span text:style-name="T1313"><text:s/>587 straipsnio 10 punkto nuostatos.<text:s/></text:span><text:span text:style-name="T1314">Projekto<text:s/></text:span><text:span text:style-name="T1315">2</text:span><text:span text:style-name="T1316">5</text:span><text:span text:style-name="T1317"> </text:span><text:span text:style-name="T1318">straipsniu siūloma<text:s/></text:span><text:span text:style-name="T1319">Įstatymo 58 straipsnio<text:s/></text:span><text:span text:style-name="T1320">9, 10</text:span><text:span text:style-name="T1321"><text:s/></text:span><text:span text:style-name="T1322">dalyse<text:s/></text:span><text:span text:style-name="T1323">įtvirtinti</text:span><text:span text:style-name="T1324"><text:s/>su bendradarbiavimu susijusių išlaidų atlyginimo tvarką, o Įstatymo 58 straipsnio 11 dalyje nustatyti</text:span><text:span text:style-name="T1325">,<text:s/></text:span><text:span text:style-name="T1326">kad<text:s/></text:span><text:span text:style-name="T1327">reikalavimus Įstatymo 58 straipsnio numatytiems prašymams, jų<text:s/></text:span><text:span text:style-name="T1328">įgyvendinimo</text:span><text:span text:style-name="T1329">, su bendradarbiavimu susijusių</text:span><text:span text:style-name="T1330"><text:s/>Konkurencijos tarybos ir kitų ES kompetentingų institucijų patirtų</text:span><text:span text:style-name="T1331"><text:s/>išlaidų atlyginimo tvarką nutarimu nustaty</text:span><text:span text:style-name="T1332">tų</text:span><text:span text:style-name="T1333"><text:s/>Konkurencijos taryba</text:span><text:span text:style-name="T1334">.<text:s/></text:span><text:span text:style-name="T1335">Atkreiptinas dėmesys, kad Konkurencijos taryba savo nutarimu tik perkels Direktyvos 27 straipsnyje nustatytus reikalavimus, kadangi šis Direktyvos straipsnis detaliai reglamentuoja su bendradarbiavimu susijusius klausimus.<text:s/></text:span><text:span text:style-name="T1336">Projekto<text:s/></text:span><text:span text:style-name="T1337">2</text:span><text:span text:style-name="T1338">5</text:span><text:span text:style-name="T1339"><text:s/>straipsniu<text:s/></text:span><text:span text:style-name="T1340">siūlomos</text:span><text:span text:style-name="T1341"><text:s/></text:span><text:span text:style-name="T1342">Įstatymo 59 straipsnio nuostatos<text:s/></text:span><text:span text:style-name="T1343">būtų skirtos iš savitarpio pagalbos kylančių ginčų sprendimo taisyklėms</text:span><text:span text:style-name="T1344">,<text:s/></text:span><text:span text:style-name="T1345">kuriomis būtų</text:span><text:span text:style-name="T1346"><text:s/>perkel</text:span><text:span text:style-name="T1347">tos</text:span><text:span text:style-name="T1348"><text:s/>Direktyvos 28 straipsnio nuostatos</text:span><text:span text:style-name="T1349">.</text:span><text:span text:style-name="T1350"><text:s/></text:span><text:span text:style-name="T1351">S</text:span><text:span text:style-name="T1352">iūloma nustatyti, kad<text:s/></text:span><text:span text:style-name="T1353">Vilniaus apygardos administracinis teismas nagrinėtų ginčus, kurie kyla<text:s/></text:span><text:span text:style-name="T1354">tarp Konkurencijos tarybos ir informuojamo asmens<text:s/></text:span><text:span text:style-name="T1355">Konkurencijos tarybai<text:s/></text:span><text:span text:style-name="T1356">įgyvendinant<text:s/></text:span><text:span text:style-name="T1357">iš kitos ES valstybės narės konkurencijos institucijos gautą prašymą informuoti atitinkamus asmenis;<text:s/></text:span><text:span text:style-name="T1358">atsižvelgiant į<text:s/></text:span><text:span text:style-name="T1359">CPK</text:span><text:span text:style-name="T1360"><text:s/>510 straipsnio nuostatas, kad skundus dėl antstolio veiksmų nagrinėja<text:s/></text:span><text:span text:style-name="T1361">bendros kompetencijos teismai</text:span><text:span text:style-name="T1362">,<text:s/></text:span><text:span text:style-name="T1363">P</text:span><text:span text:style-name="T1364">rojekt</text:span><text:span text:style-name="T1365">o</text:span><text:span text:style-name="T1366"><text:s/></text:span><text:span text:style-name="T1367">2</text:span><text:span text:style-name="T1368">5</text:span><text:span text:style-name="T1369"><text:s/>straipsniu</text:span><text:span text:style-name="T1370"><text:s/>siūloma taip pat įtvirtinti tokią pačią antstolio veiksmų apskundimo taisyklę antstoliui vykdant kitos ES konkurencijos institucijos<text:s/></text:span><text:span text:style-name="T1371">sprendimą</text:span><text:span text:style-name="T1372">, kuriuo paskirta bauda, kai toks sprendimas vykdomas</text:span><text:span text:style-name="T1373"><text:s/>Lietuvos Respublikoje</text:span><text:span text:style-name="T1374">;</text:span><text:span text:style-name="T1375"><text:s/></text:span><text:span text:style-name="T1376">P</text:span><text:span text:style-name="T1377">rojekt</text:span><text:span text:style-name="T1378">o</text:span><text:span text:style-name="T1379"><text:s/></text:span><text:span text:style-name="T1380">2</text:span><text:span text:style-name="T1381">5</text:span><text:span text:style-name="T1382"><text:s/>straipsniu</text:span><text:span text:style-name="T1383"><text:s/>siūloma nustatyti, kad</text:span><text:span text:style-name="T1384"><text:s/>Vilniaus apygardos administracinis teismas nagrinėtų ginčus dėl Konkurencijos tarybos pateikto prašymo ki</text:span><text:span text:style-name="T1385">tai</text:span><text:span text:style-name="T1386"><text:s/>ES valstybės narės konkurencijos ar kitai kompetentingai institucijai (dėl dokumentų, apie kur</text:span><text:span text:style-name="T1387">iuos</text:span><text:span text:style-name="T1388"><text:s/>turi būti informuoti asmenys, teisėtumo</text:span><text:span text:style-name="T1389">;</text:span><text:span text:style-name="T1390"><text:s/>dėl pateikto pagalbos prašymo teisėtumo)</text:span><text:span text:style-name="T1391">.<text:s/></text:span></text:p>
      <text:p text:style-name="P1392"><text:span text:style-name="T1393">7</text:span><text:span text:style-name="T1394">.<text:s/></text:span><text:span text:style-name="T1395">Atsižvelgiant į tai, kad Direktyvos 31 straipsnio 2 dalies nuostatos reikalauja,<text:s/></text:span><text:span text:style-name="T1396">kad<text:s/></text:span><text:span text:style-name="T1397">nacionalinės konkurencijos institucijos laikytųsi profesinės paslapties principo, kuris yra įtvirtintas<text:s/></text:span><text:span text:style-name="T1398">ir<text:s/></text:span><text:span text:style-name="T1399">Reglamento 28 straipsn</text:span><text:span text:style-name="T1400">yje,<text:s/></text:span><text:span text:style-name="T1401">P</text:span><text:span text:style-name="T1402">rojekto</text:span><text:span text:style-name="T1403"><text:s/></text:span><text:span text:style-name="T1404">8 straipsniu<text:s/></text:span><text:span text:style-name="T1405">siūloma<text:s/></text:span><text:span text:style-name="T1406">Įstatymo 21 straipsnį papildyti<text:s/></text:span><text:span text:style-name="T1407">nauja<text:s/></text:span><text:span text:style-name="T1408">dalimi</text:span><text:span text:style-name="T1409"><text:s/></text:span><text:span text:style-name="T1410">ir joje įtvirtinti<text:s/></text:span><text:span text:style-name="T1411">nuostatas</text:span><text:span text:style-name="T1412"><text:s/>dėl bendradarbiaujant su EK ir kitų ES valstybių narių konkurencijos institucijomis gautų dokumentų apsaugos</text:span><text:span text:style-name="T1413">.</text:span><text:span text:style-name="T1414"><text:s/></text:span><text:span text:style-name="T1415">P</text:span><text:span text:style-name="T1416">rojekto</text:span><text:span text:style-name="T1417"><text:s/></text:span><text:span text:style-name="T1418">8 straipsniu<text:s/></text:span><text:span text:style-name="T1419">taip pat<text:s/></text:span><text:span text:style-name="T1420">siūloma<text:s/></text:span><text:span text:style-name="T1421">nustatyti</text:span><text:span text:style-name="T1422">,</text:span><text:span text:style-name="T1423"><text:s/></text:span><text:span text:style-name="T1424">kad<text:s/></text:span><text:span text:style-name="T1425">Konkurencijos taryba turi teisę atskleisti ir naudoti šią</text:span><text:span text:style-name="T1426"><text:s/>bendradarbiaujant gautą</text:span><text:span text:style-name="T1427"><text:s/>informaciją, kai<text:s/></text:span><text:span text:style-name="T1428">to<text:s/></text:span><text:span text:style-name="T1429">reik</text:span><text:span text:style-name="T1430">ia</text:span><text:span text:style-name="T1431"><text:s/></text:span><text:span text:style-name="T1432">pažeidimams, už kuriuos numatyta galimybė skirti baudas pagal šio įstatymo 36 straipsnį<text:s/></text:span><text:span text:style-name="T1433">įrodyti</text:span><text:span text:style-name="T1434"><text:s/>(ir atitinkamai SESV 101 ir 102 straipsnio pažeidimams)</text:span><text:span text:style-name="T1435">.</text:span><text:span text:style-name="T1436"><text:s/>Tokią teisę Reglamento<text:s/></text:span><text:span text:style-name="T1437">27 </text:span><text:span text:style-name="T1438">straipsnio 2 dalis numato ir EK.</text:span><text:span text:style-name="T1439"><text:s/></text:span></text:p>
      <text:p text:style-name="P1440"><text:span text:style-name="T1441">Siekiant įgyvendinti Direktyvos 31 straipsnio 3 ir 4 dalies nuostatas</text:span><text:span text:style-name="T1442">, kurios reglamentuoja<text:s/></text:span><text:span text:style-name="T1443">teisę<text:s/></text:span><text:span text:style-name="T1444">susipažinti su byla</text:span><text:span text:style-name="T1445"><text:s/>ir informacijos naudojimo apribojimus, tuo atveju, kai šalys yra pateikusios prašymus pagal baudų sušvelninimo programą,</text:span><text:span text:style-name="T1446"><text:s/></text:span><text:span text:style-name="T1447">P</text:span><text:span text:style-name="T1448">rojekto</text:span><text:span text:style-name="T1449"><text:s/></text:span><text:span text:style-name="T1450">8 straipsniu<text:s/></text:span><text:span text:style-name="T1451">siūloma</text:span><text:span text:style-name="T1452"><text:s/></text:span><text:span text:style-name="T1453">tikslinti<text:s/></text:span><text:span text:style-name="T1454">Įstatymo 21 straipsnio 9–12 dalis</text:span><text:span text:style-name="T1455"><text:s/>–<text:s/></text:span><text:span text:style-name="T1456">jose</text:span><text:span text:style-name="T1457"><text:s/></text:span><text:span text:style-name="T1458">įtvirtinti<text:s/></text:span><text:span text:style-name="T1459">prašymų sumažinti baudą pagal baudų sušvelninimo programą<text:s/></text:span><text:soft-page-break/><text:span text:style-name="T1460">apsaugą</text:span><text:span text:style-name="T1461">.<text:s/></text:span><text:span text:style-name="T1462">P</text:span><text:span text:style-name="T1463">rojekto</text:span><text:span text:style-name="T1464"><text:s/></text:span><text:span text:style-name="T1465">20</text:span><text:span text:style-name="T1466"><text:s/>straipsniu<text:s/></text:span><text:span text:style-name="T1467">taip pat<text:s/></text:span><text:span text:style-name="T1468">siūloma<text:s/></text:span><text:span text:style-name="T1469">tikslinti Įstatymo 38</text:span><text:span text:style-name="T1470">1</text:span><text:span text:style-name="T1471"><text:s/>straipsnio<text:s/></text:span><text:span text:style-name="T1472">3 </text:span><text:span text:style-name="T1473">dalies 3 punktą,<text:s/></text:span><text:span text:style-name="T1474">jame<text:s/></text:span><text:span text:style-name="T1475">įtvirtinant ir prašymus dėl baudos sumažinimo</text:span><text:span text:style-name="T1476">.<text:s/></text:span><text:span text:style-name="T1477">Taip pat<text:s/></text:span><text:span text:style-name="T1478">P</text:span><text:span text:style-name="T1479">rojekto</text:span><text:span text:style-name="T1480"><text:s/></text:span><text:span text:style-name="T1481">2</text:span><text:span text:style-name="T1482">3</text:span><text:span text:style-name="T1483"> </text:span><text:span text:style-name="T1484">straipsniu<text:s/></text:span><text:span text:style-name="T1485">siūloma</text:span><text:span text:style-name="T1486"><text:s/></text:span><text:span text:style-name="T1487">tikslinti</text:span><text:span text:style-name="T1488"><text:s/>ir Įstatymo 53 straipsnio 5 ir 9<text:s/></text:span><text:span text:style-name="T1489">dalis</text:span><text:span text:style-name="T1490">.</text:span></text:p>
      <text:p text:style-name="P1491"><text:span text:style-name="T1492">Siekiant įgyvendinti Direktyvos 31 straipsnio 2 dalies nuostatas</text:span><text:span text:style-name="T1493">, kurios nustato pareigą<text:s/></text:span><text:span text:style-name="T1494">nacionalinė</text:span><text:span text:style-name="T1495">m</text:span><text:span text:style-name="T1496">s konkurencijos institucijo</text:span><text:span text:style-name="T1497">m</text:span><text:span text:style-name="T1498">s, jų pareigūna</text:span><text:span text:style-name="T1499">ms</text:span><text:span text:style-name="T1500">, darbuotoja</text:span><text:span text:style-name="T1501">ms</text:span><text:span text:style-name="T1502"><text:s/>ir kiti</text:span><text:span text:style-name="T1503">ems</text:span><text:span text:style-name="T1504"><text:s/>toms institucijoms prižiūrint dirbant</text:span><text:span text:style-name="T1505">iems asmenims<text:s/></text:span><text:span text:style-name="T1506">saugoti profesinę paslaptį</text:span><text:span text:style-name="T1507">,<text:s/></text:span><text:span text:style-name="T1508">P</text:span><text:span text:style-name="T1509">rojekto</text:span><text:span text:style-name="T1510"><text:s/></text:span><text:span text:style-name="T1511">10 </text:span><text:span text:style-name="T1512">straipsniu<text:s/></text:span><text:span text:style-name="T1513">siūloma papildyti Įstatymo 25</text:span><text:span text:style-name="T1514"><text:s/></text:span><text:span text:style-name="T1515">straipsnio 1 dalies 10 punktą ir šio straipsnio<text:s/></text:span><text:span text:style-name="T1516">4</text:span><text:span text:style-name="T1517"><text:s/>dalį</text:span><text:span text:style-name="T1518"><text:s/>ir jose</text:span><text:span text:style-name="T1519"><text:s/></text:span><text:span text:style-name="T1520">nustatyti</text:span><text:span text:style-name="T1521">,<text:s/></text:span><text:span text:style-name="T1522">kad<text:s/></text:span><text:span text:style-name="T1523">tyrimui pasitelkti specialistai ir ekspertai, policijos pareigūnai<text:s/></text:span><text:span text:style-name="T1524">privalo saugoti<text:s/></text:span><text:span text:style-name="T1525">tyrimo metu sužinotas ūkio subjektų komercines<text:s/></text:span><text:span text:style-name="T1526">a</text:span><text:span text:style-name="T1527">r profesines paslaptis.<text:s/></text:span></text:p>
      <text:p text:style-name="P1528"><text:span text:style-name="T1529">Siekiant įgyvendinti Direktyvos 31 straipsnio 5 dalies reikalavimus<text:s/></text:span><text:span text:style-name="T1530">P</text:span><text:span text:style-name="T1531">rojekto</text:span><text:span text:style-name="T1532"><text:s/></text:span><text:span text:style-name="T1533">13 </text:span><text:span text:style-name="T1534">straipsni</text:span><text:span text:style-name="T1535">u</text:span><text:span text:style-name="T1536"><text:s/></text:span><text:span text:style-name="T1537">siūloma Įstatymo 29 straipsnį papildyt</text:span><text:span text:style-name="T1538">i nauja dalimi</text:span><text:span text:style-name="T1539"><text:s/>ir joje įtvirtinti,</text:span><text:span text:style-name="T1540"><text:s/></text:span>kada Konkurencijos tarybos atliekamos<text:s/>procedūros dalyviai įgyja teisę teisminiuose procesuose naudoti informaciją, kurią parengė kiti fiziniai ar juridiniai asmenys,<text:s/>taip pat<text:s/>informaciją, kurią Konkurencijos taryba parengė ir procedūros dalyviams<text:s/>išsiuntė procedūros dėl<text:s/>Įstatymo pažeidimo metu,<text:s/>rašytinius pripažinimo pareiškimus, kurie buvo atsiimti.<text:span text:style-name="T1541"><text:s/></text:span><text:span text:style-name="T1542">Siekiant įgyvendinti Direktyvos</text:span><text:span text:style-name="T1543"><text:s/></text:span><text:span text:style-name="T1544">31 </text:span><text:span text:style-name="T1545">straipsnio 6 dalies nuostatas</text:span><text:span text:style-name="T1546">,</text:span><text:span text:style-name="T1547"><text:s/></text:span><text:span text:style-name="T1548">reglamentuojančias</text:span><text:span text:style-name="T1549">,</text:span><text:span text:style-name="T1550"><text:s/></text:span><text:span text:style-name="T1551">kokiais atvejais valstybės narės gali tarpusavyje keistis prašymais atleisti nuo baudos ar sumažinti baudą</text:span><text:span text:style-name="T1552">,</text:span><text:span text:style-name="T1553"><text:s/></text:span><text:span text:style-name="T1554">P</text:span><text:span text:style-name="T1555">rojekto</text:span><text:span text:style-name="T1556"><text:s/></text:span><text:span text:style-name="T1557">1</text:span><text:span text:style-name="T1558">9</text:span><text:span text:style-name="T1559"><text:s/>straipsniu<text:s/></text:span><text:span text:style-name="T1560">siūloma Įstatymo 38</text:span><text:span text:style-name="T1561"><text:s/>straipsnį papildyti nauja dalimi</text:span><text:span text:style-name="T1562">, kurioje būtų įtvirtintos šios Direktyv</text:span><text:span text:style-name="T1563">os</text:span><text:span text:style-name="T1564"><text:s/>taisyklės</text:span><text:span text:style-name="T1565">.<text:s/></text:span></text:p>
      <text:p text:style-name="P1566"><text:bookmark-start text:name="_Hlk8305672"/><text:span text:style-name="T1567">8.<text:s/></text:span><text:span text:style-name="T1568">Konkurencijos tarybai nuo 2019 m. gegužės 1 d. netekus reklamos priežiūros funkcijos,</text:span><text:span text:style-name="T1569"><text:note text:note-class="footnote" text:id="_ftn11"><text:note-citation>12</text:note-citation><text:note-body><text:p text:style-name="FootnoteText"><text:s/>Lietuvos Respublikos reklamos įstatymo Nr. VIII-1871 19, 21, 24 ir 25 straipsnių pakeitimo įstatymas Nr. XIII-2010.</text:p></text:note-body></text:note></text:span><text:span text:style-name="T1570"><text:s/>netek</text:span><text:span text:style-name="T1571">o</text:span><text:span text:style-name="T1572"><text:s/>galios ir<text:s/></text:span><text:span text:style-name="T1573">Į</text:span><text:span text:style-name="T1574">statymo 15 straipsnio 1 dalies</text:span><text:span text:style-name="T1575">, kurioje yra nurodytas<text:s/></text:span><text:span text:style-name="T1576">pavyzdinis<text:s/></text:span><text:span text:style-name="T1577">nesąžiningos konkurencijos veiksmų</text:span><text:span text:style-name="T1578"><text:s/>sąrašas</text:span><text:span text:style-name="T1579">,</text:span><text:span text:style-name="T1580"><text:s/>7 punktas</text:span><text:span text:style-name="T1581">: „</text:span><text:span text:style-name="T1582">Ūkio subjektams draudžiama atlikti bet kuriuos veiksmus, prieštaraujančius ūkinės veiklos sąžiningai praktikai ir geriems papročiams, kai tokie veiksmai gali pakenkti kito ūkio subjekto galimybėms konkuruoti, įskaitant: 7)<text:s/></text:span><text:span text:style-name="T1583">reklamos, kuri pagal Lietuvos Respublikos reklamos įstatymą (toliau – Reklamos įstatymas) laikoma klaidinančia ar neleistina lyginamąja reklama, naudojimą.</text:span><text:span text:style-name="T1584">“<text:s/></text:span><text:span text:style-name="T1585">Š</text:span><text:span text:style-name="T1586">is<text:s/></text:span><text:span text:style-name="T1587">nustojęs galioti<text:s/></text:span><text:span text:style-name="T1588">punktas labiausiai buvo susijęs su viešojo intereso gynim</text:span><text:span text:style-name="T1589">u</text:span><text:span text:style-name="T1590">,</text:span><text:span text:style-name="T1591"><text:s/>todėl buvo pagrįsta Konkurencijos tarybai nustatyti įgaliojimus atlikti tyrimus dėl nesąžiningos konkurencijos veiksmų.<text:s/></text:span><text:span text:style-name="T1592">Panaikinus šį punktą, Įstatymo 15 straipsnio<text:s/></text:span><text:span text:style-name="T1593">1 </text:span><text:span text:style-name="T1594">dalyje liko nurodyti tik<text:s/></text:span><text:span text:style-name="T1595">individualaus pobūdžio<text:s/></text:span><text:span text:style-name="T1596">nesąžiningos konkurencijos veiksmų<text:s/></text:span><text:span text:style-name="T1597">ginč</text:span><text:span text:style-name="T1598">ai</text:span><text:span text:style-name="T1599">, kylan</text:span><text:span text:style-name="T1600">tys</text:span><text:span text:style-name="T1601"><text:s/>tarp kelių ūkio subjektų, pavyzdžiui,<text:s/></text:span><text:span text:style-name="T1602">ginčas, kai vienas ūkio subjektas<text:s/></text:span><text:span text:style-name="T1603">savavališk</text:span><text:span text:style-name="T1604">a</text:span><text:span text:style-name="T1605">i</text:span><text:span text:style-name="T1606"><text:s/>naudoj</text:span><text:span text:style-name="T1607">a</text:span><text:span text:style-name="T1608"><text:s/>žymen</text:span><text:span text:style-name="T1609">į</text:span><text:span text:style-name="T1610">, kuris yra panašus į<text:s/></text:span><text:span text:style-name="T1611">kito ūkio subjekto naudojamą pavadinimą, prekės ženklą ir pan.,<text:s/></text:span><text:span text:style-name="T1612">ginčas, kai vienas ūkio subjektas<text:s/></text:span><text:span text:style-name="T1613">siūl</text:span><text:span text:style-name="T1614">o</text:span><text:span text:style-name="T1615"><text:s/>konkuruojančio ūkio subjekto darbuotojams nutraukti darbo sutartį ar neatlikti visų ar dalies darbo pareigų,</text:span><text:span text:style-name="T1616"><text:s/>ginčas, kai vienas ūkio subjektas imituoja</text:span><text:span text:style-name="T1617"><text:s/>kito ūkio subjekto gamin</text:span><text:span text:style-name="T1618">į</text:span><text:span text:style-name="T1619"><text:s/>ar jo pakuot</text:span><text:span text:style-name="T1620">ę</text:span><text:span text:style-name="T1621">.</text:span><text:span text:style-name="T1622"><text:s/></text:span><text:span text:style-name="T1623">K</text:span><text:span text:style-name="T1624">aip matyti iš Įstatymo<text:s/></text:span><text:span text:style-name="T1625">17</text:span><text:span text:style-name="T1626">, 18</text:span><text:span text:style-name="T1627"><text:s/>straipsni</text:span><text:span text:style-name="T1628">ų</text:span><text:span text:style-name="T1629"><text:s/></text:span><text:span text:style-name="T1630">nuostatų,<text:s/></text:span><text:span text:style-name="T1631">Konkurencijos taryba<text:s/></text:span><text:span text:style-name="T1632">nėra ta institucija, kurios<text:s/></text:span><text:span text:style-name="T1633">užduotis<text:s/></text:span><text:span text:style-name="T1634">– spręsti individualaus pobūdžio ginčus tarp kelių ūkio subjektų.<text:s/></text:span><text:span text:style-name="T1635">Be to,<text:s/></text:span><text:span text:style-name="T1636">jau šiuo metu</text:span><text:span text:style-name="T1637"><text:s/>ūkio<text:s/></text:span><text:span text:style-name="T1638">subjekt</text:span><text:span text:style-name="T1639">ai<text:s/></text:span><text:span text:style-name="T1640">dėl nesąžiningos konkurencijos veiksmų</text:span><text:span text:style-name="T1641"><text:s/>tiesiogiai</text:span><text:span text:style-name="T1642"><text:s/>kreipiasi</text:span><text:span text:style-name="T1643"><text:s/>į bendros kompetencijos teismus</text:span><text:span text:style-name="T1644">, prašydami kito ūkio subjekto veiksmus pripažinti nesąžiningos konkurencijos veiksmais ir atlyginti šiais veiksmais<text:s/></text:span><text:span text:style-name="T1645">patirtą</text:span><text:span text:style-name="T1646"><text:s/>žalą</text:span><text:span text:style-name="T1647">.<text:s/></text:span><text:span text:style-name="T1648">Esamą situaciją atspindi tai, kad<text:s/></text:span><text:span text:style-name="T1649">Konkurencijos taryba per pastaruosius dvidešimt metų turėjo tik vieną bylą</text:span><text:span text:style-name="T1650"><text:s/>dėl nesąžiningos konkurencijos veiksmų</text:span><text:span text:style-name="T1651">, kuri buvo susijusi su klaidinančios reklamos skleidimu</text:span><text:span text:style-name="T1652"><text:s/>(</text:span><text:span text:style-name="T1653">t</text:span><text:span text:style-name="T1654">. </text:span><text:span text:style-name="T1655">y</text:span><text:span text:style-name="T1656">. </text:span><text:span text:style-name="T1657">netekusiu galios Įstatymo 15 straipsnio 1 dalies 7 punktu)</text:span><text:span text:style-name="T1658">.<text:s/></text:span><text:span text:style-name="T1659">Taip pat</text:span><text:span text:style-name="T1660"><text:s/></text:span><text:span text:style-name="T1661">atsižvelgtina ir</text:span><text:span text:style-name="T1662"><text:s/></text:span><text:span text:style-name="T1663">į<text:s/></text:span><text:span text:style-name="T1664">kitų ES valstybių narių praktik</text:span><text:span text:style-name="T1665">ą dėl nesąžiningos konkurencijos veiksmų</text:span><text:span text:style-name="T1666">. Pavyzdžiui, Latvijoje<text:s/></text:span><text:span text:style-name="T1667">įvertinus, kad dažniausiai nesąžiningos konkurencijos veiksmų ginčai yra individualaus pobūdžio, nuspręsta ginčus dėl nesąžiningos konkurencijos perleisti teismams</text:span><text:span text:style-name="T1668"><text:note text:note-class="footnote" text:id="_ftn12"><text:note-citation>13</text:note-citation><text:note-body><text:p text:style-name="P1669"><text:s/>Žr. Latvijos konkurencijos įstatymo 18<text:span text:style-name="T1670">1</text:span><text:s/>straipsnį, kuriame įtvirtinta teismų kompetencija spręsti iš nesąžiningos konkurencijos kylančius ginčus (prieiga per internetą:<text:s/><text:a xlink:href="https://www.kp.gov.lv/en/normativie-akti/latvijas-konkurences-normativie-akti" office:target-frame-name="_top" xlink:show="replace"><text:span text:style-name="Hyperlink">https://www.kp.gov.lv/en/normativie-akti/latvijas-konkurences-normativie-akti</text:span></text:a>).</text:p></text:note-body></text:note></text:span><text:span text:style-name="T1671">.</text:span><text:span text:style-name="T1672"><text:s/>Teismai nesąžiningos konkurencijos veiksmus, nagrinėja ir Lenkijoje,</text:span><text:span text:style-name="T1673"><text:note text:note-class="footnote" text:id="_ftn13"><text:note-citation>14</text:note-citation><text:note-body><text:p text:style-name="FootnoteText"><text:s/>Prieiga per internetą:<text:s/><text:a xlink:href="http://limegreenip.hoganlovells.com/article/39/unfair-competition-unfair-competition-poland" office:target-frame-name="_top" xlink:show="replace"><text:span text:style-name="Hyperlink">http://limegreenip.hoganlovells.com/article/39/unfair-competition-unfair-competition-poland</text:span></text:a>.</text:p></text:note-body></text:note></text:span><text:span text:style-name="T1674"><text:s/>Vokietijoje,</text:span><text:span text:style-name="T1675"><text:note text:note-class="footnote" text:id="_ftn14"><text:note-citation>15</text:note-citation><text:note-body><text:p text:style-name="P1676"><text:s/>Žr. Vokietijos<text:s/>įstatymą prieš nesąžiningą konkurenciją, kuriame taip pat yra įtvirtinta teismų kompetencija spręsti iš nesąžiningos konkurencijos veiksmų kylančius ginčus (prieiga per internetą:<text:s/><text:a xlink:href="https://www.gesetze-im-internet.de/englisch_uwg/englisch_uwg.html#p0151" office:target-frame-name="_top" xlink:show="replace"><text:span text:style-name="Hyperlink">https://www.gesetze-im-internet.de/englisch_uwg/englisch_uwg.html#p0151</text:span></text:a>).</text:p></text:note-body></text:note></text:span><text:span text:style-name="T1677"><text:s/>Suomijoje</text:span><text:span text:style-name="T1678"><text:note text:note-class="footnote" text:id="_ftn15"><text:note-citation>16</text:note-citation><text:note-body><text:p text:style-name="P1679"><text:s/>Žr. Suomijos nesąžiningos verslo praktikos įstatymą, kuriame yra įtvirtinta teismo kompetencija spręsti ginčus, kylančius dėl nesąžiningos praktikos (prieiga per internetą:<text:s/><text:a xlink:href="http://www.finlex.fi/fi/laki/kaannokset/1978/en19781061.pdf" office:target-frame-name="_top" xlink:show="replace"><text:span text:style-name="Hyperlink">http://www.finlex.fi/fi/laki/kaannokset/1978/en19781061.pdf</text:span></text:a>).</text:p></text:note-body></text:note></text:span><text:span text:style-name="T1680">.<text:s/></text:span><text:span text:style-name="T1681">Atsižvelgiant į tai,<text:s/></text:span><text:span text:style-name="T1682">P</text:span><text:span text:style-name="T1683">rojekto</text:span><text:span text:style-name="T1684"><text:s/></text:span><text:soft-page-break/><text:span text:style-name="T1685">4 </text:span><text:span text:style-name="T1686">straipsniu<text:s/></text:span><text:span text:style-name="T1687">siūloma panaikinti<text:s/></text:span><text:span text:style-name="T1688">Įstatymo 16 straipsnio<text:s/></text:span><text:span text:style-name="T1689">4<text:s/></text:span><text:span text:style-name="T1690">dalį, kurioje yra įtvirtinta,<text:s/></text:span><text:span text:style-name="T1691">kad<text:s/></text:span><text:span text:style-name="T1692">Konkurencijos taryba nagrinėja nesąžiningos konkurencijos veiksmus,</text:span><text:span text:style-name="T1693"><text:s/>bei atitinkamai<text:s/></text:span><text:span text:style-name="T1694">P</text:span><text:span text:style-name="T1695">rojekto</text:span><text:span text:style-name="T1696"><text:s/></text:span><text:span text:style-name="T1697">1 straipsniu, 9 straipsniu ir 1</text:span><text:span text:style-name="T1698">7</text:span><text:span text:style-name="T1699"><text:s/>straipsni</text:span><text:span text:style-name="T1700">u</text:span><text:span text:style-name="T1701"><text:s/></text:span><text:span text:style-name="T1702">patikslinti<text:s/></text:span><text:span text:style-name="T1703">kitas Įstatymo nuostatas,<text:s/></text:span><text:span text:style-name="T1704">kurios yra<text:s/></text:span><text:span text:style-name="T1705">susijusi</text:span><text:span text:style-name="T1706">o</text:span><text:span text:style-name="T1707">s su<text:s/></text:span><text:span text:style-name="T1708">šia<text:s/></text:span><text:span text:style-name="T1709">Konkurencijos tarybos<text:s/></text:span><text:span text:style-name="T1710">funkcija<text:s/></text:span><text:span text:style-name="T1711">(Įstatymo 1 straipsnio 2 dal</text:span><text:span text:style-name="T1712">is</text:span><text:span text:style-name="T1713">, 22 straipsnio<text:s/></text:span><text:span text:style-name="T1714">1 </text:span><text:span text:style-name="T1715">dalies 5 punkt</text:span><text:span text:style-name="T1716">as</text:span><text:span text:style-name="T1717">, 36 straipsnio 2 dal</text:span><text:span text:style-name="T1718">is</text:span><text:span text:style-name="T1719">).</text:span></text:p>
      <text:p text:style-name="P1720"><text:span text:style-name="T1721">9.<text:s/></text:span><text:span text:style-name="T1722">Į</text:span><text:span text:style-name="T1723">statym</text:span><text:span text:style-name="T1724">o 11 straipsnio 6 dalis</text:span><text:span text:style-name="T1725"><text:s/></text:span><text:span text:style-name="T1726">nu</text:span><text:span text:style-name="T1727">st</text:span><text:span text:style-name="T1728">ato<text:s/></text:span><text:span text:style-name="T1729">koncentracijos nagrinėjimo<text:s/></text:span><text:span text:style-name="T1730">procedūros<text:s/></text:span><text:span text:style-name="T1731">stabdymo galimybę tuo atveju, kai<text:s/></text:span><text:span text:style-name="T1732">koncentracijoje dalyvaujantys</text:span><text:span text:style-name="T1733"><text:s/></text:span><text:span text:style-name="T1734">ūkio subjektai nepateikia<text:s/></text:span><text:span text:style-name="T1735">Konkurencijos tarybos reikalaujamos pagal Įstatymo 11 straipsnio<text:s/></text:span><text:span text:style-name="T1736">5 dalį</text:span><text:span text:style-name="T1737"><text:s/></text:span><text:span text:style-name="T1738">informacijos arba pateikia ją ne visą.<text:s/></text:span><text:span text:style-name="T1739">Taigi, tik nuo koncentracijoje dalyvaujančių ūkio subjektų priklauso, ar Konkurencijos taryba pasinaudos Įstatymo 11 straipsnio 6 dalimi ir kiek laiko bus sustabdyta ši procedūra.</text:span><text:span text:style-name="T1740"><text:s/></text:span><text:span text:style-name="T1741">Atsižvelgiant į tai bei siekiant išvengti pernelyg ar nepagrįstai ilgo koncentracijos nagrinėjimo laikotarpio</text:span><text:span text:style-name="T1742">,</text:span><text:span text:style-name="T1743"><text:s/></text:span><text:span text:style-name="T1744">taip pat siekiant<text:s/></text:span><text:span text:style-name="T1745">apriboti riziką, kad koncentracijoje dalyvaujant</text:span><text:span text:style-name="T1746">iems</text:span><text:span text:style-name="T1747"><text:s/>ūkio subjektams pernelyg ilgai nepateikus koncentracijos nagrinėjimui reikalingos informacijos, pranešime apie koncentraciją pateikta informacija bei koncentracijos nagrinėjimo metu surinkta informacija taps nebeaktuali</text:span><text:span text:style-name="T1748"><text:s/>ir</text:span><text:span text:style-name="T1749"><text:s/></text:span><text:span text:style-name="T1750">dėl<text:s/></text:span><text:span text:style-name="T1751">to</text:span><text:span text:style-name="T1752"><text:s/></text:span><text:span text:style-name="T1753">Konkurencijos taryba negalės įvertinti visų reikšmingų aplinkybių bei priimti tinkamą sprendimą,<text:s/></text:span><text:span text:style-name="T1754">P</text:span><text:span text:style-name="T1755">rojekto</text:span><text:span text:style-name="T1756"><text:s/></text:span><text:span text:style-name="T1757">3 straipsniu</text:span><text:span text:style-name="T1758"><text:s/></text:span><text:span text:style-name="T1759">siūloma<text:s/></text:span><text:span text:style-name="T1760">Įstatymo</text:span><text:span text:style-name="T1761"><text:s/>11 str</text:span><text:span text:style-name="T1762">aipsnio<text:s/></text:span><text:span text:style-name="T1763">6 d</text:span><text:span text:style-name="T1764">alyje</text:span><text:span text:style-name="T1765"><text:s/></text:span><text:span text:style-name="T1766">įtvirtinti</text:span><text:span text:style-name="T1767">, kad bendra pranešimo apie koncentraciją nagrinėjimo<text:s/></text:span><text:span text:style-name="T1768">sustabdymo<text:s/></text:span><text:span text:style-name="T1769">trukmė</text:span><text:span text:style-name="T1770"><text:s/>šiuo atveju</text:span><text:span text:style-name="T1771"><text:s/></text:span><text:span text:style-name="T1772">negali būti<text:s/></text:span><text:span text:style-name="T1773">ilgesnė nei<text:s/></text:span><text:span text:style-name="T1774">trys<text:s/></text:span><text:span text:style-name="T1775">mėnesiai.<text:s/></text:span><text:span text:style-name="T1776">Trijų</text:span><text:span text:style-name="T1777"><text:s/>mėnesių terminas yra pasirinktas dėl to, kad pagal Įstatymo<text:s/></text:span><text:span text:style-name="T1778">11 straipsnio<text:s/></text:span><text:span text:style-name="T1779">2 dalį bendra koncentracijos nagrinėjimo trukmė yra<text:s/></text:span><text:span text:style-name="T1780">keturi</text:span><text:span text:style-name="T1781"><text:s/>mėnesiai.<text:s/></text:span><text:span text:style-name="T1782">P</text:span><text:span text:style-name="T1783">rojekt</text:span><text:span text:style-name="T1784">o</text:span><text:span text:style-name="T1785"><text:s/></text:span><text:span text:style-name="T1786">3 straipsniu</text:span><text:span text:style-name="T1787"><text:s/></text:span><text:span text:style-name="T1788">t</text:span><text:span text:style-name="T1789">aip pat siūloma nustatyti, kad v</text:span><text:span text:style-name="T1790">iršijus šį laikotarpį pranešimo apie koncentraciją nagrinėjimas<text:s/></text:span><text:span text:style-name="T1791">būtų<text:s/></text:span><text:span text:style-name="T1792">nutraukiamas, o ūkio subjektai, siekiantys gauti leidimą koncentracijai, tur</text:span><text:span text:style-name="T1793">ėtų</text:span><text:span text:style-name="T1794"><text:s/>pateikti naują pranešimą apie koncentraciją.<text:s/></text:span><text:span text:style-name="T1795">Ši</text:span><text:span text:style-name="T1796">omis</text:span><text:span text:style-name="T1797"><text:s/></text:span><text:span text:style-name="T1798">siūlomomis įtvirtinti<text:s/></text:span><text:span text:style-name="T1799">nuostat</text:span><text:span text:style-name="T1800">omis</text:span><text:span text:style-name="T1801"><text:s/>taip pat siekiama sumažinti naštą ne koncentracijos dalyviams, kadangi koncentracijos dalyviams ilgą laiką nepateikus informacijos, ne koncentracijos dalyviams gali reikėti iš naujo Konkurencijos tarybai teikti atnaujintą, tuo metu aktualią informaciją.</text:span></text:p>
      <text:p text:style-name="P1802">Projekto<text:s/>3 straipsniu<text:s/>siūloma<text:s/>Įstatymo<text:s/>11<text:s/>straipsnį papildyti<text:s/>nauja<text:s/>7 dalimi<text:s/>ir joje įtvirtinti Konkurencijos tarybos įgaliojimus<text:s/>dviem atvejais<text:s/>pratęsti<text:s/>koncentracijos nagrinėjimo terminą, kuris yra naikinamasis,<text:s/>vienu<text:s/>mėnesiu.<text:s/>Pirmuoju atveju<text:s/>Konkurencijos taryba turėtų teisę<text:s/>pratęsti<text:s/>koncentracijos nagrinėjimo terminą, jeigu<text:s/>yra gautas pranešimą apie koncentraciją pateikusių ūkio subjektų sutikimas. Analogiška<text:s/>teisė<text:s/>pratęsti terminą dvidešimčiai darbo dienų, kai yra gautas sutikimas, yra<text:s/>įtvirtinta 2004 m. sausio 20 d. Tarybos reglamento (EB) Nr. 139/2004 dėl koncentracijų tarp įmonių kontrolės<text:s/>(toliau – Susijungimų reglamentas)<text:s/>10 straipsnio 3<text:s/>dalyje, todėl tokiu Įstatymo pakeitimu<text:s/>taip pat<text:s/>yra siekiama ES ir Lietuvos Respublikos teisės suderinimo.<text:s/>Antruoju atveju Konkurencijos taryba turėtų teisę pratęsti koncentracijos nagrinėjimo terminą<text:s/>vienam mėnesiui, jeigu<text:s/>likus mažiau nei 20 kalendorinių dienų iki<text:s/>koncentracijos nagrinėjimo termino<text:s/>pabaigos ūkio subjektai, kontroliuojantys asmenys ar viešojo administravimo subjektai<text:s/>Konkurencijos tarybai<text:s/>pateikia<text:s/>papildomą informaciją, reikalingą<text:s/>Įstatymo 12 straipsnio 1 dalyje nurodytiems nutarimams priimti, ir jeigu<text:s/>dėl objektyvių priežasčių per<text:s/>Įstatyme numatytą koncentracijos nagrinėjimo<text:s/>terminą<text:s/>nėra<text:s/>galimybės išnagrinėti pranešimo apie koncentraciją.<text:s/>Taigi tik nustačiusi šias dvi būtinas sąlygas, Konkurencijos taryba<text:s/>antruoju atveju<text:s/>galėtų<text:s/>vienam mėnesiui<text:s/>pratęsti koncentracijos nagrinėjimo terminą.<text:s/>Tokiu siūlymu Konkurencijos tarybos diskrecija pratęsti terminą nėra neribota, kadangi pratęsimo galimybė siejama<text:s/>su dviem būtinosiomis sąlygomis (informacijos pateikimu<text:s/>likus mažiau nei 20 kalendorinių dienų iki<text:s/>koncentracijos nagrinėjimo termino<text:s/>pabaigos<text:s/>bei<text:s/>negalėjimu išnagrinėti koncentracijos dėl objektyvių priežasčių), be to, koncentracijų nagrinėjimo terminas galėtų būti pratęstas tik<text:s/>vienam mėnesiui,<text:s/>o tai yra labai ribotas terminas. Atkreiptinas dėmesys, kad<text:s/>Lietuvoje nustatytas koncentracijų nagrinėjimo terminas yra<text:s/>maždaug<text:s/>mėnesiu<text:s/>trumpesnis,<text:s/>nei<text:s/>nustatyta Susijungimų reglamente, kurį taiko EK, kadangi pagal Susijungimų reglamentą koncentracijų nagrinėjimo terminai skaičiuojami darbo<text:s/><text:soft-page-break/>dienomis, priešingai nei Lietuvoje, kurioje koncentracijų nagrinėjimo terminai skaičiuojami kalendorinėmis dienomis.<text:s/>Todėl Konkurencijos tarybos teisė pratęsti koncentracijos nagrinėjimo terminą<text:s/>vienam mėnesiui<text:s/>tik dar labiau priartins Lietuvoje esančią koncentracijų nagrinėjimo procedūrą prie tos, kurią turi EK. Be to, Lietuva nebūtų vienintelė ES valstybė narė, kurioje būtų nustatyta teisė pratęsti koncentracijų nagrinėjimo terminą labai ribotam laikotarpiui ir tik esant tam tikroms sąlygoms.<text:s/>Atsižvelgiant į tai, kad termino<text:s/>pratęsimas<text:s/>gali paveikti koncentracijos dalyvių interesus,<text:s/>Projekto 3 straipsniu<text:s/>siūloma<text:s/>Įstatymo 11 straipsnio 7 dalyje<text:s/>nustatyti,<text:s/>kad<text:s/>Konkurencijos taryba apie sprendimą<text:s/>pratęsti terminą<text:s/>per 2 darbo dienas nuo sprendimo priėmimo<text:s/>informuotų koncentracijoje dalyvaujančius<text:s/>ūkio subjektus.<text:s/><text:s/></text:p>
      <text:p text:style-name="P1803"><text:span text:style-name="T1804">Konkurencijos tarybos praktikoje<text:s/></text:span><text:span text:style-name="T1805">taip pat<text:s/></text:span><text:span text:style-name="T1806">pasitaiko atvejų,<text:s/></text:span><text:span text:style-name="T1807">k</text:span><text:span text:style-name="T1808">ai</text:span><text:span text:style-name="T1809"><text:s/></text:span><text:span text:style-name="T1810">nagrinėjant pranešimą apie koncentraciją</text:span><text:span text:style-name="T1811"><text:s/></text:span><text:span text:style-name="T1812">pranešime apie koncentraciją nurodyti faktai pasikeičia</text:span><text:span text:style-name="T1813"><text:s/>arba</text:span><text:span text:style-name="T1814"><text:s/></text:span><text:span text:style-name="T1815">paaiškėja,<text:s/></text:span><text:span text:style-name="T1816">kad<text:s/></text:span><text:span text:style-name="T1817">pranešime apie koncentraciją<text:s/></text:span><text:span text:style-name="T1818">nebuvo pateikta<text:s/></text:span><text:span text:style-name="T1819">bet koki</text:span><text:span text:style-name="T1820">a</text:span><text:span text:style-name="T1821"><text:s/>šio<text:s/></text:span><text:span text:style-name="T1822">Į</text:span><text:span text:style-name="T1823">statymo 9 straipsnio 3 dalyje nurodyt</text:span><text:span text:style-name="T1824">a</text:span><text:span text:style-name="T1825"><text:s/>informacij</text:span><text:span text:style-name="T1826">a</text:span><text:span text:style-name="T1827">.<text:s/></text:span><text:span text:style-name="T1828">Atsižvelgiant į tai, kad pranešimo apie koncentraciją nagrinėjimo terminas yra trumpas<text:s/></text:span><text:span text:style-name="T1829">ir naikinamasis</text:span><text:span text:style-name="T1830"><text:s/>(Įstatymo 11 straipsnio 2 dalis įtvirtina pranešimo apie koncentraciją nagrinėjimo terminą, kuris yra keturi mėnesiai)</text:span><text:span text:style-name="T1831">,<text:s/></text:span><text:span text:style-name="T1832">P</text:span><text:span text:style-name="T1833">rojekt</text:span><text:span text:style-name="T1834">o</text:span><text:span text:style-name="T1835"><text:s/></text:span><text:span text:style-name="T1836">3 straipsniu</text:span><text:span text:style-name="T1837"><text:s/></text:span><text:span text:style-name="T1838">siūloma<text:s/></text:span><text:span text:style-name="T1839">Įstatym</text:span><text:span text:style-name="T1840">o<text:s/></text:span><text:span text:style-name="T1841">11</text:span><text:span text:style-name="T1842"> </text:span><text:span text:style-name="T1843">straipsn</text:span><text:span text:style-name="T1844">į papildyti<text:s/></text:span><text:span text:style-name="T1845">8 dalimi</text:span><text:span text:style-name="T1846"><text:s/>ir joje<text:s/></text:span><text:span text:style-name="T1847">nu</text:span><text:span text:style-name="T1848">st</text:span><text:span text:style-name="T1849">atyti</text:span><text:span text:style-name="T1850">,</text:span><text:span text:style-name="T1851"><text:s/></text:span><text:span text:style-name="T1852">kad</text:span><text:span text:style-name="T1853"><text:s/></text:span><text:span text:style-name="T1854">p</text:span><text:span text:style-name="T1855">ranešimą apie koncentraciją pateikę asmenys privalo nedels</text:span><text:span text:style-name="T1856">dami</text:span><text:span text:style-name="T1857"><text:s/>raštu informuoti Konkurencijos tarybą apie<text:s/></text:span><text:span text:style-name="T1858">nagrinėjant pranešimą apie koncentraciją</text:span><text:span text:style-name="T1859"><text:s/>atsiradusius pranešime apie koncentraciją nurodytų faktų pasikeitimus arba bet kokią šio<text:s/></text:span><text:span text:style-name="T1860">Į</text:span><text:span text:style-name="T1861">statymo 9 straipsnio 3 dalyje nurodytą informaciją, kuri nebuvo pateikta pranešime apie koncentraciją.<text:s/></text:span><text:span text:style-name="T1862">Taip pat siūloma nustatyti, kad j</text:span><text:span text:style-name="T1863">ei<text:s/></text:span><text:span text:style-name="T1864">nagrinėjant<text:s/></text:span><text:span text:style-name="T1865">pranešim</text:span><text:span text:style-name="T1866">ą</text:span><text:span text:style-name="T1867"><text:s/>apie koncentraciją paaiškėja nauj</text:span><text:span text:style-name="T1868">os</text:span><text:span text:style-name="T1869"><text:s/>koncentracijos poveikio vertinimui reikšming</text:span><text:span text:style-name="T1870">os</text:span><text:span text:style-name="T1871"><text:s/>pagal šio<text:s/></text:span><text:span text:style-name="T1872">Į</text:span><text:span text:style-name="T1873">statymo 9 straipsnio 3 dalį reikalaujam</text:span><text:span text:style-name="T1874">os</text:span><text:span text:style-name="T1875"><text:s/>pateikti informacij</text:span><text:span text:style-name="T1876">os</text:span><text:span text:style-name="T1877">, apie kurią pranešimą pateikę asmenys žino arba turėtų žinoti, Konkurencijos taryb</text:span><text:span text:style-name="T1878">a turi teisę</text:span><text:span text:style-name="T1879"><text:s/>pranešim</text:span><text:span text:style-name="T1880">ą</text:span><text:span text:style-name="T1881"><text:s/>apie koncentraciją l</text:span><text:span text:style-name="T1882">aikyti</text:span><text:span text:style-name="T1883"><text:s/>gautu Konkurencijos taryboje tą dieną, kai Konkurencijos taryba gauna atitinkamą informaciją.<text:s/></text:span><text:span text:style-name="T1884">Analogiška nuostata yra įtvirtinta</text:span><text:span text:style-name="T1885"><text:s/></text:span><text:span text:style-name="T1886">Susijungimų reglamento</text:span><text:span text:style-name="T1887"><text:s/>5 straipsnio 3</text:span><text:span text:style-name="T1888"> </text:span><text:span text:style-name="T1889">dalyje,</text:span><text:span text:style-name="T1890"><text:s/>todėl tokiu<text:s/></text:span><text:span text:style-name="T1891">Įstatymo pakeitimu</text:span><text:span text:style-name="T1892"><text:s/>taip pat siekiama Lietuvos Respublikos ir ES konkurencijos teisės suderin</text:span><text:span text:style-name="T1893">imo</text:span><text:span text:style-name="T1894">.<text:s/></text:span></text:p>
      <text:p text:style-name="P1895"><text:span text:style-name="T1896">10.</text:span><text:span text:style-name="T1897"><text:s/></text:span><text:span text:style-name="T1898">Reglamento 27 straipsnio 2 dalis įtvirtina EK teisę atskleisti ir naudoti šalių pateiktą konfidencialią informaciją, kai<text:s/></text:span><text:span text:style-name="T1899">to<text:s/></text:span><text:span text:style-name="T1900">reik</text:span><text:span text:style-name="T1901">i</text:span><text:span text:style-name="T1902">a SESV 101 ir 102 straipsnių pažeidimui įrodyti. Siekiant ES ir Lietuvos konkurencijos teisės suderinimo (Įstatymo 1 straipsnio 3 dalis)<text:s/></text:span><text:span text:style-name="T1903">P</text:span><text:span text:style-name="T1904">rojekt</text:span><text:span text:style-name="T1905">o</text:span><text:span text:style-name="T1906"><text:s/></text:span><text:span text:style-name="T1907">8 </text:span><text:span text:style-name="T1908">straipsniu<text:s/></text:span><text:span text:style-name="T1909">siūloma</text:span><text:span text:style-name="T1910"><text:s/>tokią konfidencialios informacijos atskleidimo teisę<text:s/></text:span><text:span text:style-name="T1911">suteikti<text:s/></text:span><text:span text:style-name="T1912">ir Konkurencijos tarybai.</text:span><text:span text:style-name="T1913"><text:s/></text:span><text:span text:style-name="T1914">Dėl to<text:s/></text:span><text:span text:style-name="T1915">P</text:span><text:span text:style-name="T1916">rojekto</text:span><text:span text:style-name="T1917"><text:s/></text:span><text:span text:style-name="T1918">8 straipsniu<text:s/></text:span><text:span text:style-name="T1919">siūloma papildyti</text:span><text:span text:style-name="T1920"><text:s/></text:span><text:span text:style-name="T1921">Įstatymo 21<text:s/></text:span><text:span text:style-name="T1922">straipsnį nauja dalimi<text:s/></text:span><text:span text:style-name="T1923">ir joje</text:span><text:span text:style-name="T1924"><text:s/></text:span><text:span text:style-name="T1925">įtvirtinti<text:s/></text:span><text:span text:style-name="T1926">Konkurencijos tarybos teis</text:span><text:span text:style-name="T1927">ę</text:span><text:span text:style-name="T1928"><text:s/>išimtiniais atvejais</text:span><text:span text:style-name="T1929">, kai<text:s/></text:span><text:span text:style-name="T1930">to<text:s/></text:span><text:span text:style-name="T1931">reik</text:span><text:span text:style-name="T1932">i</text:span><text:span text:style-name="T1933">a Įstatymo pažeidimui konstatuoti,<text:s/></text:span><text:span text:style-name="T1934">atskleisti ir naudoti ūkio subjektų komercines<text:s/></text:span><text:span text:style-name="T1935">a</text:span><text:span text:style-name="T1936">r profesines paslaptis</text:span><text:span text:style-name="T1937">.<text:s/></text:span><text:span text:style-name="T1938">Neatskleidusi ūkio subjekto komercinių<text:s/></text:span><text:span text:style-name="T1939">a</text:span><text:span text:style-name="T1940">r profesinių paslapčių</text:span><text:span text:style-name="T1941">, Konkurencijos taryba negalė</text:span><text:span text:style-name="T1942">tų</text:span><text:span text:style-name="T1943"><text:s/>konstatuoti Įstatymo nuostatų pažeidimo.</text:span><text:span text:style-name="T1944"><text:s/></text:span><text:span text:style-name="T1945">Prieš Konkurencijos tarybai</text:span><text:span text:style-name="T1946"><text:s/>priimant sprendimą atskleisti ūkio subjektų komercines<text:s/></text:span><text:span text:style-name="T1947">a</text:span><text:span text:style-name="T1948">r profesines paslaptis, ūkio subjektui, kurio komercines<text:s/></text:span><text:span text:style-name="T1949">a</text:span><text:span text:style-name="T1950">r profesines paslaptis norima atskleisti, būtų pasiūloma per Konkurencijos tarybos nustatytą terminą</text:span><text:span text:style-name="T1951">, ne trumpesnį nei 3 darbo dienos</text:span><text:span text:style-name="T1952"><text:s/>pateikti savo paaiškinimus.<text:s/></text:span><text:span text:style-name="T1953">Detali<text:s/></text:span><text:span text:style-name="T1954">tokio atskleidimo</text:span><text:span text:style-name="T1955"><text:s/>procedūra bus<text:s/></text:span><text:span text:style-name="T1956">aprašyta</text:span><text:span text:style-name="T1957"><text:s/>Konkurencijos tarybos darbo reglamente.</text:span><text:span text:style-name="T1958"><text:s/></text:span><text:span text:style-name="T1959">Atkreiptinas dėmesys, kad<text:s/></text:span><text:span text:style-name="T1960">Konkurencijos taryba pagal Lietuvos Respublikos advokatūros įstatymo nuostatas neturi teisės susipažinti su informacija, sudarančia advokato profesinę paslaptį. Atsižvelgiant į tai, Projekt</text:span><text:span text:style-name="T1961">o</text:span><text:span text:style-name="T1962"><text:s/>8 straipsniu siekiama patikslinti Įstatymo 21 straipsnio 1 dalį ir joje aiškiai nustatyti, kad Konkurencijos taryba neturi teisės susipažinti su informacija, sudarančia advokato profesinę paslaptį.<text:s/></text:span></text:p>
      <text:p text:style-name="P1963"><text:span text:style-name="T1964">Įstatyme nustatyta,<text:s/></text:span><text:span text:style-name="T1965">kad<text:s/></text:span><text:span text:style-name="T1966">Konkurencijos taryba sprendimą dėl prašymų dėl komercinių<text:s/></text:span><text:span text:style-name="T1967">ar profesinių<text:s/></text:span><text:span text:style-name="T1968">paslapčių apsaugos priima ne vėliau, negu priimamas galutinis Konkurencijos tarybos nutarimas ar kitoks sprendimas dėl nagrinėjamo klausimo, tačiau patys ūkio subjektai prašymus dėl komercinių<text:s/></text:span><text:span text:style-name="T1969">ar profesinių<text:s/></text:span><text:span text:style-name="T1970">paslapčių apsaugos gali teikti ir po<text:s/></text:span><text:span text:style-name="T1971">galutinio</text:span><text:span text:style-name="T1972"><text:s/>Konkurencijos tarybos nutarimo.<text:s/></text:span><text:span text:style-name="T1973">P</text:span><text:span text:style-name="T1974">rojekto</text:span><text:span text:style-name="T1975"><text:s/></text:span><text:span text:style-name="T1976">8 </text:span><text:span text:style-name="T1977">straipsniu<text:s/></text:span><text:span text:style-name="T1978">siūloma<text:s/></text:span><text:span text:style-name="T1979">pakeisti<text:s/></text:span><text:span text:style-name="T1980">Įstatymo 21 straipsnio 6 dal</text:span><text:span text:style-name="T1981">į<text:s/></text:span><text:span text:style-name="T1982">(dabar būtų Įstatymo 21 straipsnio 7 dalis)<text:s/></text:span><text:span text:style-name="T1983">ir</text:span><text:span text:style-name="T1984"><text:s/></text:span><text:span text:style-name="T1985">apriboti<text:s/></text:span><text:span text:style-name="T1986">prašymų dėl komercinių<text:s/></text:span><text:span text:style-name="T1987">ar profesinių<text:s/></text:span><text:span text:style-name="T1988">paslapčių apsaugos<text:s/></text:span><text:span text:style-name="T1989">nagrinėjimą</text:span><text:span text:style-name="T1990"><text:s/></text:span><text:span text:style-name="T1991">po to, kai</text:span><text:span text:style-name="T1992"><text:s/>yra</text:span><text:span text:style-name="T1993"><text:s/>priimamas<text:s/></text:span><text:span text:style-name="T1994">galutinis<text:s/></text:span><text:span text:style-name="T1995">Konkurencijos tarybos nutarimas.</text:span><text:span text:style-name="T1996"><text:s/></text:span><text:span text:style-name="T1997">Taip pat<text:s/></text:span><text:span text:style-name="T1998">siekiama įtvirtinti<text:s/></text:span><text:span text:style-name="T1999">Konkurencijos tarybos<text:s/></text:span><text:span text:style-name="T2000">teisę<text:s/></text:span><text:span text:style-name="T2001">sprendimą<text:s/></text:span><text:span text:style-name="T2002">dėl šių prašymų priimti</text:span><text:span text:style-name="T2003"><text:s/>po galutinio Konkurencijos<text:s/></text:span><text:soft-page-break/><text:span text:style-name="T2004">tarybos nutarimo</text:span><text:span text:style-name="T2005"><text:s/>priėmimo</text:span><text:span text:style-name="T2006">,<text:s/></text:span><text:span text:style-name="T2007">kai<text:s/></text:span><text:span text:style-name="T2008">yra rengiamas nutarimo išrašas</text:span><text:span text:style-name="T2009"><text:s/></text:span><text:span text:style-name="T2010">be komercinių<text:s/></text:span><text:span text:style-name="T2011">a</text:span><text:span text:style-name="T2012">r profesinių paslapčių</text:span><text:span text:style-name="T2013">.</text:span></text:p>
      <text:p text:style-name="P2014"><text:span text:style-name="T2015">P</text:span><text:span text:style-name="T2016">rojekto</text:span><text:span text:style-name="T2017"><text:s/></text:span><text:span text:style-name="T2018">8 straipsniu<text:s/></text:span><text:span text:style-name="T2019">siūloma pakeisti<text:s/></text:span><text:span text:style-name="T2020">Įstatymo 21 straipsnio<text:s/></text:span><text:span text:style-name="T2021">1</text:span><text:span text:style-name="T2022">2 dalį (dabar būtų Įstatymo 14 dalis)</text:span><text:span text:style-name="T2023">, kuri</text:span><text:span text:style-name="T2024"><text:s/></text:span><text:span text:style-name="T2025">reglamentuo</text:span><text:span text:style-name="T2026">ja</text:span><text:span text:style-name="T2027"><text:s/></text:span><text:span text:style-name="T2028">informacijos apsaugą Konkurencijos taryboje,</text:span><text:span text:style-name="T2029"><text:s/>ir taip šias nuostatas</text:span><text:span text:style-name="T2030"><text:s/>suderinti su<text:s/></text:span>Žalos atlyginimo direktyvos<text:span text:style-name="T2031"><text:s/></text:span><text:span text:style-name="T2032">nuostatomis,<text:s/></text:span><text:span text:style-name="T2033">kad<text:s/></text:span><text:span text:style-name="T2034">teisminiame procese turi būti vengiama</text:span><text:span text:style-name="T2035"><text:s/>„</text:span><text:span text:style-name="T2036">zondavimo ekspedicijų</text:span><text:span text:style-name="T2037">“</text:span><text:span text:style-name="T2038">,<text:s/></text:span><text:span text:style-name="T2039">t</text:span><text:span text:style-name="T2040">.</text:span><text:span text:style-name="T2041"> </text:span><text:span text:style-name="T2042">y</text:span><text:span text:style-name="T2043">.</text:span><text:span text:style-name="T2044"> </text:span><text:span text:style-name="T2045">konkrečiai neapibrėžtų ar itin plačiai apibrėžtų paieškų, kai ieškoma<text:s/></text:span><text:span text:style-name="T2046">konkurencijos institucijų bylose esančios<text:s/></text:span><text:span text:style-name="T2047">informacijos, kurios aktualumas mažai tikėtinas.<text:s/></text:span><text:span text:style-name="T2048">Pagal Žalos atlyginimo<text:s/></text:span><text:span text:style-name="T2049">direktyvos preambulės 23 punktą</text:span><text:span text:style-name="T2050"><text:s/></text:span><text:span text:style-name="T2051">neturėtų būti laikoma, kad prašymai atskleisti įrodymus yra proporcingi, kai juose prašoma bendrai atskleisti konkurencijos institucijos byloje esančius dokumentus, susijusius su tam tikra byla ar bendru dokumentų, kuriuos pateikė šalis konkrečios bylos atveju, atskleidimu</text:span><text:span text:style-name="T2052">. Šis Žalos atlyginimo direktyvos reikalavimas yra įgyvendintas Įstatymo 53 straipsnio 3 dalyje</text:span><text:span text:style-name="T2053"><text:s/>kurioje nurodyta,<text:s/></text:span><text:span text:style-name="T2054">kad</text:span><text:span text:style-name="T2055">: „</text:span><text:span text:style-name="T2056">Prašymas išreikalauti visą Konkurencijos tarybos byloje esančią medžiagą, tiksliai neįvardijus įrodymų arba su byla susijusių įrodymų kategorijų, nėra tenkinamas</text:span><text:span text:style-name="T2057">“. Atsižvelgiant į tai,<text:s/></text:span><text:span text:style-name="T2058">kad<text:s/></text:span><text:span text:style-name="T2059">Konkurencijos taryba pagal Įstatymo 53 straipsnio 3 dalį net teismui negali<text:s/></text:span><text:span text:style-name="T2060">pateikti visos Konkurencijos tarybos bylos medžiagą sudarančios informacijos,<text:s/></text:span><text:span text:style-name="T2061">tokia pati<text:s/></text:span><text:span text:style-name="T2062">taisyklė<text:s/></text:span><text:span text:style-name="T2063">turėtų<text:s/></text:span><text:span text:style-name="T2064">būti</text:span><text:span text:style-name="T2065"><text:s/>įtvirtint</text:span><text:span text:style-name="T2066">a</text:span><text:span text:style-name="T2067"><text:s/>ir Įstatymo 21 straipsnio<text:s/></text:span><text:span text:style-name="T2068">1</text:span><text:span text:style-name="T2069">4</text:span><text:span text:style-name="T2070"><text:s/></text:span><text:span text:style-name="T2071">dalyje,<text:s/></text:span><text:span text:style-name="T2072">reglamentuojančioje</text:span><text:span text:style-name="T2073"><text:s/>trečiųjų asmenų<text:s/></text:span><text:span text:style-name="T2074">teisę susipažinti su Konkurencijos tarybos turima informacija po galutinio Konkurencijos tarybos nutarimo</text:span><text:span text:style-name="T2075"><text:s/>ar kitokio sprendimo</text:span><text:span text:style-name="T2076"><text:s/>priėmimo</text:span><text:span text:style-name="T2077">.<text:s/></text:span><text:span text:style-name="T2078">Atsižvelgus į tai</text:span><text:span text:style-name="T2079">,</text:span><text:span text:style-name="T2080"><text:s/></text:span><text:span text:style-name="T2081">P</text:span><text:span text:style-name="T2082">rojekto</text:span><text:span text:style-name="T2083"><text:s/></text:span><text:span text:style-name="T2084">8 straipsniu<text:s/></text:span><text:span text:style-name="T2085">siūloma<text:s/></text:span><text:span text:style-name="T2086">papildyti Įstatymo 21 straipsnio<text:s/></text:span><text:span text:style-name="T2087">1</text:span><text:span text:style-name="T2088">4</text:span><text:span text:style-name="T2089"><text:s/></text:span><text:span text:style-name="T2090">dalį</text:span><text:span text:style-name="T2091"><text:s/>– nurodyti</text:span><text:span text:style-name="T2092">,<text:s/></text:span><text:span text:style-name="T2093">kad<text:s/></text:span><text:span text:style-name="T2094">prašymai pateikti visus su Konkurencijos tarybos galutiniu nutarimu ar kitokiu sprendimu susijusius dokumentus ir kitą informaciją, tiksliai neįvardijus prašomų dokumentų ir kitos informacijos, nėra tenkinami.</text:span></text:p>
      <text:p text:style-name="P2095"><text:span text:style-name="T2096">11.<text:s/></text:span><text:span text:style-name="T2097">P</text:span><text:span text:style-name="T2098">rojekt</text:span><text:span text:style-name="T2099">o</text:span><text:span text:style-name="T2100"><text:s/></text:span><text:span text:style-name="T2101">8 straipsniu</text:span><text:span text:style-name="T2102"><text:s/>s</text:span><text:span text:style-name="T2103">iūlomu<text:s/></text:span><text:span text:style-name="T2104">Įstatymo 21 straipsnio</text:span><text:span text:style-name="T2105"><text:s/></text:span><text:span text:style-name="T2106">papildymu dėl asmens duomenų</text:span><text:span text:style-name="T2107"><text:s/></text:span><text:span text:style-name="T2108">siekiama nustatyti balansą tarp duomenų</text:span><text:span text:style-name="T2109"><text:s/>subjektų teisių ir duomenų valdytojų ir tvarkytojų pareigų</text:span><text:span text:style-name="T2110"><text:s/>ir įtvirtinti Konkurencijos tarybos teisę<text:s/></text:span><text:span text:style-name="T2111">tam tikrais atvejais</text:span><text:span text:style-name="T2112"><text:s/></text:span><text:span text:style-name="T2113">apriboti</text:span><text:span text:style-name="T2114"><text:s/></text:span><text:span text:style-name="T2115">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text:s/></text:span><text:span text:style-name="T2116">nustatytas duomenų subjektų teises. BDAR<text:s/></text:span><text:span text:style-name="T2117">23 straipsnio 1 dalyje nurodyta, kad BDAR įtvirtintos duomenų subjektų teisės, duomenų valdytojų pareigos ir su asmens duomenų tvarkymu susiję principai tiek, kiek jų apribojimo reikalauja teisių ir pareigų apribojimas, gali būti visiškai arba iš dalies apribot</text:span><text:span text:style-name="T2118">i</text:span><text:span text:style-name="T2119"><text:s/>teisėkūros priemon</text:span><text:span text:style-name="T2120">ėmi</text:span><text:span text:style-name="T2121">s, kai tokiu apribojimu gerbiama pagrindinių teisių ir laisvių esmė ir jis demokratinėje visuomenėje yra būtina ir proporcinga priemonė siekiant užtikrinti tam tikrus<text:s/></text:span><text:span text:style-name="T2122">BDAR 23 straipsnio 1 dalies<text:s/></text:span><text:span text:style-name="T2123">a)–j) punktuose įtvirtintus tikslus. Taigi, BDAR 23 straipsnio nuostatos pačios neapriboja asmens duomenų subjektų teisių, bet suteikia galimybę valstybėms narėms tokį apribojimą numatyti nacionalinėje teisėje. Nustatant tokius apribojimus turi būti išpildytos visos BDAR 23 straipsnyje nustatytos sąlygos<text:s/></text:span><text:span text:style-name="T2124">ir</text:span><text:span text:style-name="T2125"><text:s/>tokie apribojimai turi būti nustatyti taip, kad neprieštarautų Europos Sąjungos pagrindinių teisių chartijos (toliau – Chartija) 8</text:span><text:span text:style-name="T2126"> </text:span><text:span text:style-name="T2127">straipsnyje įtvirtintai teisei į savo asmens duomenų apsaugą (kartu ir Europos žmogaus teisių ir pagrindinių laisvių apsaugos konvencijos (toliau – Konvencija) 8 straipsniui bei Lietuvos Respublikos Konstitucijos 22 straipsniui). Konstitucinis Teismas savo nutarimuose (2004 m. gruodžio 29 d., 2005 m. liepos 8 d., 2009 m. gruodžio 11 d. nutarimai) ne kartą yra konstatavęs, kad pagal Konstituciją riboti žmogaus teises ir laisves galima, jeigu laikomasi šių sąlygų: 1) tai daroma įstatymu; 2) ribojimai yra būtini demokratinėje visuomenėje siekiant apsaugoti kitų asmenų teises ir laisves ir Konstitucijoje įtvirtintas vertybes, taip pat konstituciškai svarbius tikslus; 3) ribojimais nėra paneigiama teisių ir laisvių prigimtis bei jų esmė; 4) laikomasi konstitucinio proporcingumo principo. Konstitucinis Teismas 2004 m. gruodžio 29 d. nutarime yra pažymėjęs, kad tarp, viena, asmens teisių ir laisvių ir, antra, visuomenės interesų neretai kyla konfliktų, o kartais atsiranda ir prieštaravimų, kad demokratinėje visuomenėje tokie prieštaravimai sprendžiami derinant skirtingus interesus ir siekiant nepažeisti jų pusiausvyros ir kad vienas iš interesų derinimo būdų yra asmens teisių ir laisvių įgyvendinimo ribojimas. Reikalavimas laikantis konstitucinio proporcingumo principo asmens teisių ir laisvių įstatymu neriboti labiau, negu reikia teisėtiems ir visuomenei<text:s/></text:span><text:soft-page-break/><text:span text:style-name="T2128">svarbiems tikslams pasiekti,<text:s/></text:span><text:span text:style-name="T2129">inter alia</text:span><text:span text:style-name="T2130">, 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padėtį ir, atsižvelgiant į visas svarbias aplinkybes, atitinkamai individualizuoti konkrečias tam asmeniui taikytinas ribojančias jo teises priemones (Konstitucinio Teismo 2011 m. liepos 7 d., 2014 m. balandžio 14 d. nutarimai).<text:s/></text:span></text:p>
      <text:p text:style-name="P2131"><text:span text:style-name="T2132">Atsižvelgiant į tai,</text:span><text:span text:style-name="T2133"><text:s/>Įstatyme<text:s/></text:span><text:span text:style-name="T2134">siūloma<text:s/></text:span><text:span text:style-name="T2135">įtvirtinti Konkurencijos tarybos teisę kiekvienu konkrečiu atveju spręsti, ar yra būtina apriboti tam tikras asmens duomenų subjektų teises – teisę būti informuotiems apie savo duomenų tvarkymą, teisę susipažinti su duomenimis, teisę reikalauti ištaisyti duomenis, teisę reikalauti ištrinti duomenis bei teisę apriboti duomenų tvarkymą. Šiuo atveju yra remiamasi BDAR 23 straipsnio 1 dalies e) punktu kaip pagrindu nustatyti tokių apribojimų galimybę</text:span><text:span text:style-name="T2136"><text:s/>–<text:s/></text:span><text:span text:style-name="T2137">kiti Sąjungos ar valstybės narės svarbūs tikslai, susiję su bendrais viešaisiais interesais, visų pirma svarbiu ekonominiu ar finansiniu Sąjungos ar valstybės narės interesu, įskaitant pinigų, biudžeto bei mokesčių klausimus, visuomenės sveikatą ir socialinę apsaugą.</text:span><text:span text:style-name="T2138"><text:s/>Tai aiškintina tuo, kad atlikdama savo funkcijas Konkurencijos taryba užtikrina visos<text:s/></text:span><text:span text:style-name="T2139">ES</text:span><text:span text:style-name="T2140"><text:s/>ir nacionaliniu mastu svarbų ekonominį ir finansinį interesą ir tam, kad jis būtų užtikrintas,<text:s/></text:span><text:span text:style-name="T2141">tam tikrais atvejais</text:span><text:span text:style-name="T2142"><text:s/>būtina apriboti tam tikras duomenų subjektų teises. Priešingu atveju Konkurencijos tarybai būtų sukliudyta</text:span><text:span text:style-name="T2143"><text:s/></text:span><text:span text:style-name="T2144">išaiškinti konkurencijos teisės pažeidimus</text:span><text:span text:style-name="T2145"><text:s/>(taip pat ir efektyviai)</text:span><text:span text:style-name="T2146">, išnagrinėti gautus pranešimus apie koncentraciją</text:span><text:span text:style-name="T2147"><text:s/>–</text:span><text:span text:style-name="T2148"><text:s/>ar nebūtų galimybės procedūros atlikti taip, kaip yra reikalaujama pagal Konkurencijos tarybos atliekamai procedūrai nustatytas taisykles. Atkreiptinas dėmesys, kad<text:s/></text:span><text:span text:style-name="T2149">EK</text:span><text:span text:style-name="T2150">, kuri, kaip ir Konkurencijos taryba, taiko<text:s/></text:span><text:span text:style-name="T2151">ES</text:span><text:span text:style-name="T2152"><text:s/>konkurencijos taisykles, 2018 m. gruodžio 5 d. sprendimu Nr. 2018/1927, kuriuo nustatomos<text:s/></text:span><text:span text:style-name="T2153">EK</text:span><text:span text:style-name="T2154"><text:s/>atliekamo asmens duomenų tvarkymo konkurencijos srityje vidaus taisyklės, susijusios su informacijos teikimu duomenų subjektams ir tam tikrų teisių ribojimu</text:span><text:span text:style-name="T2155">,</text:span><text:span text:style-name="T2156"><text:s/>taip pat yra numačiusi galimybę apriboti duomenų subjektų teises.<text:s/></text:span><text:span text:style-name="T2157">EK</text:span><text:span text:style-name="T2158"><text:s/>minėtame sprendime taip pat vadovaujasi siekiu visos<text:s/></text:span><text:span text:style-name="T2159">ES</text:span><text:span text:style-name="T2160"><text:s/>ir nacionaliniu mastu užtikrinti svarbų ekonominį ir finansinį interesą. Sprendimo 1 straipsnio 2 dalyje nurodyta, kad „Šis sprendimas taikomas asmens duomenų tvarkymui, kurį Komisija atlieka veiklos, kuria ji siekia vykdyti savo funkcijas pagal Sutarties 101–109 straipsnius, arba su ja susijusiais tikslais</text:span><text:span text:style-name="T2161">.</text:span><text:span text:style-name="T2162">“</text:span><text:span text:style-name="T2163"><text:s/>Be to, kaip yra nurodęs ES asmens duomenų apsaugos pareigūnas savo 2018</text:span><text:span text:style-name="T2164"> m.</text:span><text:span text:style-name="T2165"><text:s/>spalio 22 d. išaiškinime ES institucijoms, atliekančioms tyrimus, įskaitant ir EK Konkurencijos generalinį direktoratą, BDAR<text:s/></text:span><text:span text:style-name="T2166">niekaip neriboja tokių institucijų teisių gauti informaciją, kurioje yra asmens duomenų, tiek tuo atveju, kai asmuo informaciją institucijoms teikia vykdydamas savo pareigas, tiek kai tokią informaciją asmuo teikia savanoriškai.</text:span><text:span text:style-name="T2167"><text:note text:note-class="footnote" text:id="_ftn16"><text:note-citation>17</text:note-citation><text:note-body><text:p text:style-name="FootnoteText"><text:s/><text:a xlink:href="https://edps.europa.eu/sites/edp/files/publication/18-10-30_letter_investigative_activities_eui_gdpr_en.pdf" office:target-frame-name="_top" xlink:show="replace"><text:span text:style-name="Hyperlink">https://edps.europa.eu/sites/edp/files/publication/18-10-30_letter_investigative_activities_eui_gdpr_en.pdf</text:span></text:a>.<text:s/></text:p></text:note-body></text:note></text:span><text:span text:style-name="T2168"><text:s/>Taigi BDAR negali būti Konkurencijos tarybai kliūtis atlikti viešojo pobūdžio funkcijas, kai yra siekiama nustatyti konkurencijos teisės pažeidimus, išnagrinėti gautus pranešimus apie koncentraciją.<text:s/></text:span></text:p>
      <text:p text:style-name="P2169">Taigi, Įstatymo 21 straipsnio 15 ir 16 dalyse siūloma nustatyti:<text:s/></text:p>
      <text:p text:style-name="P2170"><text:span text:style-name="T2171">1)<text:s/></text:span><text:span text:style-name="T2172">baigtinį sąrašą atvejų</text:span><text:span text:style-name="T2173">, kada gali būti ribojamos duomenų subjektų teisės (pirma, jeigu įgyvendinus duomenų subjekto teises būtų padarytas neigiamas poveikis šio įstatymo ir kitų įstatymų, kurių laikymosi priežiūrą vykdo Konkurencijos taryba, pažeidimų tyrimo ar koncentracijos<text:s/></text:span><text:span text:style-name="T2174">priežiūros</text:span><text:span text:style-name="T2175"><text:s/></text:span><text:span text:style-name="T2176">procedūros eigai</text:span><text:span text:style-name="T2177">, strategijai</text:span><text:span text:style-name="T2178"><text:s/>ar tikslams; antra, jeigu įgyvendinus duomenų subjekto teises būtų pažeistos kitų asmenų teisės ir laisvės, kurias privalo užtikrinti Konkurencijos taryba šio įstatymo ir kitų įstatymų, kurių priežiūrą vykdo Konkurencijos taryba, pažeidimo ar koncentracijos<text:s/></text:span><text:span text:style-name="T2179">priežiūros<text:s/></text:span><text:span text:style-name="T2180">procedūros metu).<text:s/></text:span><text:span text:style-name="T2181">EK</text:span><text:span text:style-name="T2182"><text:s/>savo sprendimo 2 straipsnio 2 dalyje yra nurodžiusi, kad ji teisių ir pareigų apribojimus gali taikyti tais atvejais, kai tų teisių ir pareigų įgyvendinimas keltų grėsmę Komisijos tyrimo ir vykdymo užtikrinimo veiklos tikslui, be kita ko, dėl to, kad būtų atskleistos tyrimo priemonės ir metodai, arba darytų neigiamą poveikį kitų duomenų subjektų teisėms ir laisvėms;<text:s/></text:span></text:p>
      <text:p text:style-name="P2183"><text:span text:style-name="T2184">2)<text:s/></text:span><text:span text:style-name="T2185">sąlygas</text:span><text:span text:style-name="T2186">, kuriomis remiantis duomenų subjektų teisės gali būti apribotos (ribojimai galės būti taikomi tiek, kiek tai yra būtina ir proporcinga nurodytais atvejais, be to, apribojimas gali būti<text:s/></text:span><text:soft-page-break/><text:span text:style-name="T2187">taikomas tik toms duomenų subjekto asmens duomenų kategorijoms, dėl kurių šios teisės negali būti visiškai arba iš dalies įgyvendintos);<text:s/></text:span></text:p>
      <text:p text:style-name="P2188"><text:span text:style-name="T2189">3)<text:s/></text:span><text:span text:style-name="T2190">apribojimų apimtį</text:span><text:span text:style-name="T2191"><text:s/>(atsižvelgiant į individualią situaciją, duomenų subjekto teisės gali būti apribojamos visiškai ar iš dalies);</text:span></text:p>
      <text:p text:style-name="P2192"><text:span text:style-name="T2193">4)<text:s/></text:span><text:span text:style-name="T2194">apribojimo taikymo terminą</text:span><text:span text:style-name="T2195"><text:s/>(gali būti apribojama tol, kol tai<text:s/></text:span><text:span text:style-name="T2196">yra<text:s/></text:span><text:span text:style-name="T2197">būtina ir proporcinga nurodytais atvejais);</text:span></text:p>
      <text:p text:style-name="P2198"><text:span text:style-name="T2199">5)<text:s/></text:span><text:span text:style-name="T2200">duomenų subjektų kategorijas</text:span><text:span text:style-name="T2201">, kurių atžvilgiu ribojimai gali būti taikomi (galės būti apribojamos tik tų duomenų subjektų, kurie yra susiję su Konkurencijos tarybos šio įstatymo ir kitų įstatymų, kurių laikymosi priežiūrą vykdo Konkurencijos taryba, pažeidimų tyrimų ar koncentracijų<text:s/></text:span><text:span text:style-name="T2202">priežiūros</text:span><text:span text:style-name="T2203"><text:s/></text:span><text:span text:style-name="T2204">procedūra, teisės).<text:s/></text:span></text:p>
      <text:p text:style-name="P2205"><text:span text:style-name="T2206">Taigi pakeitimais siekiama užtikrinti, kad ribojantis asmens teises įstatymo nustatytas teisinis reguliavimas būtų toks, kad sudarytų prielaidas kiek įmanoma įvertinti individualią kiekvieno asmens padėtį ir, atsižvelgiant į visas svarbias aplinkybes, atitinkamai individualizuoti konkrečias tam asmeniui taikytinas ribojančias jo teises priemones, kai jas būtina taikyti.</text:span><text:span text:style-name="T2207"><text:s/></text:span><text:span text:style-name="T2208">Įstatyme įtvirtinus pagrindines nuostatas dėl tokių teisių apribojimo, šiuo konkrečiu atveju reik</text:span><text:span text:style-name="T2209">i</text:span><text:span text:style-name="T2210">a detalizuoti tokių apribojimų įgyvendinimo tvarką. Konstitucinis Teismas 2018 m. gegužės 24 d. nutarime, kalbėdamas apie Konstitucijos saugomas vertybes, tuo konkrečiu atveju – apie ūkinę veiklą, saugomą pagal Konstitucijos 46 straipsnio 1 dalies nuostatas, yra nurodęs, kad pagal Konstituciją,<text:s/></text:span><text:span text:style-name="T2211">inter alia</text:span><text:span text:style-name="T2212"><text:s/>konstitucinį teisinės valstybės principą, reguliuojant ūkinę veiklą gali būti priimami<text:s/></text:span><text:span text:style-name="T2213">įstatymų įgyvendinamieji</text:span><text:span text:style-name="T2214"><text:s/>teisės aktai, kuriais, kaip ne kartą yra konstatavęs Konstitucinis Teismas, detalizuojamos ir sukonkretinamos įstatymų normos, reglamentuojamas jų įgyvendinimas. Atsižvelgiant į tai, siūloma nustatyti, kad tokių apribojimų įgyvendinimo tvarką nustatytų Konkurencijos taryba.</text:span></text:p>
      <text:p text:style-name="P2215"><text:span text:style-name="T2216">12</text:span><text:span text:style-name="T2217">.<text:s/></text:span><text:span text:style-name="T2218">P</text:span><text:span text:style-name="T2219">atikrinimo metu dar gali būti nežinoma, ar<text:s/></text:span><text:span text:style-name="T2220">Konkurencijos tarybos įgaliotų pareigūnų<text:s/></text:span><text:span text:style-name="T2221">norimi paimti<text:s/></text:span><text:span text:style-name="T2222">dokumentai ir daiktai</text:span><text:span text:style-name="T2223">, kurie yra<text:s/></text:span><text:span text:style-name="T2224">reikalingi<text:s/></text:span><text:span text:style-name="T2225">tyrimui, tikrai</text:span><text:span text:style-name="T2226"><text:s/>turės<text:s/></text:span><text:span text:style-name="T2227">įrodomąją vertę</text:span><text:span text:style-name="T2228"><text:s/></text:span><text:span text:style-name="T2229">sprendžiant dėl Įstatymo nuostatų pažeidimo.</text:span><text:span text:style-name="T2230"><text:s/></text:span><text:span text:style-name="T2231">Konkurencijos<text:s/></text:span><text:span text:style-name="T2232">tarybos sprendimas<text:s/></text:span><text:span text:style-name="T2233">dėl konkrečių įrodymų, kuriais<text:s/></text:span><text:span text:style-name="T2234">yra remiamasi konstatuojant konkurencijos teisės pažeidimą, yra priimamas<text:s/></text:span><text:span text:style-name="T2235">daug<text:s/></text:span><text:span text:style-name="T2236">vėliau</text:span><text:span text:style-name="T2237">, kai<text:s/></text:span><text:span text:style-name="T2238">jau yra surinkta visa tyrimui reikalinga informacija</text:span><text:span text:style-name="T2239">.</text:span><text:span text:style-name="T2240"><text:s/>Atsižvelgus į tai,<text:s/></text:span><text:span text:style-name="T2241">P</text:span><text:span text:style-name="T2242">rojekto</text:span><text:span text:style-name="T2243"><text:s/></text:span><text:span text:style-name="T2244">10</text:span><text:span text:style-name="T2245"> </text:span><text:span text:style-name="T2246">straipsniu<text:s/></text:span><text:span text:style-name="T2247">siūloma</text:span><text:span text:style-name="T2248"><text:s/>pa</text:span><text:span text:style-name="T2249">tikslinti</text:span><text:span text:style-name="T2250"><text:s/>Įstatymo 25 straipsnio 1 dalies 8 punkto nuostatas</text:span><text:span text:style-name="T2251"><text:s/>– nustatyti</text:span><text:span text:style-name="T2252">, kad Konkurencijos tarybos įgalioti pareigūnai tyrimo metu<text:s/></text:span><text:span text:style-name="T2253">turi teisę</text:span><text:span text:style-name="T2254"><text:s/>paimti dokumentus ir daiktus, kurie gali turėti įrodomosios reikšmės.</text:span></text:p>
      <text:p text:style-name="P2255"><text:span text:style-name="T2256">13</text:span><text:span text:style-name="T2257">.<text:s/></text:span><text:span text:style-name="T2258">S</text:span><text:span text:style-name="T2259">iekia</text:span><text:span text:style-name="T2260">n</text:span><text:span text:style-name="T2261">t ūkio subjektams</text:span><text:span text:style-name="T2262"><text:s/></text:span><text:span text:style-name="T2263">suteikti daugiau laiko<text:s/></text:span><text:span text:style-name="T2264">parengti skundus</text:span><text:span text:style-name="T2265"><text:s/></text:span><text:span text:style-name="T2266">ir<text:s/></text:span><text:span text:style-name="T2267">taip</text:span><text:span text:style-name="T2268"><text:s/></text:span><text:span text:style-name="T2269">geriau užtikrinti jų teisę į gynybą</text:span><text:span text:style-name="T2270">, taip pat siekiant<text:s/></text:span><text:span text:style-name="T2271">skundo padavimo terminą suvienodinti</text:span><text:span text:style-name="T2272"><text:s/></text:span><text:span text:style-name="T2273">su<text:s/></text:span><text:span text:style-name="T2274">ABTĮ</text:span><text:span text:style-name="T2275"><text:s/></text:span><text:span text:style-name="T2276">29</text:span><text:span text:style-name="T2277"> </text:span><text:span text:style-name="T2278">straipsnio<text:s/></text:span><text:span text:style-name="T2279">1</text:span><text:span text:style-name="T2280"> </text:span><text:span text:style-name="T2281">dal</text:span><text:span text:style-name="T2282">yje nurodomu terminu</text:span><text:span text:style-name="T2283">,</text:span><text:span text:style-name="T2284"><text:s/></text:span><text:span text:style-name="T2285">P</text:span><text:span text:style-name="T2286">rojekt</text:span><text:span text:style-name="T2287">o</text:span><text:span text:style-name="T2288"><text:s/></text:span><text:span text:style-name="T2289">1</text:span><text:span text:style-name="T2290">5</text:span><text:span text:style-name="T2291"><text:s/>straipsniu</text:span><text:span text:style-name="T2292"><text:s/></text:span><text:span text:style-name="T2293">siūloma Įstatymo 33 straipsnio 2 dalyje įtvirtintą</text:span><text:span text:style-name="T2294"><text:s/></text:span><text:span text:style-name="T2295">nutarimų apskundimo<text:s/></text:span><text:span text:style-name="T2296">terminą pailginti</text:span><text:span text:style-name="T2297"><text:s/>iki vieno mėnesio<text:s/></text:span><text:span text:style-name="T2298">skaičiuojant<text:s/></text:span><text:span text:style-name="T2299">nuo Konkurencijos tarybos nutarimo įteikimo dienos arba nuo nutarimo paskelbimo dienos</text:span><text:span text:style-name="T2300"><text:s/>priklausomai nuo to, kuris įvyksta pirmiau</text:span><text:span text:style-name="T2301">.</text:span></text:p>
      <text:p text:style-name="P2302"><text:span text:style-name="T2303">1</text:span><text:span text:style-name="T2304">4</text:span><text:span text:style-name="T2305">.<text:s/></text:span><text:span text:style-name="T2306">P</text:span><text:span text:style-name="T2307">rojekto</text:span><text:span text:style-name="T2308"><text:s/></text:span><text:span text:style-name="T2309">1</text:span><text:span text:style-name="T2310">9</text:span><text:span text:style-name="T2311"><text:s/>straipsniu<text:s/></text:span><text:span text:style-name="T2312">siūloma Įstatymo</text:span><text:span text:style-name="T2313"><text:s/>38<text:s/></text:span><text:span text:style-name="T2314">straipsnį papildyti<text:s/></text:span><text:span text:style-name="T2315">6 dalimi</text:span><text:span text:style-name="T2316">, apsaugančia</text:span><text:span text:style-name="T2317"><text:s/>baudų sušvelninimo programoje dalyvaujančius ūkio subjektus, kurie Konkurencijos tarybai yra pateikę<text:s/></text:span><text:span text:style-name="T2318">draudžiamų susitarimų<text:s/></text:span><text:span text:style-name="T2319">įrodymus tam, kad<text:s/></text:span><text:span text:style-name="T2320">galėtų būti<text:s/></text:span><text:span text:style-name="T2321">atleisti nuo baudos ar jiems bauda sumažinta.<text:s/></text:span><text:span text:style-name="T2322">Įstatymo 38 straipsnio 6 dalimi būtų įtvirtinama</text:span><text:span text:style-name="T2323">,<text:s/></text:span><text:span text:style-name="T2324">kad<text:s/></text:span><text:span text:style-name="T2325">tokių įrodymų</text:span><text:span text:style-name="T2326"><text:s/>pagal baudų sušvelninimo programą</text:span><text:span text:style-name="T2327"><text:s/>pateikimas Konkurencijos tarybai nelaikomas<text:s/></text:span><text:span text:style-name="T2328">komercinės<text:s/></text:span><text:span text:style-name="T2329">a</text:span><text:span text:style-name="T2330">r profesinės paslapties ir kitos konfidencialios informacijos atskleidimu ir ūkio subjektui dėl<text:s/></text:span><text:span text:style-name="T2331">toki</text:span><text:span text:style-name="T2332">ų</text:span><text:span text:style-name="T2333"><text:s/></text:span><text:span text:style-name="T2334">įrodymų</text:span><text:span text:style-name="T2335"><text:s/></text:span><text:span text:style-name="T2336">pateikimo neatsiranda sutartinė ar deliktinė atsakomybė.</text:span><text:span text:style-name="T2337"><text:s/></text:span><text:span text:style-name="T2338">Tokia nuostata reikalinga, kadangi ūkio subjektai pagal<text:s/></text:span><text:span text:style-name="T2339">baudų sušvelninimo programą</text:span><text:span text:style-name="T2340"><text:s/>į Konkurencijos tarybą kreipiasi savanoriškai, o ne vykdydami K</text:span><text:span text:style-name="T2341">onkurencijos tarybos</text:span><text:span text:style-name="T2342"><text:s/>privalomus reikalavimus</text:span><text:span text:style-name="T2343">, todėl tam tikrais atvejais jie dėl tokio<text:s/></text:span><text:span text:style-name="T2344">įrodymų<text:s/></text:span><text:span text:style-name="T2345">atskleidimo gali patirti neigiamų padarinių santykiuose su kitais asmenimis.</text:span></text:p>
      <text:p text:style-name="P2346">15.<text:s/>Projekto<text:s/>24<text:s/>straipsniu<text:s/>siūloma pakeisti Įstatymo<text:s/>57 straipsnio 1<text:s/>dalį ir<text:s/>išbraukti<text:s/>EK<text:s/>iš su SESV 101 ir 102 straipsnių taikymu susijusius ieškinius gaunančių institucijų<text:s/>–<text:s/>palikti<text:s/>tik Konkurencijos tarybą. Apie poreikį šiuo aspektu<text:s/>keisti Įstatymą informavo<text:s/>EK<text:s/>ir nurodė,<text:s/>kad<text:s/>pagal<text:s/>Reglamento 15 straipsnio 2 dalies nuostatas valstybės narės EK turi perduoti kiekvieno nacionalinių teismų rašytinio sprendimo dėl SESV 101 ar 102 straipsnių taikymo kopiją. Taigi, EK turi būti<text:s/><text:soft-page-break/>informuojama tik apie galutinius nacionalinių teismų sprendimus, kuriais yra taikomi SESV 101 ir 102 straipsniai, tačiau ne apie gautus šalių procesinius dokumentus, t. y. ieškinį.<text:s/>Pakeitus Įstatymo 57 straipsnio 1 dalį,<text:s/>EK<text:s/>neteks ir<text:s/>CPK<text:s/>50 straipsnio 2 dalyje numatytų teisių.<text:s/></text:p>
      <text:p text:style-name="P2347"><text:span text:style-name="T2348">16. Atsižvelgiant į tai, kad<text:s/></text:span><text:span text:style-name="T2349">2020 m. kovo 27 d. įsigaliojo Nuorodų į Europos Sąjungos teisės aktus teikimo teisės aktuose reikalavimų aprašas, patvirtint</text:span><text:span text:style-name="T2350">as</text:span><text:span text:style-name="T2351"><text:s/>Teisingumo ministro 2020 m. kovo</text:span><text:span text:style-name="T2352"> </text:span><text:span text:style-name="T2353">6</text:span><text:span text:style-name="T2354"> </text:span><text:span text:style-name="T2355">d. įsakymu Nr.1R-72</text:span><text:span text:style-name="T2356">, patikslintos<text:s/></text:span><text:span text:style-name="T2357">Į</text:span><text:span text:style-name="T2358">statyme daromos<text:s/></text:span><text:span text:style-name="T2359">nuorod</text:span><text:span text:style-name="T2360">os</text:span><text:span text:style-name="T2361"><text:s/>į ES teisės aktus</text:span><text:span text:style-name="T2362">. Atitinkami patikslinimai atlikti Projekto pavadinime (papildyta nuoroda, kad keičiamas ir Įstatymo 45 straipsnis),<text:s/></text:span><text:span text:style-name="T2363">pateikti siūlymai<text:s/></text:span><text:span text:style-name="T2364">Projekto 2 straipsniu pakeisti Įstatymo 3 straipsnio 18 dalies 2 punktą, Projekto<text:s/></text:span><text:span text:style-name="T2365">23<text:s/></text:span><text:span text:style-name="T2366">straipsniu<text:s/></text:span><text:span text:style-name="T2367">-</text:span><text:span text:style-name="T2368"><text:s/>Įstatymo<text:s/></text:span><text:span text:style-name="T2369">45<text:s/></text:span><text:span text:style-name="T2370">straipsnio<text:s/></text:span><text:span text:style-name="T2371">3<text:s/></text:span><text:span text:style-name="T2372">dalį, Projekto<text:s/></text:span><text:span text:style-name="T2373">27<text:s/></text:span><text:span text:style-name="T2374">straipsniu<text:s/></text:span><text:span text:style-name="T2375">-<text:s/></text:span><text:span text:style-name="T2376">Įstatymo priedą.</text:span></text:p>
      <text:p text:style-name="P2377"><text:bookmark-end text:name="_Hlk8305672"/></text:p>
      <text:list text:style-name="LFO27" text:continue-numbering="true">
        <text:list-item>
          <text:p text:style-name="P2378">Numatomo teisinio reguliavimo poveikio vertinimo rezultatai, galimos neigiamos priimto įstatymo pasekmės ir kokių priemonių reikėtų imtis, kad tokių pasekmių būtų išvengta</text:p>
        </text:list-item>
      </text:list>
      <text:p text:style-name="P2379">Vadovaujantis Teisėkūros pagrindų įstatymo 15 straipsniu ir Numatomo teisinio reguliavimo poveikio vertinimo metodika, patvirtinta Lietuvos Respublikos Vyriausybės 2003 m. vasario 26 d. nutarimu Nr. 276 „Dėl<text:s/>Numatomo teisinio reguliavimo poveikio vertinimo metodikos patvirtinimo“, buvo atliktas numatomo teisinio reguliavimo poveikio vertinimas.<text:s/><text:span text:style-name="T2380">A</text:span><text:span text:style-name="T2381">tlikus vertinimą nustatyta, kad</text:span><text:span text:style-name="T2382">,</text:span><text:span text:style-name="T2383"><text:s/>priėmus Projektą, tikimasi teigiamo poveikio ekonomikai ir konkurencijai, bus sudarytos galimybės veiksmingiau taikyti konkurencijos teisės taisykles ir užtikrinti veiksmingesnę konkurenciją rinkose. Priėmus Projektą taip pat prognozuojamas teigiamas poveikis socialinei aplinkai, regionų plėtrai ir teisinei sistemai. Priėmus Projektą<text:s/></text:span><text:span text:style-name="T2384">reikės</text:span><text:span text:style-name="T2385"><text:s/>papildomų lėšų, tačiau kartu padidės galimybės išsiieškoti Konkurencijos tarybos paskirtas baudas, todėl tai turės reikšmingą teigiamą poveikį valstybės finansams. Neigiamų Projekto pasekmių nenumatoma. Platesnė informacija apie numatomą teisinio reguliavimo poveikį pateikta prie Projekto pridedamoje numatomo teisinio reguliavimo poveikio vertinimo pažymoje.<text:s/></text:span></text:p>
      <text:p text:style-name="P2386"/>
      <text:list text:style-name="LFO27" text:continue-numbering="true">
        <text:list-item>
          <text:p text:style-name="P2387">Kokią įtaką priimtas įstatymas turės kriminogeninei situacijai, korupcijai<text:s/></text:p>
        </text:list-item>
      </text:list>
      <text:p text:style-name="P2388">Priimtas Projektas<text:s/>neigiamos įtakos kriminogeninei situacijai ir korupcijai neturės. Vadovaujantis Lietuvos Respublikos korupcijos prevencijos įstatymo Nr.<text:s/>IX-904 8 straipsnio<text:s/>1 dalimi,<text:s/>Projektas<text:s/>įvertintas antikorupciniu požiūriu.</text:p>
      <text:p text:style-name="P2389"/>
      <text:list text:style-name="LFO28" text:continue-numbering="true">
        <text:list-item>
          <text:p text:style-name="P2390"><text:span text:style-name="T2391">Kaip įstatymo įgyvendinimas atsilieps verslo sąlygoms ir jo plėtrai</text:span></text:p>
        </text:list-item>
      </text:list>
      <text:p text:style-name="P2392">Projektas<text:s/>turės<text:s/>teigiamos įtakos verslui, kadangi veiksmingiau bus taikomos konkurencijos teisės taisyklės<text:s/>ir taip<text:s/>bus užtikrinta veiksmingesnė konkurencija rinkose.</text:p>
      <text:p text:style-name="P2393"/>
      <text:list text:style-name="LFO29" text:continue-numbering="true">
        <text:list-item>
          <text:p text:style-name="P2394">Įstatymo inkorporavimas į teisinę sistemą, kokius teisės aktus būtina priimti, kokius galiojančius teisės aktus reikia pakeisti ar pripažinti netekusiais galios</text:p>
        </text:list-item>
      </text:list>
      <text:p text:style-name="P2395">Tokių teisės aktų priimti<text:s/>nereikės,<text:s/>taip pat nereikės<text:s/>pakeisti ar netekusiais galios<text:s/>pripažinti galiojančių teisės aktų.</text:p>
      <text:p text:style-name="P2396"/>
      <text:list text:style-name="LFO30" text:continue-numbering="true">
        <text:list-item>
          <text:p text:style-name="P239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398">Projektas<text:s/>parengtas<text:s/>laikantis Lietuvos Respublikos valstybinės kalbos,<text:s/>Lietuvos Respublikos teisėkūros pagrindų įstatymo<text:s/>reikalavimų ir atitinka lietuvių kalbos normas.<text:s/>Projekto nuostatos,<text:s/>kuriomis yra pildomas<text:s/>Įstatymo 3 straipsnis,<text:s/>apibrėžiantis Įstatyme vartojamas sąvokas,<text:s/>yra<text:s/>pateiktas aprobuoti Valstybinei lietuvių kalbos komisijai.<text:s/></text:p>
      <text:p text:style-name="P2399"/>
      <text:list text:style-name="LFO31" text:continue-numbering="true">
        <text:list-item>
          <text:p text:style-name="P2400">Ar įstatymo projektas atitinka Žmogaus teisių ir pagrindinių laisvių apsaugos konvencijos nuostatas ir Europos Sąjungos dokumentus</text:p>
        </text:list-item>
      </text:list>
      <text:p text:style-name="P2401">Projekto<text:s/>nuostatos neprieštarauja<text:s/>Konvencijos nuostatoms ir<text:s/>ES<text:s/>teisei.</text:p>
      <text:p text:style-name="P2402"/>
      <text:soft-page-break/>
      <text:list text:style-name="LFO32" text:continue-numbering="true">
        <text:list-item>
          <text:p text:style-name="P2403">Jeigu įstatymui įgyvendinti reikia įgyvendinamųjų teisės aktų, – kas ir kada juos turėtų priimti<text:s/></text:p>
        </text:list-item>
      </text:list>
      <text:p text:style-name="P2404">Priėmus<text:s/>Projektą, iki jo įsigaliojimo turės būti pakeisti ar priimti šie teisės aktai:</text:p>
      <text:p text:style-name="P2405"><text:span text:style-name="T2406">1</text:span><text:span text:style-name="T2407">.<text:s/></text:span><text:span text:style-name="T2408">priimtas<text:s/></text:span><text:span text:style-name="T2409">Lietuvos Respublikos konkurencijos tarybos<text:s/></text:span><text:span text:style-name="T2410">nutarimas „Dėl Lietuvos Respublikos konkurencijos tarybos ir kitų Europos Sąjungos valstybių narių konkurencijos ir kitų kompetentingų institucijų bendradarbiavimo</text:span><text:span text:style-name="T2411"><text:s/>taisyklių patvirtinimo</text:span><text:span text:style-name="T2412">“</text:span><text:span text:style-name="T2413">;</text:span></text:p>
      <text:p text:style-name="P2414">2.<text:s/>pakeistas<text:s/>Lietuvos Respublikos konkurencijos tarybos darbo<text:s/>reglamentas, patvirtintas Lietuvos Respublikos konkurencijos tarybos 2018 m. vasario 1 d. nutarimu Nr.<text:s/>1S-10 (2018)<text:s/>„Dėl Lietuvos Respublikos konkurencijos tarybos darbo reglamento patvirtinimo“;</text:p>
      <text:p text:style-name="P2415">3.<text:s/>pakeistos<text:s/>Draudžiamų susitarimų dalyvių atleidimo nuo baudų ir jų sumažinimo taisyklės, patvirtintos Lietuvos Respublikos konkurencijos tarybos<text:s/>2008 m. vasario 28 d. Nr. 1S-27<text:s/>„Dėl draudžiamų susitarimų dalyvių atleidimo nuo baudų ir jų sumažinimo taisyklių patvirtinimo“;</text:p>
      <text:p text:style-name="P2416">4. pakeistos Asmens duomenų tvarkymo Lietuvos Respublikos konkurencijos taryboje taisyklės, patvirtintos Lietuvos Respublikos konkurencijos tarybos 2019 m. sausio 22 d. nutarimu Nr. 1S-4 (2019) „Dėl<text:s/>Asmens duomenų tvarkymo Lietuvos Respublikos konkurencijos taryboje taisyklių patvirtinimo“.</text:p>
      <text:p text:style-name="P2417"/>
      <text:list text:style-name="LFO33" text:continue-numbering="true">
        <text:list-item>
          <text:p text:style-name="P2418">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419">Papildomų lėšų poreikis atsiras į Įstatymą perkėlus Direktyvos nuostatas, susijusias su Konkurencijos tarybos bendradarbiavimu su kitų ES valstybių narių<text:s/>konkurencijos ar kitomis kompetentingomis<text:s/>institucijomis, kai Konkurencijos taryba kreipsis į kitas ES valstybės narės konkurencijos ar kitas kompetentingas institucijas dėl Konkurencijos tarybos paskirtos baudos ir palūkanų priverstinio išieškojimo. Papildomi asignavimai per 1 biudžetinius metus turėtų sudaryti<text:s/>21<text:s/>tūkst. Eur, o per 3 biudžetinius metus –<text:s/>63<text:s/>tūkst. Eur.</text:p>
      <text:p text:style-name="P2420"/>
      <text:list text:style-name="LFO33" text:continue-numbering="true">
        <text:list-item>
          <text:p text:style-name="P2421">Įstatymo projekto rengimo metu gauti specialistų vertinimai ir išvados<text:s/></text:p>
        </text:list-item>
      </text:list>
      <text:p text:style-name="P2422">Specialistų vertinimų ir išvadų negauta.</text:p>
      <text:p text:style-name="P2423"/>
      <text:list text:style-name="LFO33" text:continue-numbering="true">
        <text:list-item>
          <text:p text:style-name="P2424">Reikšminiai žodžiai, kurių reikia šiam projektui įtraukti į kompiuterinę paieškos sistemą, įskaitant Europos žodyno „Eurovoc“ terminus, temas bei sritis<text:s/></text:p>
        </text:list-item>
      </text:list>
      <text:p text:style-name="P2425">Reikšminiai žodžiai, kurių reikia šiam projektui įtraukti į kompiuterinę paieškos sistemą:<text:s/>„konkurencija“, „konkurencijos teisė“, „Konkurencijos taryba“, „Konkurencijos tarybos tyrimas“, „bauda“, „ūkio subjektas“, „laikinosios priemonės“, „baudų sušvelninimo programa“, „atleidimas nuo baudų“, „baudos sumažinimas“, „supaprastintas prašymas“, „savitarpio pagalba“.<text:s/></text:p>
      <text:p text:style-name="P2426"/>
      <text:list text:style-name="LFO33" text:continue-numbering="true">
        <text:list-item>
          <text:p text:style-name="P2427">Kiti, iniciatorių nuomone, reikalingi pagrindimai ir paaiškinimai</text:p>
        </text:list-item>
      </text:list>
      <text:p text:style-name="P2428">Kiti pagrindimai ir paaiškinimai nėra reikalingi.</text:p>
      <text:p text:style-name="P2429"/>
      <text:p text:style-name="P243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wiss"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hyphenate="false"/>
    </style:style>
    <style:style style:name="Heading4" style:display-name="Heading 4" style:family="paragraph" style:parent-style-name="Normal" style:default-outline-level="4">
      <style:paragraph-properties fo:text-align="justify"/>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font-size="12pt" style:font-size-asian="12pt" fo:language="en" fo:country="GB" style:language-asian="en" style:country-asian="US" style:language-complex="ar" style:country-complex="SA"/>
    </style:style>
    <style:style style:name="NoSpacing1" style:display-name="No Spacing1" style:family="paragraph">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10" style:display-name="fontstyle51"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apple-style-span" style:display-name="apple-style-span" style:family="text"/>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line-height="150%" fo:text-indent="0.5in"/>
      <style:text-properties style:font-name="TimesLT" fo:font-size="10pt" style:font-size-asian="10pt" style:font-size-complex="10pt" fo:hyphenate="false"/>
    </style:style>
    <style:style style:name="CommentTextChar" style:display-name="Comment Text Char" style:family="text">
      <style:text-properties style:font-name="TimesLT" style:language-asian="en" style:country-asian="US"/>
    </style:style>
    <style:style style:name="PlainText" style:display-name="Plain Text" style:family="paragraph" style:parent-style-name="Normal">
      <style:text-properties style:font-name="Courier New" fo:font-size="10pt" style:font-size-asian="10pt" style:font-size-complex="10pt" fo:hyphenate="false"/>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1" style:display-name="st1" style:family="text" style:parent-style-name="DefaultParagraphFont"/>
    <style:style style:name="bodytext" style:display-name="bodytext" style:family="paragraph" style:parent-style-name="Normal">
      <style:paragraph-properties style:snap-to-layout-grid="false" fo:text-align="justify" fo:text-indent="0.2166in"/>
      <style:text-properties style:font-name="TimesLT" style:font-name-asian="Arial Unicode MS" fo:font-size="10pt" style:font-size-asian="10pt" style:font-size-complex="10pt" style:language-asian="lt" style:country-asian="LT"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apple-converted-space" style:display-name="apple-converted-space" style:family="text"/>
    <style:style style:name="CommentSubject" style:display-name="Comment Subject" style:family="paragraph" style:parent-style-name="CommentText" style:next-style-name="CommentText">
      <style:paragraph-properties fo:text-align="start" fo:line-height="100%" fo:text-indent="0in"/>
      <style:text-properties style:font-name="Times New Roman" fo:font-weight="bold" style:font-weight-asian="bold" style:font-weight-complex="bold" fo:language="en" fo:country="GB" fo:hyphenate="false"/>
    </style:style>
    <style:style style:name="CommentSubjectChar" style:display-name="Comment Subject Char" style:family="text">
      <style:text-properties style:font-name="TimesLT" fo:font-weight="bold" style:font-weight-asian="bold" style:font-weight-complex="bold" fo:language="en" fo:country="GB" style:language-asian="en" style:country-asian="US"/>
    </style:style>
    <style:style style:name="plain_text" style:display-name="plain_tex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Normal1" style:display-name="Normal1" style:family="paragraph" style:parent-style-name="Normal">
      <style:paragraph-properties fo:margin-top="0.0694in" fo:margin-bottom="0.0694in"/>
      <style:text-properties style:language-asian="lt" style:country-asian="LT" fo:hyphenate="false"/>
    </style:style>
    <style:style style:name="bold" style:display-name="bold" style:family="text"/>
    <style:style style:name="italic" style:display-name="italic"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style:font-size-complex="10pt"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UnresolvedMention1" style:display-name="Unresolved Mention1" style:family="text" style:parent-style-name="DefaultParagraphFont">
      <style:text-properties fo:color="#605E5C" fo:background-color="#E1DFDD"/>
    </style:style>
    <style:style style:name="KTpstrnum" style:display-name="KT pstr num" style:family="paragraph" style:parent-style-name="Normal" style:list-style-name="LFO24">
      <style:paragraph-properties fo:text-align="justify"/>
      <style:text-properties style:font-name-asian="Calibri" fo:hyphenate="false"/>
    </style:style>
    <style:style style:name="KTpstrnumChar" style:display-name="KT pstr num Char" style:family="text" style:parent-style-name="DefaultParagraphFont">
      <style:text-properties style:font-name-asian="Calibri" fo:font-size="12pt" style:font-size-asian="12pt" style:font-size-complex="12pt" style:language-asian="en" style:country-asian="US"/>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5in" text:min-label-width="0in"/>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asian="Times New Roman" fo:font-weight="normal" style:font-weight-asian="normal" style:use-window-font-color="true"/>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text-line-through-type="none" fo:font-size="12pt" style:font-size-asian="12pt" style:font-size-complex="12pt"/>
    </style:style>
    <style:style style:name="WW_CharLFO24LVL1" style:family="text">
      <style:text-properties style:font-name="Times New Roman" style:font-name-complex="Times New Roman" fo:font-style="normal" style:font-style-asian="normal"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Times New Roman" style:font-name-complex="Times New Roman" fo:font-size="12pt" style:font-size-asian="12pt"/>
    </style:style>
    <style:style style:name="WW_CharLFO24LVL5" style:family="text">
      <style:text-properties style:font-name="Times New Roman" style:font-name-complex="Times New Roman" fo:font-size="12pt" style:font-size-asian="12pt"/>
    </style:style>
    <style:style style:name="WW_CharLFO24LVL6" style:family="text">
      <style:text-properties style:font-name="Times New Roman" style:font-name-complex="Times New Roman" fo:font-size="12pt" style:font-size-asian="12pt"/>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 style:num-suffix=")" style:num-format="1">
        <style:list-level-properties text:space-before="0.3937in" text:min-label-width="0in"/>
      </text:list-level-style-number>
      <text:list-level-style-number text:level="2" text:style-name="WW_CharLFO24LVL2" style:num-prefix="(" style:num-suffix=")" style:num-format="a" style:num-letter-sync="true">
        <style:list-level-properties text:space-before="0.7875in" text:min-label-width="0.3937in"/>
      </text:list-level-style-number>
      <text:list-level-style-number text:level="3" text:style-name="WW_CharLFO24LVL3" style:num-prefix="(" style:num-suffix=")" style:num-format="i">
        <style:list-level-properties text:space-before="1.1812in" text:min-label-width="0.3937in"/>
      </text:list-level-style-number>
      <text:list-level-style-number text:level="4" text:style-name="WW_CharLFO24LVL4" style:num-prefix="(" style:num-suffix=")" style:num-format="1">
        <style:list-level-properties text:space-before="1.575in" text:min-label-width="0.3937in"/>
      </text:list-level-style-number>
      <text:list-level-style-number text:level="5" text:style-name="WW_CharLFO24LVL5" style:num-prefix="(" style:num-suffix=")" style:num-format="a" style:num-letter-sync="true">
        <style:list-level-properties text:space-before="1.9687in" text:min-label-width="0.3937in"/>
      </text:list-level-style-number>
      <text:list-level-style-number text:level="6" text:style-name="WW_CharLFO24LVL6" style:num-prefix="(" style:num-suffix=")" style:num-format="i">
        <style:list-level-properties text:space-before="2.3625in" text:min-label-width="0.3937in"/>
      </text:list-level-style-number>
      <text:list-level-style-number text:level="7" text:style-name="WW_CharLFO24LVL7" style:num-suffix="." style:num-format="1">
        <style:list-level-properties text:space-before="2.7562in" text:min-label-width="0in"/>
      </text:list-level-style-number>
      <text:list-level-style-number text:level="8" text:style-name="WW_CharLFO24LVL8" style:num-suffix="." style:num-format="a" style:num-letter-sync="true">
        <style:list-level-properties text:space-before="3.15in" text:min-label-width="0in"/>
      </text:list-level-style-number>
      <text:list-level-style-number text:level="9" text:style-name="WW_CharLFO24LVL9" style:num-suffix="." style:num-format="i">
        <style:list-level-properties text:space-before="3.5437in" text:min-label-width="0in"/>
      </text:list-level-style-number>
    </text:list-style>
    <style:style style:name="WW_CharLFO28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5645in" text:min-label-width="0.5in"/>
      </text:list-level-style-number>
      <text:list-level-style-number text:level="4" text:style-name="WW_CharLFO9LVL4" style:num-suffix="." style:num-format="1" text:display-levels="4">
        <style:list-level-properties text:space-before="0.5645in" text:min-label-width="0.5in"/>
      </text:list-level-style-number>
      <text:list-level-style-number text:level="5" text:style-name="WW_CharLFO9LVL5" style:num-suffix="." style:num-format="1" text:display-levels="5">
        <style:list-level-properties text:space-before="0.5645in" text:min-label-width="0.75in"/>
      </text:list-level-style-number>
      <text:list-level-style-number text:level="6" text:style-name="WW_CharLFO9LVL6" style:num-suffix="." style:num-format="1" text:display-levels="6">
        <style:list-level-properties text:space-before="0.5645in" text:min-label-width="0.75in"/>
      </text:list-level-style-number>
      <text:list-level-style-number text:level="7" text:style-name="WW_CharLFO9LVL7" style:num-suffix="." style:num-format="1" text:display-levels="7">
        <style:list-level-properties text:space-before="0.5645in" text:min-label-width="1in"/>
      </text:list-level-style-number>
      <text:list-level-style-number text:level="8" text:style-name="WW_CharLFO9LVL8" style:num-suffix="." style:num-format="1" text:display-levels="8">
        <style:list-level-properties text:space-before="0.5645in" text:min-label-width="1in"/>
      </text:list-level-style-number>
      <text:list-level-style-number text:level="9" text:style-name="WW_CharLFO9LVL9" style:num-suffix="." style:num-format="1" text:display-levels="9">
        <style:list-level-properties text:space-before="0.5645in" text:min-label-width="1.25in"/>
      </text:list-level-style-number>
    </text:list-style>
    <text:list-style style:name="LFO10">
      <text:list-level-style-number text:level="1" text:style-name="WW_CharLFO10LVL1" style:num-suffix="." style:num-format="1" text:start-value="1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text:start-value="5">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8">
      <text:list-level-style-number text:level="1" text:style-name="WW_CharLFO28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10">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2">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12">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O PAKEITIMO ĮSTATYMO PROJEKTO</dc:title>
    <meta:initial-creator>v.stanioniene</meta:initial-creator>
    <dc:creator>adlibuser</dc:creator>
    <meta:creation-date>2020-05-08T06:35:00Z</meta:creation-date>
    <dc:date>2020-05-08T06:35:00Z</dc:date>
    <meta:print-date>2020-01-28T10:16:00Z</meta:print-date>
    <meta:template xlink:href="Normal.dotm" xlink:type="simple"/>
    <meta:editing-cycles>2</meta:editing-cycles>
    <meta:editing-duration>PT0S</meta:editing-duration>
    <meta:document-statistic meta:page-count="20" meta:paragraph-count="597" meta:word-count="11095" meta:character-count="86612" meta:row-count="1902" meta:non-whitespace-character-count="76114"/>
  </office:meta>
</office:document-meta>
</file>