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11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BodyText" style:family="paragraph">
      <style:paragraph-properties fo:line-height="150%" fo:text-indent="0.75in"/>
      <style:text-properties style:font-name="Times New Roman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0" style:parent-style-name="Preformatted" style:family="paragraph">
      <style:paragraph-properties fo:line-height="150%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7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Hyperlink" style:family="text">
      <style:text-properties style:font-size-complex="12pt" style:text-underline-type="none" style:language-asian="lt" style:country-asian="LT"/>
    </style:style>
    <style:style style:name="P7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ALSTYBINIO SOCIALINIO DRAUDIMO ĮSTATYMO<text:s/></text:span></text:p>
      <text:p text:style-name="P14"><text:span text:style-name="T15">NR. I-1336 15</text:span><text:span text:style-name="T16">1</text:span><text:span text:style-name="T17"><text:s/>ir 36 straipsniŲ pakeitimo<text:s/></text:span><text:span text:style-name="T18">ĮSTATYMO<text:s/></text:span><text:span text:style-name="T19">PROJEKTO</text:span></text:p>
      <text:p text:style-name="P20"/>
      <text:p text:style-name="P21"><text:span text:style-name="T22">2022</text:span><text:span text:style-name="T23">-</text:span><text:span text:style-name="T24">05</text:span><text:span text:style-name="T25">-</text:span><text:span text:style-name="T26">10</text:span><text:span text:style-name="T27"><text:s/></text:span><text:span text:style-name="T28">Nr.<text:s/></text:span><text:span text:style-name="T29">XIVP-</text:span><text:span text:style-name="T30">1655</text:span></text:p>
      <text:p text:style-name="P31">Vilnius<text:s/></text:p>
      <text:p text:style-name="P32"/>
      <text:p text:style-name="P33">Įvertinę projekto atitiktį Konstitucijai, įstatymams, teisėkūros principams ir teisės technikos taisyklėms, teikiame šias<text:s/>pastabas.</text:p>
      <text:soft-page-break/>
      <text:p text:style-name="P34"><text:span text:style-name="T35">1.<text:s/></text:span><text:span text:style-name="T36">Atsižvelgiant į tai, kad<text:s/></text:span><text:span text:style-name="T37">įstatymo projekto 1 straipsniu keičiamo<text:s/></text:span><text:span text:style-name="T38">Lietuvos Respublikos valstybinio socialinio draudimo<text:s/></text:span><text:span text:style-name="T39">įstatymo<text:s/></text:span><text:span text:style-name="T40">(toliau –</text:span><text:span text:style-name="T41"><text:s/></text:span><text:span text:style-name="T42">keičiamas įstatymas)<text:s/></text:span><text:span text:style-name="T43">15</text:span><text:span text:style-name="T44">1</text:span><text:span text:style-name="T45"><text:s/>straipsnio 2 dalyje yra<text:s/></text:span><text:span text:style-name="T46">keičiama<text:s/></text:span><text:span text:style-name="T47">nuoroda į Lietuvos Respublikos įstatymo „Dėl užsieniečių teisinės padėties“ 62 straipsnio<text:s/></text:span><text:span text:style-name="T48">7</text:span><text:span text:style-name="T49"><text:s/>dalį, ati</text:span><text:span text:style-name="T50">tinkamai turėtų būti pakeistas<text:s/></text:span><text:span text:style-name="T51">keičiamo įstatymo</text:span><text:span text:style-name="T52"><text:s/></text:span><text:span text:style-name="T53">15</text:span><text:span text:style-name="T54">1</text:span><text:span text:style-name="T55"><text:s/>straipsnio 1 dalies 4 punktas</text:span><text:span text:style-name="T56">, kuriame taip pat yra pateikta nuoroda<text:s/></text:span><text:span text:style-name="T57">į<text:s/></text:span><text:span text:style-name="T58">Lietuvos Respublikos įstatymo „Dėl užsieniečių teisinės padėties“ 62 straipsnio<text:s/></text:span><text:span text:style-name="T59">7</text:span><text:span text:style-name="T60"><text:s/>dalį</text:span><text:span text:style-name="T61">.</text:span></text:p>
      <text:p text:style-name="P62">2.<text:s/>Siūlytina tikslinti<text:s/>įstatymo projekto<text:s/>2 straipsniu keičiamo įstatymo 36 straipsnio<text:s/>1 punktą, kadangi<text:s/>draudėjas fizinis asmuo samdyti kitus fizinius asmenis gali ne tik pagal darbo sutartį, bet ir pagal paslaugų teikimo sutartį ar pagal kitą civilinę sutartį,<text:s/>tuo tarpu prievolė mokėti valstybinio socialinio draudimo įmokas kyla tik įdarbinus pagal darbo sutartį.</text:p>
      <text:p text:style-name="P63"/>
      <text:p text:style-name="P64"/>
      <text:p text:style-name="P65">Departamento direktorius<text:tab/><text:tab/><text:tab/><text:tab/><text:tab/><text:s text:c="10"/>Andrius Kabišaitis</text:p>
      <text:p text:style-name="P66"/>
      <text:p text:style-name="P67"/>
      <text:p text:style-name="P68"/>
      <text:p text:style-name="P69"/>
      <text:soft-page-break/>
      <text:p text:style-name="P70"><text:span text:style-name="T71">J. Raškauskaitė, tel. (8 5) 239 6842, el. p.<text:s/></text:span><text:a xlink:href="mailto:jurgita.raskauskaite@lrs.lt" office:target-frame-name="_top" xlink:show="replace"><text:span text:style-name="T72">jurgita.raskauskaite@lrs.lt</text:span></text:a></text:p>
      <text:p text:style-name="P73"><text:span text:style-name="T74">I. Šambaraitė,<text:s/></text:span><text:span text:style-name="T75">tel. (8 5) 239 6850, el. p.<text:s/></text:span><text:a xlink:href="mailto:irena.sambaraite@lrs.lt" office:target-frame-name="_top" xlink:show="replace"><text:span text:style-name="T76">irena.sambaraite@lrs.lt</text:span></text:a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msochpdefault" style:display-name="msochpdefaul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11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5-10T11:05:00Z</meta:creation-date>
    <dc:date>2022-05-10T11:05:00Z</dc:date>
    <meta:template xlink:href="Normal.dotm" xlink:type="simple"/>
    <meta:editing-cycles>2</meta:editing-cycles>
    <meta:editing-duration>PT0S</meta:editing-duration>
    <meta:document-statistic meta:page-count="3" meta:paragraph-count="16" meta:word-count="201" meta:character-count="1533" meta:row-count="35" meta:non-whitespace-character-count="1348"/>
  </office:meta>
</office:document-meta>
</file>