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fo:background-color="#FFFFFF"/>
      <style:text-properties fo:color="#000000" fo:font-size="12pt" style:font-size-asian="12pt" style:font-size-complex="12pt" style:language-asian="lt" style:country-asian="LT"/>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fo:color="#000000" fo:font-size="12pt" style:font-size-asian="12pt" style:font-size-complex="12pt" style:language-asian="lt" style:country-asian="LT"/>
    </style:style>
    <style:style style:name="T11" style:parent-style-name="DefaultParagraphFont" style:family="text">
      <style:text-properties fo:color="#000000" fo:font-size="12pt" style:font-size-asian="12pt" style:font-size-complex="12pt" style:language-asian="lt" style:country-asian="LT"/>
    </style:style>
    <style:style style:name="T12" style:parent-style-name="DefaultParagraphFont" style:family="text">
      <style:text-properties fo:color="#000000" fo:font-size="12pt" style:font-size-asian="12pt" style:font-size-complex="12pt" style:language-asian="lt" style:country-asian="LT"/>
    </style:style>
    <style:style style:name="P13" style:parent-style-name="Normal" style:family="paragraph">
      <style:paragraph-properties fo:text-align="center" fo:margin-bottom="0in" fo:line-height="100%" fo:background-color="#FFFFFF"/>
    </style:style>
    <style:style style:name="T14" style:parent-style-name="DefaultParagraphFont" style:family="text">
      <style:text-properties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margin-bottom="0in" fo:line-height="100%"/>
      <style:text-properties style:font-name-complex="Times New Roman"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complex="Times New Roman" fo:font-size="12pt" style:font-size-asian="12pt" style:font-size-complex="12pt"/>
    </style:style>
    <style:style style:name="P37" style:parent-style-name="Normal" style:family="paragraph">
      <style:paragraph-properties fo:margin-bottom="0in" fo:line-height="100%"/>
      <style:text-properties style:font-name-complex="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49"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50"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51"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52" style:parent-style-name="Normal" style:family="paragraph">
      <style:paragraph-properties fo:text-align="justify" fo:margin-bottom="0in" fo:line-height="100%" fo:background-color="#FFFFFF"/>
      <style:text-properties style:font-weight-complex="bold" fo:color="#000000" style:language-asian="lt" style:country-asian="LT"/>
    </style:style>
    <style:style style:name="P53" style:parent-style-name="Normal" style:family="paragraph">
      <style:paragraph-properties fo:text-align="justify" fo:margin-bottom="0in" fo:line-height="100%" fo:background-color="#FFFFFF"/>
      <style:text-properties style:font-weight-complex="bold"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P5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60" style:parent-style-name="Normal" style:family="paragraph">
      <style:paragraph-properties fo:text-align="justify" fo:text-indent="0.54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116" style:parent-style-name="Normal" style:family="paragraph">
      <style:paragraph-properties fo:margin-bottom="0in" fo:line-height="100%"/>
      <style:text-properties fo:font-size="12pt" style:font-size-asian="12pt" style:font-size-complex="12pt"/>
    </style:style>
    <style:style style:name="P117" style:parent-style-name="Normal" style:family="paragraph">
      <style:paragraph-properties fo:margin-bottom="0in" fo:line-height="100%"/>
      <style:text-properties fo:font-size="12pt" style:font-size-asian="12pt" style:font-size-complex="12pt"/>
    </style:style>
    <style:style style:name="P118" style:parent-style-name="Normal" style:family="paragraph">
      <style:paragraph-properties fo:margin-bottom="0in" fo:line-height="100%"/>
      <style:text-properties fo:font-size="12pt" style:font-size-asian="12pt" style:font-size-complex="12pt"/>
    </style:style>
    <style:style style:name="P119"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NACIONALINIO SAUGUMO PAGRINDŲ ĮSTATYMO NR. VIII-49 PRIEDĖLIO PAKEITIMO ĮSTATYMO PROJEKTO<text:s/></text:span><text:span text:style-name="T5">NR. XIVP-1828</text:span><text:span text:style-name="T6">(2)</text:span><text:span text:style-name="T7"> </text:span></text:p>
      <text:p text:style-name="P8"/>
      <text:p text:style-name="P9"><text:span text:style-name="T10">2022-</text:span><text:span text:style-name="T11">11</text:span><text:span text:style-name="T12">-25</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5</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Siekiant<text:s/>aiškiau apibrėžti<text:s/>krizės valdyme dalyvaujančių<text:s/>subjektų kompetenciją<text:s/>ir <text:s/>atsakomybę, siūloma patikslinti šio įstatymo projekto 5 straipsniu<text:s/>keičiamą<text:s/>įstatymo priedėlio III dalies 14 skyriaus antrąjį<text:s/>skirsnį.</text:p>
            <text:p text:style-name="P50"/>
            <text:p text:style-name="P51">Pasiūlymas:</text:p>
            <text:p text:style-name="P52">Pakeisti<text:s/>projekto 5 straipsnį, kuriuo keičiamas<text:s/>keičiamo įstatymo<text:s/>priedėlio III dalies 14 skyriaus antrasis skirsnis<text:s/>ir<text:s/>šį skirsnį<text:s/>išdėstyti taip::</text:p>
            <text:p text:style-name="P53"/>
            <text:p text:style-name="P54"><text:span text:style-name="T55">„</text:span><text:span text:style-name="T56">ANTRASIS SKIRSNIS</text:span></text:p>
            <text:p text:style-name="P57"><text:span text:style-name="T58">KRIZIŲ valdymo ir civilinės saugos sistema</text:span></text:p>
            <text:p text:style-name="P59"/>
            <text:p text:style-name="P60"><text:span text:style-name="T61">Krizių valdymo ir civilinės saugos</text:span><text:span text:style-name="T62"><text:s/></text:span><text:span text:style-name="T63">sistema kuriama ir plėtojama grėsmę Lietuvos Respublikos nacionaliniam saugumui keliantiems reiškiniams prognozuoti, stebėti, prevencinėms priemonėms parengti ir vykdyti, krizėms nustatyti bei valdyti, padariniams pašalinti, siekiant<text:s/></text:span><text:span text:style-name="T64">apsaugoti gyventojus nuo nelaimių karo ir taikos metu, jiems patiems šioje veikloje aktyviai dalyvaujant. Ši sistema užtikrina visų valstybės ir savivaldybių institucijų ir įstaigų, ūkio subjektų, savanorių parengtį ir<text:s/></text:span><text:soft-page-break/><text:span text:style-name="T65">prevencinius veiksmus, o ekstremaliųjų situacijų, kitų krizių ir<text:s/></text:span><text:span text:style-name="T66">ginkluoto užpuolimo<text:s/></text:span><text:span text:style-name="T67">atvejais – krašto gyventojų perspėjimą ir informavimą, jų gyvybės ir turto apsaugą, reikalingą neatidėliotiną pagalbą ir evakuaciją iš pavojingų rajonų.<text:s/></text:span></text:p>
            <text:p text:style-name="P68"><text:span text:style-name="T69">Strateginius klausimus dėl Seimo nutarimu tvirtinamoje Nacionalinio saugumo strategijoje apibrėžtų rizikos veiksnių, pavojų ir grėsmių Lietuvos Respublikos nacionalinio saugumo interesams</text:span><text:span text:style-name="T70"><text:s/></text:span><text:span text:style-name="T71">prevencijos, pasirengimo valdyti krizes ir krizių valdymo<text:s/></text:span><text:span text:style-name="T72">sprendžia</text:span><text:span text:style-name="T73"><text:s/></text:span><text:span text:style-name="T74">svarsto ir</text:span><text:span text:style-name="T75"><text:s/>pasiūlymus dėl būtinų sprendimų Vyriausybei teikia</text:span><text:span text:style-name="T76"><text:s/></text:span><text:span text:style-name="T77">Vyriausybės sudaroma Nacionalinio saugumo komisija, kuriai vadovauja Ministras Pirmininkas.<text:s/></text:span></text:p>
            <text:p text:style-name="P78"><text:span text:style-name="T79">Prireikus Nacionalinio saugumo komisija, atsižvelgdama į krizės pobūdį, siūlo Vyriausybei</text:span><text:span text:style-name="T80"><text:s/></text:span><text:span text:style-name="T81">paskirti už krizės valdymą atsakingą ministeriją ar kitą valstybės instituciją ar įstaigą, kuri kartu su.</text:span><text:span text:style-name="T82"><text:s/></text:span><text:span text:style-name="T83">priimti sprendimą, kad būtina imtis krizės valdymo veiksmų.</text:span><text:span text:style-name="T84"><text:s/></text:span><text:span text:style-name="T85">Vyriausybei priėmus sprendimą, kad būtina imtis krizės valdymo veiksmų,</text:span><text:span text:style-name="T86"><text:s/>Nacionalini</text:span><text:span text:style-name="T87">s</text:span><text:span text:style-name="T88">u</text:span><text:span text:style-name="T89"><text:s/>krizių valdymo centr</text:span><text:span text:style-name="T90">u</text:span><text:span text:style-name="T91">as</text:span><text:span text:style-name="T92"><text:s/>imasi krizės valdymo ir jos padarinių šalinimo<text:s/></text:span><text:span text:style-name="T93">organizavimo ir<text:s/></text:span><text:span text:style-name="T94">koordinavimo veiksmų.</text:span></text:p>
            <text:p text:style-name="P95"><text:span text:style-name="T96">Rizikos veiksnių, pavojų ir grėsmių Lietuvos Respublikos nacionalinio saugumo interesams<text:s/></text:span><text:span text:style-name="T97">stebėseną,<text:s/></text:span><text:span text:style-name="T98">grėsmių vertinimą ir prognozavimą</text:span><text:span text:style-name="T99"><text:s/>atlieka, jų</text:span><text:span text:style-name="T100"><text:s/></text:span><text:span text:style-name="T101">prevenciją ir pasirengimą valdyti krizes koordinuoja<text:s/></text:span><text:span text:style-name="T102">Nacionalinis krizių valdymo centras</text:span><text:span text:style-name="T103">.</text:span></text:p>
            <text:p text:style-name="P104"><text:span text:style-name="T105">Nacionalinis krizių valdymo centras</text:span><text:span text:style-name="T106"><text:s/>koordinuoja grėsmių prevencijos bei krizių ir ekstremaliųjų situacijų valdymo planų ir priemonių rengimą; ministerijos</text:span><text:span text:style-name="T107"><text:s/></text:span><text:span text:style-name="T108">ir kitos valstybės institucijos bei įstaigos pagal savo kompetenciją rengia šiuos planus ir priemones.</text:span></text:p>
            <text:p text:style-name="P109"><text:span text:style-name="T110">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span></text:p>
            <text:soft-page-break/>
            <text:p text:style-name="P111"><text:span text:style-name="T112">Krizių valdymą ir civilinę saugą</text:span><text:span text:style-name="T113"><text:s/></text:span><text:span text:style-name="T114">reglamentuoja įstatymai ir kiti teisės aktai.“</text:span></text:p>
            <text:p text:style-name="P115"/>
          </table:table-cell>
        </table:table-row>
      </table:table>
      <text:p text:style-name="P116"/>
      <text:p text:style-name="P117">Teikia<text:s/></text:p>
      <text:p text:style-name="P118">Seimo narys<text:s/><text:tab/>Laurynas Kasčiūn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2-11-29T11:08:00Z</meta:creation-date>
    <dc:date>2022-11-29T11:08:00Z</dc:date>
    <meta:print-date>2022-11-25T14:50:00Z</meta:print-date>
    <meta:template xlink:href="Normal.dotm" xlink:type="simple"/>
    <meta:editing-cycles>2</meta:editing-cycles>
    <meta:editing-duration>PT0S</meta:editing-duration>
    <meta:document-statistic meta:page-count="3" meta:paragraph-count="20" meta:word-count="385" meta:character-count="3216" meta:row-count="77" meta:non-whitespace-character-count="2851"/>
  </office:meta>
</office:document-meta>
</file>