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27" style:parent-style-name="pasilymai6" style:family="paragraph">
      <style:paragraph-properties fo:text-align="justify" fo:margin-top="0in" fo:margin-bottom="0in" fo:line-height="150%" fo:text-indent="0.5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pasilymai6" style:family="paragraph">
      <style:paragraph-properties fo:text-align="justify" fo:margin-top="0in" fo:margin-bottom="0in" fo:line-height="150%" fo:text-indent="0.5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pasilymai6" style:family="paragraph">
      <style:paragraph-properties fo:text-align="justify" fo:margin-top="0in" fo:margin-bottom="0in" fo:line-height="150%" fo:text-indent="0.5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pasilymai6" style:family="paragraph">
      <style:paragraph-properties fo:text-align="justify" fo:margin-top="0in" fo:margin-bottom="0in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83" style:parent-style-name="Normal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left="1.6666in">
        <style:tab-stops/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margin-left="1.6666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0000FF" fo:font-size="11pt" style:font-size-asian="11pt"/>
    </style:style>
    <style:style style:name="T8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color="#0000FF" fo:font-size="11pt" style:font-size-asian="11pt"/>
    </style:style>
    <style:style style:name="P91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color="#0000FF" fo:font-size="11pt" style:font-size-asian="11pt" style:font-size-complex="11pt" fo:background-color="#FFFFFF"/>
    </style:style>
    <style:style style:name="P92" style:parent-style-name="Normal" style:family="paragraph">
      <style:paragraph-properties fo:margin-left="1.6666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Projektas<text:s/>Nr. XIVP-2112(2)</text:p>
      <text:p text:style-name="P7"/>
      <text:p text:style-name="P8">LIETUVOS RESPUBLIKOS SEIMAS</text:p>
      <text:p text:style-name="P9"/>
      <text:p text:style-name="P10">NUTARIMAS</text:p>
      <text:p text:style-name="P11">DĖL LIETUVOS RESPUBLIKOS 2021 METŲ VALSTYBĖS KONSOLIDUOTŲJŲ ATASKAITŲ RINKINIO PATVIRTINIMO</text:p>
      <text:p text:style-name="P12"/>
      <text:p text:style-name="P13">2022 m. <text:s text:c="27"/>d. Nr.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text:s/></text:span></text:p>
      <text:p text:style-name="P20"/>
      <text:p text:style-name="P21"><text:bookmark-start text:name="straipsnis1"/>1 straipsnis.</text:p>
      <text:p text:style-name="P22"><text:bookmark-end text:name="straipsnis1"/>Patvirtinti Lietuvos Respublikos 2021 metų valstybės konsoliduotųjų ataskaitų rinkinį:</text:p>
      <text:p text:style-name="P23">1) Lietuvos Respublikos 2021 metų valstybės biudžeto vykdymo ataskaitų rinkinį;</text:p>
      <text:p text:style-name="P24">2) Lietuvos Respublikos 2021 metų valstybės konsoliduotųjų finansinių ataskaitų rinkinį.</text:p>
      <text:p text:style-name="P25"/>
      <text:p text:style-name="P26"><text:bookmark-start text:name="straipsnis2"/>2 straipsnis.</text:p>
      <text:p text:style-name="P27"><text:bookmark-end text:name="straipsnis2"/><text:span text:style-name="T28">Pasiūlyti Lietuvos Respublikos Vyriausybei:</text:span></text:p>
      <text:soft-page-break/>
      <text:p text:style-name="P29"><text:span text:style-name="T30">1) sukurti numatytas trūkstamas Valstybinės mokesčių inspekcijos mokesčių fondo apskaitai tvarkyti naudojamos<text:s/></text:span><text:span text:style-name="T31">M</text:span><text:span text:style-name="T32">okesčių apskait</text:span><text:span text:style-name="T33">os</text:span><text:span text:style-name="T34"><text:s/></text:span><text:span text:style-name="T35">informacinės sistemos<text:s/></text:span><text:span text:style-name="T36">(</text:span><text:span text:style-name="T37">MAIS</text:span><text:span text:style-name="T38">)</text:span><text:span text:style-name="T39"><text:s/>funkcines specifikacijas, reikalingas nuosekliai šio fondo finansinių ataskaitų formavimo iš patvirtintų apskaitos registrų tvarkai užtikrinti;</text:span></text:p>
      <text:p text:style-name="P40"><text:span text:style-name="T41">2) atlikti valstybės informacinių sistemų ir registrų inventorizaciją<text:s/></text:span><text:span text:style-name="T42">ir</text:span><text:span text:style-name="T43"><text:s/>imtis kitų reikiamų veiksmų, siekiant pašalinti nustatytus su šių valstybės išteklių<text:s/></text:span><text:span text:style-name="T44"><text:s/></text:span><text:span text:style-name="T45">įtrauki</text:span><text:span text:style-name="T46">mu</text:span><text:span text:style-name="T47"><text:s/>į apskaitą</text:span><text:span text:style-name="T48"><text:s/></text:span><text:span text:style-name="T49">susijusius trūkumus (kai dalis šių išteklių neužregistruota viešojo sektoriaus subjektų finansinėje apskaitoje arba<text:s/></text:span><text:span text:style-name="T50">kai<text:s/></text:span><text:span text:style-name="T51">tai padaryta netinkamai), taip pat atlikti sisteminį valstybės informacinių sistemų ir registrų tvarkymo, valdymo, naudojimo ir kitus procesus reglamentuojančių teisės aktų vertinimą, siekiant išvengti atvejų, kai dėl skirtingo teisinio<text:s/></text:span><text:span text:style-name="T52">vertinimo</text:span><text:span text:style-name="T53"><text:s/>vieni valstybės informaciniai ištekliai registruojami jų valdytojų, o kiti – jų tvarkytojų finansinėje apskaitoje, bei, nustačius poreikį, parengti šių teisės aktų pakeitimus; </text:span></text:p>
      <text:p text:style-name="P54"><text:span text:style-name="T55">3) patikslinti valstybės mineralinių išteklių verčių nustatymo tvarką<text:s/></text:span><text:span text:style-name="T56">ir</text:span><text:span text:style-name="T57"><text:s/>imtis kitų reikiamų veiksmų, siekiant pašalinti nustatytus su šių valstybės išteklių<text:s/></text:span><text:span text:style-name="T58">įtraukimu į apskaitą<text:s/></text:span><text:span text:style-name="T59">susijusius trūkumus;</text:span></text:p>
      <text:p text:style-name="P60"><text:span text:style-name="T61">4) skatinti<text:s/></text:span><text:span text:style-name="T62">Lietuvos Respublikos<text:s/></text:span><text:span text:style-name="T63">f</text:span><text:span text:style-name="T64">inansų ministerijos valdomos<text:s/></text:span><text:span text:style-name="T65">Valstybės biudžeto, apskaitos ir mokėjimo sistemos Viešojo sektoriaus finansinės apskaitos bendrojo posistemio</text:span><text:span text:style-name="T66"><text:s/>plėtrą<text:s/></text:span><text:soft-page-break/><text:span text:style-name="T67">savivaldybių viešojo sektoriaus subjektuose, siekiant sudaryti sąlygas visiems viešojo sektoriaus subjektams finansinę apskaitą tvarkyti automatizuot</text:span><text:span text:style-name="T68">oje</text:span><text:span text:style-name="T69"><text:s/>bendr</text:span><text:span text:style-name="T70">oje</text:span><text:span text:style-name="T71"><text:s/>informacin</text:span><text:span text:style-name="T72">ėje</text:span><text:span text:style-name="T73"><text:s/>sistem</text:span><text:span text:style-name="T74">oje</text:span><text:span text:style-name="T75"><text:s/>ir taip didinti viešojo sektoriaus finansinės apskaitos patikimumą<text:s/></text:span><text:span text:style-name="T76">ir</text:span><text:span text:style-name="T77"><text:s/>kokybę.</text:span></text:p>
      <text:p text:style-name="P78"/>
      <text:p text:style-name="P79"/>
      <text:p text:style-name="P80"/>
      <text:p text:style-name="P81">Seimo Pirmininkas<text:s/></text:p>
      <text:p text:style-name="P82"/>
      <text:list text:style-name="LFO1" text:continue-numbering="true">
        <text:list-item>
          <text:p text:style-name="P83"><text:span text:style-name="T84">Švietimo ir mokslo komitetas, 2022-10-19:</text:span></text:p>
        </text:list-item>
      </text:list>
      <text:p text:style-name="P85"><text:span text:style-name="T86">Nepritarti iniciatorių pateiktam Seimo nutarimo „Dėl Lietuvos Respublikos 2021 metų valstybės konsoliduotųjų ataskaitų rinkinio patvirtinimo“ projektas projektui Nr. XIVP-2112 ir siūlyti pagrindiniam komitetui grąžinti jį tobulinti. Atsižvelgiant į nuolat pasikartojančias Valstybės kontrolės pastabas, siūlyti tobulinti ir teisės aktus, reglamentuojančius valstybės konsoliduotųjų ataskaitų rengimą.</text:span></text:p>
      <text:p text:style-name="P87"><text:span text:style-name="T88">Komiteto nuomonė -<text:s/></text:span><text:span text:style-name="T89">Pritarti iš dalies</text:span><text:span text:style-name="T90">.</text:span></text:p>
      <text:p text:style-name="P91">Komiteto argumentai:</text:p>
      <text:p text:style-name="P92"><text:span text:style-name="T93">Komitetas siūlo papildyti nutarimo projektą XIVP-2112 nauju 2 straipsniu su pasiūlymais Vyriausybei imtis priemonių <text:s/>ataskaitų rinkiniuose nustatytiems trūkumams pašalinti.</text:span></text:p>
      <text:p text:style-name="P94"><text:bookmark-start text:name="p_end"/><text:bookmark-end text:name="p_end"/><text:span text:style-name="T95"><text:tab/></text:span><text:span text:style-name="T96"><text:tab/>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ktorija Miliūtė</meta:initial-creator>
    <dc:creator>adlibuser</dc:creator>
    <meta:creation-date>2022-11-10T14:29:00Z</meta:creation-date>
    <dc:date>2022-11-10T14:29:00Z</dc:date>
    <meta:print-date>2022-11-08T12:4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89" meta:character-count="2922" meta:row-count="214" meta:non-whitespace-character-count="2569"/>
  </office:meta>
</office:document-meta>
</file>