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P1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-0.1965in" fo:margin-right="0.0979in" style:writing-mode="lr-tb"/>
    </style:style>
    <style:style style:name="P3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BodyText" style:family="paragraph">
      <style:paragraph-properties fo:line-height="150%" fo:text-indent="0.5in"/>
    </style:style>
    <style:style style:name="T41" style:parent-style-name="DefaultParagraphFont" style:family="text">
      <style:text-properties style:font-name="Times New Roman" style:font-size-complex="12pt"/>
    </style:style>
    <style:style style:name="P4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line-height="100%" fo:text-indent="0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VALSTYBĖS IR SAVIVALDYBĖS ĮMONIŲ ĮSTATYMO NR. I–722</text:span><text:span text:style-name="T14"><text:s/></text:span><text:span text:style-name="T15">10 STRAIPSNIO PAKEITIMO<text:s/></text:span><text:span text:style-name="T16">ĮSTATYMO PROJEKTO</text:span></text:p>
      <text:p text:style-name="P17"/>
      <text:p text:style-name="P18"><text:span text:style-name="T19">201</text:span><text:span text:style-name="T20">8</text:span><text:span text:style-name="T21">-</text:span><text:span text:style-name="T22">03</text:span><text:span text:style-name="T23">-</text:span><text:span text:style-name="T24">22</text:span><text:span text:style-name="T25"><text:s/></text:span><text:span text:style-name="T26">Nr.<text:s/></text:span><text:span text:style-name="T27">XII</text:span><text:span text:style-name="T28">I</text:span><text:span text:style-name="T29">P-</text:span><text:span text:style-name="T30">1</text:span><text:span text:style-name="T31">2</text:span><text:span text:style-name="T32">93</text:span><text:span text:style-name="T33">(2)</text:span><text:span text:style-name="T34"><text:s/></text:span></text:p>
      <text:p text:style-name="P35">Vilnius</text:p>
      <text:p text:style-name="P36"/>
      <text:section text:name="Sect1" text:style-name="S1">
        <text:p text:style-name="P37"/>
        <text:p text:style-name="P38"/>
        <text:p text:style-name="P39"/>
        <text:p text:style-name="P40"><text:span text:style-name="T41"><text:tab/></text:span>Įstatymo projektas atitinka Konstitucijos, galiojančių įstatymų ir teisės technikos taisyklių reikalavimus.</text:p>
        <text:p text:style-name="P42"/>
        <text:p text:style-name="P43"/>
        <text:p text:style-name="P44"/>
        <text:p text:style-name="P45">Departamento direktorius<text:tab/><text:tab/><text:tab/><text:tab/><text:tab/><text:tab/><text:tab/><text:tab/>Andrius Kabišaitis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><text:span text:style-name="T70">I. Šambaraitė,<text:s/></text:span><text:span text:style-name="T71">tel. (8 5) 239 6850, el. p.<text:s/></text:span><text:span text:style-name="T72">irena.sambaraite@lrs.lt</text:span><text:span text:style-name="T73"><text:s/></text:span></text:p>
        <text:p text:style-name="P74"><text:span text:style-name="T75">S. Švedas, tel. (8 5) 239 61 65, el. p. saulius.svedas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8-03-23T07:30:00Z</meta:creation-date>
    <dc:date>2018-03-23T07:30:00Z</dc:date>
    <meta:print-date>2017-09-11T06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17" meta:row-count="14" meta:non-whitespace-character-count="545"/>
  </office:meta>
</office:document-meta>
</file>