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IGOS IR MOTINYSTĖS SOCIALINIO DRAUDIMO ĮSTATYMO NR. IX-110 3, 6</text:span><text:span text:style-name="T11">1</text:span><text:span text:style-name="T12">, 30 IR 31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4-19<text:s/>Nr. XIVP-2641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p text:style-name="P21">Atsižvelgus į<text:s/>įstatymo<text:s/>projekto 5 straipsnio turinį, šio straipsnio pavadinime po žodžio „įsigaliojimas“ įrašytinas žodis „įgyvendinimas“, o šio straipsnio 1 dalyje po žodžio „straipsnį“<text:s/><text:soft-page-break/>įrašytina formuluotė „ir šio straipsnio 2 dalį“,<text:s/><text:span text:style-name="T22">nes įstatymo projekto 5 straipsnio 2 dalies nuostatos taip pat turėtų įsigalioti anksčiau nei 2023 m. liepos 1 d. (antraip<text:s/></text:span><text:span text:style-name="T23">Lietuvos Respublikos Vyriausybė neturės pareigos iki šio įstatymo įsigaliojimo dienos priimti šio įstatymo įgyvendinamuosius teisės aktus)</text:span><text:span text:style-name="T24">, o projekto 5 straipsnio 2 dalies formuluotė<text:s/></text:span><text:span text:style-name="T25">„iki šio įstatymo įsigaliojimo dienos“ keistina formuluote „iki 2023 m. birželio 30 d.“</text:span><text:span text:style-name="T26"><text:s/></text:span><text:span text:style-name="T27">.</text:span></text:p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<text:s/>Andriuškevičiūtė, tel. (8 5) 239 6159, el. p.<text:s/>jadvyga.andriuskeviciute@lrs.lt</text:p>
      <text:p text:style-name="P47">R.<text:s/>Dirgėlienė, tel.<text:s/>(8 5)<text:s/>239 6350, el. p.<text:s/><text:a xlink:href="mailto:renata.dirgeliene@lrs.lt" office:target-frame-name="_top" xlink:show="replace"><text:span text:style-name="T48">renata.dirgeliene@lrs.lt</text:span></text:a></text:p>
      <text:p text:style-name="P49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31:00Z</meta:creation-date>
    <dc:date>2023-04-20T04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345" meta:row-count="22" meta:non-whitespace-character-count="1172"/>
  </office:meta>
</office:document-meta>
</file>