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4">
      <text:list-level-style-number text:level="1" style:num-suffix="." style:num-format="1">
        <style:list-level-properties text:space-before="0.7847in" text:min-label-width="0.25in"/>
      </text:list-level-style-number>
      <text:list-level-style-number text:level="2" style:num-suffix="." style:num-format="a" style:num-letter-sync="true">
        <style:list-level-properties text:space-before="1.2847in" text:min-label-width="0.25in"/>
      </text:list-level-style-number>
      <text:list-level-style-number text:level="3" style:num-suffix="." style:num-format="i">
        <style:list-level-properties fo:text-align="end" text:space-before="1.9097in" text:min-label-width="0.125in"/>
      </text:list-level-style-number>
      <text:list-level-style-number text:level="4" style:num-suffix="." style:num-format="1">
        <style:list-level-properties text:space-before="2.2847in" text:min-label-width="0.25in"/>
      </text:list-level-style-number>
      <text:list-level-style-number text:level="5" style:num-suffix="." style:num-format="a" style:num-letter-sync="true">
        <style:list-level-properties text:space-before="2.7847in" text:min-label-width="0.25in"/>
      </text:list-level-style-number>
      <text:list-level-style-number text:level="6" style:num-suffix="." style:num-format="i">
        <style:list-level-properties fo:text-align="end" text:space-before="3.4097in" text:min-label-width="0.125in"/>
      </text:list-level-style-number>
      <text:list-level-style-number text:level="7" style:num-suffix="." style:num-format="1">
        <style:list-level-properties text:space-before="3.7847in" text:min-label-width="0.25in"/>
      </text:list-level-style-number>
      <text:list-level-style-number text:level="8" style:num-suffix="." style:num-format="a" style:num-letter-sync="true">
        <style:list-level-properties text:space-before="4.2847in" text:min-label-width="0.25in"/>
      </text:list-level-style-number>
      <text:list-level-style-number text:level="9" style:num-suffix="." style:num-format="i">
        <style:list-level-properties fo:text-align="end" text:space-before="4.9097in" text:min-label-width="0.125in"/>
      </text:list-level-style-number>
    </text:list-style>
    <text:list-style style:name="LFO5">
      <text:list-level-style-bullet text:level="1" text:style-name="WW_CharLFO5LVL1" text:bullet-char="–">
        <style:list-level-properties text:space-before="0.534in" text:min-label-width="0.25in"/>
        <style:text-properties style:font-name="Times New Roman"/>
      </text:list-level-style-bullet>
      <text:list-level-style-bullet text:level="2" text:style-name="WW_CharLFO5LVL2" text:bullet-char="o">
        <style:list-level-properties text:space-before="1.034in" text:min-label-width="0.25in"/>
        <style:text-properties style:font-name="Courier New"/>
      </text:list-level-style-bullet>
      <text:list-level-style-bullet text:level="3" text:style-name="WW_CharLFO5LVL3" text:bullet-char="">
        <style:list-level-properties text:space-before="1.534in" text:min-label-width="0.25in"/>
        <style:text-properties style:font-name="Wingdings"/>
      </text:list-level-style-bullet>
      <text:list-level-style-bullet text:level="4" text:style-name="WW_CharLFO5LVL4" text:bullet-char="">
        <style:list-level-properties text:space-before="2.034in" text:min-label-width="0.25in"/>
        <style:text-properties style:font-name="Symbol"/>
      </text:list-level-style-bullet>
      <text:list-level-style-bullet text:level="5" text:style-name="WW_CharLFO5LVL5" text:bullet-char="o">
        <style:list-level-properties text:space-before="2.534in" text:min-label-width="0.25in"/>
        <style:text-properties style:font-name="Courier New"/>
      </text:list-level-style-bullet>
      <text:list-level-style-bullet text:level="6" text:style-name="WW_CharLFO5LVL6" text:bullet-char="">
        <style:list-level-properties text:space-before="3.034in" text:min-label-width="0.25in"/>
        <style:text-properties style:font-name="Wingdings"/>
      </text:list-level-style-bullet>
      <text:list-level-style-bullet text:level="7" text:style-name="WW_CharLFO5LVL7" text:bullet-char="">
        <style:list-level-properties text:space-before="3.534in" text:min-label-width="0.25in"/>
        <style:text-properties style:font-name="Symbol"/>
      </text:list-level-style-bullet>
      <text:list-level-style-bullet text:level="8" text:style-name="WW_CharLFO5LVL8" text:bullet-char="o">
        <style:list-level-properties text:space-before="4.034in" text:min-label-width="0.25in"/>
        <style:text-properties style:font-name="Courier New"/>
      </text:list-level-style-bullet>
      <text:list-level-style-bullet text:level="9" text:style-name="WW_CharLFO5LVL9" text:bullet-char="">
        <style:list-level-properties text:space-before="4.534in" text:min-label-width="0.25in"/>
        <style:text-properties style:font-name="Wingdings"/>
      </text:list-level-style-bullet>
    </text:list-style>
    <text:list-style style:name="LFO6">
      <text:list-level-style-number text:level="1" style:num-suffix="." style:num-format="1">
        <style:list-level-properties text:space-before="0.7847in" text:min-label-width="0.25in"/>
      </text:list-level-style-number>
      <text:list-level-style-number text:level="2" style:num-suffix="." style:num-format="a" style:num-letter-sync="true">
        <style:list-level-properties text:space-before="1.2847in" text:min-label-width="0.25in"/>
      </text:list-level-style-number>
      <text:list-level-style-number text:level="3" style:num-suffix="." style:num-format="i">
        <style:list-level-properties fo:text-align="end" text:space-before="1.9097in" text:min-label-width="0.125in"/>
      </text:list-level-style-number>
      <text:list-level-style-number text:level="4" style:num-suffix="." style:num-format="1">
        <style:list-level-properties text:space-before="2.2847in" text:min-label-width="0.25in"/>
      </text:list-level-style-number>
      <text:list-level-style-number text:level="5" style:num-suffix="." style:num-format="a" style:num-letter-sync="true">
        <style:list-level-properties text:space-before="2.7847in" text:min-label-width="0.25in"/>
      </text:list-level-style-number>
      <text:list-level-style-number text:level="6" style:num-suffix="." style:num-format="i">
        <style:list-level-properties fo:text-align="end" text:space-before="3.4097in" text:min-label-width="0.125in"/>
      </text:list-level-style-number>
      <text:list-level-style-number text:level="7" style:num-suffix="." style:num-format="1">
        <style:list-level-properties text:space-before="3.7847in" text:min-label-width="0.25in"/>
      </text:list-level-style-number>
      <text:list-level-style-number text:level="8" style:num-suffix="." style:num-format="a" style:num-letter-sync="true">
        <style:list-level-properties text:space-before="4.2847in" text:min-label-width="0.25in"/>
      </text:list-level-style-number>
      <text:list-level-style-number text:level="9" style:num-suffix="." style:num-format="i">
        <style:list-level-properties fo:text-align="end" text:space-before="4.9097in" text:min-label-width="0.125in"/>
      </text:list-level-style-number>
    </text:list-style>
    <style:style style:name="P1" style:parent-style-name="Normal" style:master-page-name="MPF0"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language="en" fo:country="GB"/>
    </style:style>
    <style:style style:name="P11" style:parent-style-name="Normal" style:family="paragraph">
      <style:paragraph-properties fo:text-align="center"/>
      <style:text-properties fo:font-weight="bold" style:font-weight-asian="bold" style:font-weight-complex="bold" fo:color="#222222" fo:language="en"/>
    </style:style>
    <style:style style:name="P12" style:parent-style-name="Normal" style:family="paragraph">
      <style:paragraph-properties fo:text-align="center"/>
      <style:text-properties fo:language="en" fo:country="US"/>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size="10pt" style:font-size-asian="10pt"/>
    </style:style>
    <style:style style:name="T16" style:parent-style-name="DefaultParagraphFont" style:family="text">
      <style:text-properties fo:font-size="10pt" style:font-size-asian="10pt"/>
    </style:style>
    <style:style style:name="T17" style:parent-style-name="DefaultParagraphFont" style:family="text">
      <style:text-properties fo:font-size="10pt" style:font-size-asian="10pt" fo:language="en" fo:country="GB"/>
    </style:style>
    <style:style style:name="P1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style>
    <style:style style:name="P19" style:parent-style-name="Normal" style:family="paragraph">
      <style:paragraph-properties fo:text-align="center"/>
      <style:text-properties fo:font-weight="bold" style:font-weight-asian="bold" style:language-asian="lt" style:country-asian="LT"/>
    </style:style>
    <style:style style:name="TableColumn21" style:family="table-column">
      <style:table-column-properties style:column-width="3.3479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1.2798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1.377in" style:use-optimal-column-width="false"/>
    </style:style>
    <style:style style:name="Table20" style:family="table">
      <style:table-properties style:width="6.6937in" fo:margin-left="0in" table:align="center"/>
    </style:style>
    <style:style style:name="TableRow26" style:family="table-row">
      <style:table-row-properties style:min-row-height="0.2361in" style:use-optimal-row-height="false" fo:keep-together="always"/>
    </style:style>
    <style:style style:name="TableCell27" style:family="table-cell">
      <style:table-cell-properties fo:border="none" fo:padding-top="0in" fo:padding-left="0in" fo:padding-bottom="0in" fo:padding-right="0in"/>
    </style:style>
    <style:style style:name="P28" style:parent-style-name="Normal" style:family="paragraph">
      <style:text-properties style:font-size-complex="12pt" style:language-asian="lt" style:country-asian="LT"/>
    </style:style>
    <style:style style:name="TableCell29" style:family="table-cell">
      <style:table-cell-properties fo:border="none" fo:padding-top="0in" fo:padding-left="0in" fo:padding-bottom="0in" fo:padding-right="0in"/>
    </style:style>
    <style:style style:name="P30" style:parent-style-name="Normal" style:family="paragraph">
      <style:paragraph-properties fo:text-align="center"/>
      <style:text-properties fo:background-color="#FF0000" style:language-asian="lt" style:country-asian="LT"/>
    </style:style>
    <style:style style:name="TableCell31" style:family="table-cell">
      <style:table-cell-properties fo:border-top="none" fo:border-left="none" fo:border-bottom="0.0069in solid #000000" fo:border-right="none" fo:padding-top="0in" fo:padding-left="0in" fo:padding-bottom="0in" fo:padding-right="0in"/>
    </style:style>
    <style:style style:name="P32" style:parent-style-name="Normal" style:family="paragraph">
      <style:paragraph-properties fo:text-align="justify">
        <style:tab-stops>
          <style:tab-stop style:type="left" style:position="1.2798in"/>
        </style:tab-stops>
      </style:paragraph-properties>
      <style:text-properties style:language-asian="lt" style:country-asian="LT"/>
    </style:style>
    <style:style style:name="TableCell33" style:family="table-cell">
      <style:table-cell-properties fo:border="none" fo:padding-top="0in" fo:padding-left="0in" fo:padding-bottom="0in" fo:padding-right="0in"/>
    </style:style>
    <style:style style:name="P34" style:parent-style-name="Normal" style:family="paragraph">
      <style:paragraph-properties fo:text-align="center">
        <style:tab-stops>
          <style:tab-stop style:type="left" style:position="1.2798in"/>
        </style:tab-stops>
      </style:paragraph-properties>
      <style:text-properties style:language-asian="lt" style:country-asian="LT"/>
    </style:style>
    <style:style style:name="TableCell35" style:family="table-cell">
      <style:table-cell-properties fo:border-top="none" fo:border-left="none" fo:border-bottom="0.0069in solid #000000" fo:border-right="none" fo:padding-top="0in" fo:padding-left="0in" fo:padding-bottom="0in" fo:padding-right="0in"/>
    </style:style>
    <style:style style:name="P36" style:parent-style-name="Normal" style:family="paragraph">
      <style:paragraph-properties fo:text-align="justify">
        <style:tab-stops>
          <style:tab-stop style:type="left" style:position="1.2798in"/>
        </style:tab-stops>
      </style:paragraph-properties>
      <style:text-properties style:language-asian="lt" style:country-asian="LT"/>
    </style:style>
    <style:style style:name="TableRow37" style:family="table-row">
      <style:table-row-properties style:min-row-height="0.2361in" style:use-optimal-row-height="false" fo:keep-together="always"/>
    </style:style>
    <style:style style:name="P38" style:parent-style-name="Normal" style:family="paragraph">
      <style:text-properties fo:color="#FF0000" style:language-asian="lt" style:country-asian="LT"/>
    </style:style>
    <style:style style:name="P39" style:parent-style-name="Normal" style:family="paragraph">
      <style:paragraph-properties fo:text-align="center"/>
      <style:text-properties fo:color="#FF0000" style:language-asian="lt" style:country-asian="LT"/>
    </style:style>
    <style:style style:name="TableRow40" style:family="table-row">
      <style:table-row-properties style:min-row-height="0.1916in" style:use-optimal-row-height="false" fo:keep-together="always"/>
    </style:style>
    <style:style style:name="P41" style:parent-style-name="Normal" style:family="paragraph">
      <style:text-properties fo:color="#FF0000" style:language-asian="lt" style:country-asian="LT"/>
    </style:style>
    <style:style style:name="P42" style:parent-style-name="Normal" style:family="paragraph">
      <style:paragraph-properties fo:text-align="center"/>
      <style:text-properties fo:color="#FF0000" style:language-asian="lt" style:country-asian="LT"/>
    </style:style>
    <style:style style:name="TableRow43" style:family="table-row">
      <style:table-row-properties style:use-optimal-row-height="false" fo:keep-together="always"/>
    </style:style>
    <style:style style:name="TableCell44" style:family="table-cell">
      <style:table-cell-properties fo:border="none" fo:padding-top="0in" fo:padding-left="0in" fo:padding-bottom="0in" fo:padding-right="0in"/>
    </style:style>
    <style:style style:name="P45"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language-asian="lt" style:country-asian="LT"/>
    </style:style>
    <style:style style:name="P46"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language-asian="lt" style:country-asian="LT"/>
    </style:style>
    <style:style style:name="TableRow47" style:family="table-row">
      <style:table-row-properties style:use-optimal-row-height="false" fo:keep-together="always"/>
    </style:style>
    <style:style style:name="TableCell48" style:family="table-cell">
      <style:table-cell-properties fo:border="none" fo:padding-top="0in" fo:padding-left="0in" fo:padding-bottom="0in" fo:padding-right="0in"/>
    </style:style>
    <style:style style:name="P49" style:parent-style-name="Normal" style:family="paragraph">
      <style:paragraph-properties>
        <style:tab-stops>
          <style:tab-stop style:type="left" style:position="1.2798in"/>
        </style:tab-stops>
      </style:paragraph-properties>
      <style:text-properties fo:font-weight="bold" style:font-weight-asian="bold" fo:color="#FF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FootnoteReference" style:family="text">
      <style:text-properties style:font-size-complex="12pt" style:language-asian="lt" style:country-asian="LT"/>
    </style:style>
    <style:style style:name="P64" style:parent-style-name="NoSpacing" style:family="paragraph">
      <style:paragraph-properties fo:text-align="justify"/>
    </style:style>
    <style:style style:name="T65" style:parent-style-name="DefaultParagraphFont" style:family="text">
      <style:text-properties style:font-name="Times New Roman" style:font-name-complex="Times New Roman" fo:font-size="10pt" style:font-size-asian="10pt" style:font-size-complex="10pt"/>
    </style:style>
    <style:style style:name="T66" style:parent-style-name="DefaultParagraphFont" style:family="text">
      <style:text-properties style:font-name="Times New Roman" style:font-name-complex="Times New Roman" fo:font-size="10pt" style:font-size-asian="10pt" style:font-size-complex="10pt"/>
    </style:style>
    <style:style style:name="T67" style:parent-style-name="DefaultParagraphFont" style:family="text">
      <style:text-properties style:font-name="Times New Roman" style:font-name-complex="Times New Roman" fo:font-size="10pt" style:font-size-asian="10pt" style:font-size-complex="10pt"/>
    </style:style>
    <style:style style:name="T68" style:parent-style-name="DefaultParagraphFont" style:family="text">
      <style:text-properties style:font-name="Times New Roman" style:font-name-complex="Times New Roman" fo:font-size="10pt" style:font-size-asian="10pt" style:font-size-complex="10pt"/>
    </style:style>
    <style:style style:name="T69" style:parent-style-name="DefaultParagraphFont" style:family="text">
      <style:text-properties style:font-name="Times New Roman" style:font-name-complex="Times New Roman" fo:font-size="10pt" style:font-size-asian="10pt" style:font-size-complex="10pt"/>
    </style:style>
    <style:style style:name="T70" style:parent-style-name="DefaultParagraphFont" style:family="text">
      <style:text-properties style:font-name="Times New Roman" style:font-name-complex="Times New Roman" fo:font-size="10pt" style:font-size-asian="10pt" style:font-size-complex="10pt"/>
    </style:style>
    <style:style style:name="T71" style:parent-style-name="DefaultParagraphFont" style:family="text">
      <style:text-properties style:font-name="Times New Roman" style:font-name-complex="Times New Roman" fo:font-size="10pt" style:font-size-asian="10pt" style:font-size-complex="10pt"/>
    </style:style>
    <style:style style:name="T72" style:parent-style-name="DefaultParagraphFont" style:family="text">
      <style:text-properties style:font-name="Times New Roman" style:font-name-complex="Times New Roman" fo:font-size="10pt" style:font-size-asian="10pt" style:font-size-complex="10pt"/>
    </style:style>
    <style:style style:name="T73" style:parent-style-name="DefaultParagraphFont" style:family="text">
      <style:text-properties style:font-name="Times New Roman" style:font-name-complex="Times New Roman" fo:font-size="10pt" style:font-size-asian="10pt" style:font-size-complex="10pt"/>
    </style:style>
    <style:style style:name="T74" style:parent-style-name="DefaultParagraphFont" style:family="text">
      <style:text-properties style:font-name="Times New Roman" style:font-name-complex="Times New Roman" fo:font-size="10pt" style:font-size-asian="10pt" style:font-size-complex="10pt"/>
    </style:style>
    <style:style style:name="T75" style:parent-style-name="DefaultParagraphFont" style:family="text">
      <style:text-properties style:font-name="Times New Roman" style:font-name-complex="Times New Roman" fo:font-size="10pt" style:font-size-asian="10pt" style:font-size-complex="10pt"/>
    </style:style>
    <style:style style:name="T76" style:parent-style-name="DefaultParagraphFont" style:family="text">
      <style:text-properties style:font-name="Times New Roman" style:font-name-complex="Times New Roman" fo:font-size="10pt" style:font-size-asian="10pt" style:font-size-complex="10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FootnoteReference" style:family="text">
      <style:text-properties fo:font-weight="bold" style:font-weight-asian="bold" style:font-weight-complex="bold" style:font-size-complex="12pt" style:language-asian="lt" style:country-asian="LT"/>
    </style:style>
    <style:style style:name="P82" style:parent-style-name="FootnoteText" style:family="paragraph">
      <style:paragraph-properties fo:text-align="justify"/>
    </style:style>
    <style:style style:name="T83" style:parent-style-name="Hyperlink" style:family="text">
      <style:text-properties style:use-window-font-color="true" style:text-underline-type="none"/>
    </style:style>
    <style:style style:name="T84" style:parent-style-name="Hyperlink" style:family="text">
      <style:text-properties style:use-window-font-color="true" style:text-underline-type="none"/>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FootnoteText" style:family="paragraph">
      <style:paragraph-properties fo:text-align="justify"/>
    </style:style>
    <style:style style:name="T95" style:parent-style-name="Hyperlink" style:family="text">
      <style:text-properties style:use-window-font-color="true" style:text-underline-type="none"/>
    </style:style>
    <style:style style:name="T96" style:parent-style-name="Hyperlink" style:family="text">
      <style:text-properties style:use-window-font-color="true" style:text-underline-type="none"/>
    </style:style>
    <style:style style:name="T97" style:parent-style-name="Hyperlink" style:family="text">
      <style:text-properties style:use-window-font-color="true" style:text-underline-type="none"/>
    </style:style>
    <style:style style:name="P98" style:parent-style-name="Normal" style:family="paragraph">
      <style:paragraph-properties fo:text-align="justify" fo:text-indent="0.5in"/>
    </style:style>
    <style:style style:name="P99" style:parent-style-name="FootnoteText" style:family="paragraph">
      <style:paragraph-properties fo:text-align="justify"/>
    </style:style>
    <style:style style:name="T100" style:parent-style-name="Hyperlink" style:family="text">
      <style:text-properties style:use-window-font-color="true" style:text-underline-type="none"/>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FootnoteReference" style:family="text">
      <style:text-properties style:font-size-complex="12pt"/>
    </style:style>
    <style:style style:name="P104" style:parent-style-name="FootnoteText" style:family="paragraph">
      <style:paragraph-properties fo:text-align="justify"/>
    </style:style>
    <style:style style:name="T105" style:parent-style-name="Hyperlink" style:family="text">
      <style:text-properties style:use-window-font-color="true" style:text-underline-type="none"/>
    </style:style>
    <style:style style:name="T106" style:parent-style-name="DefaultParagraphFont" style:family="text">
      <style:text-properties style:font-size-complex="12pt"/>
    </style:style>
    <style:style style:name="P107" style:parent-style-name="NoSpacing" style:family="paragraph">
      <style:paragraph-properties fo:text-align="justify"/>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FootnoteReference" style:family="text">
      <style:text-properties style:font-name="Times New Roman" style:font-name-complex="Times New Roman" fo:font-size="12pt" style:font-size-asian="12pt" style:font-size-complex="12pt"/>
    </style:style>
    <style:style style:name="P117" style:parent-style-name="FootnoteText" style:family="paragraph">
      <style:paragraph-properties fo:text-align="justify"/>
    </style:style>
    <style:style style:name="T118" style:parent-style-name="Hyperlink" style:family="text">
      <style:text-properties style:use-window-font-color="true" style:text-underline-type="none"/>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FootnoteReference" style:family="text">
      <style:text-properties style:font-name="Times New Roman" style:font-name-complex="Times New Roman" fo:font-size="12pt" style:font-size-asian="12pt" style:font-size-complex="12pt"/>
    </style:style>
    <style:style style:name="P121" style:parent-style-name="FootnoteText" style:family="paragraph">
      <style:paragraph-properties fo:text-align="justify"/>
    </style:style>
    <style:style style:name="T122" style:parent-style-name="DefaultParagraphFont" style:family="text">
      <style:text-properties style:language-asian="lt" style:country-asian="LT"/>
    </style:style>
    <style:style style:name="T123" style:parent-style-name="Hyperlink" style:family="text">
      <style:text-properties style:use-window-font-color="true" style:text-underline-type="none" style:language-asian="lt" style:country-asian="LT"/>
    </style:style>
    <style:style style:name="T124" style:parent-style-name="Hyperlink" style:family="text">
      <style:text-properties style:use-window-font-color="true" style:text-underline-type="none"/>
    </style:style>
    <style:style style:name="T125" style:parent-style-name="Hyperlink" style:family="text">
      <style:text-properties style:use-window-font-color="true" style:text-underline-type="none"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FootnoteReference" style:family="text">
      <style:text-properties style:font-name="Times New Roman" style:font-name-complex="Times New Roman" fo:font-size="12pt" style:font-size-asian="12pt" style:font-size-complex="12pt"/>
    </style:style>
    <style:style style:name="P130" style:parent-style-name="FootnoteText" style:family="paragraph">
      <style:paragraph-properties fo:text-align="justify"/>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FootnoteReference" style:family="text">
      <style:text-properties style:font-name="Times New Roman" style:font-name-complex="Times New Roman" fo:font-size="12pt" style:font-size-asian="12pt" style:font-size-complex="12pt"/>
    </style:style>
    <style:style style:name="P133" style:parent-style-name="FootnoteText" style:family="paragraph">
      <style:paragraph-properties fo:text-align="justify"/>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ize="10pt" style:font-size-asian="10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FootnoteReference" style:family="text">
      <style:text-properties style:font-size-complex="12pt"/>
    </style:style>
    <style:style style:name="P149" style:parent-style-name="FootnoteText" style:family="paragraph">
      <style:paragraph-properties fo:text-align="justify"/>
    </style:style>
    <style:style style:name="T150" style:parent-style-name="Hyperlink" style:family="text">
      <style:text-properties style:use-window-font-color="true" style:text-underline-type="none"/>
    </style:style>
    <style:style style:name="T151" style:parent-style-name="Hyperlink" style:family="text">
      <style:text-properties style:use-window-font-color="true" style:text-underline-type="none" style:language-asian="lt" style:country-asian="LT"/>
    </style:style>
    <style:style style:name="T152" style:parent-style-name="Hyperlink" style:family="text">
      <style:text-properties style:use-window-font-color="true" style:text-underline-type="none"/>
    </style:style>
    <style:style style:name="T153" style:parent-style-name="Hyperlink" style:family="text">
      <style:text-properties style:use-window-font-color="true" style:text-underline-type="none"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FootnoteReference" style:family="text">
      <style:text-properties style:font-size-complex="12pt"/>
    </style:style>
    <style:style style:name="P164" style:parent-style-name="NoSpacing" style:family="paragraph">
      <style:paragraph-properties fo:text-align="justify"/>
    </style:style>
    <style:style style:name="T165" style:parent-style-name="Hyperlink" style:family="text">
      <style:text-properties style:font-name="Times New Roman" style:font-name-complex="Times New Roman" style:use-window-font-color="true" fo:font-size="10pt" style:font-size-asian="10pt" style:font-size-complex="10pt" style:text-underline-type="none"/>
    </style:style>
    <style:style style:name="T166" style:parent-style-name="Hyperlink" style:family="text">
      <style:text-properties style:font-name="Times New Roman" style:font-name-complex="Times New Roman" style:use-window-font-color="true" fo:font-size="10pt" style:font-size-asian="10pt" style:font-size-complex="10pt" style:text-underline-type="non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Hyperlink" style:family="text">
      <style:text-properties style:use-window-font-color="true" style:text-underline-type="none"/>
    </style:style>
    <style:style style:name="T184" style:parent-style-name="Hyperlink" style:family="text">
      <style:text-properties style:use-window-font-color="true" style:text-underline-type="none"/>
    </style:style>
    <style:style style:name="T185" style:parent-style-name="Hyperlink" style:family="text">
      <style:text-properties style:use-window-font-color="true" style:text-underline-type="none"/>
    </style:style>
    <style:style style:name="T186" style:parent-style-name="Hyperlink" style:family="text">
      <style:text-properties style:use-window-font-color="true" style:text-underline-type="none"/>
    </style:style>
    <style:style style:name="P187" style:parent-style-name="Normal" style:family="paragraph">
      <style:paragraph-properties fo:text-align="justify" fo:text-indent="0.4923in"/>
    </style:style>
    <style:style style:name="T188" style:parent-style-name="DefaultParagraphFont" style:family="text">
      <style:text-properties style:font-weight-complex="bold" style:font-size-complex="12pt" style:language-asian="lt" style:country-asian="LT"/>
    </style:style>
    <style:style style:name="T189" style:parent-style-name="FootnoteReference" style:family="text">
      <style:text-properties style:font-weight-complex="bold" style:font-size-complex="12pt" style:language-asian="lt" style:country-asian="LT"/>
    </style:style>
    <style:style style:name="P190" style:parent-style-name="FootnoteText" style:family="paragraph">
      <style:paragraph-properties fo:text-align="justify"/>
    </style:style>
    <style:style style:name="T191" style:parent-style-name="Hyperlink" style:family="text">
      <style:text-properties style:use-window-font-color="true" style:text-underline-type="none"/>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FootnoteReference" style:family="text">
      <style:text-properties style:font-weight-complex="bold" style:font-size-complex="12pt" style:language-asian="lt" style:country-asian="LT"/>
    </style:style>
    <style:style style:name="P224" style:parent-style-name="FootnoteText" style:family="paragraph">
      <style:paragraph-properties fo:text-align="justify"/>
    </style:style>
    <style:style style:name="T225" style:parent-style-name="Hyperlink" style:family="text">
      <style:text-properties style:use-window-font-color="true" style:text-underline-type="none"/>
    </style:style>
    <style:style style:name="T226" style:parent-style-name="Hyperlink" style:family="text">
      <style:text-properties style:use-window-font-color="true" style:text-underline-type="none"/>
    </style:style>
    <style:style style:name="T227" style:parent-style-name="Hyperlink" style:family="text">
      <style:text-properties style:use-window-font-color="true" style:text-underline-type="none"/>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text-position="super 60%" fo:font-size="10pt" style:font-size-asian="10p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text-position="super 60%" fo:font-size="10pt" style:font-size-asian="10p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2.5%"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4923in"/>
      <style:text-properties style:font-weight-complex="bold" style:font-size-complex="12pt" style:language-asian="lt" style:country-asian="LT"/>
    </style:style>
    <style:style style:name="P266" style:parent-style-name="Normal" style:family="paragraph">
      <style:paragraph-properties fo:text-align="justify" fo:text-indent="0.4923in"/>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ext-properties style:font-size-complex="12pt" style:language-asian="lt" style:country-asian="LT"/>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P3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fo:text-align="justify"/>
      <style:text-properties style:font-size-complex="12pt" style:language-asian="lt" style:country-asian="LT"/>
    </style:style>
    <style:style style:name="P319" style:parent-style-name="Normal" style:family="paragraph">
      <style:paragraph-properties fo:text-align="justify"/>
      <style:text-properties style:font-size-complex="12pt" style:language-asian="lt" style:country-asian="LT"/>
    </style:style>
    <style:style style:name="P320" style:parent-style-name="Normal" style:family="paragraph">
      <style:paragraph-properties fo:text-align="justify"/>
      <style:text-properties style:font-size-complex="12pt" style:language-asian="lt" style:country-asian="LT"/>
    </style:style>
    <style:style style:name="P321" style:parent-style-name="Normal" style:family="paragraph">
      <style:paragraph-properties fo:text-align="justify"/>
      <style:text-properties style:font-size-complex="12pt" style:language-asian="lt" style:country-asian="LT"/>
    </style:style>
    <style:style style:name="P322" style:parent-style-name="Normal" style:family="paragraph">
      <style:paragraph-properties fo:text-align="justify"/>
      <style:text-properties style:font-size-complex="12pt" style:language-asian="lt" style:country-asian="LT"/>
    </style:style>
    <style:style style:name="P323" style:parent-style-name="Normal" style:family="paragraph">
      <style:paragraph-properties fo:text-align="justify"/>
      <style:text-properties style:font-size-complex="12pt" style:language-asian="lt" style:country-asian="LT"/>
    </style:style>
    <style:style style:name="P324" style:parent-style-name="Normal" style:family="paragraph">
      <style:paragraph-properties fo:text-align="justify"/>
      <style:text-properties style:font-size-complex="12pt" style:language-asian="lt" style:country-asian="LT"/>
    </style:style>
    <style:style style:name="P325" style:parent-style-name="Normal" style:family="paragraph">
      <style:paragraph-properties fo:text-align="justify"/>
      <style:text-properties style:font-size-complex="12pt" style:language-asian="lt" style:country-asian="LT"/>
    </style:style>
    <style:style style:name="P326" style:parent-style-name="Normal" style:family="paragraph">
      <style:paragraph-properties fo:text-align="justify"/>
      <style:text-properties style:font-size-complex="12pt" style:language-asian="lt" style:country-asian="LT"/>
    </style:style>
    <style:style style:name="P327" style:parent-style-name="Normal" style:family="paragraph">
      <style:paragraph-properties fo:text-align="justify"/>
      <style:text-properties style:font-size-complex="12pt" style:language-asian="lt" style:country-asian="LT"/>
    </style:style>
    <style:style style:name="P328" style:parent-style-name="Normal" style:family="paragraph">
      <style:paragraph-properties fo:text-align="justify"/>
      <style:text-properties style:font-size-complex="12pt" style:language-asian="lt" style:country-asian="LT"/>
    </style:style>
    <style:style style:name="P329" style:parent-style-name="Normal" style:family="paragraph">
      <style:paragraph-properties fo:text-align="justify"/>
    </style:style>
    <style:style style:name="T33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0" text:anchor-type="as-char" svg:x="0in" svg:y="0in" svg:width="0.60417in" svg:height="0.6875in" style:rel-width="scale" style:rel-height="scale"><draw:image xlink:href="media/image1.png" xlink:type="simple" xlink:show="embed" xlink:actuate="onLoad"/><svg:title/><svg:desc/></draw:frame></text:span></text:p>
      <text:p text:style-name="P10"/>
      <text:p text:style-name="P11">LIETUVOS TRANSPORTO SAUGOS ADMINISTRACIJA</text:p>
      <text:p text:style-name="P12"/>
      <text:p text:style-name="P13">Biudžetinė įstaiga, Švitrigailos g. 42, LT-03209 Vilnius, tel. (8 5) <text:s/>278 5602,<text:s/></text:p>
      <text:p text:style-name="P14"><text:span text:style-name="T15">faks. (8 5) <text:s/>21</text:span><text:span text:style-name="T16">3 2270, el. p. ltsa@ltsa.lrv.lt</text:span><text:a xlink:href="mailto:vkti@vkti.gov.lt" office:target-frame-name="_top" xlink:show="replace"/><text:span text:style-name="T17">.</text:span></text:p>
      <text:p text:style-name="P18">Duomenys kaupiami ir saugomi Juridinių asmenų registre, kodas 188647255</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3">
            <text:p text:style-name="P28">Pagal adresatų sąrašą</text:p>
          </table:table-cell>
          <table:table-cell table:style-name="TableCell29" table:number-rows-spanned="3">
            <text:p text:style-name="P30"/>
          </table:table-cell>
          <table:table-cell table:style-name="TableCell31">
            <text:p text:style-name="P32"/>
          </table:table-cell>
          <table:table-cell table:style-name="TableCell33">
            <text:p text:style-name="P34">Nr.</text:p>
          </table:table-cell>
          <table:table-cell table:style-name="TableCell35">
            <text:p text:style-name="P36"/>
          </table:table-cell>
        </table:table-row>
        <table:table-row table:style-name="TableRow37">
          <table:covered-table-cell>
            <text:p text:style-name="P38"/>
          </table:covered-table-cell>
          <table:covered-table-cell>
            <text:p text:style-name="P39"/>
          </table:covered-table-cell>
          <table:table-cell>
            <text:p text:style-name="P39"/>
          </table:table-cell>
          <table:table-cell>
            <text:p text:style-name="P39"/>
          </table:table-cell>
          <table:table-cell>
            <text:p text:style-name="P39"/>
          </table:table-cell>
        </table:table-row>
        <table:table-row table:style-name="TableRow40">
          <table:covered-table-cell>
            <text:p text:style-name="P41"/>
          </table:covered-table-cell>
          <table:covered-table-cell>
            <text:p text:style-name="P42"/>
          </table:covered-table-cell>
          <table:table-cell>
            <text:p text:style-name="P42"/>
          </table:table-cell>
          <table:table-cell>
            <text:p text:style-name="P42"/>
          </table:table-cell>
          <table:table-cell>
            <text:p text:style-name="P42"/>
          </table:table-cell>
        </table:table-row>
        <table:table-row table:style-name="TableRow43">
          <table:table-cell table:style-name="TableCell44" table:number-columns-spanned="5">
            <text:p text:style-name="P45"/>
            <text:p text:style-name="P46">INFORMACIJA APIE<text:s/>ĮSAKYMO<text:s/>PROJEKTĄ</text:p>
          </table:table-cell>
          <table:covered-table-cell/>
          <table:covered-table-cell/>
          <table:covered-table-cell/>
          <table:covered-table-cell/>
        </table:table-row>
        <table:table-row table:style-name="TableRow47">
          <table:table-cell table:style-name="TableCell48" table:number-columns-spanned="5">
            <text:p text:style-name="P49"/>
          </table:table-cell>
          <table:covered-table-cell/>
          <table:covered-table-cell/>
          <table:covered-table-cell/>
          <table:covered-table-cell/>
        </table:table-row>
      </table:table>
      <text:p text:style-name="P50"><text:span text:style-name="T51">Lietuvos transporto saugos administracija</text:span><text:span text:style-name="T52"><text:s/>(toliau –<text:s/></text:span><text:span text:style-name="T53">Administracija</text:span><text:span text:style-name="T54">) parengė ir</text:span><text:span text:style-name="T55"><text:s/></text:span><text:span text:style-name="T56">teikia išvadoms<text:s/></text:span><text:span text:style-name="T57">ir nuomonei<text:s/></text:span><text:span text:style-name="T58">gauti Įsakym</text:span><text:span text:style-name="T59">o</text:span><text:span text:style-name="T60"><text:s/>projek</text:span><text:span text:style-name="T61">t</text:span><text:bookmark-start text:name="_Hlk42086453"/><text:span text:style-name="T62">ą</text:span><text:span text:style-name="T63"><text:note text:note-class="footnote" text:id="_ftn0"><text:note-citation>1</text:note-citation><text:note-body><text:p text:style-name="P64"><text:span text:style-name="T65"><text:s/></text:span><text:bookmark-start text:name="_Hlk41480987"/><text:bookmark-start text:name="_Hlk62740370"/><text:span text:style-name="T66">Lietuvos transporto saugos administracijos direktoriaus įsakymo<text:s/></text:span><text:bookmark-end text:name="_Hlk41480987"/><text:span text:style-name="T67">„Dėl<text:s/></text:span><text:span text:style-name="T68">Lietuvos transporto saugos administracijos direktoriaus 2020 m.<text:s/></text:span><text:span text:style-name="T69">gegužės 27<text:s/></text:span><text:span text:style-name="T70">d. įsakymo Nr. 2BE-</text:span><text:span text:style-name="T71">178</text:span><text:span text:style-name="T72"><text:s/>„Dėl<text:s/></text:span><text:span text:style-name="T73">Maksimalių kainų su PVM už motorinių transporto priemonių ir jų priekabų privalomosios techninės apžiūros atlikimą sąrašo patvirtinimo</text:span><text:span text:style-name="T74">“ pakeitimo“<text:s/></text:span><text:span text:style-name="T75">projektas<text:s/></text:span><text:bookmark-end text:name="_Hlk62740370"/><text:span text:style-name="T76">(tekste – Įsakymo projektas).</text:span></text:p></text:note-body></text:note></text:span><text:bookmark-end text:name="_Hlk42086453"/><text:span text:style-name="T77">.</text:span></text:p>
      <text:p text:style-name="P78"><text:span text:style-name="T79">Įsakymo projekto tikslas – papildyti Maksimalių kainų su PVM už motorinių transporto priemonių ir jų priekabų privalomosios techninės apžiūros atlikimą sąraš</text:span><text:span text:style-name="T80">ą</text:span><text:span text:style-name="T81"><text:note text:note-class="footnote" text:id="_ftn1"><text:note-citation>2</text:note-citation><text:note-body><text:p text:style-name="P82"><text:s/>HYPERLINK "https://www.e-tar.lt/portal/lt/legalAct/0f86e9b03adf11eb8d9fe110e148c770"<text:s/><text:span text:style-name="T83"><text:s/></text:span><text:span text:style-name="T84">Maksimalių kainų su PVM už motorinių transporto priemonių ir jų priekabų privalomosios techninės apžiūros atlikimą sąrašą, patvirtintą Lietuvos transporto saugos administracijos direktoriaus 2020 m. gegužės 27 d. įsakymu Nr. 2BE-178 „Dėl Maksimalių kainų su PVM už motorinių transporto priemonių ir jų priekabų privalomosios techninės apžiūros atlikimą sąrašo patvirtinimo“</text:span>.</text:p></text:note-body></text:note></text:span><text:span text:style-name="T85"><text:s/></text:span><text:span text:style-name="T86">maksimalia kaina su PVM už</text:span><text:span text:style-name="T87"><text:s/>papildomą</text:span><text:span text:style-name="T88"><text:s/>istorinių motorinių transporto priemonių patikrą.</text:span></text:p>
      <text:p text:style-name="P89"><text:span text:style-name="T90">1.<text:s/></text:span><text:span text:style-name="T91">Nuo 2021 m.<text:s/></text:span><text:span text:style-name="T92">vasario 1 d.<text:s/></text:span><text:span text:style-name="T93">įsigaliojus<text:s/></text:span>Motorinės transporto priemonės pripažinimo istorine motorine transporto priemone tvarkos aprašui<text:span text:style-name="FootnoteReference"><text:note text:note-class="footnote" text:id="_ftn2"><text:note-citation>3</text:note-citation><text:note-body><text:p text:style-name="P94"><text:s/><text:a xlink:href="https://www.e-tar.lt/portal/lt/legalAct/930f6680032711ebb74de75171d26d52/cAnhqNOWVq" office:target-frame-name="_top" xlink:show="replace"><text:span text:style-name="T95">Motorinės transporto priemonės pripažinimo istorine motorine transporto priemone tvarkos aprašas, patvirtintas Lietuvos transporto saugos administracijos direktoriaus 2020 m. rugsėjo 30 d. įsakymu Nr. 2BE-315 „Dėl Motorinės transporto priemonės pripažinimo istorine motorine transporto priemone tvarkos aprašo patvirtinimo“</text:span><text:span text:style-name="T96"><text:s/>(toliau – Pripažinimo tvarkos aprašas)</text:span><text:span text:style-name="T97">.</text:span></text:a></text:p></text:note-body></text:note></text:span><text:s/>(toliau – Pripažinimo tvarkos aprašas),<text:s/>motorinės transporto priemonės pripažinimo istorine motorine transporto priemone procedūra bus integruota į šiuo metu sėkmingai veikiančią ir plačiai visuomenei prieinamą, taip<text:s/>pat aiškiai licencijuotą privalomosios transporto priemonių techninės apžiūros<text:s/>sistemą.<text:s/>Pripažinimo tvarkos<text:s/>apraše<text:s/>numatyti aiškūs<text:s/>papildomi<text:s/>kriterijai, pagal kuriuos privalomosios transporto priemonių techninės apžiūros kontrolierius galės įvertinti transporto priemonės atitiktį reikalavimams. Be to,<text:s/>privalomosios transporto priemonių techninės apžiūros įmonių<text:s/>ir techninės apžiūros kontrolierių veikla Lietuvoje yra reglamentuota teisės aktais, kuriuose numatyti reikalavimai, atsakomybė ir baudos už reikalavimų nesilaikymą,<text:s/>o<text:s/>jų veiklą prižiūrėti yra paskirta valstybės institucija.</text:p>
      <text:p text:style-name="P98">2.<text:s/>Iki Pripažinimo tvarkos aprašo įsigaliojimo istorinių motorinių transporto priemonių vertinimą vykdė<text:s/><text:a xlink:href="https://ltsa.lrv.lt/uploads/ltsa/documents/files/TEC20200716_asociacijos.docx" office:target-frame-name="_top" xlink:show="replace"><text:span text:style-name="Hyperlink">Istorinių motorinių transporto priemonių asociacijos</text:span></text:a>. Jei motorinė transporto priemonė atitikdavo istorinei motorinei transporto priemonei keliamus reikalavimus<text:span text:style-name="FootnoteReference"><text:note text:note-class="footnote" text:id="_ftn3"><text:note-citation>4</text:note-citation><text:note-body><text:p text:style-name="P99"><text:s/><text:a xlink:href="https://www.e-tar.lt/portal/lt/legalAct/TAR.B0A7AC664013" office:target-frame-name="_top" xlink:show="replace"><text:span text:style-name="T100">Transporto priemonės pripažinimo istorine motorine transporto priemone tvarkos aprašas, patvirtintas Valstybinės kelių transporto inspekcijos prie Susisiekimo ministerijos viršininko 2011 m. spalio 6 d. įsakymu Nr. 2B-368 „Dėl Transporto priemonės pripažinimo istorine motorine transporto priemone tvarkos aprašo patvirtinimo“.</text:span></text:a></text:p></text:note-body></text:note></text:span>, istorinė motorinė transporto priemonė būdavo įtraukiama į<text:s/><text:a xlink:href="https://ltsa.lrv.lt/uploads/ltsa/documents/files/TEC20210119.xlsx" office:target-frame-name="_top" xlink:show="replace"><text:span text:style-name="Hyperlink">Pripažintų istorinių motorinių transporto priemonių sąrašą</text:span></text:a><text:s/>(toliau – Sąrašas).</text:p>
      <text:soft-page-break/>
      <text:p text:style-name="P101">3.<text:s/><text:bookmark-start text:name="_Hlk57033068"/><text:span text:style-name="T102">Kad į Sąrašą įtraukta istorinė motorinė transporto priemonė galėtų dalyvauti viešajame eisme, ji turi būti techniškai tvarkinga ir nustatyta tvarka įregistruota Lietuvos Respublikoje</text:span><text:span text:style-name="T103"><text:note text:note-class="footnote" text:id="_ftn4"><text:note-citation>5</text:note-citation><text:note-body><text:p text:style-name="P104"><text:s/><text:a xlink:href="https://www.e-tar.lt/portal/lt/legalAct/TAR.5DC1759E42CB/asr" office:target-frame-name="_top" xlink:show="replace"><text:span text:style-name="T105">Lietuvos Respublikos saugaus eismo automobilių keliais įstatymo</text:span></text:a><text:s/>25 str. 1 ir 2 d.</text:p></text:note-body></text:note></text:span><text:span text:style-name="T106">.</text:span></text:p>
      <text:p text:style-name="P107"><text:span text:style-name="T108"><text:tab/>Taigi<text:s/></text:span><text:span text:style-name="T109">istorinės motorinės transporto priemonės valdytojas<text:s/></text:span><text:span text:style-name="T110">po Istorinių motorinių transporto pr</text:span><text:span text:style-name="T111">iemonių asociacijų įvertinimo papildomai<text:s/></text:span><text:span text:style-name="T112">tur</text:span><text:span text:style-name="T113">ėdavo</text:span><text:span text:style-name="T114"><text:s/>kreiptis į privalomosios transporto priemonių techninės apžiūros įmonę</text:span><text:span text:style-name="T115"><text:s/>dėl istorinės motorinės transporto priemonės techninės būklės įvertinimo</text:span><text:span text:style-name="T116"><text:note text:note-class="footnote" text:id="_ftn5"><text:note-citation>6</text:note-citation><text:note-body><text:p text:style-name="P117"><text:s/><text:a xlink:href="https://www.e-tar.lt/portal/lt/legalAct/TAR.2298555622BF/asr" office:target-frame-name="_top" xlink:show="replace"><text:span text:style-name="T118">Privalomosios transporto priemonių techninės apžiūros atlikimo tvarkos aprašo, patvirtinto Lietuvos Respublikos susisiekimo ministro 2008 m. spalio 24 d. įsakymu Nr. 3-406 „Dėl Privalomosios transporto priemonių techninės apžiūros atlikimo tvarkos aprašo patvirtinimo“</text:span></text:a><text:s/>(toliau ir tekste – Techninės apžiūros atlikimo aprašas).</text:p></text:note-body></text:note></text:span><text:span text:style-name="T119">. Istorinės motorinės transporto priemonės, kaip ir kitų motorinių transporto priemonių, techninės būklės vertinimas vykdomas remiantis Techniniais reikalavimais</text:span><text:span text:style-name="T120"><text:note text:note-class="footnote" text:id="_ftn6"><text:note-citation>7</text:note-citation><text:note-body><text:p text:style-name="P121"><text:span text:style-name="T122"><text:s/></text:span><text:a xlink:href="https://www.e-tar.lt/portal/lt/legalAct/TAR.677E0A63A536/EJvmxvDxEv" office:target-frame-name="_top" xlink:show="replace"><text:span text:style-name="T123">Techninių motorinių transporto priemonių ir jų priekabų reikalavimai, patvirtinti</text:span><text:span text:style-name="T124"><text:s/>Valstybinės kelių transporto inspekcijos prie Susisiekimo ministerijos viršininko 2008 m. liepos 29 d. įsakymu Nr. 2B-290 „Dėl<text:s/></text:span><text:span text:style-name="T125">Techninių motorinių transporto priemonių ir jų priekabų reikalavimų</text:span></text:a><text:span text:style-name="T126">“ (tekste – Techniniai reikalavimai).</text:span></text:p></text:note-body></text:note></text:span><text:span text:style-name="T127">, skiriasi tik tikrinimo<text:s/></text:span><text:span text:style-name="T128">būdas – ar tinkama transporto priemonės, pagamintos iki 1960 m. sausio 1 d., arba istorinės motorinės transporto priemonės konstrukcija, mazgų ir agregatų veikimas tikrinamas vizualiai apžiūrint</text:span><text:span text:style-name="T129"><text:note text:note-class="footnote" text:id="_ftn7"><text:note-citation>8</text:note-citation><text:note-body><text:p text:style-name="P130"><text:s/>Techninės apžiūros atlikimo aprašo 21.8 papunktis.</text:p></text:note-body></text:note></text:span><text:span text:style-name="T131">, o privalomosios transporto priemonių techninės apžiūros periodiškumas – 60 mėn.</text:span><text:span text:style-name="T132"><text:note text:note-class="footnote" text:id="_ftn8"><text:note-citation>9</text:note-citation><text:note-body><text:p text:style-name="P133"><text:s/>Techninės apžiūros atlikimo aprašo 30.14 papunktis.</text:p></text:note-body></text:note></text:span></text:p>
      <text:p text:style-name="P134"><text:span text:style-name="T135"><text:tab/></text:span><text:span text:style-name="T136">4</text:span><text:span text:style-name="T137">.</text:span><text:span text:style-name="T138"><text:s/></text:span><text:span text:style-name="T139">Jei istorinė motorinė transporto<text:s/></text:span><text:span text:style-name="T140">priemonė<text:s/></text:span><text:span text:style-name="T141">atitik</text:span><text:span text:style-name="T142">davo</text:span><text:span text:style-name="T143"><text:s/>Techninius reikalavimus, jai<text:s/></text:span><text:span text:style-name="T144">būdavo<text:s/></text:span><text:span text:style-name="T145">išduodama<text:s/></text:span><text:span text:style-name="T146">Privalomosios transporto priemonių techninės apžiūros<text:s/></text:span><text:span text:style-name="T147">rezultatų ataskaita su teigiama išvada</text:span><text:span text:style-name="T148"><text:note text:note-class="footnote" text:id="_ftn9"><text:note-citation>10</text:note-citation><text:note-body><text:p text:style-name="P149"><text:s/><text:a xlink:href="https://www.e-tar.lt/portal/lt/legalAct/ae922950c16c11e38c43fee5c144a67d/VNaaJLGZoV" office:target-frame-name="_top" xlink:show="replace"><text:span text:style-name="T150">Privalomosios transporto priemonių techninės apžiūros rezultatų ataskaitos pildymo tvarkos aprašo, patvirtinto <text:s/></text:span><text:span text:style-name="T151">Valstybinės kelių transporto inspekcijos prie Susisiekimo ministerijos viršininko 2014 m. balandžio 11 d. įsakymu Nr. 2B-76 „</text:span><text:span text:style-name="T152">Dėl Privalomosios transporto priemonių techninės apžiūros rezultatų ataskaitos pildymo tvarkos aprašo patvirtinimo</text:span><text:span text:style-name="T153">“.</text:span></text:a><text:span text:style-name="T154"><text:s/></text:span></text:p></text:note-body></text:note></text:span><text:span text:style-name="T155">, ir<text:s/></text:span><text:span text:style-name="T156">istorinės motorinės transporto priemonės valdytojas tur</text:span><text:span text:style-name="T157">ėdavo</text:span><text:span text:style-name="T158"><text:s/>kreiptis į VĮ „Regitra“</text:span><text:span text:style-name="T159"><text:s/></text:span><text:span text:style-name="T160">dėl<text:s/></text:span><text:span text:style-name="T161">motorinės<text:s/></text:span><text:span text:style-name="T162">transporto priemonės įregistravimo Registravimo taisyklių</text:span><text:span text:style-name="T163"><text:note text:note-class="footnote" text:id="_ftn10"><text:note-citation>11</text:note-citation><text:note-body><text:p text:style-name="P164"><text:s/><text:a xlink:href="https://www.e-tar.lt/portal/lt/legalAct/TAR.B2BD63CD4CEC/asr" office:target-frame-name="_top" xlink:show="replace"><text:span text:style-name="T165">Motorinių transporto priemonių ir jų priekabų registravimo taisyklės, patvirtintos Lietuvos Respublikos vidaus reikalų ministro 2001 m. gegužės 25 d. įsakymu Nr.  260 „Dėl Motorinių transporto priemonių ir jų priekabų registravimo taisyklių patvirtinimo“</text:span></text:a><text:span text:style-name="T166">.</text:span></text:p></text:note-body></text:note></text:span><text:span text:style-name="T167"><text:s/>nustatyta tvarka. VĮ „Regitra“</text:span><text:span text:style-name="T168"><text:s/></text:span><text:span text:style-name="T169"><text:s/>įregistruo</text:span><text:span text:style-name="T170">davo</text:span><text:span text:style-name="T171"><text:s/></text:span><text:span text:style-name="T172">istorinę<text:s/></text:span><text:span text:style-name="T173">motorinę transporto priemonę</text:span><text:span text:style-name="T174"><text:s/>ir</text:span><text:span text:style-name="T175"><text:s/>jai</text:span><text:span text:style-name="T176"><text:s/>išduoda</text:span><text:span text:style-name="T177">vo</text:span><text:span text:style-name="T178"><text:s/>istorinių<text:s/></text:span><text:span text:style-name="T179">motorinių<text:s/></text:span><text:span text:style-name="T180">transporto priemonių</text:span><text:span text:style-name="T181"><text:s/>valstybinius numerio ženklus. Administracija pažymi, kad istorinės motorinės transporto priemonės registracijos tvarka nesikeičia ir po Pripažinimo tvarkos aprašo įsigaliojimo.</text:span></text:p>
      <text:p text:style-name="P182">5.<text:s/>Motorinių transporto priemonių valdytojams<text:s/>už motorinės transporto priemonės vertinimą ir atitikties<text:s/>istorinėms motorinėms transporto priemonėms keliamiems reikalavimams nustatymą Istorinių motorinių transporto priemonių asociacijoms turėdavo susimokėti nuo 100 (motociklai, mopedai) iki 150 (automobiliai, sunkvežimiai, autobusai) Eur<text:span text:style-name="FootnoteReference"><text:note text:note-class="footnote" text:id="_ftn11"><text:note-citation>12</text:note-citation><text:note-body><text:p text:style-name="FootnoteText"><text:s/><text:a xlink:href="http://www.retromobile.lt/vertinimo-slygos/" office:target-frame-name="_top" xlink:show="replace"><text:span text:style-name="T183">http://www.retromobile.lt/vertinimo-slygos/</text:span></text:a><text:s/>;<text:s/></text:p><text:p text:style-name="FootnoteText"><text:a xlink:href="http://www.vabalai.lt/index.php?option=com_content&amp;task=view&amp;id=89&amp;Itemid=154" office:target-frame-name="_top" xlink:show="replace"><text:span text:style-name="T184">http://www.vabalai.lt/index.php?option=com_content&amp;task=view&amp;id=89&amp;Itemid=154</text:span></text:a><text:s/>;<text:s/></text:p><text:p text:style-name="FootnoteText"><text:a xlink:href="http://www.v8club.lt/imtp-vertinimas/" office:target-frame-name="_top" xlink:show="replace"><text:span text:style-name="T185">http://www.v8club.lt/imtp-vertinimas/</text:span></text:a><text:s/>.</text:p></text:note-body></text:note></text:span>. Minėtas kainas buvo nusistačiusios pačios<text:s/>Istorinių motorinių transporto priemonių asociacijos savo nuožiūra.<text:s/>Istorinių motorinių transporto priemonių valdytojai<text:s/>už privalomąją istorinių motorinių transporto priemonių apžiūrą<text:s/>susimokėdavo bendra tvarka<text:s/>priklausomai nuo motorinės transporto priemonės klasės nuo 14,45 iki 30 Eur<text:span text:style-name="FootnoteReference"><text:note text:note-class="footnote" text:id="_ftn12"><text:note-citation>13</text:note-citation><text:note-body><text:p text:style-name="FootnoteText"><text:s/><text:a xlink:href="https://www.tuvlita.lt/paslauga/privalomoji-technine-apziura/technines-apziuros-kainos/" office:target-frame-name="_top" xlink:show="replace"><text:span text:style-name="T186">https://www.tuvlita.lt/paslauga/privalomoji-technine-apziura/technines-apziuros-kainos/</text:span></text:a><text:s/></text:p></text:note-body></text:note></text:span>.</text:p>
      <text:p text:style-name="P187">6.<text:s/>Administracija, remdamasi<text:s/><text:span text:style-name="T188">Privalomosios transporto priemonių techninės apžiūros maksimalių kainų nustatymo metodika</text:span><text:span text:style-name="T189"><text:note text:note-class="footnote" text:id="_ftn13"><text:note-citation>14</text:note-citation><text:note-body><text:p text:style-name="P190"><text:s/><text:a xlink:href="https://www.e-tar.lt/portal/lt/legalAct/080f8300d2fb11eaabd5b5599dd4eebe" office:target-frame-name="_top" xlink:show="replace"><text:span text:style-name="T191">Privalomosios transporto priemonių techninės apžiūros maksimalių kainų nustatymo metodika, patvirtinta Lietuvos transporto saugos administracijos direktoriaus 2020 m. liepos 31 d. įsakymu Nr. 2BE-243 „Dėl Privalomosios transporto priemonių techninės apžiūros maksimalių kainų nustatymo metodikos patvirtinimo“.</text:span></text:a></text:p></text:note-body></text:note></text:span><text:span text:style-name="T192"><text:s/></text:span><text:span text:style-name="T193">pagal privalomosios transporto priemonių techninės apžiūros centrų pateiktus finansinius duomenis ir</text:span><text:span text:style-name="T194"><text:s/></text:span><text:span text:style-name="T195">apskaičiuotas sąnaudas</text:span><text:span text:style-name="T196"><text:s/></text:span><text:span text:style-name="T197">apskaičiavo<text:s/></text:span><text:span text:style-name="T198">papildomos<text:s/></text:span><text:span text:style-name="T199">istorinių motorinių transporto priemonių<text:s/></text:span><text:span text:style-name="T200">patikros procedūros</text:span><text:span text:style-name="T201"><text:s/>maksimali</text:span><text:span text:style-name="T202">ą</text:span><text:span text:style-name="T203"><text:s/>kainą, kuri yra 78,4 Eur,</text:span><text:span text:style-name="T204"><text:s/>o</text:span><text:span text:style-name="T205"><text:s/>pakartotinės – 19,6 Eur.</text:span><text:span text:style-name="T206"><text:s/></text:span><text:span text:style-name="T207">Taigi kaina už istorinių motorinių transporto priemonių vertinimą</text:span><text:span text:style-name="T208"><text:s/>istorinių motorinių transporto priemonių valdytojams sumažės<text:s/></text:span><text:span text:style-name="T209">beveik perpus. Be to, istorinių motorinių transporto priemonių valdytojai pajus<text:s/></text:span><text:span text:style-name="T210">ir kitą naudą – sutaupys laiko, kadangi<text:s/></text:span><text:soft-page-break/><text:span text:style-name="T211">istorinės motorinės transporto priemonės vertinimas ir privalomoji techninė apžiūra bus atliekam</text:span><text:span text:style-name="T212">i</text:span><text:span text:style-name="T213"><text:s/></text:span><text:span text:style-name="T214">vienoje vietoje<text:s/></text:span><text:span text:style-name="T215">visose Lietuvos privalomosios techninės apžiūros įmonėse.</text:span><text:span text:style-name="T216"><text:s/></text:span></text:p>
      <text:p text:style-name="P217"><text:span text:style-name="T218">7.<text:s/></text:span><text:span text:style-name="T219">Administracija pažymi, kad</text:span><text:span text:style-name="T220"><text:s/></text:span><text:span text:style-name="T221">v</text:span><text:span text:style-name="T222">idutinės laiko sąnaudos, reikalingos privalomajai istorinių motorinių transporto priemonių techninei apžiūrai atlikti</text:span><text:span text:style-name="T223"><text:note text:note-class="footnote" text:id="_ftn14"><text:note-citation>15</text:note-citation><text:note-body><text:p text:style-name="P224"><text:s/><text:a xlink:href="https://www.e-tar.lt/portal/lt/legalAct/21e0bbc0bc6011eab9d9cd0c85e0b745" office:target-frame-name="_top" xlink:show="replace"><text:span text:style-name="T225">Vidutinės laiko sąnaudos, reikalingos privalomajai transporto priemonių techninei apžiūrai atlikti, patvirtintos Lietuvos transporto saugos administracijos direktoriaus 2020 m. liepos 2 d. įsakym</text:span><text:span text:style-name="T226">u</text:span><text:span text:style-name="T227"><text:s/>Nr. 2BE-223 „Dėl Vidutinių laiko sąnaudų, reikalingų privalomajai transporto priemonių techninei apžiūrai atlikti, patvirtinimo“.</text:span></text:a></text:p></text:note-body></text:note></text:span><text:span text:style-name="T228">, buvo apskaičiuojamos</text:span><text:span text:style-name="T229"><text:s/>s</text:span><text:span text:style-name="T230">urinkus preliminarius duomenis iš privalomosios techninės apžiūros įmonių</text:span><text:span text:style-name="T231"><text:s/>ir at</text:span><text:span text:style-name="T232">likus imitacinį pateikiamų dokumentų įvertinim</text:span><text:span text:style-name="T233">ą</text:span><text:span text:style-name="T234"><text:s/>ir<text:s/></text:span><text:span text:style-name="T235">nustačius<text:s/></text:span><text:span text:style-name="T236">informacijos apie transporto priemonę internete ir (ar) kituose šaltiniuose paieškos trukm</text:span><text:span text:style-name="T237">ę</text:span><text:span text:style-name="T238">. Šio vertinimo metu buvo nustatyta, kiek laiko užtrunkama patikrinti, ar dokumentuose</text:span><text:span text:style-name="T239"><text:note text:note-class="footnote" text:id="_ftn15"><text:note-citation>16</text:note-citation><text:note-body><text:p text:style-name="FootnoteText"><text:s/>Pripažinimo tvarkos aprašo 8 punktas.</text:p></text:note-body></text:note></text:span><text:span text:style-name="T240">, kuriuos turės pateikti motorinės transporto priemonės valdytojas, pageidaujantis, kad jo motorinė transporto priemonė būtų pripažinta istorine transporto priemone, pateikti duomenys yra tinkami ir atitinka istorinėms motorinėms transporto priemonėms keliamus reikalavimus</text:span><text:span text:style-name="T241"><text:note text:note-class="footnote" text:id="_ftn16"><text:note-citation>17</text:note-citation><text:note-body><text:p text:style-name="FootnoteText"><text:s/>Pripažinimo tvarkos aprašo 5 punktas.</text:p></text:note-body></text:note></text:span><text:span text:style-name="T242">.</text:span></text:p>
      <text:p text:style-name="P243"><text:span text:style-name="T244">Vidutinės laiko sąnaudos</text:span><text:span text:style-name="T245">, reikalingos</text:span><text:span text:style-name="T246"><text:s/>i</text:span><text:span text:style-name="T247">storinės motorinės transporto priemonės techninei būklei įvertinti</text:span><text:span text:style-name="T248"><text:note text:note-class="footnote" text:id="_ftn17"><text:note-citation>18</text:note-citation><text:note-body><text:p text:style-name="FootnoteText"><text:s/>Pripažinimo tvarkos aprašo 13 ir 14 punktai.</text:p></text:note-body></text:note></text:span><text:span text:style-name="T249">,<text:s/></text:span><text:span text:style-name="T250">buvo nustatytos fiksuojant skirtumą tarp Centralizuotoje techninės apžiūros duomenų bazėje pateiktų duomenų apie pripažintoms istorinėms motorinėms transporto priemonėms atlikt</text:span><text:span text:style-name="T251">os</text:span><text:span text:style-name="T252"><text:s/>technin</text:span><text:span text:style-name="T253">ės</text:span><text:span text:style-name="T254"><text:s/>apžiūr</text:span><text:span text:style-name="T255">os</text:span><text:span text:style-name="T256"><text:s/>rezultatų įvesties į sistemą laik</text:span><text:span text:style-name="T257">o</text:span><text:span text:style-name="T258"><text:s/>ir transporto priemonių patekimo į apžiūros liniją laik</text:span><text:span text:style-name="T259">o</text:span><text:span text:style-name="T260">. Tokiu principu buvo apskaičiuota</text:span><text:span text:style-name="T261">s</text:span><text:span text:style-name="T262"><text:s/>100 atsitiktine tvarka iš minėto sąrašo atrinktų transporto priemonių techninės apžiūros atlikimo trukm</text:span><text:span text:style-name="T263">ės</text:span><text:span text:style-name="T264"><text:s/>vidurkis.</text:span></text:p>
      <text:p text:style-name="P265">8. Kadangi Pripažinimo tvarkos aprašas įsigalios<text:s/>nuo 2021 m. vasario 1 d., planuojama, kad Įsakymo projektas įsigalios iškart po jo patvirtinimo.</text:p>
      <text:p text:style-name="P266"><text:bookmark-end text:name="_Hlk57033068"/>Įsakymo<text:s/>projektas<text:s/>paskelbtas<text:s/>Lietuvos Respublikos Seimo kanceliarijos teisės aktų informacinėje sistemoje<text:s/>(toliau – TAIS)<text:s/>ir Administracijos interneto svetainėje. Visi suinteresuoti asmenys gali teikti pastabas ir pasiūlymus dėl Įsakymo<text:s/>projekto. Pastabų ir pasiūlymų laukiama<text:s/>10<text:s/>darbo dienų<text:s/>nuo Įsakymo<text:s/>projekto<text:s/>paskelbimo.<text:s/>Atskirų konsultacijų su visuomene nenumatoma.</text:p>
      <text:p text:style-name="P267"><text:span text:style-name="T268">Visos gautos pastabos ir pasiūlymai bus įvertinti Įsakymo projekto derinimo pažymoje, kuri TAIS bus paskelbta prie šio aiškinamojo rašto užbaigus derinti Įsakymo projektą ir vertinti gautas pastabas ir pasiūlymus.</text:span></text:p>
      <text:p text:style-name="P269"><text:span text:style-name="T270">Įsakym</text:span><text:span text:style-name="T271">o</text:span><text:span text:style-name="T272"><text:s/>projekt</text:span><text:span text:style-name="T273">ą</text:span><text:span text:style-name="T274"><text:s/>parengė<text:s/></text:span><text:span text:style-name="T275">Administracijos</text:span><text:span text:style-name="T276"><text:s/></text:span><text:span text:style-name="T277">Transporto veiklos skyriaus vedėjas Virginijus Čiškauskas (tel. 8 698 75 173 el. p. virginijus.ciskauskas@ltsa.lrv.lt) ir<text:s/></text:span><text:span text:style-name="T278">Teisės</text:span><text:span text:style-name="T279"><text:s/>ir rizikų valdymo</text:span><text:span text:style-name="T280"><text:s/>skyriaus</text:span><text:span text:style-name="T281"><text:s/></text:span><text:span text:style-name="T282">(vedėja Gintarė</text:span><text:span text:style-name="T283"><text:s/>Rastenė</text:span><text:span text:style-name="T284">, tel. 8 686 39 757, el. p.<text:s/></text:span><text:span text:style-name="T285">gintare.rastene@ltsa.lrv.lt</text:span><text:span text:style-name="T286">)</text:span><text:span text:style-name="T287"><text:s/></text:span><text:span text:style-name="T288">vyriausioji<text:s/></text:span><text:span text:style-name="T289">specialistė</text:span><text:span text:style-name="T290"><text:s/></text:span><text:span text:style-name="T291">Vaida Rukienė<text:s/></text:span><text:span text:style-name="T292">(</text:span><text:span text:style-name="T293">tel. 8 688 15 190, el. p. vaida.rukiene@ltsa.lrv.lt</text:span><text:span text:style-name="T294">)</text:span><text:span text:style-name="T295">.</text:span></text:p>
      <text:p text:style-name="P296">PRIDEDAMA<text:bookmark-start text:name="_Hlk39766656"/><text:bookmark-start text:name="_Hlk40262179"/><text:bookmark-start text:name="_Hlk39766606"/>.<text:s/>Lietuvos transporto saugos administracijos direktoriaus įsakymo „Dėl Lietuvos transporto saugos administracijos direktoriaus 2020 m. gegužės 27 d. įsakymo Nr. 2BE-178 „Dėl Maksimalių kainų su PVM už motorinių transporto priemonių ir jų priekabų privalomosios techninės apžiūros atlikimą sąrašo patvirtinimo“ pakeitimo“ projektas, 1 lapas</text:p>
      <text:p text:style-name="P297"/>
      <text:p text:style-name="P298"/>
      <text:p text:style-name="P299"/>
      <text:p text:style-name="P300">Administracijos direktorius<text:tab/><text:tab/><text:tab/><text:tab/><text:tab/><text:tab/>Genius Lukošius<text:bookmark-end text:name="_Hlk39766656"/><text:bookmark-end text:name="_Hlk40262179"/><text:bookmark-end text:name="_Hlk39766606"/></text:p>
      <text:p text:style-name="P301"/>
      <text:p text:style-name="P302"/>
      <text:p text:style-name="P303"/>
      <text:p text:style-name="P304"/>
      <text:p text:style-name="P305"/>
      <text:p text:style-name="P306"/>
      <text:p text:style-name="P307"><text:span text:style-name="T308">Vaida Rukienė, tel. 8 688 15 190, el</text:span>. p.<text:s/>vaida.rukiene@ltsa.lrv.lt<text:tab/></text:p>
      <text:p text:style-name="P309"/>
      <text:p text:style-name="P310"/>
      <text:p text:style-name="P311"/>
      <text:p text:style-name="P312"/>
      <text:p text:style-name="P313"/>
      <text:p text:style-name="P314">LIETUVOS TRANSPORTO SAUGOS ADMINISTRACIJOS</text:p>
      <text:p text:style-name="P315">2021<text:s/>M. __________D.<text:s/>AIŠKINAMOJO<text:s/>RAŠTO NR. _____</text:p>
      <text:p text:style-name="P316">ADRESATŲ SĄRAŠAS</text:p>
      <text:p text:style-name="P317"/>
      <text:p text:style-name="P318">1. Lietuvos Respublikos susisiekimo ministerija, el. p. sumin@sumin.lt</text:p>
      <text:p text:style-name="P319">2. Lietuvos techninės apžiūros įmonių asociacija „Transeksta“, el. p. transeksta@vta.lt</text:p>
      <text:p text:style-name="P320">3. Lietuvos ir Vokietijos UAB „Tuvlita“, el. p. tuvlita@vta.lt</text:p>
      <text:p text:style-name="P321">4. UAB Kauno techninės apžiūros centras, el. p. kaunas@vta.lt</text:p>
      <text:p text:style-name="P322">5. UAB „Transkona“, el. p. klaipeda@vta.lt</text:p>
      <text:p text:style-name="P323">6. UAB Šiaulių techninių apžiūrų centras, el. p. siauliai@vta.lt</text:p>
      <text:p text:style-name="P324">7. UAB Panevėžio techninių apžiūrų centras, el. p. panevezys@vta.lt</text:p>
      <text:p text:style-name="P325">8. UAB „Skirlita“, el. p. info@apziura.lt</text:p>
      <text:p text:style-name="P326">9. UAB Marijampolės techninės apžiūros centras, el. p. marijampole@vta.lt</text:p>
      <text:p text:style-name="P327">10. UAB Utenos techninių apžiūrų centras, el. p. utena@vta.lt</text:p>
      <text:p text:style-name="P328">11. UAB Telšių techninių apžiūrų centras, el. p. telsiai@vta.lt</text:p>
      <text:p text:style-name="P329"><text:span text:style-name="T330">12. UAB Tauragės techninių apžiūrų centras, el. p. taurage@vta.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style:style style:name="NoSpacing" style:display-name="No Spacing" style:family="paragraph">
      <style:text-properties style:font-name="Calibri" style:font-name-asian="Calibri" style:font-name-complex="Times New Roman" fo:font-size="11pt" style:font-size-asian="11pt" style:font-size-complex="11p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Times New Roman" style:font-name-complex="Times New Roman" fo:font-weight="normal" style:font-weight-asian="norm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4">
      <text:list-level-style-number text:level="1" style:num-suffix="." style:num-format="1">
        <style:list-level-properties text:space-before="0.7847in" text:min-label-width="0.25in"/>
      </text:list-level-style-number>
      <text:list-level-style-number text:level="2" style:num-suffix="." style:num-format="a" style:num-letter-sync="true">
        <style:list-level-properties text:space-before="1.2847in" text:min-label-width="0.25in"/>
      </text:list-level-style-number>
      <text:list-level-style-number text:level="3" style:num-suffix="." style:num-format="i">
        <style:list-level-properties fo:text-align="end" text:space-before="1.9097in" text:min-label-width="0.125in"/>
      </text:list-level-style-number>
      <text:list-level-style-number text:level="4" style:num-suffix="." style:num-format="1">
        <style:list-level-properties text:space-before="2.2847in" text:min-label-width="0.25in"/>
      </text:list-level-style-number>
      <text:list-level-style-number text:level="5" style:num-suffix="." style:num-format="a" style:num-letter-sync="true">
        <style:list-level-properties text:space-before="2.7847in" text:min-label-width="0.25in"/>
      </text:list-level-style-number>
      <text:list-level-style-number text:level="6" style:num-suffix="." style:num-format="i">
        <style:list-level-properties fo:text-align="end" text:space-before="3.4097in" text:min-label-width="0.125in"/>
      </text:list-level-style-number>
      <text:list-level-style-number text:level="7" style:num-suffix="." style:num-format="1">
        <style:list-level-properties text:space-before="3.7847in" text:min-label-width="0.25in"/>
      </text:list-level-style-number>
      <text:list-level-style-number text:level="8" style:num-suffix="." style:num-format="a" style:num-letter-sync="true">
        <style:list-level-properties text:space-before="4.2847in" text:min-label-width="0.25in"/>
      </text:list-level-style-number>
      <text:list-level-style-number text:level="9" style:num-suffix="." style:num-format="i">
        <style:list-level-properties fo:text-align="end" text:space-before="4.9097in" text:min-label-width="0.125in"/>
      </text:list-level-style-number>
    </text:list-style>
    <text:list-style style:name="LFO5">
      <text:list-level-style-bullet text:level="1" text:style-name="WW_CharLFO5LVL1" text:bullet-char="–">
        <style:list-level-properties text:space-before="0.534in" text:min-label-width="0.25in"/>
        <style:text-properties style:font-name="Times New Roman"/>
      </text:list-level-style-bullet>
      <text:list-level-style-bullet text:level="2" text:style-name="WW_CharLFO5LVL2" text:bullet-char="o">
        <style:list-level-properties text:space-before="1.034in" text:min-label-width="0.25in"/>
        <style:text-properties style:font-name="Courier New"/>
      </text:list-level-style-bullet>
      <text:list-level-style-bullet text:level="3" text:style-name="WW_CharLFO5LVL3" text:bullet-char="">
        <style:list-level-properties text:space-before="1.534in" text:min-label-width="0.25in"/>
        <style:text-properties style:font-name="Wingdings"/>
      </text:list-level-style-bullet>
      <text:list-level-style-bullet text:level="4" text:style-name="WW_CharLFO5LVL4" text:bullet-char="">
        <style:list-level-properties text:space-before="2.034in" text:min-label-width="0.25in"/>
        <style:text-properties style:font-name="Symbol"/>
      </text:list-level-style-bullet>
      <text:list-level-style-bullet text:level="5" text:style-name="WW_CharLFO5LVL5" text:bullet-char="o">
        <style:list-level-properties text:space-before="2.534in" text:min-label-width="0.25in"/>
        <style:text-properties style:font-name="Courier New"/>
      </text:list-level-style-bullet>
      <text:list-level-style-bullet text:level="6" text:style-name="WW_CharLFO5LVL6" text:bullet-char="">
        <style:list-level-properties text:space-before="3.034in" text:min-label-width="0.25in"/>
        <style:text-properties style:font-name="Wingdings"/>
      </text:list-level-style-bullet>
      <text:list-level-style-bullet text:level="7" text:style-name="WW_CharLFO5LVL7" text:bullet-char="">
        <style:list-level-properties text:space-before="3.534in" text:min-label-width="0.25in"/>
        <style:text-properties style:font-name="Symbol"/>
      </text:list-level-style-bullet>
      <text:list-level-style-bullet text:level="8" text:style-name="WW_CharLFO5LVL8" text:bullet-char="o">
        <style:list-level-properties text:space-before="4.034in" text:min-label-width="0.25in"/>
        <style:text-properties style:font-name="Courier New"/>
      </text:list-level-style-bullet>
      <text:list-level-style-bullet text:level="9" text:style-name="WW_CharLFO5LVL9" text:bullet-char="">
        <style:list-level-properties text:space-before="4.534in" text:min-label-width="0.25in"/>
        <style:text-properties style:font-name="Wingdings"/>
      </text:list-level-style-bullet>
    </text:list-style>
    <text:list-style style:name="LFO6">
      <text:list-level-style-number text:level="1" style:num-suffix="." style:num-format="1">
        <style:list-level-properties text:space-before="0.7847in" text:min-label-width="0.25in"/>
      </text:list-level-style-number>
      <text:list-level-style-number text:level="2" style:num-suffix="." style:num-format="a" style:num-letter-sync="true">
        <style:list-level-properties text:space-before="1.2847in" text:min-label-width="0.25in"/>
      </text:list-level-style-number>
      <text:list-level-style-number text:level="3" style:num-suffix="." style:num-format="i">
        <style:list-level-properties fo:text-align="end" text:space-before="1.9097in" text:min-label-width="0.125in"/>
      </text:list-level-style-number>
      <text:list-level-style-number text:level="4" style:num-suffix="." style:num-format="1">
        <style:list-level-properties text:space-before="2.2847in" text:min-label-width="0.25in"/>
      </text:list-level-style-number>
      <text:list-level-style-number text:level="5" style:num-suffix="." style:num-format="a" style:num-letter-sync="true">
        <style:list-level-properties text:space-before="2.7847in" text:min-label-width="0.25in"/>
      </text:list-level-style-number>
      <text:list-level-style-number text:level="6" style:num-suffix="." style:num-format="i">
        <style:list-level-properties fo:text-align="end" text:space-before="3.4097in" text:min-label-width="0.125in"/>
      </text:list-level-style-number>
      <text:list-level-style-number text:level="7" style:num-suffix="." style:num-format="1">
        <style:list-level-properties text:space-before="3.7847in" text:min-label-width="0.25in"/>
      </text:list-level-style-number>
      <text:list-level-style-number text:level="8" style:num-suffix="." style:num-format="a" style:num-letter-sync="true">
        <style:list-level-properties text:space-before="4.2847in" text:min-label-width="0.25in"/>
      </text:list-level-style-number>
      <text:list-level-style-number text:level="9" style:num-suffix="." style:num-format="i">
        <style:list-level-properties fo:text-align="end" text:space-before="4.9097in" text:min-label-width="0.125in"/>
      </text:list-level-style-number>
    </text:list-style>
    <style:page-layout style:name="PL0">
      <style:page-layout-properties fo:page-width="8.268in" fo:page-height="11.693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5pt" style:font-size-asian="5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rukiene@ltsa.lrv.lt</meta:initial-creator>
    <dc:creator>adlibuser</dc:creator>
    <meta:creation-date>2021-01-29T13:36:00Z</meta:creation-date>
    <dc:date>2021-01-29T13:36:00Z</dc:date>
    <meta:print-date>2011-01-12T06:11:00Z</meta:print-date>
    <meta:template xlink:href="Normal.dotm" xlink:type="simple"/>
    <meta:editing-cycles>2</meta:editing-cycles>
    <meta:editing-duration>PT0S</meta:editing-duration>
    <meta:document-statistic meta:page-count="4" meta:paragraph-count="95" meta:word-count="1200" meta:character-count="9050" meta:row-count="248" meta:non-whitespace-character-count="7945"/>
  </office:meta>
</office:document-meta>
</file>