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4798in" style:use-optimal-column-width="false"/>
    </style:style>
    <style:style style:name="TableColumn16" style:family="table-column">
      <style:table-column-properties style:column-width="0.4638in" style:use-optimal-column-width="false"/>
    </style:style>
    <style:style style:name="TableColumn17" style:family="table-column">
      <style:table-column-properties style:column-width="0.4638in" style:use-optimal-column-width="false"/>
    </style:style>
    <style:style style:name="TableColumn18" style:family="table-column">
      <style:table-column-properties style:column-width="0.4645in" style:use-optimal-column-width="false"/>
    </style:style>
    <style:style style:name="TableColumn19" style:family="table-column">
      <style:table-column-properties style:column-width="4.3819in" style:use-optimal-column-width="false"/>
    </style:style>
    <style:style style:name="Table14" style:family="table">
      <style:table-properties style:width="6.2541in" fo:margin-left="0.9791in" table:align="center"/>
    </style:style>
    <style:style style:name="TableRow20" style:family="table-row">
      <style:table-row-properties style:min-row-height="0.184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1673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1.075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fo:background-color="#FFFFFF"/>
      <style:text-properties fo:font-weight="bold" style:font-weight-asian="bold"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P74" style:parent-style-name="hyperlink1" style:family="paragraph">
      <style:paragraph-properties fo:text-align="justify" fo:margin-top="0in" fo:margin-bottom="0in"/>
    </style:style>
    <style:style style:name="T75" style:parent-style-name="DefaultParagraphFont" style:family="text">
      <style:text-properties fo:color="#000000"/>
    </style:style>
    <style:style style:name="P76" style:parent-style-name="hyperlink1" style:family="paragraph">
      <style:paragraph-properties fo:text-align="justify" fo:margin-top="0in" fo:margin-bottom="0in"/>
    </style:style>
    <style:style style:name="T77" style:parent-style-name="DefaultParagraphFont" style:family="text">
      <style:text-properties fo:color="#000000"/>
    </style:style>
    <style:style style:name="T78" style:parent-style-name="apple-converted-space" style:family="text">
      <style:text-properties fo:color="#000000"/>
    </style:style>
    <style:style style:name="T79" style:parent-style-name="DefaultParagraphFont" style:family="text">
      <style:text-properties fo:color="#000000"/>
    </style:style>
    <style:style style:name="P80" style:parent-style-name="hyperlink1" style:family="paragraph">
      <style:paragraph-properties fo:text-align="justify" fo:margin-top="0in" fo:margin-bottom="0in"/>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apple-converted-space"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font-weight="bold" style:font-weight-asian="bold" fo:color="#000000" fo:background-color="#FFFFFF"/>
    </style:style>
    <style:style style:name="S1" style:family="section">
      <style:section-properties fo:margin-left="0in" fo:margin-right="0in" style:writing-mode="lr-tb"/>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FFFFFF"/>
    </style:style>
  </office:automatic-styles>
  <office:body>
    <office:text text:use-soft-page-breaks="true">
      <text:p text:style-name="P1">PASIŪLYMAS</text:p>
      <text:p text:style-name="P2"/>
      <text:p text:style-name="P3"><text:span text:style-name="T4">DĖL</text:span><text:span text:style-name="T5"><text:s/></text:span><text:span text:style-name="T6">SEIMO<text:s/></text:span><text:span text:style-name="T7">NUTARIMO „DĖL BENDROJO UGDYMO MOKYKLOS KAITOS GAIRIŲ PATVIRTINIMO“<text:s/></text:span><text:span text:style-name="T8">NR.<text:s/></text:span><text:span text:style-name="T9">XIIIP-742</text:span></text:p>
      <text:p text:style-name="P10"/>
      <text:p text:style-name="P11">2017-06-0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14.2</text:p>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
            <text:p text:style-name="P50"><text:span text:style-name="T51">Pasiūlymu siekiama suvienodinti Seimo nutarime „Dėl bendrojo ugdymo mokyklos kaitos gairių patvirtinimo“ (toliau – Nutarimas) esančią nuostatą</text:span><text:span text:style-name="T52"><text:s/>dėl pedagogų kvalifikacijos kėlimo su <text:s/>LR Švietimo įstatymo Nr. I-1489 23 straipsnio (</text:span><text:span text:style-name="T53">Pagalba mokyklai ir mokytojui) 5 punktu, kuriame</text:span><text:span text:style-name="T54"><text:s/>numatyta, jog</text:span><text:span text:style-name="T55"><text:s/></text:span><text:span text:style-name="T56">kvalifikacijos tobulinimo programas įgyvendina švietimo ir mokslo ministro nustatyta tvarka akredituotos kvalifikacijos tobulinimo įstaigos.</text:span></text:p>
            <text:p text:style-name="P57"/>
            <text:p text:style-name="P58">Teikiant pasiūlymą atsižvelgiama į<text:s/>2016 m. gegužės 10 d.<text:s/>Valstybinio audito ataskaitą<text:s/>Nr. VA-P-50-3-5, kurioje<text:s/>sakoma, jog „siekiant užtikrinti pedagogų kvalifikacijos tobulinimo paslaugų kokybę, numatyti, kad pedagogų kvalifikacijos tobulinimo paslaugas, įgyvendinant ES struktūrinių fondų projektus, teiktų tik akredituotos pedagogų kvalifikacijos tobulinimo įstaigos (1.3. išvada)“.<text:s/>Be to, šiuo metu didelės dalies kvalifikacijos programų, kurias vykdo akredituotos institucijos, vykdytojai yra aukštųjų mokyklų dėstytojai.<text:s/></text:p>
            <text:p text:style-name="P59"/>
            <text:p text:style-name="P60"/>
            <text:p text:style-name="P61">Pasiūlymas:<text:s/></text:p>
            <text:p text:style-name="P62"/>
            <text:p text:style-name="P63"><text:span text:style-name="T64">P</text:span><text:span text:style-name="T65">akeisti Nutarimo 4 skyriaus</text:span><text:span text:style-name="T66"><text:s/>14.</text:span><text:span text:style-name="T67">2</text:span><text:span text:style-name="T68"><text:s/>punktą</text:span><text:span text:style-name="T69"><text:s/></text:span><text:span text:style-name="T70">j</text:span><text:span text:style-name="T71">į</text:span><text:span text:style-name="T72"><text:s/>išdėstyti taip:</text:span></text:p>
            <text:p text:style-name="P73"/>
            <text:p text:style-name="P74"><text:span text:style-name="T75">14.2. Suformuoti nacionalinę pedagogų rengimo, kvalifikacijos tobulinimo ir perkvalifikavimo sistemą.</text:span></text:p>
            <text:p text:style-name="P76"><text:span text:style-name="T77">Bendrojo ugdymo įstaigų pedagogai rengiami edukologijos mokslinius tyrimus vykdančiuose universitetuose, užtikrinančiuose tinkamas pedagoginės praktikos ir pradedančiųjų mokytojų podiplominės stažuotės sąlygas.</text:span><text:span text:style-name="T78"> </text:span><text:span text:style-name="T79">Studijos gali vykti lygiagrečiuoju, gretutiniu ir nuosekliuoju būdu, lanksčiai taikant nuolatinių ir ištęstinių studijų formas ir individualų studijų planavimą. Rengiant plataus akiračio mokytojus, pirmumas teikiamas dviejų mokomųjų dalykų mokytojų rengimui. Mokytojai pradeda dirbti savarankiškai tik įgiję magistro kvalifikacinį laipsnį.</text:span></text:p>
            <text:p text:style-name="P80"><text:span text:style-name="T81">Kvalifikacijos tobulinimo<text:s/></text:span><text:span text:style-name="T82">ir perkvalifikavimo</text:span><text:span text:style-name="T83"><text:s/>veikla<text:s/></text:span><text:span text:style-name="T84">sutelkiama</text:span><text:span text:style-name="T85"><text:s/></text:span><text:span text:style-name="T86">vykdoma</text:span><text:span text:style-name="T87"><text:s/></text:span><text:span text:style-name="T88">pedagogus rengiančiuose universitetuose</text:span><text:span text:style-name="T89"><text:s/></text:span><text:span text:style-name="T90">švietimo ir mokslo ministro nustatyta tvarka akredituotose pedagogų kvalifikacijos tobulinimo įstaigose</text:span><text:span text:style-name="T91">. Kvalifikacijos<text:s/></text:span><text:soft-page-break/><text:span text:style-name="T92">tobulinimas grindžiamas moksliniais tyrimais ir kritine pažangios praktikos analize, atsižvelgiant į aktualius bendrojo ugdymo kaitos bei konkrečios mokyklos poreikius,</text:span><text:span text:style-name="T93"> </text:span><text:span text:style-name="T94">pirmumą teikiant tęstiniams mokymams, mokyklų komandų mokymams ir konsultavimui darbo vietoje.</text:span></text:p>
            <text:p text:style-name="P95"/>
          </table:table-cell>
        </table:table-row>
      </table:table>
      <text:section text:name="Sect1" text:style-name="S1">
        <text:p text:style-name="P96"/>
        <text:p text:style-name="P97"/>
        <text:p text:style-name="P98"/>
        <text:p text:style-name="P99"/>
        <text:p text:style-name="P100">Teikia</text:p>
        <text:p text:style-name="P101">Seimo narys<text:s/><text:tab/><text:tab/><text:tab/><text:tab/><text:tab/><text:span text:style-name="T102"><text:s text:c="12"/></text:span><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Segoe UI" style:font-name-complex="Segoe UI"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6-08T11:24:00Z</meta:creation-date>
    <dc:date>2017-06-08T11:24:00Z</dc:date>
    <meta:print-date>2017-06-08T09: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329" meta:character-count="2440" meta:row-count="73" meta:non-whitespace-character-count="2132"/>
  </office:meta>
</office:document-meta>
</file>