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.1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 fo:margin-bottom="0in" fo:line-height="100%" fo:margin-left="3.1in" fo:text-indent="0.9in">
        <style:tab-stops/>
      </style:paragraph-properties>
      <style:text-properties fo:language="pt" fo:country="BR"/>
    </style:style>
    <style:style style:name="P3" style:parent-style-name="Normal" style:family="paragraph">
      <style:paragraph-properties fo:text-align="center" fo:margin-bottom="0in" fo:line-height="100%" fo:text-indent="0.9in"/>
      <style:text-properties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fo:language="lt" fo:country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tajtip" style:family="paragraph">
      <style:paragraph-properties fo:text-align="justify" fo:margin-top="0in" fo:margin-bottom="0in"/>
      <style:text-properties fo:color="#000000" fo:language="lt" fo:country="LT"/>
    </style:style>
    <style:style style:name="P22" style:parent-style-name="taltipfb" style:family="paragraph">
      <style:paragraph-properties fo:text-align="justify" fo:margin-top="0in" fo:margin-bottom="0in" fo:line-height="150%" fo:text-indent="0.5in"/>
      <style:text-properties fo:font-weight="bold" style:font-weight-asian="bold" style:font-weight-complex="bold" fo:color="#000000" fo:language="lt" fo:country="LT"/>
    </style:style>
    <style:style style:name="P23" style:parent-style-name="tajtip" style:list-style-name="LFO1" style:family="paragraph">
      <style:paragraph-properties fo:text-align="justify" fo:margin-top="0in" fo:margin-bottom="0in" fo:line-height="150%"/>
      <style:text-properties fo:color="#000000" fo:language="lt" fo:country="L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P33" style:parent-style-name="tajtip" style:family="paragraph">
      <style:paragraph-properties fo:text-align="justify" fo:margin-top="0in" fo:margin-bottom="0in" fo:text-indent="0.5in"/>
      <style:text-properties fo:color="#000000" fo:language="lt" fo:country="LT"/>
    </style:style>
    <style:style style:name="P34" style:parent-style-name="Normal" style:family="paragraph">
      <style:paragraph-properties fo:line-height="100%" fo:margin-right="0.1597in" fo:text-indent="0.5in" fo:background-color="#FFFFFF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line-height="100%" fo:margin-right="0.1597in" fo:background-color="#FFFFFF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7" style:parent-style-name="Normal" style:family="paragraph">
      <style:paragraph-properties fo:line-height="100%" fo:margin-right="0.1597in" fo:background-color="#FFFFFF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text:s/></text:p>
      <text:p text:style-name="P2"/>
      <text:p text:style-name="P3"/>
      <text:p text:style-name="P4"><text:span text:style-name="T5">LIETUVOS RESPUBLIKOS</text:span></text:p>
      <text:p text:style-name="P6"><text:span text:style-name="T7">BAUDŽIAMOJO KODEKSO 79</text:span><text:span text:style-name="T8"><text:s/></text:span><text:span text:style-name="T9">STRAIPSNIO PAKEITIMO<text:s/></text:span></text:p>
      <text:p text:style-name="P10">ĮSTATYMAS</text:p>
      <text:p text:style-name="P11"/>
      <text:p text:style-name="P12"/>
      <text:p text:style-name="P13"/>
      <text:p text:style-name="P14"><text:span text:style-name="T15">2019 <text:s text:c="4"/></text:span><text:span text:style-name="T16"><text:s text:c="3"/></text:span><text:span text:style-name="T17"><text:s text:c="13"/>m. <text:s text:c="2"/>d. Nr.</text:span></text:p>
      <text:p text:style-name="P18">Vilnius</text:p>
      <text:p text:style-name="P19"/>
      <text:p text:style-name="P20"/>
      <text:p text:style-name="P21"/>
      <text:p text:style-name="P22">1 straipsnis. 79 straipsnio pakeitimas</text:p>
      <text:list text:style-name="LFO1" text:continue-numbering="true">
        <text:list-item>
          <text:p text:style-name="P23">Papildyti 79 straipsnį nauja 2 dalimi:</text:p>
        </text:list-item>
      </text:list>
      <text:p text:style-name="P24"><text:span text:style-name="T25">„</text:span><text:span text:style-name="T26">2. Malonė gali būti taikoma ir asmenims, nuteistiems už Baudžiamojo kodekso 119 straipsnyje įtvirtintos veikos padarymą, siekiant, susitarus su atitinkama užsienio valstybe, sugrąžinti į Lietuvos Respubliką toje užsienio valstybėje esantį (-ius) Lietuvos Respublikos pilietį (-ius), prieš kurį (-iuos) dėl to, kad jis (jie) veikė Lietuvos valstybės<text:s/></text:span><text:span text:style-name="T27">saugumo<text:s/></text:span><text:span text:style-name="T28">interesais</text:span><text:span text:style-name="T29">,<text:s/></text:span><text:span text:style-name="T30">toje užsienio valstybėje vykdomas baudžiamasis persekiojimas.</text:span><text:span text:style-name="T31">“</text:span></text:p>
      <text:p text:style-name="P32">2. Buvusią 79 straipsnio 2 dalį laikyti 3 dalimi.</text:p>
      <text:p text:style-name="P33"/>
      <text:p text:style-name="P34"><text:span text:style-name="T35">Skelbiu šį Lietuvos Respublikos Seimo priimtą įstatymą</text:span></text:p>
      <text:p text:style-name="P36"/>
      <text:p text:style-name="P37">Respublikos Prezidentas</text:p>
      <text:p text:style-name="Normal"/>
      <text:p text:style-name="Normal"/>
      <text:p text:style-name="P38">Teikia</text:p>
      <text:p text:style-name="P39">Seimo narys<text:tab/><text:tab/><text:tab/><text:tab/>Dainius Gaiž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MITRIJEV Vitalij</meta:initial-creator>
    <dc:creator>adlibuser</dc:creator>
    <meta:creation-date>2019-10-15T06:07:00Z</meta:creation-date>
    <dc:date>2019-10-15T06:07:00Z</dc:date>
    <meta:print-date>2019-10-15T05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32" meta:row-count="32" meta:non-whitespace-character-count="738"/>
  </office:meta>
</office:document-meta>
</file>