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P26" style:parent-style-name="Normal" style:family="paragraph">
      <style:text-properties fo:font-size="14pt" style:font-size-asian="14pt" style:font-size-complex="14pt"/>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text-properties fo:font-size="16pt" style:font-size-asian="16pt" style:font-size-complex="16pt"/>
    </style:style>
    <style:style style:name="P32" style:parent-style-name="Normal" style:family="paragraph">
      <style:paragraph-properties fo:text-align="center" fo:text-indent="0.3937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style:font-style-complex="italic" fo:color="#000000"/>
    </style:style>
    <style:style style:name="P35" style:parent-style-name="Normal" style:family="paragraph">
      <style:paragraph-properties fo:text-indent="0.4923in"/>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tyle-complex="italic"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weight="bold" style:font-weight-asian="bold" fo:font-style="italic" style:font-style-asian="italic"/>
    </style:style>
    <style:style style:name="P5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indent="0.4923in"/>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weight="bold" style:font-weight-asian="bold" fo:font-style="italic" style:font-style-asian="italic"/>
    </style:style>
    <style:style style:name="P8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P100" style:parent-style-name="Normal" style:family="paragraph">
      <style:text-properties style:font-weight-complex="bold" style:font-style-complex="italic"/>
    </style:style>
    <style:style style:name="P101" style:parent-style-name="Normal" style:family="paragraph">
      <style:paragraph-properties fo:text-indent="0.5in"/>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P106" style:parent-style-name="Normal" style:family="paragraph">
      <style:text-properties style:font-weight-complex="bold" style:font-style-complex="italic"/>
    </style:style>
    <style:style style:name="P107" style:parent-style-name="Normal" style:family="paragraph">
      <style:text-properties style:font-weight-complex="bold" style:font-style-complex="italic"/>
    </style:style>
    <style:style style:name="P108" style:parent-style-name="Normal" style:family="paragraph">
      <style:paragraph-properties fo:text-indent="0.4923in"/>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font-weight-complex="bold" fo:font-style="italic" style:font-style-asian="italic"/>
    </style:style>
    <style:style style:name="T121" style:parent-style-name="DefaultParagraphFont" style:family="text">
      <style:text-properties style:font-weight-complex="bold"/>
    </style:style>
    <style:style style:name="P122" style:parent-style-name="Normal" style:family="paragraph">
      <style:paragraph-properties fo:text-indent="0.5in"/>
    </style:style>
    <style:style style:name="P123" style:parent-style-name="Normal" style:family="paragraph">
      <style:paragraph-properties fo:text-indent="0.5in"/>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indent="0.5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indent="0.4923in"/>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text-properties style:font-weight-complex="bold"/>
    </style:style>
    <style:style style:name="P138" style:parent-style-name="Normal" style:family="paragraph">
      <style:paragraph-properties fo:text-indent="0.4923in"/>
      <style:text-properties fo:font-style="italic" style:font-style-asian="italic"/>
    </style:style>
    <style:style style:name="P139" style:parent-style-name="Normal" style:family="paragraph">
      <style:paragraph-properties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tyle-complex="italic" fo:color="#000000"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font-weight-complex="bold" fo:font-style="italic" style:font-style-asian="italic"/>
    </style:style>
    <style:style style:name="T163" style:parent-style-name="DefaultParagraphFont" style:family="text">
      <style:text-properties style:font-weight-complex="bold"/>
    </style:style>
    <style:style style:name="P164" style:parent-style-name="Normal" style:family="paragraph">
      <style:paragraph-properties fo:text-indent="0.5in"/>
    </style:style>
    <style:style style:name="T165" style:parent-style-name="DefaultParagraphFont" style:family="text">
      <style:text-properties style:font-style-complex="italic" style:font-size-complex="12pt"/>
    </style:style>
    <style:style style:name="P166" style:parent-style-name="Normal" style:family="paragraph">
      <style:paragraph-properties fo:text-indent="0.5in"/>
    </style:style>
    <style:style style:name="P167" style:parent-style-name="Normal" style:family="paragraph">
      <style:paragraph-properties fo:text-indent="0.4923in"/>
    </style:style>
    <style:style style:name="T168" style:parent-style-name="DefaultParagraphFont" style:family="text">
      <style:text-properties fo:font-weight="bold" style:font-weight-asian="bold" style:font-weight-complex="bold"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text-indent="0.5in"/>
      <style:text-properties style:font-name-asian="Calibri"/>
    </style:style>
    <style:style style:name="T174" style:parent-style-name="DefaultParagraphFont" style:family="text">
      <style:text-properties fo:color="#000000"/>
    </style:style>
    <style:style style:name="P175" style:parent-style-name="Normal" style:family="paragraph">
      <style:paragraph-properties fo:text-indent="0.5in"/>
    </style:style>
    <style:style style:name="T176" style:parent-style-name="DefaultParagraphFont" style:family="text">
      <style:text-properties fo:color="#000000"/>
    </style:style>
    <style:style style:name="P177" style:parent-style-name="Normal" style:family="paragraph">
      <style:paragraph-properties fo:text-indent="0.5in"/>
    </style:style>
    <style:style style:name="T178" style:parent-style-name="DefaultParagraphFont" style:family="text">
      <style:text-properties style:font-weight-complex="bold" style:font-style-complex="italic" fo:color="#000000"/>
    </style:style>
    <style:style style:name="T179" style:parent-style-name="DefaultParagraphFont" style:family="text">
      <style:text-properties style:font-weight-complex="bold"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style:style>
    <style:style style:name="T184" style:parent-style-name="DefaultParagraphFont" style:family="text">
      <style:text-properties style:font-style-complex="italic" fo:color="#000000" style:font-size-complex="12pt"/>
    </style:style>
    <style:style style:name="T185" style:parent-style-name="DefaultParagraphFont" style:family="text">
      <style:text-properties style:font-style-complex="italic" fo:color="#000000" style:font-size-complex="12pt"/>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font-weight="bold" style:font-weight-asian="bold" style:font-weight-complex="bold" style:font-style-complex="italic"/>
    </style:style>
    <style:style style:name="P188" style:parent-style-name="Normal" style:family="paragraph">
      <style:paragraph-properties fo:text-indent="0.4923in"/>
      <style:text-properties fo:font-weight="bold" style:font-weight-asian="bold" style:font-weight-complex="bold" style:font-style-complex="italic"/>
    </style:style>
    <style:style style:name="P189" style:parent-style-name="Normal" style:family="paragraph">
      <style:paragraph-properties fo:text-indent="0.4923in"/>
      <style:text-properties fo:font-weight="bold" style:font-weight-asian="bold" style:font-weight-complex="bold" style:font-style-complex="italic"/>
    </style:style>
    <style:style style:name="P190" style:parent-style-name="Normal" style:family="paragraph">
      <style:paragraph-properties fo:text-indent="0.4923in"/>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indent="0.4923in"/>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indent="0.4923in"/>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indent="0.5in"/>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tyle-complex="italic"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font-weight-complex="bold" fo:font-style="italic" style:font-style-asian="italic"/>
    </style:style>
    <style:style style:name="T212" style:parent-style-name="DefaultParagraphFont" style:family="text">
      <style:text-properties style:font-weight-complex="bold"/>
    </style:style>
    <style:style style:name="P213" style:parent-style-name="Normal" style:family="paragraph">
      <style:paragraph-properties fo:text-indent="0.5in"/>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style-complex="italic" style:font-size-complex="12pt"/>
    </style:style>
    <style:style style:name="P217" style:parent-style-name="Normal" style:family="paragraph">
      <style:paragraph-properties fo:text-indent="0.5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indent="0.4923in"/>
    </style:style>
    <style:style style:name="P236" style:parent-style-name="Normal" style:family="paragraph">
      <style:paragraph-properties fo:text-indent="0.5in"/>
      <style:text-properties fo:font-style="italic" style:font-style-asian="italic" style:font-style-complex="italic"/>
    </style:style>
    <style:style style:name="P237" style:parent-style-name="Normal" style:family="paragraph">
      <style:paragraph-properties fo:text-indent="0.5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indent="0.4923in"/>
    </style:style>
    <style:style style:name="P246" style:parent-style-name="Normal" style:family="paragraph">
      <style:paragraph-properties fo:text-indent="0.4923in"/>
    </style:style>
    <style:style style:name="P247" style:parent-style-name="Normal" style:family="paragraph">
      <style:paragraph-properties fo:text-indent="0.4923in"/>
      <style:text-properties fo:font-style="italic" style:font-style-asian="italic" style:font-style-complex="italic"/>
    </style:style>
    <style:style style:name="P248" style:parent-style-name="Normal" style:family="paragraph">
      <style:paragraph-properties fo:text-indent="0.4923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indent="0.4923in"/>
    </style:style>
    <style:style style:name="P252" style:parent-style-name="Normal" style:family="paragraph">
      <style:paragraph-properties fo:text-indent="0.4923in"/>
    </style:style>
    <style:style style:name="P253" style:parent-style-name="Normal" style:family="paragraph">
      <style:paragraph-properties fo:text-indent="0.4923in"/>
    </style:style>
    <style:style style:name="P254" style:parent-style-name="Normal" style:family="paragraph">
      <style:paragraph-properties fo:text-indent="0.4923in"/>
    </style:style>
    <style:style style:name="P255" style:parent-style-name="Normal" style:family="paragraph">
      <style:paragraph-properties fo:text-indent="0.4923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text-indent="0.4923in"/>
    </style:style>
    <style:style style:name="P266" style:parent-style-name="Normal" style:family="paragraph">
      <style:paragraph-properties fo:text-indent="0.4923in"/>
    </style:style>
    <style:style style:name="T267" style:parent-style-name="DefaultParagraphFont" style:family="text">
      <style:text-properties style:font-weight-complex="bold" style:font-style-complex="italic" fo:color="#000000"/>
    </style:style>
    <style:style style:name="T268" style:parent-style-name="DefaultParagraphFont" style:family="text">
      <style:text-properties style:font-weight-complex="bold" style:font-style-complex="italic" fo:color="#000000" style:font-size-complex="12pt"/>
    </style:style>
    <style:style style:name="T269" style:parent-style-name="DefaultParagraphFont" style:family="text">
      <style:text-properties style:font-weight-complex="bold" style:font-style-complex="italic" fo:color="#000000" style:font-size-complex="12pt"/>
    </style:style>
    <style:style style:name="T270" style:parent-style-name="DefaultParagraphFont" style:family="text">
      <style:text-properties style:font-weight-complex="bold" style:font-style-complex="italic" fo:color="#000000"/>
    </style:style>
    <style:style style:name="T271" style:parent-style-name="DefaultParagraphFont" style:family="text">
      <style:text-properties style:font-weight-complex="bold" style:font-style-complex="italic" fo:color="#000000" style:font-size-complex="12pt"/>
    </style:style>
    <style:style style:name="P272" style:parent-style-name="Normal" style:family="paragraph">
      <style:paragraph-properties fo:text-indent="0.4923in"/>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tyle-complex="italic" fo:color="#000000"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font-weight-complex="bold" fo:font-style="italic" style:font-style-asian="italic"/>
    </style:style>
    <style:style style:name="T286" style:parent-style-name="DefaultParagraphFont" style:family="text">
      <style:text-properties style:font-weight-complex="bold"/>
    </style:style>
    <style:style style:name="P287" style:parent-style-name="Normal" style:family="paragraph">
      <style:paragraph-properties fo:text-indent="0.5in"/>
    </style:style>
    <style:style style:name="P288" style:parent-style-name="Normal" style:family="paragraph">
      <style:paragraph-properties fo:text-indent="0.5in"/>
    </style:style>
    <style:style style:name="P289" style:parent-style-name="Normal" style:family="paragraph">
      <style:paragraph-properties fo:text-indent="0.5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text-indent="0.5in"/>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weight-complex="bold" style:font-style-complex="italic" fo:color="#000000"/>
    </style:style>
    <style:style style:name="P297" style:parent-style-name="Normal" style:family="paragraph">
      <style:text-properties style:font-weight-complex="bold" style:font-size-complex="12pt"/>
    </style:style>
    <style:style style:name="P298" style:parent-style-name="Normal" style:family="paragraph">
      <style:paragraph-properties fo:text-indent="0.4923in"/>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tyle-complex="italic" fo:color="#000000"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font-weight-complex="bold" fo:font-style="italic" style:font-style-asian="italic"/>
    </style:style>
    <style:style style:name="T310" style:parent-style-name="DefaultParagraphFont" style:family="text">
      <style:text-properties style:font-weight-complex="bold"/>
    </style:style>
    <style:style style:name="P311" style:parent-style-name="Normal" style:family="paragraph">
      <style:paragraph-properties fo:text-indent="0.5in"/>
    </style:style>
    <style:style style:name="P312" style:parent-style-name="Normal" style:family="paragraph">
      <style:paragraph-properties fo:text-indent="0.5in"/>
    </style:style>
    <style:style style:name="P313" style:parent-style-name="Normal" style:family="paragraph">
      <style:paragraph-properties fo:text-indent="0.5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font-weight-complex="bold" style:font-style-complex="italic" fo:color="#000000"/>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P321" style:parent-style-name="Normal" style:family="paragraph">
      <style:text-properties style:font-weight-complex="bold" style:font-size-complex="12pt"/>
    </style:style>
    <style:style style:name="P322" style:parent-style-name="Normal" style:family="paragraph">
      <style:paragraph-properties fo:text-indent="0.4923in"/>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tyle-complex="italic" fo:color="#000000"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font-weight-complex="bold" fo:font-style="italic" style:font-style-asian="italic"/>
    </style:style>
    <style:style style:name="T338" style:parent-style-name="DefaultParagraphFont" style:family="text">
      <style:text-properties style:font-weight-complex="bold"/>
    </style:style>
    <style:style style:name="P339" style:parent-style-name="Normal" style:family="paragraph">
      <style:paragraph-properties fo:text-indent="0.5in"/>
    </style:style>
    <style:style style:name="P340" style:parent-style-name="Normal" style:family="paragraph">
      <style:paragraph-properties fo:text-indent="0.5in"/>
    </style:style>
    <style:style style:name="P341" style:parent-style-name="Normal" style:family="paragraph">
      <style:paragraph-properties fo:text-indent="0.5in"/>
    </style:style>
    <style:style style:name="T342" style:parent-style-name="DefaultParagraphFont" style:family="text">
      <style:text-properties fo:font-style="italic" style:font-style-asian="italic" style:font-style-complex="italic"/>
    </style:style>
    <style:style style:name="P343" style:parent-style-name="Normal" style:family="paragraph">
      <style:text-properties fo:font-style="italic" style:font-style-asian="italic"/>
    </style:style>
    <style:style style:name="P344" style:parent-style-name="Normal" style:family="paragraph">
      <style:paragraph-properties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indent="0.5in"/>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font-weight-complex="bold" style:font-style-complex="italic" fo:color="#000000"/>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text-properties style:font-weight-complex="bold" style:font-size-complex="12pt"/>
    </style:style>
    <style:style style:name="P355" style:parent-style-name="Normal" style:family="paragraph">
      <style:paragraph-properties fo:text-indent="0.4923in"/>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tyle-complex="italic" fo:color="#000000"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font-weight-complex="bold" fo:font-style="italic" style:font-style-asian="italic"/>
    </style:style>
    <style:style style:name="T371" style:parent-style-name="DefaultParagraphFont" style:family="text">
      <style:text-properties style:font-weight-complex="bold"/>
    </style:style>
    <style:style style:name="P372" style:parent-style-name="Normal" style:family="paragraph">
      <style:paragraph-properties fo:text-indent="0.5in"/>
    </style:style>
    <style:style style:name="P373" style:parent-style-name="Normal" style:family="paragraph">
      <style:paragraph-properties fo:text-indent="0.5in"/>
    </style:style>
    <style:style style:name="P374" style:parent-style-name="Normal" style:family="paragraph">
      <style:paragraph-properties fo:text-indent="0.5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text-indent="0.5in"/>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font-weight-complex="bold" style:font-style-complex="italic" fo:color="#000000"/>
    </style:style>
    <style:style style:name="T390" style:parent-style-name="DefaultParagraphFont" style:family="text">
      <style:text-properties style:font-weight-complex="bold" style:font-style-complex="italic" fo:color="#000000"/>
    </style:style>
    <style:style style:name="P391" style:parent-style-name="Normal" style:family="paragraph">
      <style:text-properties fo:font-size="18pt" style:font-size-asian="18pt" style:font-size-complex="18pt"/>
    </style:style>
    <style:style style:name="T392" style:parent-style-name="DefaultParagraphFont" style:family="text">
      <style:text-properties fo:font-style="italic" style:font-style-asian="italic"/>
    </style:style>
    <style:style style:name="T393" style:parent-style-name="DefaultParagraphFont" style:family="text">
      <style:text-properties style:font-weight-complex="bold" fo:font-style="italic" style:font-style-asian="italic" style:font-style-complex="italic" fo:color="#000000" style:font-size-complex="12pt"/>
    </style:style>
    <style:style style:name="T394" style:parent-style-name="DefaultParagraphFont" style:family="text">
      <style:text-properties fo:font-style="italic" style:font-style-asian="italic"/>
    </style:style>
    <style:style style:name="T395" style:parent-style-name="DefaultParagraphFont" style:family="text">
      <style:text-properties style:font-weight-complex="bold" fo:font-style="italic" style:font-style-asian="italic" style:font-style-complex="italic" fo:color="#000000" style:font-size-complex="12pt"/>
    </style:style>
    <style:style style:name="T396" style:parent-style-name="DefaultParagraphFont" style:family="text">
      <style:text-properties fo:font-style="italic" style:font-style-asian="italic"/>
    </style:style>
    <style:style style:name="P397" style:parent-style-name="Normal" style:family="paragraph">
      <style:text-properties style:font-weight-complex="bold"/>
    </style:style>
    <style:style style:name="P398" style:parent-style-name="Normal" style:family="paragraph">
      <style:paragraph-properties fo:text-indent="0.4923in"/>
      <style:text-properties fo:font-style="italic" style:font-style-asian="italic"/>
    </style:style>
    <style:style style:name="P399" style:parent-style-name="Normal" style:family="paragraph">
      <style:paragraph-properties fo:text-indent="0.5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text-position="super 62.5%"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tyle-complex="italic" fo:color="#000000"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font-style-complex="italic" fo:color="#000000" style:font-size-complex="12pt"/>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weight="bold" style:font-weight-asian="bold" style:font-weight-complex="bold" fo:font-style="italic" style:font-style-asian="italic"/>
    </style:style>
    <style:style style:name="T426" style:parent-style-name="DefaultParagraphFont" style:family="text">
      <style:text-properties style:font-weight-complex="bold"/>
    </style:style>
    <style:style style:name="P427" style:parent-style-name="Normal" style:family="paragraph">
      <style:paragraph-properties fo:text-indent="0.5in"/>
    </style:style>
    <style:style style:name="P428" style:parent-style-name="Normal" style:family="paragraph">
      <style:paragraph-properties fo:text-indent="0.5in"/>
    </style:style>
    <style:style style:name="P429" style:parent-style-name="Normal" style:family="paragraph">
      <style:paragraph-properties fo:text-indent="0.5in"/>
    </style:style>
    <style:style style:name="P430" style:parent-style-name="Normal" style:family="paragraph">
      <style:paragraph-properties fo:text-indent="0.4923in"/>
      <style:text-properties fo:font-weight="bold" style:font-weight-asian="bold" style:font-weight-complex="bold" style:font-style-complex="italic"/>
    </style:style>
    <style:style style:name="P431" style:parent-style-name="Normal" style:family="paragraph">
      <style:paragraph-properties fo:text-indent="0.4923in"/>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text-indent="0.4923in"/>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text-indent="0.4923in"/>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text-indent="0.5in"/>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P443" style:parent-style-name="Normal" style:family="paragraph">
      <style:text-properties style:font-weight-complex="bold" style:font-size-complex="12pt"/>
    </style:style>
    <style:style style:name="P444" style:parent-style-name="Normal" style:family="paragraph">
      <style:paragraph-properties fo:text-indent="0.4923in"/>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style:font-weight-complex="bold" style:font-style-complex="italic" fo:color="#000000" style:font-size-complex="12pt"/>
    </style:style>
    <style:style style:name="T447" style:parent-style-name="DefaultParagraphFont" style:family="text">
      <style:text-properties style:font-weight-complex="bold" style:font-style-complex="italic" fo:color="#000000"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fo:font-style="italic" style:font-style-asian="italic"/>
    </style:style>
    <style:style style:name="P450" style:parent-style-name="Normal" style:family="paragraph">
      <style:paragraph-properties fo:text-indent="0.5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style:font-weight-complex="bold" style:font-style-complex="italic" fo:color="#000000"/>
    </style:style>
    <style:style style:name="T456" style:parent-style-name="DefaultParagraphFont" style:family="text">
      <style:text-properties fo:font-style="italic" style:font-style-asian="italic" style:font-style-complex="italic"/>
    </style:style>
    <style:style style:name="P457" style:parent-style-name="Normal" style:family="paragraph">
      <style:text-properties style:font-weight-complex="bold" style:font-size-complex="12pt"/>
    </style:style>
    <style:style style:name="P458" style:parent-style-name="Normal" style:family="paragraph">
      <style:paragraph-properties fo:text-indent="0.4923in"/>
    </style:style>
    <style:style style:name="P459" style:parent-style-name="Normal" style:family="paragraph">
      <style:paragraph-properties fo:text-indent="0.4923in"/>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text-position="super 62.5%"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tyle-complex="italic" fo:color="#000000"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style:font-weight-complex="bold" fo:font-style="italic" style:font-style-asian="italic"/>
    </style:style>
    <style:style style:name="T477" style:parent-style-name="DefaultParagraphFont" style:family="text">
      <style:text-properties style:font-weight-complex="bold"/>
    </style:style>
    <style:style style:name="P478" style:parent-style-name="Normal" style:family="paragraph">
      <style:paragraph-properties fo:text-indent="0.5in"/>
    </style:style>
    <style:style style:name="P479" style:parent-style-name="Normal" style:family="paragraph">
      <style:paragraph-properties fo:text-indent="0.5in"/>
    </style:style>
    <style:style style:name="P480" style:parent-style-name="Normal" style:family="paragraph">
      <style:paragraph-properties fo:text-indent="0.5in"/>
      <style:text-properties fo:font-style="italic" style:font-style-asian="italic"/>
    </style:style>
    <style:style style:name="P481" style:parent-style-name="Normal" style:family="paragraph">
      <style:paragraph-properties fo:text-indent="0.5in"/>
    </style:style>
    <style:style style:name="P482" style:parent-style-name="Normal" style:family="paragraph">
      <style:paragraph-properties fo:text-indent="0.5in"/>
    </style:style>
    <style:style style:name="P483" style:parent-style-name="Normal" style:family="paragraph">
      <style:paragraph-properties fo:text-indent="0.5in"/>
    </style:style>
    <style:style style:name="P484" style:parent-style-name="Normal" style:family="paragraph">
      <style:paragraph-properties fo:text-indent="0.5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P491" style:parent-style-name="Normal" style:family="paragraph">
      <style:paragraph-properties fo:text-indent="0.5in"/>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style:font-weight-complex="bold" style:font-style-complex="italic" fo:color="#000000"/>
    </style:style>
    <style:style style:name="T498" style:parent-style-name="DefaultParagraphFont" style:family="text">
      <style:text-properties style:font-weight-complex="bold" style:font-style-complex="italic" fo:color="#000000"/>
    </style:style>
    <style:style style:name="P499" style:parent-style-name="Normal" style:family="paragraph">
      <style:paragraph-properties fo:text-indent="0.5in"/>
    </style:style>
    <style:style style:name="P500" style:parent-style-name="Normal" style:family="paragraph">
      <style:paragraph-properties fo:text-indent="0.4923in"/>
      <style:text-properties fo:font-style="italic" style:font-style-asian="italic"/>
    </style:style>
    <style:style style:name="T501" style:parent-style-name="DefaultParagraphFont" style:family="text">
      <style:text-properties fo:font-weight="bold" style:font-weight-asian="bold"/>
    </style:style>
    <style:style style:name="T502" style:parent-style-name="DefaultParagraphFont" style:family="text">
      <style:text-properties style:font-weight-complex="bold" style:font-style-complex="italic" fo:color="#000000" style:font-size-complex="12pt"/>
    </style:style>
    <style:style style:name="T503" style:parent-style-name="DefaultParagraphFont" style:family="text">
      <style:text-properties style:font-weight-complex="bold" style:font-style-complex="italic" fo:color="#000000" style:font-size-complex="12pt"/>
    </style:style>
    <style:style style:name="T504" style:parent-style-name="DefaultParagraphFont" style:family="text">
      <style:text-properties style:font-weight-complex="bold" style:font-style-complex="italic" fo:color="#000000" style:font-size-complex="12pt"/>
    </style:style>
    <style:style style:name="T505" style:parent-style-name="DefaultParagraphFont" style:family="text">
      <style:text-properties style:font-weight-complex="bold" style:font-style-complex="italic" fo:color="#000000" style:font-size-complex="12pt"/>
    </style:style>
    <style:style style:name="T506" style:parent-style-name="DefaultParagraphFont" style:family="text">
      <style:text-properties style:font-weight-complex="bold" style:font-style-complex="italic" fo:color="#000000" style:font-size-complex="12pt"/>
    </style:style>
    <style:style style:name="T507" style:parent-style-name="DefaultParagraphFont" style:family="text">
      <style:text-properties style:font-weight-complex="bold" style:font-style-complex="italic" fo:color="#000000" style:font-size-complex="12pt"/>
    </style:style>
    <style:style style:name="T508" style:parent-style-name="DefaultParagraphFont" style:family="text">
      <style:text-properties style:font-weight-complex="bold" style:font-style-complex="italic" fo:color="#000000" style:font-size-complex="12pt"/>
    </style:style>
    <style:style style:name="T509" style:parent-style-name="DefaultParagraphFont" style:family="text">
      <style:text-properties style:font-weight-complex="bold" style:font-style-complex="italic" fo:color="#000000" style:font-size-complex="12pt"/>
    </style:style>
    <style:style style:name="T510" style:parent-style-name="DefaultParagraphFont" style:family="text">
      <style:text-properties style:font-weight-complex="bold" style:font-style-complex="italic" fo:color="#000000" style:font-size-complex="12pt"/>
    </style:style>
    <style:style style:name="T511" style:parent-style-name="DefaultParagraphFont" style:family="text">
      <style:text-properties style:font-weight-complex="bold" style:font-style-complex="italic" fo:color="#000000" style:font-size-complex="12pt"/>
    </style:style>
    <style:style style:name="T512" style:parent-style-name="DefaultParagraphFont" style:family="text">
      <style:text-properties fo:font-weight="bold" style:font-weight-asian="bold" fo:font-style="italic" style:font-style-asian="italic"/>
    </style:style>
    <style:style style:name="P513" style:parent-style-name="Normal" style:family="paragraph">
      <style:paragraph-properties fo:text-indent="0.5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fo:font-style="italic" style:font-style-asian="italic" style:font-style-complex="italic"/>
    </style:style>
    <style:style style:name="P516" style:parent-style-name="Normal" style:family="paragraph">
      <style:paragraph-properties fo:text-indent="0.5in"/>
    </style:style>
    <style:style style:name="T517" style:parent-style-name="DefaultParagraphFont" style:family="text">
      <style:text-properties style:font-weight-complex="bold"/>
    </style:style>
    <style:style style:name="T518" style:parent-style-name="DefaultParagraphFont" style:family="text">
      <style:text-properties fo:font-style="italic" style:font-style-asian="italic" style:font-style-complex="italic"/>
    </style:style>
    <style:style style:name="P519" style:parent-style-name="Header" style:family="paragraph">
      <style:paragraph-properties>
        <style:tab-stops/>
      </style:paragraph-properties>
    </style:style>
    <style:style style:name="P520" style:parent-style-name="Header" style:family="paragraph">
      <style:paragraph-properties>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font-style-complex="italic" fo:color="#000000" style:font-size-complex="12pt"/>
    </style:style>
    <style:style style:name="T524" style:parent-style-name="DefaultParagraphFont" style:family="text">
      <style:text-properties style:font-weight-complex="bold" style:font-style-complex="italic" fo:color="#000000" style:font-size-complex="12pt"/>
    </style:style>
    <style:style style:name="T525" style:parent-style-name="DefaultParagraphFont" style:family="text">
      <style:text-properties style:font-weight-complex="bold" style:font-style-complex="italic" fo:color="#000000" style:font-size-complex="12pt"/>
    </style:style>
    <style:style style:name="T526" style:parent-style-name="DefaultParagraphFont" style:family="text">
      <style:text-properties style:font-weight-complex="bold" style:font-style-complex="italic" fo:color="#000000" style:font-size-complex="12pt"/>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P540" style:parent-style-name="Normal" style:family="paragraph">
      <style:text-properties style:font-weight-complex="bold" style:font-size-complex="12pt"/>
    </style:style>
    <style:style style:name="P541" style:parent-style-name="Normal" style:family="paragraph">
      <style:paragraph-properties fo:text-indent="0.4923in"/>
      <style:text-properties fo:font-style="italic" style:font-style-asian="italic"/>
    </style:style>
    <style:style style:name="T542" style:parent-style-name="DefaultParagraphFont" style:family="text">
      <style:text-properties fo:font-weight="bold" style:font-weight-asian="bold"/>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tyle-complex="italic" fo:color="#000000"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weight="bold" style:font-weight-asian="bold" style:font-weight-complex="bold" fo:font-style="italic" style:font-style-asian="italic"/>
    </style:style>
    <style:style style:name="T551" style:parent-style-name="DefaultParagraphFont" style:family="text">
      <style:text-properties style:font-weight-complex="bold"/>
    </style:style>
    <style:style style:name="P552" style:parent-style-name="Normal" style:family="paragraph">
      <style:paragraph-properties fo:text-indent="0.5in"/>
    </style:style>
    <style:style style:name="P553" style:parent-style-name="Normal" style:family="paragraph">
      <style:paragraph-properties fo:text-indent="0.5in"/>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color="#000000"/>
    </style:style>
    <style:style style:name="P571" style:parent-style-name="Normal" style:family="paragraph">
      <style:text-properties style:font-weight-complex="bold" style:font-size-complex="12pt"/>
    </style:style>
    <style:style style:name="P572" style:parent-style-name="Normal" style:family="paragraph">
      <style:text-properties style:font-weight-complex="bold" style:font-size-complex="12pt"/>
    </style:style>
    <style:style style:name="P573" style:parent-style-name="Normal" style:family="paragraph">
      <style:paragraph-properties fo:text-indent="0.4923in"/>
      <style:text-properties fo:font-style="italic" style:font-style-asian="italic"/>
    </style:style>
    <style:style style:name="T574" style:parent-style-name="DefaultParagraphFont" style:family="text">
      <style:text-properties fo:font-weight="bold" style:font-weight-asian="bold"/>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tyle-complex="italic" fo:color="#000000" style:font-size-complex="12pt"/>
    </style:style>
    <style:style style:name="T579" style:parent-style-name="DefaultParagraphFont" style:family="text">
      <style:text-properties style:font-weight-complex="bold" style:font-style-complex="italic" fo:color="#000000"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fo:font-style="italic" style:font-style-asian="italic"/>
    </style:style>
    <style:style style:name="P582" style:parent-style-name="Normal" style:family="paragraph">
      <style:paragraph-properties fo:text-indent="0.5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fo:font-style="italic" style:font-style-asian="italic" style:font-style-complex="italic"/>
    </style:style>
    <style:style style:name="P585" style:parent-style-name="Normal" style:family="paragraph">
      <style:paragraph-properties fo:text-indent="0.5in"/>
    </style:style>
    <style:style style:name="T586" style:parent-style-name="DefaultParagraphFont" style:family="text">
      <style:text-properties style:font-weight-complex="bold"/>
    </style:style>
    <style:style style:name="T587" style:parent-style-name="DefaultParagraphFont" style:family="text">
      <style:text-properties fo:font-style="italic" style:font-style-asian="italic" style:font-style-complex="italic"/>
    </style:style>
    <style:style style:name="P588" style:parent-style-name="Header" style:family="paragraph">
      <style:paragraph-properties>
        <style:tab-stops/>
      </style:paragraph-properties>
    </style:style>
    <style:style style:name="P589" style:parent-style-name="Header" style:family="paragraph">
      <style:paragraph-properties>
        <style:tab-stops/>
      </style:paragraph-properties>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P607" style:parent-style-name="Normal" style:family="paragraph">
      <style:text-properties style:font-weight-complex="bold" style:font-size-complex="12pt"/>
    </style:style>
    <style:style style:name="P608" style:parent-style-name="Normal" style:family="paragraph">
      <style:paragraph-properties fo:text-indent="0.4923in"/>
      <style:text-properties fo:font-style="italic" style:font-style-asian="italic"/>
    </style:style>
    <style:style style:name="P609" style:parent-style-name="Normal" style:family="paragraph">
      <style:paragraph-properties fo:text-indent="0.4923in"/>
      <style:text-properties fo:font-style="italic" style:font-style-asian="italic"/>
    </style:style>
    <style:style style:name="P610" style:parent-style-name="Normal" style:family="paragraph">
      <style:paragraph-properties fo:text-indent="0.4923in"/>
      <style:text-properties fo:font-style="italic" style:font-style-asian="italic"/>
    </style:style>
    <style:style style:name="P611" style:parent-style-name="Normal" style:family="paragraph">
      <style:paragraph-properties fo:text-indent="0.4923in"/>
      <style:text-properties fo:font-style="italic" style:font-style-asian="italic"/>
    </style:style>
    <style:style style:name="P612" style:parent-style-name="Normal" style:family="paragraph">
      <style:paragraph-properties fo:text-indent="0.4923in"/>
      <style:text-properties fo:font-style="italic" style:font-style-asian="italic"/>
    </style:style>
    <style:style style:name="T613" style:parent-style-name="DefaultParagraphFont" style:family="text">
      <style:text-properties fo:font-weight="bold" style:font-weight-asian="bold"/>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tyle-complex="italic" fo:color="#000000" style:font-size-complex="12pt"/>
    </style:style>
    <style:style style:name="T618" style:parent-style-name="DefaultParagraphFont" style:family="text">
      <style:text-properties style:font-weight-complex="bold" style:font-style-complex="italic" fo:color="#000000"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fo:font-style="italic" style:font-style-asian="italic"/>
    </style:style>
    <style:style style:name="P621" style:parent-style-name="Normal" style:family="paragraph">
      <style:paragraph-properties fo:text-indent="0.5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fo:font-style="italic" style:font-style-asian="italic" style:font-style-complex="italic"/>
    </style:style>
    <style:style style:name="T624" style:parent-style-name="DefaultParagraphFont" style:family="text">
      <style:text-properties style:font-weight-complex="bold"/>
    </style:style>
    <style:style style:name="T625" style:parent-style-name="DefaultParagraphFont" style:family="text">
      <style:text-properties fo:font-style="italic" style:font-style-asian="italic" style:font-style-complex="italic"/>
    </style:style>
    <style:style style:name="P626" style:parent-style-name="Header" style:family="paragraph">
      <style:paragraph-properties>
        <style:tab-stops/>
      </style:paragraph-properties>
    </style:style>
    <style:style style:name="P627" style:parent-style-name="Header" style:family="paragraph">
      <style:paragraph-properties>
        <style:tab-stops/>
      </style:paragraph-properties>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P645" style:parent-style-name="Normal" style:family="paragraph">
      <style:text-properties style:font-weight-complex="bold" style:font-size-complex="12pt"/>
    </style:style>
    <style:style style:name="P646" style:parent-style-name="Normal" style:family="paragraph">
      <style:paragraph-properties fo:text-indent="0.4923in"/>
      <style:text-properties fo:font-style="italic" style:font-style-asian="italic"/>
    </style:style>
    <style:style style:name="T647" style:parent-style-name="DefaultParagraphFont" style:family="text">
      <style:text-properties fo:font-weight="bold" style:font-weight-asian="bold"/>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weight-complex="bold" style:font-style-complex="italic" fo:color="#000000" style:font-size-complex="12pt"/>
    </style:style>
    <style:style style:name="T654" style:parent-style-name="DefaultParagraphFont" style:family="text">
      <style:text-properties style:font-weight-complex="bold" style:font-style-complex="italic" fo:color="#000000"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fo:font-style="italic" style:font-style-asian="italic"/>
    </style:style>
    <style:style style:name="P657" style:parent-style-name="Normal" style:family="paragraph">
      <style:paragraph-properties fo:text-indent="0.5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fo:font-style="italic" style:font-style-asian="italic" style:font-style-complex="italic"/>
    </style:style>
    <style:style style:name="P660" style:parent-style-name="Normal" style:family="paragraph">
      <style:paragraph-properties fo:text-indent="0.5in"/>
    </style:style>
    <style:style style:name="T661" style:parent-style-name="DefaultParagraphFont" style:family="text">
      <style:text-properties style:font-weight-complex="bold"/>
    </style:style>
    <style:style style:name="T662" style:parent-style-name="DefaultParagraphFont" style:family="text">
      <style:text-properties fo:font-style="italic" style:font-style-asian="italic" style:font-style-complex="italic"/>
    </style:style>
    <style:style style:name="P663" style:parent-style-name="Header" style:family="paragraph">
      <style:paragraph-properties>
        <style:tab-stops/>
      </style:paragraph-properties>
    </style:style>
    <style:style style:name="P664" style:parent-style-name="Normal" style:family="paragraph">
      <style:paragraph-properties fo:text-indent="0.5in"/>
    </style:style>
    <style:style style:name="P665" style:parent-style-name="Header" style:family="paragraph">
      <style:paragraph-properties>
        <style:tab-stops/>
      </style:paragraph-properties>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P685" style:parent-style-name="Normal" style:family="paragraph">
      <style:text-properties style:font-weight-complex="bold" style:font-size-complex="12pt"/>
    </style:style>
    <style:style style:name="P686" style:parent-style-name="Normal" style:family="paragraph">
      <style:text-properties style:font-weight-complex="bold" style:font-size-complex="12pt"/>
    </style:style>
    <style:style style:name="P687" style:parent-style-name="BodyText2" style:family="paragraph">
      <style:paragraph-properties fo:text-indent="0.5in"/>
      <style:text-properties style:font-name="Times New Roman"/>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color="#000000"/>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font-style="italic" style:font-style-asian="italic" fo:color="#000000"/>
    </style:style>
    <style:style style:name="T700" style:parent-style-name="DefaultParagraphFont" style:family="text">
      <style:text-properties fo:font-weight="bold" style:font-weight-asian="bold" style:font-weight-complex="bold"/>
    </style:style>
    <style:style style:name="P701" style:parent-style-name="BodyText" style:family="paragraph">
      <style:paragraph-properties fo:margin-bottom="0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style:text-autospace="none"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tyle-complex="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tyle-complex="italic"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fo:font-style="italic" style:font-style-asian="italic" style:font-style-complex="italic" style:font-size-complex="12pt"/>
    </style:style>
    <style:style style:name="P730" style:parent-style-name="Normal" style:family="paragraph">
      <style:text-properties style:font-weight-complex="bold"/>
    </style:style>
    <style:style style:name="P731" style:parent-style-name="Normal" style:family="paragraph">
      <style:text-properties style:font-weight-complex="bold"/>
    </style:style>
    <style:style style:name="P732" style:parent-style-name="Normal" style:family="paragraph">
      <style:paragraph-properties fo:text-indent="0.4923in"/>
      <style:text-properties fo:font-style="italic" style:font-style-asian="italic"/>
    </style:style>
    <style:style style:name="P733" style:parent-style-name="Normal" style:family="paragraph">
      <style:paragraph-properties fo:text-indent="0.5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tyle-complex="italic" fo:color="#000000"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tyle-complex="italic" fo:color="#000000"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style="italic" style:font-style-asian="italic"/>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T753" style:parent-style-name="DefaultParagraphFont" style:family="text">
      <style:text-properties fo:font-weight="bold" style:font-weight-asian="bold" style:font-weight-complex="bold" fo:font-style="italic" style:font-style-asian="italic"/>
    </style:style>
    <style:style style:name="T754" style:parent-style-name="DefaultParagraphFont" style:family="text">
      <style:text-properties fo:font-weight="bold" style:font-weight-asian="bold" style:font-weight-complex="bold" fo:font-style="italic" style:font-style-asian="italic"/>
    </style:style>
    <style:style style:name="T755" style:parent-style-name="DefaultParagraphFont" style:family="text">
      <style:text-properties fo:font-weight="bold" style:font-weight-asian="bold" style:font-weight-complex="bold" fo:font-style="italic" style:font-style-asian="italic"/>
    </style:style>
    <style:style style:name="T756" style:parent-style-name="DefaultParagraphFont" style:family="text">
      <style:text-properties style:font-weight-complex="bold"/>
    </style:style>
    <style:style style:name="P757" style:parent-style-name="Normal" style:family="paragraph">
      <style:text-properties style:font-weight-complex="bold"/>
    </style:style>
    <style:style style:name="P758" style:parent-style-name="Normal" style:family="paragraph">
      <style:paragraph-properties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style:font-style-complex="italic" fo:color="#000000"/>
    </style:style>
    <style:style style:name="T762" style:parent-style-name="DefaultParagraphFont" style:family="text">
      <style:text-properties fo:color="#000000"/>
    </style:style>
    <style:style style:name="P763" style:parent-style-name="Normal" style:family="paragraph">
      <style:paragraph-properties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P772" style:parent-style-name="Normal" style:family="paragraph">
      <style:paragraph-properties fo:text-indent="0.4923in"/>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indent="0.4923in"/>
      <style:text-properties fo:font-style="italic" style:font-style-asian="italic"/>
    </style:style>
    <style:style style:name="T779" style:parent-style-name="DefaultParagraphFont" style:family="text">
      <style:text-properties fo:font-weight="bold" style:font-weight-asian="bold"/>
    </style:style>
    <style:style style:name="T780" style:parent-style-name="DefaultParagraphFont" style:family="text">
      <style:text-properties fo:color="#000000" style:font-size-complex="12pt"/>
    </style:style>
    <style:style style:name="T781" style:parent-style-name="DefaultParagraphFont" style:family="text">
      <style:text-properties style:font-weight-complex="bold" style:font-style-complex="italic"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fo:color="#000000" style:font-size-complex="12pt"/>
    </style:style>
    <style:style style:name="T785" style:parent-style-name="DefaultParagraphFont" style:family="text">
      <style:text-properties fo:font-style="italic" style:font-style-asian="italic" fo:color="#000000" style:font-size-complex="12pt"/>
    </style:style>
    <style:style style:name="T786" style:parent-style-name="DefaultParagraphFont" style:family="text">
      <style:text-properties fo:font-style="italic" style:font-style-asian="italic" fo:color="#000000" style:font-size-complex="12pt"/>
    </style:style>
    <style:style style:name="T787" style:parent-style-name="DefaultParagraphFont" style:family="text">
      <style:text-properties fo:font-style="italic" style:font-style-asian="italic" fo:color="#000000" style:font-size-complex="12pt"/>
    </style:style>
    <style:style style:name="T788" style:parent-style-name="DefaultParagraphFont" style:family="text">
      <style:text-properties fo:font-style="italic" style:font-style-asian="italic" fo:color="#000000" style:font-size-complex="12pt"/>
    </style:style>
    <style:style style:name="T789" style:parent-style-name="DefaultParagraphFont" style:family="text">
      <style:text-properties fo:font-style="italic" style:font-style-asian="italic" fo:color="#000000" style:font-size-complex="12pt"/>
    </style:style>
    <style:style style:name="T790" style:parent-style-name="DefaultParagraphFont" style:family="text">
      <style:text-properties fo:font-style="italic" style:font-style-asian="italic" fo:color="#000000" style:font-size-complex="12pt"/>
    </style:style>
    <style:style style:name="T791" style:parent-style-name="DefaultParagraphFont" style:family="text">
      <style:text-properties fo:font-style="italic" style:font-style-asian="italic" fo:color="#000000" style:font-size-complex="12pt"/>
    </style:style>
    <style:style style:name="T792" style:parent-style-name="DefaultParagraphFont" style:family="text">
      <style:text-properties fo:font-style="italic" style:font-style-asian="italic" fo:color="#000000" style:font-size-complex="12pt"/>
    </style:style>
    <style:style style:name="T793" style:parent-style-name="DefaultParagraphFont" style:family="text">
      <style:text-properties fo:font-style="italic" style:font-style-asian="italic" fo:color="#000000" style:font-size-complex="12pt"/>
    </style:style>
    <style:style style:name="T794" style:parent-style-name="DefaultParagraphFont" style:family="text">
      <style:text-properties fo:font-weight="bold" style:font-weight-asian="bold" style:font-weight-complex="bold" fo:font-style="italic" style:font-style-asian="italic"/>
    </style:style>
    <style:style style:name="T795" style:parent-style-name="DefaultParagraphFont" style:family="text">
      <style:text-properties fo:font-weight="bold" style:font-weight-asian="bold" style:font-weight-complex="bold" fo:font-style="italic" style:font-style-asian="italic"/>
    </style:style>
    <style:style style:name="T796" style:parent-style-name="DefaultParagraphFont" style:family="text">
      <style:text-properties fo:font-weight="bold" style:font-weight-asian="bold" style:font-weight-complex="bold" fo:font-style="italic" style:font-style-asian="italic"/>
    </style:style>
    <style:style style:name="T797" style:parent-style-name="DefaultParagraphFont" style:family="text">
      <style:text-properties style:font-weight-complex="bold"/>
    </style:style>
    <style:style style:name="P798" style:parent-style-name="Normal" style:family="paragraph">
      <style:paragraph-properties fo:text-indent="0.4923in"/>
      <style:text-properties fo:color="#000000"/>
    </style:style>
    <style:style style:name="P799" style:parent-style-name="Normal" style:family="paragraph">
      <style:paragraph-properties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style:font-style-complex="italic" fo:color="#000000"/>
    </style:style>
    <style:style style:name="T806" style:parent-style-name="DefaultParagraphFont" style:family="text">
      <style:text-properties fo:color="#000000"/>
    </style:style>
    <style:style style:name="P807" style:parent-style-name="Normal" style:family="paragraph">
      <style:paragraph-properties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P816" style:parent-style-name="Normal" style:family="paragraph">
      <style:paragraph-properties fo:text-indent="0.4923in"/>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style:font-weight-complex="bold"/>
    </style:style>
    <style:style style:name="P819" style:parent-style-name="Normal" style:family="paragraph">
      <style:paragraph-properties fo:text-indent="0.5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font-name-asian="Calibri"/>
    </style:style>
    <style:style style:name="T823" style:parent-style-name="DefaultParagraphFont" style:family="text">
      <style:text-properties style:font-name-asian="Calibri" fo:font-weight="bold" style:font-weight-asian="bold"/>
    </style:style>
    <style:style style:name="T824" style:parent-style-name="DefaultParagraphFont" style:family="text">
      <style:text-properties style:font-name-asian="Calibri" fo:font-weight="bold" style:font-weight-asian="bold"/>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T828" style:parent-style-name="DefaultParagraphFont" style:family="text">
      <style:text-properties style:font-name-asian="Calibri" fo:font-weight="bold" style:font-weight-asian="bold"/>
    </style:style>
    <style:style style:name="T829" style:parent-style-name="DefaultParagraphFont" style:family="text">
      <style:text-properties style:font-name-asian="Calibri" fo:font-weight="bold" style:font-weight-asian="bold"/>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P832" style:parent-style-name="Normal" style:family="paragraph">
      <style:paragraph-properties fo:text-indent="0.4923in"/>
      <style:text-properties fo:color="#000000"/>
    </style:style>
    <style:style style:name="P833" style:parent-style-name="Normal" style:family="paragraph">
      <style:paragraph-properties fo:text-indent="0.4923in"/>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P842" style:parent-style-name="Normal" style:family="paragraph">
      <style:paragraph-properties fo:text-indent="0.4923in"/>
      <style:text-properties fo:color="#000000"/>
    </style:style>
    <style:style style:name="P843" style:parent-style-name="Normal" style:family="paragraph">
      <style:paragraph-properties fo:text-indent="0.4923in"/>
      <style:text-properties fo:color="#000000"/>
    </style:style>
    <style:style style:name="P844" style:parent-style-name="Normal" style:family="paragraph">
      <style:paragraph-properties fo:text-indent="0.4923in"/>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indent="0.4923in"/>
      <style:text-properties fo:font-style="italic" style:font-style-asian="italic"/>
    </style:style>
    <style:style style:name="P847" style:parent-style-name="Normal" style:family="paragraph">
      <style:paragraph-properties fo:text-indent="0.4923in"/>
    </style:style>
    <style:style style:name="T848" style:parent-style-name="DefaultParagraphFont" style:family="text">
      <style:text-properties fo:font-weight="bold" style:font-weight-asian="bold"/>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tyle-complex="italic"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fo:font-style="italic" style:font-style-asian="italic"/>
    </style:style>
    <style:style style:name="T853" style:parent-style-name="DefaultParagraphFont" style:family="text">
      <style:text-properties style:font-weight-complex="bold" style:font-style-complex="italic"/>
    </style:style>
    <style:style style:name="P854" style:parent-style-name="Header" style:family="paragraph">
      <style:paragraph-properties fo:text-indent="0.5in">
        <style:tab-stops/>
      </style:paragraph-properties>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P872" style:parent-style-name="Normal" style:family="paragraph">
      <style:paragraph-properties fo:text-indent="0.4923in"/>
      <style:text-properties fo:color="#000000"/>
    </style:style>
    <style:style style:name="P873" style:parent-style-name="Normal" style:family="paragraph">
      <style:paragraph-properties fo:text-indent="0.4923in"/>
      <style:text-properties fo:color="#000000"/>
    </style:style>
    <style:style style:name="P874" style:parent-style-name="Normal" style:family="paragraph">
      <style:paragraph-properties fo:text-indent="0.4923in"/>
      <style:text-properties fo:font-style="italic" style:font-style-asian="italic"/>
    </style:style>
    <style:style style:name="P875" style:parent-style-name="Normal" style:family="paragraph">
      <style:paragraph-properties fo:text-indent="0.5in"/>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tyle-complex="italic" fo:color="#000000"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fo:font-style="italic" style:font-style-asian="italic" fo:color="#000000" style:font-size-complex="12pt"/>
    </style:style>
    <style:style style:name="T885" style:parent-style-name="DefaultParagraphFont" style:family="text">
      <style:text-properties style:font-weight-complex="bold" fo:font-style="italic" style:font-style-asian="italic" fo:color="#000000" style:font-size-complex="12pt"/>
    </style:style>
    <style:style style:name="T886" style:parent-style-name="DefaultParagraphFont" style:family="text">
      <style:text-properties style:font-weight-complex="bold" fo:font-style="italic" style:font-style-asian="italic" fo:color="#000000"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tyle-complex="italic" fo:color="#000000"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style>
    <style:style style:name="T899" style:parent-style-name="DefaultParagraphFont" style:family="text">
      <style:text-properties fo:font-weight="bold" style:font-weight-asian="bold" style:font-weight-complex="bold" fo:font-style="italic" style:font-style-asian="italic"/>
    </style:style>
    <style:style style:name="T900" style:parent-style-name="DefaultParagraphFont" style:family="text">
      <style:text-properties style:font-weight-complex="bold"/>
    </style:style>
    <style:style style:name="P901" style:parent-style-name="Normal" style:family="paragraph">
      <style:paragraph-properties fo:text-indent="0.5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style:font-style-complex="italic" fo:color="#000000"/>
    </style:style>
    <style:style style:name="T907" style:parent-style-name="DefaultParagraphFont" style:family="text">
      <style:text-properties fo:color="#000000"/>
    </style:style>
    <style:style style:name="P908" style:parent-style-name="Normal" style:family="paragraph">
      <style:paragraph-properties fo:text-indent="0.4923in"/>
    </style:style>
    <style:style style:name="T909" style:parent-style-name="DefaultParagraphFont" style:family="text">
      <style:text-properties style:font-style-complex="italic" fo:color="#000000"/>
    </style:style>
    <style:style style:name="T910" style:parent-style-name="DefaultParagraphFont" style:family="text">
      <style:text-properties fo:color="#000000"/>
    </style:style>
    <style:style style:name="T911" style:parent-style-name="DefaultParagraphFont" style:family="text">
      <style:text-properties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style:font-style-complex="italic"/>
    </style:style>
    <style:style style:name="T914" style:parent-style-name="DefaultParagraphFont" style:family="text">
      <style:text-properties style:font-style-complex="italic"/>
    </style:style>
    <style:style style:name="T915" style:parent-style-name="DefaultParagraphFont" style:family="text">
      <style:text-properties style:font-style-complex="italic"/>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P920" style:parent-style-name="Normal" style:family="paragraph">
      <style:paragraph-properties fo:text-indent="0.4923in"/>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style:font-weight-complex="bold"/>
    </style:style>
    <style:style style:name="P923" style:parent-style-name="Normal" style:family="paragraph">
      <style:paragraph-properties fo:text-indent="0.5in"/>
    </style:style>
    <style:style style:name="T924" style:parent-style-name="DefaultParagraphFont" style:family="text">
      <style:text-properties style:font-name-asian="Calibri"/>
    </style:style>
    <style:style style:name="T925" style:parent-style-name="DefaultParagraphFont" style:family="text">
      <style:text-properties style:font-name-asian="Calibri"/>
    </style:style>
    <style:style style:name="T926" style:parent-style-name="DefaultParagraphFont" style:family="text">
      <style:text-properties style:font-name-asian="Calibri"/>
    </style:style>
    <style:style style:name="T927" style:parent-style-name="DefaultParagraphFont" style:family="text">
      <style:text-properties style:font-name-asian="Calibri"/>
    </style:style>
    <style:style style:name="P928" style:parent-style-name="Normal" style:family="paragraph">
      <style:text-properties style:font-weight-complex="bold"/>
    </style:style>
    <style:style style:name="P929" style:parent-style-name="Normal" style:family="paragraph">
      <style:paragraph-properties fo:text-indent="0.5in"/>
      <style:text-properties fo:font-style="italic" style:font-style-asian="italic"/>
    </style:style>
    <style:style style:name="P930" style:parent-style-name="Normal" style:family="paragraph">
      <style:paragraph-properties fo:text-indent="0.5in"/>
    </style:style>
    <style:style style:name="T931" style:parent-style-name="DefaultParagraphFont" style:family="text">
      <style:text-properties fo:font-weight="bold" style:font-weight-asian="bold"/>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style:font-style-complex="italic"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font-style="italic" style:font-style-asian="italic" fo:color="#000000" style:font-size-complex="12pt"/>
    </style:style>
    <style:style style:name="T946" style:parent-style-name="DefaultParagraphFont" style:family="text">
      <style:text-properties fo:font-style="italic" style:font-style-asian="italic" fo:color="#000000" style:font-size-complex="12pt"/>
    </style:style>
    <style:style style:name="T947" style:parent-style-name="DefaultParagraphFont" style:family="text">
      <style:text-properties fo:font-style="italic" style:font-style-asian="italic" fo:color="#000000" style:font-size-complex="12pt"/>
    </style:style>
    <style:style style:name="T948" style:parent-style-name="DefaultParagraphFont" style:family="text">
      <style:text-properties fo:font-style="italic" style:font-style-asian="italic" fo:color="#000000" style:font-size-complex="12pt"/>
    </style:style>
    <style:style style:name="T949" style:parent-style-name="DefaultParagraphFont" style:family="text">
      <style:text-properties fo:font-style="italic" style:font-style-asian="italic" fo:color="#000000" style:font-size-complex="12pt"/>
    </style:style>
    <style:style style:name="T950" style:parent-style-name="DefaultParagraphFont" style:family="text">
      <style:text-properties fo:font-style="italic" style:font-style-asian="italic" fo:color="#000000" style:font-size-complex="12pt"/>
    </style:style>
    <style:style style:name="P951" style:parent-style-name="Normal" style:family="paragraph">
      <style:paragraph-properties fo:text-indent="0.5909in"/>
      <style:text-properties fo:color="#000000" style:font-size-complex="12pt"/>
    </style:style>
    <style:style style:name="P952" style:parent-style-name="Normal" style:family="paragraph">
      <style:paragraph-properties fo:text-indent="0.5909in"/>
      <style:text-properties fo:color="#000000" style:font-size-complex="12pt"/>
    </style:style>
    <style:style style:name="P953" style:parent-style-name="Normal" style:family="paragraph">
      <style:paragraph-properties fo:text-indent="0.5909in"/>
    </style:style>
    <style:style style:name="P954" style:parent-style-name="Normal" style:family="paragraph">
      <style:paragraph-properties fo:text-indent="0.5909in"/>
      <style:text-properties fo:color="#000000" style:font-size-complex="12pt"/>
    </style:style>
    <style:style style:name="P955" style:parent-style-name="Normal" style:family="paragraph">
      <style:paragraph-properties fo:text-indent="0.5909in"/>
    </style:style>
    <style:style style:name="T956" style:parent-style-name="DefaultParagraphFont" style:family="text">
      <style:text-properties fo:font-weight="bold" style:font-weight-asian="bold" style:font-weight-complex="bold"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indent="0.5909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font-style="italic" style:font-style-asian="italic" style:font-style-complex="italic"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font-style="italic" style:font-style-asian="italic" style:font-style-complex="italic" fo:color="#000000" style:font-size-complex="12pt"/>
    </style:style>
    <style:style style:name="T969" style:parent-style-name="DefaultParagraphFont" style:family="text">
      <style:text-properties fo:font-style="italic" style:font-style-asian="italic" style:font-style-complex="italic" fo:color="#000000" style:font-size-complex="12pt"/>
    </style:style>
    <style:style style:name="T970" style:parent-style-name="DefaultParagraphFont" style:family="text">
      <style:text-properties fo:font-style="italic" style:font-style-asian="italic" style:font-style-complex="italic"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font-style="italic" style:font-style-asian="italic" style:font-style-complex="italic" fo:color="#000000" style:font-size-complex="12pt"/>
    </style:style>
    <style:style style:name="T973" style:parent-style-name="DefaultParagraphFont" style:family="text">
      <style:text-properties fo:font-style="italic" style:font-style-asian="italic" style:font-style-complex="italic" fo:color="#000000" style:font-size-complex="12pt"/>
    </style:style>
    <style:style style:name="T974" style:parent-style-name="DefaultParagraphFont" style:family="text">
      <style:text-properties fo:font-style="italic" style:font-style-asian="italic" style:font-style-complex="italic" fo:color="#000000" style:font-size-complex="12pt"/>
    </style:style>
    <style:style style:name="T975" style:parent-style-name="DefaultParagraphFont" style:family="text">
      <style:text-properties fo:font-style="italic" style:font-style-asian="italic" style:font-style-complex="italic"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font-style="italic" style:font-style-asian="italic" style:font-style-complex="italic" fo:color="#000000" style:font-size-complex="12pt"/>
    </style:style>
    <style:style style:name="T978" style:parent-style-name="DefaultParagraphFont" style:family="text">
      <style:text-properties fo:font-style="italic" style:font-style-asian="italic" style:font-style-complex="italic" fo:color="#000000" style:font-size-complex="12pt"/>
    </style:style>
    <style:style style:name="T979" style:parent-style-name="DefaultParagraphFont" style:family="text">
      <style:text-properties fo:font-style="italic" style:font-style-asian="italic" style:font-style-complex="italic" fo:color="#000000" style:font-size-complex="12pt"/>
    </style:style>
    <style:style style:name="T980" style:parent-style-name="DefaultParagraphFont" style:family="text">
      <style:text-properties fo:font-style="italic" style:font-style-asian="italic" style:font-style-complex="italic" fo:color="#000000" style:font-size-complex="12pt"/>
    </style:style>
    <style:style style:name="P981" style:parent-style-name="Normal" style:family="paragraph">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tyle-complex="italic" fo:color="#000000"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tyle-complex="italic" style:font-size-complex="12pt"/>
    </style:style>
    <style:style style:name="T992" style:parent-style-name="DefaultParagraphFont" style:family="text">
      <style:text-properties style:font-weight-complex="bold"/>
    </style:style>
    <style:style style:name="P993" style:parent-style-name="Normal" style:family="paragraph">
      <style:text-properties style:font-weight-complex="bold"/>
    </style:style>
    <style:style style:name="P994" style:parent-style-name="Normal" style:family="paragraph">
      <style:paragraph-properties fo:text-indent="0.4923in"/>
      <style:text-properties fo:font-style="italic" style:font-style-asian="italic"/>
    </style:style>
    <style:style style:name="P995" style:parent-style-name="Normal" style:family="paragraph">
      <style:paragraph-properties fo:text-indent="0.4923in"/>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style>
    <style:style style:name="T999" style:parent-style-name="DefaultParagraphFont" style:family="text">
      <style:text-properties style:font-weight-complex="bold"/>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P1004" style:parent-style-name="Normal" style:family="paragraph">
      <style:text-properties style:font-size-complex="12pt"/>
    </style:style>
    <style:style style:name="P1005" style:parent-style-name="Normal" style:family="paragraph">
      <style:paragraph-properties fo:text-align="center"/>
    </style:style>
    <style:style style:name="P1006" style:parent-style-name="Normal" style:family="paragraph">
      <style:paragraph-properties fo:text-align="center"/>
      <style:text-properties fo:font-style="italic" style:font-style-asian="italic" style:font-style-complex="italic"/>
    </style:style>
    <style:style style:name="P1007" style:parent-style-name="Normal" style:family="paragraph">
      <style:text-properties style:text-underline-type="single" style:text-underline-style="solid" style:text-underline-width="auto" style:text-underline-mode="continuous"/>
    </style:style>
    <style:style style:name="P1008" style:parent-style-name="Normal" style:family="paragraph">
      <style:paragraph-properties fo:text-indent="0.5in"/>
    </style:style>
    <style:style style:name="T1009" style:parent-style-name="DefaultParagraphFont" style:family="text">
      <style:text-properties style:font-style-complex="italic"/>
    </style:style>
    <style:style style:name="T1010" style:parent-style-name="DefaultParagraphFont" style:family="text">
      <style:text-properties style:font-style-complex="italic"/>
    </style:style>
    <style:style style:name="T1011" style:parent-style-name="DefaultParagraphFont" style:family="text">
      <style:text-properties style:font-style-complex="italic"/>
    </style:style>
    <style:style style:name="P1012" style:parent-style-name="Header" style:family="paragraph">
      <style:paragraph-properties>
        <style:tab-stops>
          <style:tab-stop style:type="left" style:position="0.125in"/>
          <style:tab-stop style:type="center" style:position="2.884in"/>
          <style:tab-stop style:type="right" style:position="5.768in"/>
        </style:tab-stops>
      </style:paragraph-properties>
    </style:style>
    <style:style style:name="P1013" style:parent-style-name="Normal" style:family="paragraph">
      <style:text-properties style:font-weight-complex="bold"/>
    </style:style>
    <style:style style:name="P1014" style:parent-style-name="Normal" style:family="paragraph">
      <style:paragraph-properties fo:text-indent="0.4923in"/>
      <style:text-properties fo:font-style="italic" style:font-style-asian="italic"/>
    </style:style>
    <style:style style:name="P1015" style:parent-style-name="Normal" style:family="paragraph">
      <style:paragraph-properties fo:text-indent="0.5in"/>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tyle-complex="italic" fo:color="#000000"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fo:font-style="italic" style:font-style-asian="italic" fo:color="#000000" style:font-size-complex="12pt"/>
    </style:style>
    <style:style style:name="T1025" style:parent-style-name="DefaultParagraphFont" style:family="text">
      <style:text-properties style:font-weight-complex="bold" fo:font-style="italic" style:font-style-asian="italic" fo:color="#000000" style:font-size-complex="12pt"/>
    </style:style>
    <style:style style:name="T1026" style:parent-style-name="DefaultParagraphFont" style:family="text">
      <style:text-properties style:font-weight-complex="bold" fo:font-style="italic" style:font-style-asian="italic" fo:color="#000000"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tyle-complex="italic" fo:color="#000000"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fo:font-style="italic" style:font-style-asian="italic"/>
    </style:style>
    <style:style style:name="T1035" style:parent-style-name="DefaultParagraphFont" style:family="text">
      <style:text-properties fo:font-style="italic" style:font-style-asian="italic"/>
    </style:style>
    <style:style style:name="T1036" style:parent-style-name="DefaultParagraphFont" style:family="text">
      <style:text-properties fo:font-style="italic" style:font-style-asian="italic"/>
    </style:style>
    <style:style style:name="T1037" style:parent-style-name="DefaultParagraphFont" style:family="text">
      <style:text-properties fo:font-style="italic" style:font-style-asian="italic"/>
    </style:style>
    <style:style style:name="T1038" style:parent-style-name="DefaultParagraphFont" style:family="text">
      <style:text-properties fo:font-style="italic" style:font-style-asian="italic"/>
    </style:style>
    <style:style style:name="T1039" style:parent-style-name="DefaultParagraphFont" style:family="text">
      <style:text-properties fo:font-weight="bold" style:font-weight-asian="bold" style:font-weight-complex="bold" fo:font-style="italic" style:font-style-asian="italic"/>
    </style:style>
    <style:style style:name="T1040" style:parent-style-name="DefaultParagraphFont" style:family="text">
      <style:text-properties fo:font-weight="bold" style:font-weight-asian="bold" style:font-weight-complex="bold" fo:font-style="italic" style:font-style-asian="italic"/>
    </style:style>
    <style:style style:name="T1041" style:parent-style-name="DefaultParagraphFont" style:family="text">
      <style:text-properties fo:font-weight="bold" style:font-weight-asian="bold" style:font-weight-complex="bold" fo:font-style="italic" style:font-style-asian="italic"/>
    </style:style>
    <style:style style:name="T1042" style:parent-style-name="DefaultParagraphFont" style:family="text">
      <style:text-properties style:font-weight-complex="bold"/>
    </style:style>
    <style:style style:name="P1043" style:parent-style-name="Normal" style:family="paragraph">
      <style:paragraph-properties fo:text-indent="0.5in"/>
    </style:style>
    <style:style style:name="P1044" style:parent-style-name="Normal" style:family="paragraph">
      <style:paragraph-properties fo:text-indent="0.4923in"/>
    </style:style>
    <style:style style:name="T1045" style:parent-style-name="DefaultParagraphFont" style:family="text">
      <style:text-properties fo:font-weight="bold" style:font-weight-asian="bold" style:font-weight-complex="bold" style:font-style-complex="italic"/>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fo:font-style="italic" style:font-style-asian="italic" style:font-style-complex="italic"/>
    </style:style>
    <style:style style:name="P1050" style:parent-style-name="Normal" style:family="paragraph">
      <style:paragraph-properties fo:text-indent="0.5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indent="0.4923in"/>
      <style:text-properties fo:color="#000000"/>
    </style:style>
    <style:style style:name="P1056" style:parent-style-name="Normal" style:family="paragraph">
      <style:paragraph-properties fo:text-indent="0.5in"/>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indent="0.4923in"/>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P1068" style:parent-style-name="Normal" style:family="paragraph">
      <style:paragraph-properties fo:text-indent="0.5in"/>
    </style:style>
    <style:style style:name="P1069" style:parent-style-name="Normal" style:family="paragraph">
      <style:paragraph-properties fo:text-indent="0.5in"/>
      <style:text-properties fo:font-weight="bold" style:font-weight-asian="bold" style:font-weight-complex="bold"/>
    </style:style>
    <style:style style:name="P1070" style:parent-style-name="Normal" style:family="paragraph">
      <style:paragraph-properties fo:text-indent="0.4923in"/>
    </style:style>
    <style:style style:name="T1071" style:parent-style-name="DefaultParagraphFont" style:family="text">
      <style:text-properties fo:font-style="italic" style:font-style-asian="italic" style:font-style-complex="italic"/>
    </style:style>
    <style:style style:name="P1072" style:parent-style-name="Normal" style:family="paragraph">
      <style:paragraph-properties fo:text-indent="0.5in"/>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P1075" style:parent-style-name="Normal" style:family="paragraph">
      <style:paragraph-properties fo:text-indent="0.4923in"/>
    </style:style>
    <style:style style:name="P1076" style:parent-style-name="Normal" style:family="paragraph">
      <style:paragraph-properties fo:text-align="center"/>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fo:font-style="italic" style:font-style-asian="italic" style:font-style-complex="italic"/>
    </style:style>
    <style:style style:name="P1085" style:parent-style-name="Normal" style:family="paragraph">
      <style:paragraph-properties>
        <style:tab-stops>
          <style:tab-stop style:type="left" style:position="4.8236in"/>
        </style:tab-stops>
      </style:paragraph-properties>
    </style:style>
    <style:style style:name="P1086" style:parent-style-name="Normal" style:family="paragraph">
      <style:paragraph-properties>
        <style:tab-stops>
          <style:tab-stop style:type="left" style:position="4.8236in"/>
        </style:tab-stops>
      </style:paragraph-properties>
    </style:style>
    <style:style style:name="P1087" style:parent-style-name="Normal" style:family="paragraph">
      <style:paragraph-properties>
        <style:tab-stops>
          <style:tab-stop style:type="left" style:position="4.8236in"/>
        </style:tab-stops>
      </style:paragraph-properties>
    </style:style>
    <style:style style:name="P1088" style:parent-style-name="Normal" style:family="paragraph">
      <style:paragraph-properties>
        <style:tab-stops>
          <style:tab-stop style:type="left" style:position="4.8236in"/>
        </style:tab-stops>
      </style:paragraph-properties>
    </style:style>
    <style:style style:name="P1089" style:parent-style-name="Normal" style:family="paragraph">
      <style:paragraph-properties>
        <style:tab-stops>
          <style:tab-stop style:type="left" style:position="4.8236in"/>
        </style:tab-stops>
      </style:paragraph-properties>
    </style:style>
    <style:style style:name="P1090" style:parent-style-name="Normal" style:family="paragraph">
      <style:paragraph-properties>
        <style:tab-stops>
          <style:tab-stop style:type="left" style:position="4.8236in"/>
        </style:tab-stops>
      </style:paragraph-properties>
    </style:style>
    <style:style style:name="P1091" style:parent-style-name="Normal" style:family="paragraph">
      <style:paragraph-properties>
        <style:tab-stops>
          <style:tab-stop style:type="left" style:position="4.8236in"/>
        </style:tab-stops>
      </style:paragraph-properties>
    </style:style>
    <style:style style:name="P1092" style:parent-style-name="Normal" style:family="paragraph">
      <style:paragraph-properties>
        <style:tab-stops>
          <style:tab-stop style:type="left" style:position="4.8236in"/>
        </style:tab-stops>
      </style:paragraph-properties>
    </style:style>
    <style:style style:name="P1093" style:parent-style-name="Normal" style:family="paragraph">
      <style:paragraph-properties>
        <style:tab-stops>
          <style:tab-stop style:type="left" style:position="4.8236in"/>
        </style:tab-stops>
      </style:paragraph-properties>
    </style:style>
    <style:style style:name="P1094" style:parent-style-name="Normal" style:family="paragraph">
      <style:paragraph-properties>
        <style:tab-stops>
          <style:tab-stop style:type="right" style:position="6.0625in"/>
        </style:tab-stops>
      </style:paragraph-properties>
    </style:style>
    <style:style style:name="P1095" style:parent-style-name="Normal" style:family="paragraph">
      <style:paragraph-properties>
        <style:tab-stops>
          <style:tab-stop style:type="right" style:position="6.0625in"/>
        </style:tab-stops>
      </style:paragraph-properties>
    </style:style>
    <style:style style:name="T1096" style:parent-style-name="Pareigos" style:family="text">
      <style:text-properties style:font-name="Times New Roman" fo:text-transform="none" style:font-size-complex="12pt"/>
    </style:style>
    <style:style style:name="P1097" style:parent-style-name="Normal" style:family="paragraph">
      <style:paragraph-properties>
        <style:tab-stops>
          <style:tab-stop style:type="right" style:position="6.0625in"/>
        </style:tab-stops>
      </style:paragraph-properties>
    </style:style>
    <style:style style:name="T1098" style:parent-style-name="Pareigos" style:family="text">
      <style:text-properties style:font-name="Times New Roman" fo:text-transform="none" style:font-size-complex="12pt"/>
    </style:style>
    <style:style style:name="P1099" style:parent-style-name="Normal" style:family="paragraph">
      <style:paragraph-properties>
        <style:tab-stops>
          <style:tab-stop style:type="right" style:position="6.0625in"/>
        </style:tab-stops>
      </style:paragraph-properties>
    </style:style>
    <style:style style:name="T1100" style:parent-style-name="Pareigos" style:family="text">
      <style:text-properties style:font-name="Times New Roman" fo:text-transform="none" style:font-size-complex="12pt"/>
    </style:style>
    <style:style style:name="P1101" style:parent-style-name="Normal" style:family="paragraph">
      <style:paragraph-properties>
        <style:tab-stops>
          <style:tab-stop style:type="left" style:position="4.8236in"/>
          <style:tab-stop style:type="right" style:position="6.0625in"/>
        </style:tab-stops>
      </style:paragraph-properties>
    </style:style>
    <style:style style:name="T1102" style:parent-style-name="Pareigos" style:family="text">
      <style:text-properties style:font-name="Times New Roman" fo:text-transform="none" style:font-size-complex="12pt"/>
    </style:style>
    <style:style style:name="T1103" style:parent-style-name="Pareigos" style:family="text">
      <style:text-properties style:font-name="Times New Roman" fo:text-transform="none" style:font-size-complex="12pt"/>
    </style:style>
    <style:style style:name="P1104" style:parent-style-name="Normal" style:family="paragraph">
      <style:paragraph-properties>
        <style:tab-stops>
          <style:tab-stop style:type="left" style:position="4.8236in"/>
          <style:tab-stop style:type="right" style:position="6.0625in"/>
        </style:tab-stops>
      </style:paragraph-properties>
    </style:style>
    <style:style style:name="P1105"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9</text:span><text:span text:style-name="T14">-</text:span><text:span text:style-name="T15">1</text:span><text:span text:style-name="T16">1</text:span><text:span text:style-name="T17">-</text:span><text:span text:style-name="T18">07</text:span><text:span text:style-name="T19"><text:s text:c="2"/></text:span><text:span text:style-name="T20">Nr. SPP-</text:span><text:span text:style-name="T21">344</text:span></text:p>
      <text:p text:style-name="P22"><text:span text:style-name="T23">Vilnius</text:span></text:p>
      <text:p text:style-name="P24"/>
      <text:p text:style-name="P25">Posėdžio pirmininkė<text:s/>–<text:s/>Seimo Pirmininko pavaduotoja I. Šiaulienė.</text:p>
      <text:p text:style-name="P26"/>
      <text:p text:style-name="P27">Užsiregistravo 71<text:s/>Seimo narys<text:s/><text:span text:style-name="T28">(1</text:span><text:span text:style-name="T29">4.04</text:span><text:span text:style-name="T30"><text:s/>val.)</text:span></text:p>
      <text:p text:style-name="P31"/>
      <text:p text:style-name="P32"><text:span text:style-name="T33">Opozicinių<text:s/></text:span><text:span text:style-name="T34">Liberalų sąjūdžio frakcijos ir Lietuvos socialdemokratų partijos frakcijos darbotvarkė</text:span></text:p>
      <text:p text:style-name="Normal"/>
      <text:p text:style-name="Normal"/>
      <text:p text:style-name="P35">14.05<text:s/>val.</text:p>
      <text:p text:style-name="Normal"><text:span text:style-name="T36"><text:tab/>SVARSTYTA</text:span>. <text:span text:style-name="T37">Medžioklės įstatymo Nr. IX-966 8, 13 ir 22 straipsnių pakeitimo ir papildymo įstatymo projektas</text:span><text:span text:style-name="T38"><text:s/></text:span><text:span text:style-name="T39">Nr. XIIIP-</text:span><text:span text:style-name="T40">349</text:span><text:s/><text:span text:style-name="T41">(teikėja</text:span><text:span text:style-name="T42">i</text:span><text:span text:style-name="T43"><text:s/>–<text:s/></text:span><text:span text:style-name="T44">E. Gentvilas</text:span><text:span text:style-name="T45"><text:s/>/ 29<text:s/></text:span><text:span text:style-name="T46">Seimo nar</text:span><text:span text:style-name="T47">iai</text:span><text:span text:style-name="T48">)</text:span><text:s/><text:span text:style-name="T49">(svarstymas)</text:span>.</text:p>
      <text:p text:style-name="P50"/>
      <text:p text:style-name="Normal"><text:tab/>Pagrindinio –<text:s/>Aplinkos apsaugos<text:s/>komiteto išvadą pateikė šio komiteto atstovė<text:s/>V. Vingrienė<text:s/>(pagrindinis komitetas siūlo atmesti šį projektą).</text:p>
      <text:p text:style-name="Normal"/>
      <text:p text:style-name="Normal"><text:tab/>Dėl balsavimo motyvų kalbėjo Seimo nariai: B. Bradauskas, E. Gentvilas.</text:p>
      <text:p text:style-name="Normal"/>
      <text:p text:style-name="Normal"><text:tab/><text:span text:style-name="T51">NUTARTA.</text:span><text:s/><text:span text:style-name="T52">Atmesti</text:span><text:span text:style-name="T53"><text:s/></text:span><text:span text:style-name="T54">projektą Nr. XIIIP-</text:span><text:span text:style-name="T55">349</text:span><text:span text:style-name="T56">.</text:span><text:span text:style-name="T57"><text:s/></text:span><text:span text:style-name="T58">Balsavimo rezultatai: už<text:s/></text:span>–<text:span text:style-name="T59"><text:s/>60, prieš<text:s/></text:span>–<text:span text:style-name="T60"><text:s/>0, susilaikė</text:span><text:span text:style-name="T61"><text:s/></text:span><text:span text:style-name="T62">8</text:span>.<text:s/><text:span text:style-name="T63">(Užsiregistravo 70 Seimo narių (14.09 val.)</text:span></text:p>
      <text:p text:style-name="Normal"/>
      <text:p text:style-name="Normal"/>
      <text:p text:style-name="P64">14.10 val.</text:p>
      <text:p text:style-name="Normal"><text:span text:style-name="T65"><text:tab/>SVARSTYTA</text:span>. <text:span text:style-name="T66">Socialinio draudimo pensijų įstatymo Nr. I-549 40 straipsnio pakeitimo įstatymo projektas</text:span><text:span text:style-name="T67"><text:s/></text:span><text:span text:style-name="T68">Nr. XIIIP-</text:span><text:span text:style-name="T69">3225</text:span><text:s/><text:span text:style-name="T70">(teikėja</text:span><text:span text:style-name="T71">i</text:span><text:span text:style-name="T72"><text:s/>–<text:s/></text:span><text:span text:style-name="T73">L. Balsys / 7<text:s/></text:span><text:span text:style-name="T74">Seimo nar</text:span><text:span text:style-name="T75">iai / 29<text:s/></text:span><text:span text:style-name="T76">Seimo nar</text:span><text:span text:style-name="T77">iai</text:span><text:span text:style-name="T78">)</text:span><text:s/><text:span text:style-name="T79">(svarstymas)</text:span>.</text:p>
      <text:p text:style-name="P80"/>
      <text:p text:style-name="Normal"><text:tab/>Pagrindinio –<text:s/>Socialinių reikalų ir darbo<text:s/>komiteto išvadą pateikė šio komiteto<text:s/>pirmininkė R. Šalaševičiūtė<text:s/>(pagrindinis komitetas siūlo atmesti šį projektą).</text:p>
      <text:p text:style-name="Normal"/>
      <text:p text:style-name="Normal"><text:tab/>Dėl balsavimo motyvų kalbėjo Seimo narys L. Balsys.</text:p>
      <text:p text:style-name="Normal"><text:tab/>Kalbėjo<text:s/>Socialinių reikalų ir darbo<text:s/>komiteto pirmininkė R. Šalaševičiūtė.</text:p>
      <text:p text:style-name="Normal"/>
      <text:p text:style-name="Normal"><text:tab/><text:span text:style-name="T81">NUTARTA.</text:span><text:s/><text:span text:style-name="T82">Atmesti</text:span><text:span text:style-name="T83"><text:s/></text:span><text:span text:style-name="T84">projektą Nr. XIIIP-</text:span><text:span text:style-name="T85">3225</text:span><text:span text:style-name="T86">.</text:span><text:span text:style-name="T87"><text:s/></text:span><text:span text:style-name="T88">Balsavimo rezultatai: už<text:s/></text:span>–<text:span text:style-name="T89"><text:s/></text:span><text:span text:style-name="T90">54</text:span><text:span text:style-name="T91">, prieš<text:s/></text:span>–<text:span text:style-name="T92"><text:s/></text:span><text:span text:style-name="T93">7</text:span><text:span text:style-name="T94">, susilaikė<text:s/></text:span><text:span text:style-name="T95">11</text:span>.<text:s/><text:span text:style-name="T96">(Užsiregistravo 72</text:span><text:span text:style-name="T97"><text:s/>Seimo nariai (1</text:span><text:span text:style-name="T98">4.17</text:span><text:span text:style-name="T99"><text:s/>val.)</text:span></text:p>
      <text:p text:style-name="P100"/>
      <text:p text:style-name="P101"><text:span text:style-name="T102">Replikavo Seimo nar</text:span><text:span text:style-name="T103">ys</text:span><text:span text:style-name="T104"><text:s/></text:span><text:span text:style-name="T105">A. Sysas.</text:span></text:p>
      <text:p text:style-name="P106"/>
      <text:p text:style-name="P107"/>
      <text:soft-page-break/>
      <text:p text:style-name="P108">14.19<text:s/>val.</text:p>
      <text:p text:style-name="Normal"><text:span text:style-name="T109"><text:tab/>SVARSTYTA</text:span>. <text:span text:style-name="T110">Valstybės ir savivaldybės įmonių įstatymo Nr. I-722 4, 7, 10 ir 11 straipsnių pakeitimo įstatymo projektas<text:s/></text:span><text:span text:style-name="T111">Nr. XIIIP-</text:span><text:span text:style-name="T112">3691</text:span><text:span text:style-name="T113"><text:s/></text:span><text:span text:style-name="T114">(teikėjai –<text:s/></text:span><text:span text:style-name="T115">S. Gentvilas</text:span><text:span text:style-name="T116"><text:s/>/ 8<text:s/></text:span><text:span text:style-name="T117">Seimo nar</text:span><text:span text:style-name="T118">iai</text:span><text:span text:style-name="T119">)</text:span><text:s/><text:span text:style-name="T120">(pateikimas)</text:span><text:span text:style-name="T121">.</text:span></text:p>
      <text:p text:style-name="Normal"><text:s/><text:tab/>Pranešėjas –<text:s/>Seimo narys S. Gentvilas.<text:s/><text:s/></text:p>
      <text:p text:style-name="Normal"><text:s/></text:p>
      <text:p text:style-name="P122">Klausė Seimo nariai:<text:s/>A. Sysas, R. Šarknickas, E. Pupinis, P. Gražulis, A. Skardžius.</text:p>
      <text:p text:style-name="Normal"><text:tab/>Dėl balsavimo motyvų kalbėjo Seimo nariai:<text:s/>A. Skardžius, P. Gražulis.</text:p>
      <text:p text:style-name="P123">Dėl papildomo komiteto kalbėjo Seimo narys<text:s/><text:span text:style-name="T124">P. Urbšys</text:span><text:s/>(siūlė paskirti papildomu komitetu<text:s/>Valstybės valdymo ir savivaldybių<text:s/>komitetą).</text:p>
      <text:p text:style-name="P125"/>
      <text:p text:style-name="Normal"><text:s text:c="11"/><text:span text:style-name="T126">NUTARTA:</text:span></text:p>
      <text:p text:style-name="Normal"><text:tab/>1. Pritarti šiam projektui po pateikimo ir pradėti jo svarstymo procedūrą.<text:s/><text:span text:style-name="T127">Balsavimo rezultatai: už<text:s/></text:span>–<text:span text:style-name="T128"><text:s/>59, prieš<text:s/></text:span>–<text:span text:style-name="T129"><text:s/>0, susilaikė 23</text:span>.<text:s/><text:span text:style-name="T130">(Užsiregistravo 83 Seimo nariai (14.40 val.)</text:span></text:p>
      <text:p text:style-name="Normal"><text:tab/>2. Paskirti<text:s/>Ekonomikos<text:s/>komitetą pagrindiniu komitetu šiam projektui svarstyti.<text:s/><text:span text:style-name="T131">Pritarta bendru sutarimu.</text:span></text:p>
      <text:p text:style-name="Normal"><text:tab/>3. Paskirti<text:s/>Valstybės valdymo ir savivaldybių<text:s/>komitetą papildomu komitetu šiam projektui svarstyti.<text:s/><text:span text:style-name="T132">P</text:span><text:span text:style-name="T133">ritarta bendru sutarimu.<text:s/></text:span></text:p>
      <text:p text:style-name="P134"><text:tab/>4. Paskirti šio projekto preliminarią svarstymo Seimo posėdyje datą<text:s/>–<text:s/>2019-12-12.<text:s/><text:span text:style-name="T135">P</text:span><text:span text:style-name="T136">ritarta bendru sutarimu.<text:s/></text:span></text:p>
      <text:p text:style-name="Normal"/>
      <text:p text:style-name="P137"/>
      <text:p text:style-name="P138">14.42<text:s/>val.</text:p>
      <text:p text:style-name="P139"><text:span text:style-name="T140">SVARSTYTA</text:span><text:span text:style-name="T141">:</text:span></text:p>
      <text:p text:style-name="Normal"><text:span text:style-name="T142"><text:tab/>1.</text:span><text:span text:style-name="T143"><text:s/></text:span><text:span text:style-name="T144">Žmonių užkrečiamųjų ligų profilaktikos ir kontrolės įstatymo Nr. I-1553 11 straipsnio pakeitimo įstatymo projektas<text:s/></text:span><text:span text:style-name="T145">Nr. XIIIP-</text:span><text:span text:style-name="T146">3310</text:span><text:span text:style-name="T147">.</text:span></text:p>
      <text:p text:style-name="Normal"><text:span text:style-name="T148"><text:tab/>2.</text:span><text:span text:style-name="T149"><text:s/></text:span><text:span text:style-name="T150">Pacientų teisių ir žalos sveikatai atlyginimo įstatymo Nr. I-1562 12 straipsnio pakeitimo įstatymo projektas<text:s/></text:span><text:span text:style-name="T151">Nr. XIIIP-</text:span><text:span text:style-name="T152">3312</text:span><text:span text:style-name="T153"><text:s/></text:span><text:span text:style-name="T154">(teikėjai –<text:s/></text:span><text:span text:style-name="T155">J. Sabatauskas / 8<text:s/></text:span><text:span text:style-name="T156">Seimo nar</text:span><text:span text:style-name="T157">iai</text:span><text:span text:style-name="T158"><text:s/>/ 29 </text:span><text:span text:style-name="T159">Seimo nar</text:span><text:span text:style-name="T160">iai</text:span><text:span text:style-name="T161">)</text:span><text:s/><text:span text:style-name="T162">(pateikimas)</text:span><text:span text:style-name="T163">.</text:span></text:p>
      <text:p text:style-name="Normal"><text:s/><text:tab/>Pranešėjas –<text:s/>Seimo narys J. Sabatauskas.<text:s/><text:s/></text:p>
      <text:p text:style-name="Normal"><text:s/></text:p>
      <text:p text:style-name="P164">Klausė Seimo nariai:<text:s/>A. Vinkus,<text:s/>A. Nekrošius, A. Matulas, V. Aleknaitė-Abramikienė, R. Baškienė, A. Kubilienė.</text:p>
      <text:p text:style-name="Normal"><text:tab/>Dėl balsavimo motyvų kalbėjo Seimo nariai:<text:s/><text:span text:style-name="T165">P. Urbšys</text:span>, A. Kubilienė.</text:p>
      <text:p text:style-name="P166"><text:s/></text:p>
      <text:p text:style-name="P167"><text:span text:style-name="T168">NUTARTA</text:span>. Pritarti šiems projektams po pateikimo ir pradėti jų svarstymo procedūrą.<text:s/><text:span text:style-name="T169">Balsavimo rezultatai: už<text:s/></text:span>–<text:span text:style-name="T170"><text:s/>33, prieš<text:s/></text:span>–<text:span text:style-name="T171"><text:s/>6, susilaikė 26</text:span>.<text:s/><text:span text:style-name="T172">(Užsiregistravo 68 Seimo nariai (15.05 val.)</text:span></text:p>
      <text:p text:style-name="Normal"/>
      <text:p text:style-name="P173">Replikavo Seimo nariai:<text:s/>R. Šarknickas, J. Sabatauskas.</text:p>
      <text:p text:style-name="Normal"><text:tab/>Dėl balsavimo rezultatų kalbėjo Seimo narė A. Širinskienė (prašė patikslinti balsavimo rezultatus: ji –<text:s/><text:span text:style-name="T174">prieš).<text:s/></text:span></text:p>
      <text:p text:style-name="P175">Kalbėjo<text:s/>Sveikatos reikalų<text:s/>komiteto pirmininkė<text:s/>A. Kubilienė (prašė Vyriausybės išvadų).</text:p>
      <text:p text:style-name="Normal"><text:tab/>Dėl balsavimo rezultatų kalbėjo Seimo narys E. Pupinis (prašė patikslinti balsavimo rezultatus: jis – už<text:span text:style-name="T176">).<text:s/></text:span></text:p>
      <text:p text:style-name="P177">Kalbėjo Seimo nariai:<text:s/>A. Skardžius (<text:span text:style-name="T178">Lietuvos so</text:span><text:span text:style-name="T179">cialdemokratų darbo frakcij</text:span>os vardu prašė pakartoti<text:s/>balsavimą),<text:s/><text:span text:style-name="T180">A. Norkienė</text:span><text:span text:style-name="T181"><text:s/></text:span><text:span text:style-name="T182">(pranešė, kad susilaikė)</text:span><text:span text:style-name="T183">,<text:s/></text:span><text:span text:style-name="T184">P. Urbšys</text:span><text:span text:style-name="T185">,<text:s/></text:span>A. Kubilienė (pakartotinai prašė Vyriausybės išvadų), A. Nekrošius<text:s/>(siūlė paskirti papildomais<text:s/>komitetais<text:s/>Teisės ir teisėtvarkos<text:s/>bei<text:s/>Žmogaus teisių<text:s/>komitetus).</text:p>
      <text:p text:style-name="P186"/>
      <text:p text:style-name="P187"/>
      <text:p text:style-name="P188"/>
      <text:soft-page-break/>
      <text:p text:style-name="P189">NUTARTA:</text:p>
      <text:p text:style-name="P190">1. Paskirti<text:s/>Sveikatos reikalų<text:s/>komitetą pagrindiniu komitetu šiems projektams svarstyti.<text:s/><text:span text:style-name="T191">Pritarta bendru sutarimu.<text:s/></text:span></text:p>
      <text:p text:style-name="P192">2. Paskirti Teisės ir teisėtvarkos bei<text:s/>Žmogaus teisių<text:s/><text:s/>komitetus papildomais komitetais šiems projektams svarstyti.<text:s/><text:span text:style-name="T193">Pritarta bendru sutarimu.<text:s/></text:span></text:p>
      <text:p text:style-name="P194">3. Paskirti šių projektų preliminarią svarstymo Seimo posėdyje datą – 2019-12-12.<text:s/><text:span text:style-name="T195">Pritarta bendru sutarimu.<text:s/></text:span></text:p>
      <text:p text:style-name="P196">4. Prašyti Vyriausybės išvadų<text:s/>dėl šių<text:s/>projektų.<text:s/><text:span text:style-name="T197">P</text:span><text:span text:style-name="T198">ritarta bendru sutarimu.</text:span></text:p>
      <text:p text:style-name="P199"/>
      <text:p text:style-name="Normal"/>
      <text:p text:style-name="P200">15.13<text:s/>val.</text:p>
      <text:p text:style-name="Normal"><text:span text:style-name="T201"><text:tab/>SVARSTYTA</text:span>. <text:span text:style-name="T202">Paramos būstui įsigyti ar išsinuomoti įstatymo Nr. XII-1215 pakeitimo įstatymo Nr. XIII-1959 14 straipsnio pakeitimo įstatymo projektas</text:span><text:span text:style-name="T203"><text:s/></text:span><text:span text:style-name="T204">Nr. XIIIP-</text:span><text:span text:style-name="T205">3724</text:span><text:s/><text:span text:style-name="T206">(teikėjai –<text:s/></text:span><text:span text:style-name="T207">A. Sysas / 5<text:s/></text:span><text:span text:style-name="T208">Seimo nar</text:span><text:span text:style-name="T209">iai</text:span><text:span text:style-name="T210">)</text:span><text:s/><text:span text:style-name="T211">(pateikimas)</text:span><text:span text:style-name="T212">.</text:span></text:p>
      <text:p text:style-name="Normal"><text:s/><text:tab/>Pranešėjas –<text:s/>Seimo narys A. Sysas.<text:s/><text:s/></text:p>
      <text:p text:style-name="Normal"><text:s/></text:p>
      <text:p text:style-name="P213">Klausė Seimo nariai:<text:s/>A. Nekrošius,<text:s/><text:span text:style-name="T214">R. Šarknickas</text:span><text:span text:style-name="T215">,</text:span><text:s/>E. Pupinis,<text:s/>A. Skardžius, S. Jovaiša.</text:p>
      <text:p text:style-name="Normal"><text:tab/>Dėl balsavimo motyvų kalbėjo Seimo nariai:<text:s/><text:span text:style-name="T216">P. Urbšys</text:span>, S. Tumėnas.</text:p>
      <text:p text:style-name="P217"><text:s/></text:p>
      <text:p text:style-name="Normal"><text:s text:c="11"/><text:span text:style-name="T218">NUTARTA:</text:span></text:p>
      <text:p text:style-name="Normal"><text:tab/>1. Pritarti šiam projektui po pateikimo ir pradėti jo svarstymo procedūrą.<text:s/><text:span text:style-name="T219">Balsavimo rezultatai: už<text:s/></text:span>–<text:span text:style-name="T220"><text:s/></text:span><text:span text:style-name="T221">52</text:span><text:span text:style-name="T222">, prieš<text:s/></text:span>–<text:span text:style-name="T223"><text:s/></text:span><text:span text:style-name="T224">1</text:span><text:span text:style-name="T225">, susilaikė<text:s/></text:span><text:span text:style-name="T226">16</text:span>.<text:s/><text:span text:style-name="T227">(Užsiregistravo<text:s/></text:span><text:span text:style-name="T228">69</text:span><text:span text:style-name="T229"><text:s/>Seimo nariai (1</text:span><text:span text:style-name="T230">5.27</text:span><text:span text:style-name="T231"><text:s/>val.)</text:span></text:p>
      <text:p text:style-name="Normal"><text:tab/>2. Paskirti<text:s/>Socialinių reikalų ir darbo<text:s/>komitetą pagrindiniu komitetu šiam projektui svarstyti.<text:s/><text:span text:style-name="T232">Pritarta bendru sutarimu.</text:span></text:p>
      <text:p text:style-name="Normal"><text:tab/>3. Paskirti šio projekto preliminarią svarstymo Seimo posėdyje datą<text:s/>–<text:s/>2019-12-19.<text:s/><text:span text:style-name="T233">P</text:span><text:span text:style-name="T234">ritarta bendru sutarimu.<text:s/></text:span></text:p>
      <text:p text:style-name="Normal"/>
      <text:p text:style-name="P235"/>
      <text:p text:style-name="P236">15.28 val.</text:p>
      <text:p text:style-name="P237"><text:span text:style-name="T238">Informaciniai pranešimai</text:span><text:span text:style-name="T239">.</text:span></text:p>
      <text:p text:style-name="Normal"/>
      <text:p text:style-name="P240">Pavaduojanti Seimo Pirmininką Seimo Pirmininko pirmoji pavaduotoja R. Baškienė pranešė apie gautą 44 Seimo narių pareiškimą<text:s/>dėl<text:s/><text:span text:style-name="T241">Lietuvos Respublikos</text:span><text:s/><text:span text:style-name="T242">Seimo Pirmininko pavaduotojo<text:s/></text:span>R. Žemaitaičio<text:s/><text:span text:style-name="T243">at</text:span><text:span text:style-name="T244">šaukimo</text:span>.<text:s text:c="2"/></text:p>
      <text:p text:style-name="P245"/>
      <text:p text:style-name="P246"/>
      <text:p text:style-name="P247">15.29<text:s/>val.</text:p>
      <text:p text:style-name="P248"><text:span text:style-name="T249">SVARSTYTA.<text:s/></text:span><text:span text:style-name="T250">Teisės ir teisėtvarkos komiteto išvada dėl Vyriausybės įstatymo Nr. I-464 29 straipsnio pakeitimo įstatymo projekto Nr. XIIIP-3771 atitikties Konstitucijai</text:span>.</text:p>
      <text:p text:style-name="P251"/>
      <text:p text:style-name="P252">Teisės ir teisėtvarkos komiteto pirmininkė A. Širinskienė<text:s/>pranešė, kad Teisės ir teisėtvarkos komitetas preliminariai įvertino, kad šis projektas prieštarauja Konstitucijai.</text:p>
      <text:p text:style-name="P253"/>
      <text:p text:style-name="Normal"><text:tab/>Dėl balsavimo motyvų kalbėjo Seimo nariai: S. Gentvilas,<text:s/>V. Čmilytė-Nielsen.</text:p>
      <text:p text:style-name="P254"/>
      <text:p text:style-name="P255"><text:span text:style-name="T256">NUTARTA.<text:s/></text:span>Pritarti šiai Teisės ir teisėtvarkos komiteto išvadai.<text:s/><text:span text:style-name="T257">Balsavimo rezultatai: už – <text:s/></text:span><text:span text:style-name="T258">63</text:span><text:span text:style-name="T259">, prieš – 0, susilaikė<text:s/></text:span><text:span text:style-name="T260">5</text:span>.<text:s/><text:span text:style-name="T261">(Užsiregistravo 68</text:span><text:span text:style-name="T262"><text:s/>Seimo nariai (1</text:span><text:span text:style-name="T263">5.35</text:span><text:span text:style-name="T264"><text:s/>val.)</text:span></text:p>
      <text:p text:style-name="P265"/>
      <text:p text:style-name="P266">Posėdžio pirmininkė<text:s/>pranešė, kad<text:s/><text:span text:style-name="T267">lydimasis projektas<text:s/></text:span><text:span text:style-name="T268">Nr. XIIIP-</text:span><text:span text:style-name="T269">3772</text:span><text:span text:style-name="T270"><text:s/></text:span>negali būti<text:s/>svarstomas, nes Seimas pritarė Teisės ir teisėtvarkos komiteto išvadai dėl projekto<text:s/><text:span text:style-name="T271">Nr. XIIIP-</text:span>3771.</text:p>
      <text:p text:style-name="Normal"/>
      <text:soft-page-break/>
      <text:p text:style-name="P272">15.37<text:s/>val.</text:p>
      <text:p text:style-name="Normal"><text:span text:style-name="T273"><text:tab/>SVARSTYTA</text:span>. <text:span text:style-name="T274">Ūkininko ūkio įstatymo Nr. VIII-1159 11 straipsnio pakeitimo įstatymo projektas<text:s/></text:span><text:span text:style-name="T275">Nr. XIIIP-</text:span><text:span text:style-name="T276">3780</text:span><text:span text:style-name="T277"><text:s/></text:span><text:span text:style-name="T278">(teikėjai –</text:span><text:span text:style-name="T279"><text:s/></text:span><text:span text:style-name="T280">S. Gentvilas</text:span><text:span text:style-name="T281"><text:s/>/ 7<text:s/></text:span><text:span text:style-name="T282">Seimo nar</text:span><text:span text:style-name="T283">iai</text:span><text:span text:style-name="T284">)</text:span><text:s/><text:span text:style-name="T285">(pateikimas)</text:span><text:span text:style-name="T286">.</text:span></text:p>
      <text:p text:style-name="Normal"><text:s/><text:tab/>Pranešėjas –<text:s/>Seimo narys S. Gentvilas.<text:s/><text:s/></text:p>
      <text:p text:style-name="Normal"><text:s/></text:p>
      <text:p text:style-name="P287">Klausė Seimo nariai:<text:s/>E. Pupinis, V. Rinkevičius,<text:s/>J. Baublys, A. Skardžius, I. Haase.</text:p>
      <text:p text:style-name="P288">Dėl balsavimo motyvų kalbėjo Seimo nariai:<text:s/>A. Salamakinas, E. Pupinis.</text:p>
      <text:p text:style-name="Normal"/>
      <text:p text:style-name="P289">Balsuota, ar pritarti šiam projektui po pateikimo: už – 33, prieš – 3, susilaikė 33.<text:span text:style-name="T290"><text:s/></text:span><text:span text:style-name="T291">Nepritarta</text:span>.<text:s/><text:span text:style-name="T292">(Užsiregistravo 69 Seimo nariai (15.59 val.)</text:span></text:p>
      <text:p text:style-name="Normal"/>
      <text:p text:style-name="P293">Alternatyvus balsavimas: už pasiūlymą grąžinti šį projektą iniciatoriams tobulinti balsavo 49, už pasiūlymą jį atmesti – 14. Pritarta pirmam pasiūlymui.<text:s/><text:span text:style-name="T294">(Užsiregistravo 67 Seimo nariai (16.00 val.)</text:span></text:p>
      <text:p text:style-name="Normal"/>
      <text:p text:style-name="Normal"><text:s text:c="11"/><text:span text:style-name="T295">NUTARTA.<text:s/></text:span>Grąžinti projektą<text:s/><text:span text:style-name="T296">Nr. XIIIP-3780</text:span><text:s/>iniciatoriams tobulinti.</text:p>
      <text:p text:style-name="Normal"/>
      <text:p text:style-name="P297"/>
      <text:p text:style-name="P298">16.01<text:s/>val.</text:p>
      <text:p text:style-name="Normal"><text:span text:style-name="T299"><text:tab/>SVARSTYTA</text:span>. <text:span text:style-name="T300">Žemės ūkio ir miškininkystės paslaugų teikimo pagal paslaugų kvitą įstatymo Nr. XI-2411 5 straipsnio pakeitimo įstatymo projektas<text:s/></text:span><text:span text:style-name="T301">Nr. XIIIP-</text:span><text:span text:style-name="T302">1032(2)</text:span><text:span text:style-name="T303"><text:s/></text:span><text:span text:style-name="T304">(teikėja</text:span><text:span text:style-name="T305">s</text:span><text:span text:style-name="T306"><text:s/>–<text:s/></text:span><text:span text:style-name="T307">E. Gentvilas</text:span><text:span text:style-name="T308">)</text:span><text:s/><text:span text:style-name="T309">(pateikimas)</text:span><text:span text:style-name="T310">.</text:span></text:p>
      <text:p text:style-name="Normal"><text:s/><text:tab/>Pranešėjas – Seimo narys E. Gentvilas.<text:s/></text:p>
      <text:p text:style-name="Normal"><text:s/></text:p>
      <text:p text:style-name="P311">Klausė Seimo nariai:<text:s/>E. Pupinis, A. Nekrošius,<text:s/>R. J. Dagys, A. Sysas.</text:p>
      <text:p text:style-name="Normal"><text:tab/>Dėl balsavimo motyvų kalbėjo Seimo nariai:<text:s/>V. Rinkevičius, A. Sysas.</text:p>
      <text:p text:style-name="P312"/>
      <text:p text:style-name="P313">Balsuota, ar pritarti šiam projektui po pateikimo: už – 30, prieš – 2, susilaikė 36.<text:span text:style-name="T314"><text:s/></text:span><text:span text:style-name="T315">Nepritarta</text:span>.<text:s/><text:span text:style-name="T316">(Užsiregistravo 69 Seimo nariai (16.16 val.)</text:span></text:p>
      <text:p text:style-name="Normal"/>
      <text:p text:style-name="Normal"><text:tab/>Kalbėjo Seimo narys E. Gentvilas.</text:p>
      <text:p text:style-name="Normal"/>
      <text:p text:style-name="Normal"><text:s text:c="11"/><text:span text:style-name="T317">NUTARTA.<text:s/></text:span>Atmesti projektą N<text:span text:style-name="T318">r. XIIIP-1032(2)</text:span>.<text:s/><text:span text:style-name="T319">P</text:span><text:span text:style-name="T320">ritarta bendru sutarimu.<text:s/></text:span></text:p>
      <text:p text:style-name="Normal"/>
      <text:p text:style-name="P321"/>
      <text:p text:style-name="P322">16.18<text:s/>val.</text:p>
      <text:p text:style-name="Normal"><text:span text:style-name="T323"><text:tab/>SVARSTYTA</text:span>. <text:span text:style-name="T324">Teisėkūros pagrindų įstatymo Nr. XI-2220 20 straipsnio pakeitimo įstatymo projektas<text:s/></text:span><text:span text:style-name="T325">Nr. XIIIP-</text:span><text:span text:style-name="T326">4080</text:span><text:span text:style-name="T327"><text:s/></text:span><text:span text:style-name="T328">(teikėjai –<text:s/></text:span><text:span text:style-name="T329">S. Gentvilas</text:span><text:span text:style-name="T330"><text:s/>/ 9<text:s/></text:span><text:span text:style-name="T331">Seimo nar</text:span><text:span text:style-name="T332">iai</text:span><text:span text:style-name="T333"><text:s/>/ 29<text:s/></text:span><text:span text:style-name="T334">Seimo nar</text:span><text:span text:style-name="T335">iai</text:span><text:span text:style-name="T336">)</text:span><text:s/><text:span text:style-name="T337">(pateikimas)</text:span><text:span text:style-name="T338">.</text:span></text:p>
      <text:p text:style-name="Normal"><text:s/><text:tab/>Pranešėjas – Seimo narys S. Gentvilas.<text:s/></text:p>
      <text:p text:style-name="Normal"><text:s/></text:p>
      <text:p text:style-name="P339">Klausė Seimo nariai:<text:s/>I. Šimonytė, R. Šarknickas, E. Pupinis.</text:p>
      <text:p text:style-name="Normal"><text:tab/>Dėl balsavimo motyvų kalbėjo Seimo narė<text:s/>V. Čmilytė-Nielsen.</text:p>
      <text:p text:style-name="P340"/>
      <text:p text:style-name="P341">Balsuota, ar pritarti šiam projektui po pateikimo: už – 35, prieš – 5, susilaikė 30. Sprendimas nepriimtas.<text:s/><text:span text:style-name="T342">(Užsiregistravo 70 Seimo narių (16.31 val.)</text:span></text:p>
      <text:p text:style-name="Normal"/>
      <text:p text:style-name="P343"><text:tab/>Posėdžio pirmininkė<text:s/>paskelbė pakartotinį balsavimą.</text:p>
      <text:p text:style-name="Normal"/>
      <text:p text:style-name="P344">Pakartotinai balsuota, ar pritarti šiam projektui po pateikimo: už – 35, prieš – 1, susilaikė 35.<text:s/><text:span text:style-name="T345">Nepritarta</text:span>.<text:s/><text:span text:style-name="T346">(Užsiregistravo 72 Seimo nariai (16.32 val.)</text:span></text:p>
      <text:p text:style-name="Normal"/>
      <text:soft-page-break/>
      <text:p text:style-name="P347">Alternatyvus balsavimas: už pasiūlymą grąžinti šį projektą iniciatoriams tobulinti balsavo 63, už pasiūlymą jį atmesti – 8. Pritarta pirmam pasiūlymui.<text:s/><text:span text:style-name="T348">(Užsiregistravo 71 Seimo narys (16.33 val.)</text:span></text:p>
      <text:p text:style-name="Normal"/>
      <text:p text:style-name="Normal"><text:s text:c="11"/><text:span text:style-name="T349">NUTARTA.<text:s/></text:span>Grąžinti projektą<text:s/><text:span text:style-name="T350">Nr. XIIIP-4080</text:span><text:s/>iniciatoriams tobulinti.</text:p>
      <text:p text:style-name="Normal"/>
      <text:p text:style-name="Normal"/>
      <text:p text:style-name="Normal"><text:tab/><text:span text:style-name="T351">Toliau posėdžiui pirmininkavo<text:s/></text:span><text:span text:style-name="T352">Seimo Pirmininko pavaduotojas A. Nekrošius</text:span><text:span text:style-name="T353">.</text:span></text:p>
      <text:p text:style-name="Normal"/>
      <text:p text:style-name="P354"/>
      <text:p text:style-name="P355">16.34<text:s/>val.</text:p>
      <text:p text:style-name="Normal"><text:span text:style-name="T356"><text:tab/>SVARSTYTA</text:span>. <text:span text:style-name="T357">Pridėtinės vertės mokesčio įstatymo Nr. IX-751 2, 58, 62 ir 91 straipsnių pakeitimo įstatymo projektas<text:s/></text:span><text:span text:style-name="T358">Nr. XIIIP-</text:span><text:span text:style-name="T359">4079</text:span><text:span text:style-name="T360"><text:s/></text:span><text:span text:style-name="T361">(teikėjai –<text:s/></text:span><text:span text:style-name="T362">S. Gentvilas</text:span><text:span text:style-name="T363"><text:s/>/ 9<text:s/></text:span><text:span text:style-name="T364">Seimo nar</text:span><text:span text:style-name="T365">iai</text:span><text:span text:style-name="T366"><text:s/>/ 29<text:s/></text:span><text:span text:style-name="T367">Seimo nar</text:span><text:span text:style-name="T368">iai</text:span><text:span text:style-name="T369">)</text:span><text:s/><text:span text:style-name="T370">(pateikimas)</text:span><text:span text:style-name="T371">.</text:span></text:p>
      <text:p text:style-name="Normal"><text:s/><text:tab/>Pranešėjas – <text:s/>Seimo narys S. Gentvilas.<text:s/></text:p>
      <text:p text:style-name="Normal"><text:s/></text:p>
      <text:p text:style-name="P372">Klausė Seimo nariai:<text:s/>M. Majauskas, A. Skardžius,<text:s/>I. Šimonytė, V. Ąžuolas.</text:p>
      <text:p text:style-name="Normal"><text:tab/>Dėl balsavimo motyvų kalbėjo Seimo nariai:<text:s/>V. Čmilytė-Nielsen, M. Majauskas.</text:p>
      <text:p text:style-name="P373"/>
      <text:p text:style-name="P374">Balsuota, ar pritarti šiam projektui po pateikimo: už –<text:s/>14, prieš –<text:s/>15, susilaikė<text:s/>41.<text:span text:style-name="T375"><text:s/></text:span><text:span text:style-name="T376">Nepritarta</text:span>.<text:s/><text:span text:style-name="T377">(Užsiregistravo 71</text:span><text:span text:style-name="T378"><text:s/>Seimo nar</text:span><text:span text:style-name="T379">ys</text:span><text:span text:style-name="T380"><text:s/>(1</text:span><text:span text:style-name="T381">6.54</text:span><text:span text:style-name="T382"><text:s/>val.)</text:span></text:p>
      <text:p text:style-name="Normal"/>
      <text:p text:style-name="P383">Alternatyvus balsavimas: už pasiūlymą grąžinti šį projektą iniciatoriams tobulinti balsavo<text:s/>37, už pasiūlymą jį atmesti –<text:s/>28. Pritarta pirmam pasiūlymui.<text:s/><text:span text:style-name="T384">(Užsiregistravo 67</text:span><text:span text:style-name="T385"><text:s/>Seimo nariai (1</text:span><text:span text:style-name="T386">6.54</text:span><text:span text:style-name="T387"><text:s/>val.)</text:span></text:p>
      <text:p text:style-name="Normal"/>
      <text:p text:style-name="Normal"><text:s text:c="11"/><text:span text:style-name="T388">NUTARTA.<text:s/></text:span>Grąžinti projektą<text:s/><text:span text:style-name="T389">Nr. XIIIP-</text:span><text:span text:style-name="T390">4079</text:span><text:s/>iniciatoriams tobulinti.</text:p>
      <text:p text:style-name="P391"/>
      <text:p text:style-name="Normal"><text:span text:style-name="T392"><text:tab/>Posėdžio pirmininko pasiūlymui leisti Seimo narei D. Šakalienei dabar pateikti projektus<text:s/></text:span><text:span text:style-name="T393">Nr. XIIIP-</text:span><text:span text:style-name="T394">4099 ir<text:s/></text:span><text:span text:style-name="T395">Nr. XIIIP-</text:span><text:span text:style-name="T396">4100 pritarta bendru sutarimu. <text:s text:c="2"/></text:span></text:p>
      <text:p text:style-name="Normal"/>
      <text:p text:style-name="P397"/>
      <text:p text:style-name="P398">16.56 val.</text:p>
      <text:p text:style-name="P399"><text:span text:style-name="T400">SVARSTYTA</text:span><text:span text:style-name="T401">:</text:span></text:p>
      <text:p text:style-name="Normal"><text:span text:style-name="T402"><text:tab/>1.</text:span><text:span text:style-name="T403"><text:s/></text:span><text:span text:style-name="T404">Baudžiamojo kodekso papildymo 147</text:span><text:span text:style-name="T405">3</text:span><text:span text:style-name="T406"><text:s/>straipsniu įstatymo projektas<text:s/></text:span><text:span text:style-name="T407">Nr. XIIIP-</text:span><text:span text:style-name="T408">4099</text:span><text:span text:style-name="T409">.</text:span></text:p>
      <text:p text:style-name="Normal"><text:span text:style-name="T410"><text:tab/>2.</text:span><text:span text:style-name="T411"><text:s/></text:span><text:span text:style-name="T412">Administracinių nusižengimų kodekso 487 straipsnio pripažinimo netekusiu galios įstatymo projektas<text:s/></text:span><text:span text:style-name="T413">Nr. XIIIP-</text:span><text:span text:style-name="T414">4100</text:span><text:span text:style-name="T415"><text:s/></text:span><text:span text:style-name="T416">(teikėjai –<text:s/></text:span><text:span text:style-name="T417">D. Šakalienė</text:span><text:span text:style-name="T418"><text:s/>/ 4<text:s/></text:span><text:span text:style-name="T419">Seimo nar</text:span><text:span text:style-name="T420">iai</text:span><text:span text:style-name="T421"><text:s/>/ 29<text:s/></text:span><text:span text:style-name="T422">Seimo nar</text:span><text:span text:style-name="T423">iai</text:span><text:span text:style-name="T424">)</text:span><text:s/><text:span text:style-name="T425">(pateikimas)</text:span><text:span text:style-name="T426">.</text:span></text:p>
      <text:p text:style-name="Normal"><text:s/><text:tab/>Pranešėja<text:s/>– Seimo narė<text:s/>D. Šakalienė.</text:p>
      <text:p text:style-name="Normal"/>
      <text:p text:style-name="Normal"><text:tab/>Pranešėja siūlė prašyti Vyriausybės išvadų.</text:p>
      <text:p text:style-name="Normal"/>
      <text:p text:style-name="P427">Klausė Seimo nariai:<text:s/>A. Skardžius, A. Armonaitė,<text:s/>E. Vareikis,<text:s/>K. Masiulis.</text:p>
      <text:p text:style-name="Normal"><text:tab/>Dėl balsavimo motyvų kalbėjo Seimo narys<text:s/>T. Tomilinas.</text:p>
      <text:p text:style-name="P428">Dėl papildomo komiteto kalbėjo Seimo narė<text:s/>D. Šakalienė<text:s/>(siūlė paskirti papildomu komitetu<text:s/>Žmogaus teisių<text:s/>komitetą).</text:p>
      <text:p text:style-name="P429"/>
      <text:p text:style-name="P430">NUTARTA:</text:p>
      <text:p text:style-name="P431">1. Pritarti šiems projektams po pateikimo ir pradėti jų svarstymo procedūrą.<text:s/><text:span text:style-name="T432">P</text:span><text:span text:style-name="T433">ritarta bendru sutarimu.<text:s/></text:span></text:p>
      <text:p text:style-name="P434">2. Paskirti Teisės ir teisėtvarkos komitetą pagrindiniu komitetu šiems projektams svarstyti.<text:s/><text:span text:style-name="T435">Pritarta bendru sutarimu.<text:s/></text:span></text:p>
      <text:soft-page-break/>
      <text:p text:style-name="P436">3. Paskirti<text:s/>Žmogaus teisių<text:s/>komitetą papildomu komitetu šiems projektams svarstyti.<text:s/><text:span text:style-name="T437">Pritarta bendru sutarimu.<text:s/></text:span></text:p>
      <text:p text:style-name="Normal"><text:tab/>4. Paskirti šių<text:s/>projektų<text:s/>svarstymą Seimo posėdyje<text:s/>VIII<text:s/>(pavasario) sesijoje.<text:s/><text:span text:style-name="T438">P</text:span><text:span text:style-name="T439">ritarta bendru sutarimu.</text:span></text:p>
      <text:p text:style-name="P440">5. Prašyti Vyriausybės išvadų<text:s/>dėl šių<text:s/>projektų.<text:s/><text:span text:style-name="T441">P</text:span><text:span text:style-name="T442">ritarta bendru sutarimu.</text:span></text:p>
      <text:p text:style-name="Normal"/>
      <text:p text:style-name="P443"/>
      <text:p text:style-name="P444">17.14<text:s/>val.</text:p>
      <text:p text:style-name="Normal"><text:span text:style-name="T445"><text:tab/>SVARSTYTA</text:span>. <text:span text:style-name="T446">Seimo nutarimo „Dėl Lietuvos Respublikos Seimo 2019 m. rugsėjo 19 d. nutarimo Nr. XIII-2426 „Dėl Lietuvos Respublikos Seimo VII (rudens) sesijos darbų programos“ pakeitimo“ projektas Nr. XIIIP-</text:span><text:span text:style-name="T447">4153</text:span><text:span text:style-name="T448"><text:s/></text:span><text:span text:style-name="T449">(pateikimas)</text:span>.</text:p>
      <text:p text:style-name="Normal"><text:tab/>Pranešėjas –<text:s/>Seimo narys<text:s/>S. Gentvilas.</text:p>
      <text:p text:style-name="Normal"/>
      <text:p text:style-name="Normal"><text:tab/>Klausė Seimo nariai:<text:s/>K. Masiulis, V. Ąžuolas.</text:p>
      <text:p text:style-name="Normal"/>
      <text:p text:style-name="P450">Balsuota, ar pritarti šiam projektui po pateikimo: už – 24, prieš – 2, susilaikė 36.<text:span text:style-name="T451"><text:s/></text:span><text:span text:style-name="T452">Nepritarta</text:span>.<text:s/><text:span text:style-name="T453">(Užsiregistravo 62 Seimo nariai (17.18 val.)</text:span></text:p>
      <text:p text:style-name="Normal"/>
      <text:p text:style-name="Normal"><text:s text:c="11"/><text:span text:style-name="T454">NUTARTA.<text:s/></text:span>Grąžinti projektą<text:s/><text:span text:style-name="T455">Nr. XIIIP-4153</text:span><text:s/>iniciatoriams tobulinti.<text:s/><text:span text:style-name="T456">Pritarta bendru sutarimu.<text:s/></text:span></text:p>
      <text:p text:style-name="P457"/>
      <text:p text:style-name="P458"/>
      <text:p text:style-name="P459">17.19<text:s/>val.</text:p>
      <text:p text:style-name="Normal"><text:span text:style-name="T460"><text:tab/>SVARSTYTA</text:span>. <text:span text:style-name="T461">Gyventojų pajamų mokesčio įstatymo Nr. IX-1007 6, 17, 18</text:span><text:span text:style-name="T462">2</text:span><text:span text:style-name="T463"><text:s/>ir 34 straipsnių pakeitimo įstatymo projektas<text:s/></text:span><text:span text:style-name="T464">Nr. XIIIP-</text:span><text:span text:style-name="T465">4082</text:span><text:span text:style-name="T466"><text:s/></text:span><text:span text:style-name="T467">(teikėjai –<text:s/></text:span><text:span text:style-name="T468">S. Gentvilas</text:span><text:span text:style-name="T469"><text:s/>/ 8<text:s/></text:span><text:span text:style-name="T470">Seimo nar</text:span><text:span text:style-name="T471">iai</text:span><text:span text:style-name="T472"><text:s/>/ 29<text:s/></text:span><text:span text:style-name="T473">Seimo nar</text:span><text:span text:style-name="T474">iai</text:span><text:span text:style-name="T475">)</text:span><text:s/><text:span text:style-name="T476">(pateikimas)</text:span><text:span text:style-name="T477">.</text:span></text:p>
      <text:p text:style-name="Normal"><text:s/><text:tab/>Pranešėjas –<text:s/>Seimo narys S. Gentvilas.<text:s/><text:s/></text:p>
      <text:p text:style-name="Normal"><text:s/></text:p>
      <text:p text:style-name="P478">Klausė Seimo nariai:<text:s/>E. Pupinis,<text:s/>V. Ąžuolas, S. Jovaiša.</text:p>
      <text:p text:style-name="P479"/>
      <text:p text:style-name="P480">Posėdžio pirmininko pasiūlymui pratęsti posėdį, iki bus apsvarstyti visi<text:s/>dar likę darbotvarkės<text:s/>klausimai,<text:s/>pritarta bendru sutarimu.</text:p>
      <text:p text:style-name="P481"/>
      <text:p text:style-name="P482">Klausė Seimo narys<text:s/>K. Masiulis.</text:p>
      <text:p text:style-name="P483"/>
      <text:p text:style-name="P484">Balsuota, ar pritarti šiam projektui po pateikimo: už –<text:s/>10, prieš –<text:s/>3, susilaikė<text:s/>49.<text:span text:style-name="T485"><text:s/></text:span><text:span text:style-name="T486">Nepritarta</text:span>.<text:s/><text:span text:style-name="T487">(Užsiregistravo 62</text:span><text:span text:style-name="T488"><text:s/>Seimo nariai (1</text:span><text:span text:style-name="T489">7.32</text:span><text:span text:style-name="T490"><text:s/>val.)</text:span></text:p>
      <text:p text:style-name="Normal"/>
      <text:p text:style-name="P491">Alternatyvus balsavimas: už pasiūlymą grąžinti šį projektą iniciatoriams tobulinti balsavo<text:s/>33, už pasiūlymą jį atmesti –<text:s/>24. Pritarta pirmam pasiūlymui.<text:s/><text:span text:style-name="T492">(Užsiregistravo 57</text:span><text:span text:style-name="T493"><text:s/>Seimo nariai (1</text:span><text:span text:style-name="T494">7.33</text:span><text:span text:style-name="T495"><text:s/>val.)</text:span></text:p>
      <text:p text:style-name="Normal"/>
      <text:p text:style-name="Normal"><text:s text:c="11"/><text:span text:style-name="T496">NUTARTA.<text:s/></text:span>Grąžinti projektą<text:s/><text:span text:style-name="T497">Nr. XIIIP-</text:span><text:span text:style-name="T498">4082</text:span><text:s/>iniciatoriams tobulinti.</text:p>
      <text:p text:style-name="P499"/>
      <text:p text:style-name="Normal"/>
      <text:p text:style-name="P500">17.33<text:s/>val.</text:p>
      <text:p text:style-name="Normal"><text:span text:style-name="T501"><text:tab/>SVARSTYTA</text:span>. <text:span text:style-name="T502">Seimo nutarimo „Dėl Lietuvos Respublikos Seimo 2019 m.<text:s/></text:span><text:span text:style-name="T503">rugsėjo</text:span><text:span text:style-name="T504"><text:s/>19 d. nutarimo Nr. </text:span><text:span text:style-name="T505">XIII-2426</text:span><text:span text:style-name="T506"><text:s/>„Dėl Lietuvos Respublikos Seimo V</text:span><text:span text:style-name="T507">I</text:span><text:span text:style-name="T508">I (</text:span><text:span text:style-name="T509">rudens</text:span><text:span text:style-name="T510">) sesijos darbų programos“ pakeitimo“ projektas Nr. XIIIP-</text:span><text:span text:style-name="T511">4148</text:span><text:s/><text:span text:style-name="T512">(pateikimas, svarstymas ir priėmimas)</text:span>.</text:p>
      <text:p text:style-name="Normal"><text:tab/>Pranešėja – Seimo narė R. Popovienė.</text:p>
      <text:p text:style-name="Normal"/>
      <text:p text:style-name="P513">NUTARTA.<text:s/><text:span text:style-name="T514">Pritarti šiam projektui po pateikimo.<text:s/></text:span><text:span text:style-name="T515">Pritarta bendru sutarimu.</text:span></text:p>
      <text:p text:style-name="P516"/>
      <text:p text:style-name="Normal"><text:tab/>NUTARTA.<text:s/><text:span text:style-name="T517">Pritarti šiam projektui po svarstymo Seimo posėdyje.<text:s/></text:span><text:span text:style-name="T518">Pritarta bendru sutarimu.</text:span></text:p>
      <text:p text:style-name="P519"/>
      <text:p text:style-name="P520"><text:tab/><text:span text:style-name="T521">NUTARTA.<text:s/></text:span><text:span text:style-name="T522">Priimti<text:s/></text:span><text:span text:style-name="T523">Seimo nutarim</text:span><text:span text:style-name="T524">ą</text:span><text:span text:style-name="T525"><text:s/>„Dėl Lietuvos Respublikos Seimo 2019 m. rugsėjo 19 d. nutarimo Nr. XIII-2426 „Dėl Lietuvos Respublikos Seimo VII (rudens) sesijos darbų programos“</text:span><text:span text:style-name="T526"><text:s/>pakeitimo“</text:span>.<text:s/><text:span text:style-name="T527">Balsavimo rezultatai: už<text:s/></text:span>–<text:span text:style-name="T528"><text:s/></text:span><text:span text:style-name="T529">56</text:span><text:span text:style-name="T530">, prieš<text:s/></text:span>–<text:span text:style-name="T531"><text:s/></text:span><text:span text:style-name="T532">0</text:span><text:span text:style-name="T533">, susilaikė<text:s/></text:span><text:span text:style-name="T534">3</text:span>.<text:s/><text:span text:style-name="T535">(Užsi</text:span><text:span text:style-name="T536">registravo 59</text:span><text:span text:style-name="T537"><text:s/>Seimo nariai (1</text:span><text:span text:style-name="T538">7.34</text:span><text:span text:style-name="T539"><text:s/>val.)</text:span></text:p>
      <text:p text:style-name="Normal"/>
      <text:p text:style-name="P540"/>
      <text:p text:style-name="P541">17.35<text:s/>val.</text:p>
      <text:p text:style-name="Normal"><text:span text:style-name="T542"><text:tab/>SVARSTYTA</text:span>. <text:span text:style-name="T543">Teritorijos administracinių vienetų ir jų ribų įstatymo Nr. I-558 7 straipsnio pakeitimo įstatymo projektas<text:s/></text:span><text:span text:style-name="T544">Nr. XIIIP-</text:span><text:span text:style-name="T545">4121(2)</text:span><text:span text:style-name="T546"><text:s/></text:span><text:span text:style-name="T547">(teikėjai –<text:s/></text:span><text:span text:style-name="T548">R. Popovienė, J. Sabatauskas</text:span><text:span text:style-name="T549">)</text:span><text:s/><text:span text:style-name="T550">(pateikimas)</text:span><text:span text:style-name="T551">.</text:span></text:p>
      <text:p text:style-name="Normal"><text:s/><text:tab/>Pranešėja –<text:s/>Seimo narė R. Popovienė.<text:s/><text:s/></text:p>
      <text:p text:style-name="Normal"><text:s/></text:p>
      <text:p text:style-name="P552">Klausė Seimo nariai:<text:s/>K. Masiulis, V. Rinkevičius,<text:s/>V. Kamblevičius.</text:p>
      <text:p text:style-name="Normal"><text:tab/>Dėl balsavimo motyvų kalbėjo Seimo nariai:<text:s/>K. Masiulis,<text:s/>V. Kamblevičius.</text:p>
      <text:p text:style-name="P553"/>
      <text:p text:style-name="Normal"><text:s text:c="11"/><text:span text:style-name="T554">NUTARTA:</text:span></text:p>
      <text:p text:style-name="Normal"><text:tab/>1. Pritarti šiam projektui po pateikimo ir pradėti jo svarstymo procedūrą.<text:s/><text:span text:style-name="T555">Balsavimo rezultatai: už<text:s/></text:span>–<text:span text:style-name="T556"><text:s/></text:span><text:span text:style-name="T557">39</text:span><text:span text:style-name="T558">, prieš<text:s/></text:span>–<text:span text:style-name="T559"><text:s/></text:span><text:span text:style-name="T560">4</text:span><text:span text:style-name="T561">, susilaikė<text:s/></text:span><text:span text:style-name="T562">16</text:span>.<text:s/><text:span text:style-name="T563">(Užsiregistravo 59</text:span><text:span text:style-name="T564"><text:s/>Seimo nariai (1</text:span><text:span text:style-name="T565">7.43</text:span><text:span text:style-name="T566"><text:s/>val.)</text:span></text:p>
      <text:p text:style-name="Normal"><text:tab/>2. Paskirti<text:s/>Valstybės valdymo ir savivaldybių<text:s/>komitetą pagrindiniu komitetu šiam projektui svarstyti.<text:s/><text:span text:style-name="T567">Pritarta bendru sutarimu.</text:span></text:p>
      <text:p text:style-name="Normal"><text:tab/>3. Paskirti šio projekto preliminarią svarstymo Seimo posėdyje datą<text:s/>–<text:s/>2019-12-05.<text:s/><text:span text:style-name="T568">P</text:span><text:span text:style-name="T569">ritarta bendru sutarimu.<text:s/></text:span></text:p>
      <text:p text:style-name="Normal"/>
      <text:p text:style-name="Normal"><text:tab/>Dėl balsavimo rezultatų kalbėjo Seimo narė D. Šakalienė<text:s/>(prašė patikslinti balsavimo rezultatus: ji – už<text:span text:style-name="T570">).<text:s/></text:span></text:p>
      <text:p text:style-name="P571"/>
      <text:p text:style-name="P572"/>
      <text:p text:style-name="P573">17.44<text:s/>val.</text:p>
      <text:p text:style-name="Normal"><text:span text:style-name="T574"><text:tab/>SVARSTYTA</text:span>. <text:span text:style-name="T575">Seimo nutarimo „Dėl Lietuvos Respublikos Seimo 2016</text:span><text:span text:style-name="T576"><text:s/>m. gruodžio 22 d. nutarimo Nr. </text:span><text:span text:style-name="T577">XIII-190 „Dėl Lietuvos Respublikos Seimo ir Pasaulio lietuvių bendruomenės komisijos sudarymo“ pakeitimo“ projektas<text:s/></text:span><text:span text:style-name="T578">Nr. XIIIP-</text:span><text:span text:style-name="T579">4151</text:span><text:span text:style-name="T580"><text:s/></text:span><text:span text:style-name="T581">(pateikimas, svarstymas ir priėmimas)</text:span>.</text:p>
      <text:p text:style-name="Normal"><text:tab/>Pranešėja – Seimo Pirmininko pirmoji pavaduotoja R. Baškienė.</text:p>
      <text:p text:style-name="Normal"/>
      <text:p text:style-name="P582">NUTARTA.<text:s/><text:span text:style-name="T583">Pritarti šiam projektui po pateikimo.<text:s/></text:span><text:span text:style-name="T584">Pritarta bendru sutarimu.</text:span></text:p>
      <text:p text:style-name="P585"/>
      <text:p text:style-name="Normal"><text:tab/>NUTARTA.<text:s/><text:span text:style-name="T586">Pritarti šiam projektui po svarstymo Seimo posėdyje.<text:s/></text:span><text:span text:style-name="T587">Pritarta bendru sutarimu.</text:span></text:p>
      <text:p text:style-name="P588"/>
      <text:p text:style-name="P589"><text:tab/><text:span text:style-name="T590">NUTARTA.<text:s/></text:span><text:span text:style-name="T591">Priimti<text:s/></text:span><text:span text:style-name="T592">Seimo nutarimą</text:span><text:span text:style-name="T593"><text:s/>„Dėl Lietuvos Respublikos Seimo 2016 m. gruodžio 22 d. nutarimo Nr. XIII-190 „Dėl Lietuvos Respublikos Seimo ir Pasaulio lietuvių bendruomenės komisijos</text:span><text:span text:style-name="T594"><text:s/>sudarymo“ pakeitimo“</text:span>.<text:s/><text:span text:style-name="T595">Balsavimo rezultatai: už<text:s/></text:span>–<text:span text:style-name="T596"><text:s/></text:span><text:span text:style-name="T597">63</text:span><text:span text:style-name="T598">, prieš<text:s/></text:span>–<text:span text:style-name="T599"><text:s/></text:span><text:span text:style-name="T600">0</text:span><text:span text:style-name="T601">, susilaikė<text:s/></text:span><text:span text:style-name="T602">0</text:span>.<text:s/><text:span text:style-name="T603">(Užsiregistravo 63</text:span><text:span text:style-name="T604"><text:s/>Seimo nariai (1</text:span><text:span text:style-name="T605">7.46</text:span><text:span text:style-name="T606"><text:s/>val.)</text:span></text:p>
      <text:p text:style-name="Normal"/>
      <text:p text:style-name="P607"/>
      <text:p text:style-name="P608"/>
      <text:p text:style-name="P609"/>
      <text:p text:style-name="P610"/>
      <text:p text:style-name="P611"/>
      <text:p text:style-name="P612">17.47<text:s/>val.</text:p>
      <text:p text:style-name="Normal"><text:span text:style-name="T613"><text:tab/>SVARSTYTA</text:span>. <text:span text:style-name="T614">Seimo nutarimo „Dėl Lietuvos Respublikos Seimo 2016<text:s/></text:span><text:span text:style-name="T615">m. lapkričio 22 d. nutarimo Nr. </text:span><text:span text:style-name="T616">XIII-27 „Dėl Lietuvos Respublikos Seimo Energetikos ir darnios plėtros komisijos sudarymo“ pakeitimo“ projektas<text:s/></text:span><text:span text:style-name="T617">Nr. XIIIP-</text:span><text:span text:style-name="T618">4152</text:span><text:span text:style-name="T619"><text:s/></text:span><text:span text:style-name="T620">(pateikimas, svarstymas ir priėmimas)</text:span>.</text:p>
      <text:p text:style-name="Normal"><text:tab/>Pranešėja – Seimo Pirmininko pirmoji pavaduotoja R. Baškienė.</text:p>
      <text:p text:style-name="Normal"/>
      <text:p text:style-name="P621">NUTARTA.<text:s/><text:span text:style-name="T622">Pritarti šiam projektui po pateikimo.<text:s/></text:span><text:span text:style-name="T623">Pritarta bendru sutarimu.</text:span></text:p>
      <text:p text:style-name="Normal"/>
      <text:p text:style-name="Normal"><text:tab/>NUTARTA.<text:s/><text:span text:style-name="T624">Pritarti šiam projektui po svarstymo Seimo posėdyje.<text:s/></text:span><text:span text:style-name="T625">Pritarta bendru sutarimu.</text:span></text:p>
      <text:p text:style-name="Normal"/>
      <text:p text:style-name="Normal"><text:tab/>1, 2 straipsniai<text:s/>(su redakcine pataisa)<text:s/>priimti bendru sutarimu.</text:p>
      <text:p text:style-name="P626"/>
      <text:p text:style-name="P627"><text:tab/><text:span text:style-name="T628">NUTARTA.<text:s/></text:span><text:span text:style-name="T629">Priimti<text:s/></text:span><text:span text:style-name="T630">Seimo nutarimą</text:span><text:span text:style-name="T631"><text:s/>„Dėl Lietuvos Respublikos Seimo 2016 m. lapkričio 22 d. nutarimo Nr. XIII-27 „Dėl Lietuvos Respublikos Seimo Energetikos ir darnios plėtros komisijo</text:span><text:span text:style-name="T632">s sudarymo“ pakeitimo“</text:span>.<text:s/><text:span text:style-name="T633">Balsavimo rezultatai: už<text:s/></text:span>–<text:span text:style-name="T634"><text:s/></text:span><text:span text:style-name="T635">58</text:span><text:span text:style-name="T636">, prieš<text:s/></text:span>–<text:span text:style-name="T637"><text:s/></text:span><text:span text:style-name="T638">0</text:span><text:span text:style-name="T639">, susilaikė<text:s/></text:span><text:span text:style-name="T640">1</text:span>.<text:s/><text:span text:style-name="T641">(Užsiregistravo 59</text:span><text:span text:style-name="T642"><text:s/>Seimo nariai (1</text:span><text:span text:style-name="T643">7.47</text:span><text:span text:style-name="T644"><text:s/>val.)</text:span></text:p>
      <text:p text:style-name="Normal"/>
      <text:p text:style-name="P645"/>
      <text:p text:style-name="P646">17.48<text:s/>val.</text:p>
      <text:p text:style-name="Normal"><text:span text:style-name="T647"><text:tab/>SVARSTYTA</text:span>. <text:span text:style-name="T648">Seimo nutarimo „Dėl Lietuvos Respublikos Seimo 2016<text:s/></text:span><text:span text:style-name="T649">m. lapkričio 29 d. nutarimo Nr. </text:span><text:span text:style-name="T650">XIII-59 „Dėl Lietuvos Respublikos Seimo komitetų narių pavaduotojų patvirtinimo“ pakeitimo“<text:s/></text:span><text:span text:style-name="T651">projekto</text:span><text:span text:style-name="T652"><text:s/></text:span><text:span text:style-name="T653">Nr. XIIIP-</text:span><text:span text:style-name="T654">4147(2)</text:span><text:span text:style-name="T655"><text:s/></text:span><text:span text:style-name="T656">(pateikimas, svarstymas ir priėmimas)</text:span>.</text:p>
      <text:p text:style-name="Normal"><text:tab/>Pranešėja – Seimo Pirmininko pirmoji pavaduotoja R. Baškienė.</text:p>
      <text:p text:style-name="Normal"/>
      <text:p text:style-name="P657">NUTARTA.<text:s/><text:span text:style-name="T658">Pritarti šiam projektui po pateikimo.<text:s/></text:span><text:span text:style-name="T659">Pritarta bendru sutarimu.</text:span></text:p>
      <text:p text:style-name="P660"/>
      <text:p text:style-name="Normal"><text:tab/>NUTARTA.<text:s/><text:span text:style-name="T661">Pritarti šiam projektui po svarstymo Seimo posėdyje.<text:s/></text:span><text:span text:style-name="T662">Pritarta bendru sutarimu.</text:span></text:p>
      <text:p text:style-name="P663"/>
      <text:p text:style-name="P664">1–4<text:s/>straipsniai priimti bendru sutarimu.<text:tab/></text:p>
      <text:p text:style-name="Normal"/>
      <text:p text:style-name="P665"><text:tab/><text:span text:style-name="T666">NUTARTA.<text:s/></text:span><text:span text:style-name="T667">Priimti<text:s/></text:span><text:span text:style-name="T668">Seimo nutarimą</text:span><text:span text:style-name="T669"><text:s/>„Dėl Lietuvos Respublikos Seimo 2016 m. lapkričio 29 d. nutarimo Nr. XIII-59 „Dėl Lietuvos Respublikos Seimo komitetų narių pavaduotojų pat</text:span><text:span text:style-name="T670">virtinimo“ pakeitimo“</text:span>.<text:s/><text:span text:style-name="T671">Balsavimo rezultatai: už<text:s/></text:span>–<text:span text:style-name="T672"><text:s/></text:span><text:span text:style-name="T673">59</text:span><text:span text:style-name="T674">, prieš<text:s/></text:span>–<text:span text:style-name="T675"><text:s/></text:span><text:span text:style-name="T676">0</text:span><text:span text:style-name="T677">, susilaikė<text:s/></text:span><text:span text:style-name="T678">2</text:span>.<text:s/><text:span text:style-name="T679">(Užsiregistravo 61</text:span><text:span text:style-name="T680"><text:s/>Seimo nar</text:span><text:span text:style-name="T681">ys</text:span><text:span text:style-name="T682"><text:s/>(1</text:span><text:span text:style-name="T683">7.49</text:span><text:span text:style-name="T684"><text:s/>val.)</text:span></text:p>
      <text:p text:style-name="P685"/>
      <text:p text:style-name="P686"/>
      <text:p text:style-name="P687">17.50<text:s/>val.</text:p>
      <text:p text:style-name="Normal"><text:tab/><text:span text:style-name="T688">SVARSTYTA.</text:span><text:s/>Seimo protokolinis<text:s/>nutarimas<text:s/><text:span text:style-name="T689">„D</text:span>ėl<text:s/><text:span text:style-name="T690">Romualdo Mickevičiaus</text:span><text:span text:style-name="T691"><text:s/>ir kitų pareiškėjų<text:s/></text:span>peticijos<text:span text:style-name="T692">“</text:span><text:span text:style-name="T693"><text:s/>(</text:span><text:span text:style-name="T694">Nr. PNP-</text:span><text:span text:style-name="T695">82</text:span><text:span text:style-name="T696">)<text:s/></text:span><text:span text:style-name="T697">(teikėjai –<text:s/></text:span><text:span text:style-name="T698">P. Čimbaras / Peticijų komisija</text:span><text:span text:style-name="T699">)</text:span>.</text:p>
      <text:p text:style-name="Normal"><text:tab/>Pranešėjas – Peticijų komisijos pirmininko pavaduotojas E. Pupinis.</text:p>
      <text:p text:style-name="Normal"/>
      <text:p text:style-name="Normal"><text:tab/>Dėl balsavimo motyvų kalbėjo Seimo narys K. Masiulis.</text:p>
      <text:p text:style-name="Normal"/>
      <text:p text:style-name="Normal"><text:tab/><text:span text:style-name="T700">NUTARTA. Priimti tokį Seimo protokolinį nutarimą:</text:span></text:p>
      <text:p text:style-name="P701"><text:span text:style-name="T702">Lietuvos Respublikos Seimas, atsižvelgdamas į Seimo Peticijų komisijos išvadą dėl<text:s/></text:span><text:span text:style-name="T703">Romualdo Mickevičiaus ir kitų pareiškėjų</text:span><text:span text:style-name="T704"><text:s/></text:span><text:span text:style-name="T705">p</text:span><text:span text:style-name="T706">eticijos, n u t a r i a:</text:span></text:p>
      <text:p text:style-name="P707"><text:span text:style-name="T708">Atmesti</text:span><text:span text:style-name="T709"><text:s/>Romualdo Mickevičiaus</text:span><text:span text:style-name="T710"><text:s/>ir kitų pareiškėjų peticijoje „Dėl Socialinės apsaugos ir darbo, Vidaus reikalų, Krašto apsaugos, Švietimo, mokslo ir sporto, Teisingumo, Finansų,<text:s/></text:span><text:soft-page-break/><text:span text:style-name="T711">Sveikatos apsaugos ministerijų neveiklumo ir nusišalinimo nuo Lietuvos Respublikos socialinio draudimo pensijų įstatymo, Lietuvos Respublikos Vyriausybės nutarimo „Dėl Valstybinių socialinio draudimo pensijų skyrimo ir mokėjimo nuostatų“ ir SADM įsakymų dėl senatvės pensijų skyrimo ir mokėjimo pataisų teikimo“ pateiktą pasiūlymą dėl mokymosi ir gamybinės praktikos atlikimo laikotarpių įskaitymo į darbo stažą senatvės pensijai gauti.<text:s/></text:span><text:span text:style-name="T712">Balsavimo rezultatai: už<text:s/></text:span><text:span text:style-name="T713">–</text:span><text:span text:style-name="T714"><text:s/></text:span><text:span text:style-name="T715">57</text:span><text:span text:style-name="T716">, prieš<text:s/></text:span><text:span text:style-name="T717">–</text:span><text:span text:style-name="T718"><text:s/></text:span><text:span text:style-name="T719">1</text:span><text:span text:style-name="T720">, susilaikė<text:s/></text:span><text:span text:style-name="T721">2</text:span><text:span text:style-name="T722">.<text:s/></text:span><text:span text:style-name="T723">(Užsiregistravo<text:s/></text:span><text:span text:style-name="T724">6</text:span><text:span text:style-name="T725">0 Seimo nari</text:span><text:span text:style-name="T726">ų</text:span><text:span text:style-name="T727"><text:s/>(1</text:span><text:span text:style-name="T728">7.53</text:span><text:span text:style-name="T729"><text:s/>val.)</text:span></text:p>
      <text:p text:style-name="P730"/>
      <text:p text:style-name="P731"/>
      <text:p text:style-name="P732">17.54 val.</text:p>
      <text:p text:style-name="P733"><text:span text:style-name="T734">SVARSTYTA</text:span><text:span text:style-name="T735">:</text:span></text:p>
      <text:p text:style-name="Normal"><text:span text:style-name="T736"><text:tab/>1.</text:span><text:span text:style-name="T737"><text:s/></text:span><text:span text:style-name="T738">Motorinių transporto priemonių pirmos registracijos mokesčio įstatymo projektas N</text:span><text:span text:style-name="T739">r. XIIIP-</text:span><text:span text:style-name="T740">4132</text:span><text:span text:style-name="T741">.</text:span></text:p>
      <text:p text:style-name="Normal"><text:span text:style-name="T742"><text:tab/>2.</text:span><text:span text:style-name="T743"><text:s/></text:span><text:span text:style-name="T744">Mokesčių administravimo įstatymo Nr. IX-2112 13 ir 14 straipsnių pakeitimo įstatymo projektas<text:s/></text:span><text:span text:style-name="T745">Nr. XIIIP-</text:span><text:span text:style-name="T746">4133</text:span><text:span text:style-name="T747"><text:s/></text:span><text:span text:style-name="T748">(teikėjai –<text:s/></text:span><text:span text:style-name="T749">V. Ąžuolas</text:span><text:span text:style-name="T750">,<text:s/></text:span><text:span text:style-name="T751">A. Širinskienė</text:span><text:span text:style-name="T752">)</text:span><text:s/><text:span text:style-name="T753">(pateikim</text:span><text:span text:style-name="T754">o tęsiny</text:span><text:span text:style-name="T755">s)</text:span><text:span text:style-name="T756">.</text:span></text:p>
      <text:p text:style-name="P757"/>
      <text:p text:style-name="P758"><text:span text:style-name="T759">Dėl posėdžio vedimo tvarkos kalbėjo Seimo narys E. Pupinis (</text:span><text:span text:style-name="T760">Tėvynės sąjungos-Lietuvos krikščionių demokratų<text:s/></text:span><text:span text:style-name="T761">frakcij</text:span><text:span text:style-name="T762">os vardu prašė daryti pertrauką iki kito posėdžio).</text:span></text:p>
      <text:p text:style-name="Normal"/>
      <text:p text:style-name="P763">Balsuota dėl<text:s/><text:span text:style-name="T764">opozicinės<text:s/></text:span><text:span text:style-name="T765">Tėvynės sąjungos-Lietuvos<text:s/></text:span><text:span text:style-name="T766">krikščionių demokratų frakcijos <text:s/>pasiūlymo daryti pertrauką iki kito posėdžio</text:span>: už – 17.<text:s/><text:span text:style-name="T767">Pritarta</text:span>.<text:s/><text:span text:style-name="T768">(Užsiregistravo 63</text:span><text:span text:style-name="T769"><text:s/>Seimo nariai (1</text:span><text:span text:style-name="T770">7.55</text:span><text:span text:style-name="T771"><text:s/>val.)</text:span></text:p>
      <text:p text:style-name="Normal"/>
      <text:p text:style-name="P772"><text:span text:style-name="T773">NUTARTA.</text:span><text:s/><text:span text:style-name="T774">Da</text:span><text:span text:style-name="T775">ryti pertrauką iki kito posėdži</text:span><text:span text:style-name="T776">o</text:span><text:span text:style-name="T777">.</text:span><text:s/></text:p>
      <text:p text:style-name="Normal"/>
      <text:p text:style-name="Normal"/>
      <text:p text:style-name="P778">17.56<text:s/>val.</text:p>
      <text:p text:style-name="Normal"><text:span text:style-name="T779"><text:tab/>SVARSTYTA</text:span>. <text:span text:style-name="T780">Nekilnojamojo turto mokesčio įstatymo Nr. X-233 6 ir 7 straipsnių pakeitimo įstatymo projektas<text:s/></text:span><text:span text:style-name="T781">Nr. XIIIP-</text:span><text:span text:style-name="T782">4078</text:span><text:span text:style-name="T783"><text:s/></text:span><text:span text:style-name="T784">(teikėja</text:span><text:span text:style-name="T785">i</text:span><text:span text:style-name="T786"><text:s/>– R. Karbauskis</text:span><text:span text:style-name="T787"><text:s/>/ 4<text:s/></text:span><text:span text:style-name="T788">Seimo nar</text:span><text:span text:style-name="T789">iai / 29 </text:span><text:span text:style-name="T790">Seimo nar</text:span><text:span text:style-name="T791">iai</text:span><text:span text:style-name="T792">)</text:span><text:span text:style-name="T793"><text:s/></text:span><text:span text:style-name="T794">(pateikim</text:span><text:span text:style-name="T795">o tęsiny</text:span><text:span text:style-name="T796">s)</text:span><text:span text:style-name="T797">.</text:span></text:p>
      <text:p text:style-name="P798"/>
      <text:p text:style-name="P799"><text:span text:style-name="T800">Dėl posėdžio vedimo tvarkos kalbėjo Seimo nar</text:span><text:span text:style-name="T801">ė<text:s/></text:span><text:span text:style-name="T802">I. Šimonytė</text:span><text:span text:style-name="T803"><text:s/>(</text:span><text:span text:style-name="T804">Tėvynės sąjungos-Lietuvos krikščionių demokratų<text:s/></text:span><text:span text:style-name="T805">frakcij</text:span><text:span text:style-name="T806">os vardu prašė daryti pertrauką iki kito posėdžio).</text:span></text:p>
      <text:p text:style-name="Normal"/>
      <text:p text:style-name="P807">Balsuota dėl<text:s/><text:span text:style-name="T808">opozicinės<text:s/></text:span><text:span text:style-name="T809">Tėvynės sąjungos-Lietuvos<text:s/></text:span><text:span text:style-name="T810">krikščionių demokratų frakcijos <text:s/>pasiūlymo daryti pertrauką iki kito posėdžio</text:span>: už – 20.<text:s/><text:span text:style-name="T811">Pritarta</text:span>.<text:s/><text:span text:style-name="T812">(Užsiregistravo 64</text:span><text:span text:style-name="T813"><text:s/>Seimo nariai (1</text:span><text:span text:style-name="T814">7.57</text:span><text:span text:style-name="T815"><text:s/>val.)</text:span></text:p>
      <text:p text:style-name="Normal"/>
      <text:p text:style-name="P816"><text:span text:style-name="T817">NUTARTA.</text:span><text:s/><text:span text:style-name="T818">Daryti pertrauką iki kito posėdžio.</text:span><text:s/></text:p>
      <text:p text:style-name="Normal"/>
      <text:p text:style-name="P819"><text:span text:style-name="T820">Dėl posėdžio vedimo tvarkos kalbėjo Seimo nariai</text:span><text:span text:style-name="T821">:<text:s/></text:span><text:span text:style-name="T822">K. Masiulis, A. Širinskienė</text:span><text:span text:style-name="T823"><text:s/>(</text:span>siūlė<text:s/>balsuoti dėl posėdžio pratęsimo)<text:span text:style-name="T824">,<text:s/></text:span><text:span text:style-name="T825">A. Skardžius,<text:s/></text:span><text:span text:style-name="T826">I. Šimonytė,<text:s/></text:span><text:span text:style-name="T827">T. Tomilinas</text:span><text:span text:style-name="T828"><text:s/>(</text:span>Lietuvos valstiečių ir žaliųjų sąjungos frakcijos siūlė<text:s/>pratęsti posėdį<text:s/>ir apsvarstyti visus likusius darbotvarkės klausimus<text:span text:style-name="T829">),<text:s/></text:span><text:span text:style-name="T830">S. Gentvilas</text:span><text:span text:style-name="T831">.</text:span></text:p>
      <text:p text:style-name="P832"/>
      <text:p text:style-name="P833">Balsuota<text:s/>dėl Lietuvos valstiečių ir žaliųjų sąjungos frakcijos pasiūlymo pratęsti posėdį, iki bus apsvarstyti visi<text:s/>likę<text:s/>darbotvarkės<text:s/>klausimai: už –<text:s/>44, prieš –<text:s/>17, susilaikė<text:s/>0.<text:span text:style-name="T834"><text:s/>P</text:span><text:span text:style-name="T835">ritarta</text:span>.<text:span text:style-name="T836"><text:s/>(Užsiregistravo 61</text:span><text:span text:style-name="T837"><text:s/>Seimo nar</text:span><text:span text:style-name="T838">ys</text:span><text:span text:style-name="T839"><text:s text:c="2"/>(1</text:span><text:span text:style-name="T840">8.01</text:span><text:span text:style-name="T841"><text:s/>val.)</text:span></text:p>
      <text:p text:style-name="P842"/>
      <text:p text:style-name="P843">Dėl posėdžio vedimo tvarkos kalbėjo Seimo nariai:<text:s/>T. Tomilinas, K. Masiulis, J. Jarutis,<text:s/>I. Šimonytė,<text:s/>A. Armonaitė, J. Jarutis, A. Matulas,<text:s/>A. Širinskienė, A. Skardžius.</text:p>
      <text:p text:style-name="P844"/>
      <text:p text:style-name="P845"/>
      <text:soft-page-break/>
      <text:p text:style-name="P846">18.10 val.</text:p>
      <text:p text:style-name="P847"><text:span text:style-name="T848"><text:tab/>SVARSTYTA</text:span>. <text:span text:style-name="T849">Seimo nutarimo „Dėl Lietuvos Respublikos Seimo 2019 m. rugsėjo 19 d. nutarimo Nr. XIII-2426 „Dėl Lietuvos Respublikos Seimo VII (rudens) sesijos darbų programos patvirtinimo“ pakeitimo“ projektas<text:s/></text:span><text:span text:style-name="T850">Nr. XIIIP-</text:span><text:span text:style-name="T851">4149</text:span><text:s/><text:span text:style-name="T852">(priėmimo tęsinys)</text:span><text:span text:style-name="T853">.</text:span></text:p>
      <text:p text:style-name="Header"/>
      <text:p text:style-name="Normal"><text:tab/>Dėl balsavimo motyvų kalbėjo Seimo nariai: A. Skardžius, I. Šimonytė, V. Ąžuolas.</text:p>
      <text:p text:style-name="Header"/>
      <text:p text:style-name="P854"><text:span text:style-name="T855">NUTARTA.<text:s/></text:span><text:span text:style-name="T856">Priimti<text:s/></text:span><text:span text:style-name="T857">Seimo nutarimą</text:span><text:span text:style-name="T858"><text:s/>„Dėl Lietuvos Respublikos Seimo 2019 m. rugsėjo 19 d. nutarimo Nr. XIII-2426 „Dėl Lietuvos Respublikos Seimo VII (rudens) sesijos darbų programos pat</text:span><text:span text:style-name="T859">virtinimo“ pakeitimo“</text:span>.<text:s/><text:span text:style-name="T860">Balsavimo rezultatai: už –<text:s/></text:span><text:span text:style-name="T861">43</text:span><text:span text:style-name="T862">, prieš –<text:s/></text:span><text:span text:style-name="T863">12</text:span><text:span text:style-name="T864">, susilaikė<text:s/></text:span><text:span text:style-name="T865">6</text:span>.<text:s/><text:span text:style-name="T866">(Užsiregistravo 61</text:span><text:span text:style-name="T867"><text:s/>Seimo nar</text:span><text:span text:style-name="T868">ys</text:span><text:span text:style-name="T869"><text:s/>(1</text:span><text:span text:style-name="T870">8.15</text:span><text:span text:style-name="T871"><text:s/>val.)</text:span></text:p>
      <text:p text:style-name="P872"/>
      <text:p text:style-name="P873"/>
      <text:p text:style-name="P874">18.16<text:s/>val.</text:p>
      <text:p text:style-name="P875"><text:span text:style-name="T876">SVARSTYTA</text:span><text:span text:style-name="T877">:</text:span></text:p>
      <text:p text:style-name="Normal"><text:span text:style-name="T878"><text:tab/>1.</text:span><text:span text:style-name="T879"><text:s/></text:span><text:span text:style-name="T880">Finansų rinkos dalyvių mokesčio įstatymo projektas<text:s/></text:span><text:span text:style-name="T881">Nr. XIIIP-</text:span><text:span text:style-name="T882">3948</text:span><text:span text:style-name="T883"><text:s/></text:span><text:span text:style-name="T884">(teikėjas –<text:s/></text:span><text:span text:style-name="T885">Z. Jedinskis</text:span><text:span text:style-name="T886">)</text:span><text:span text:style-name="T887">.</text:span></text:p>
      <text:p text:style-name="Normal"><text:span text:style-name="T888"><text:tab/>2.</text:span><text:span text:style-name="T889"><text:s/></text:span><text:span text:style-name="T890">Mokesčių administravimo įstatymo Nr. IX-2112 13 straipsnio pakeitimo įstatymo projektas<text:s/></text:span><text:span text:style-name="T891">Nr. XIIIP-</text:span><text:span text:style-name="T892">3949</text:span><text:span text:style-name="T893"><text:s/></text:span><text:span text:style-name="T894">(teikėjai –<text:s/></text:span><text:span text:style-name="T895">Z. Jedinskis / 29<text:s/></text:span><text:span text:style-name="T896">Seimo nar</text:span><text:span text:style-name="T897">iai</text:span><text:span text:style-name="T898">)</text:span><text:s/><text:span text:style-name="T899">(pateikimas)</text:span><text:span text:style-name="T900">.</text:span></text:p>
      <text:p text:style-name="Normal"/>
      <text:p text:style-name="P901"><text:span text:style-name="T902">Dėl posėdžio vedimo tvarkos kalbėjo Seimo narys<text:s/></text:span><text:span text:style-name="T903">T. Tomilinas</text:span><text:span text:style-name="T904"><text:s/>(</text:span><text:span text:style-name="T905">Lietuvos valstiečių ir žaliųjų sąjungos<text:s/></text:span><text:span text:style-name="T906">frakcij</text:span><text:span text:style-name="T907">os vardu prašė daryti pusės valandos pertrauką).</text:span></text:p>
      <text:p text:style-name="Normal"/>
      <text:p text:style-name="P908">Balsuota dėl Lietuvos valstiečių ir žaliųjų sąjungos<text:s/><text:span text:style-name="T909">frakcij</text:span><text:span text:style-name="T910">os pasiūlymo daryti pusės valandos pertrauką</text:span>: už – 43<text:span text:style-name="T911">, prieš<text:s/></text:span>–<text:span text:style-name="T912"><text:s/></text:span><text:span text:style-name="T913">15</text:span><text:span text:style-name="T914">, susilaikė</text:span><text:span text:style-name="T915"><text:s/>1</text:span>.<text:s/><text:span text:style-name="T916">Pritarta</text:span>.<text:s/><text:span text:style-name="T917">(Užsiregistravo 59 Seimo nariai (1</text:span><text:span text:style-name="T918">8.16</text:span><text:span text:style-name="T919"><text:s/>val.)</text:span></text:p>
      <text:p text:style-name="Normal"/>
      <text:p text:style-name="P920"><text:span text:style-name="T921">NUTARTA.</text:span><text:s/><text:span text:style-name="T922">Daryti pusės valandos pertrauką.</text:span><text:s/></text:p>
      <text:p text:style-name="Normal"/>
      <text:p text:style-name="P923"><text:span text:style-name="T924">Replikavo Seimo nar</text:span><text:span text:style-name="T925">ys</text:span><text:span text:style-name="T926"><text:s/></text:span><text:span text:style-name="T927">K. Masiulis.</text:span></text:p>
      <text:p text:style-name="Normal"/>
      <text:p text:style-name="P928"/>
      <text:p text:style-name="P929">18.17<text:s/>val.</text:p>
      <text:p text:style-name="P930"><text:span text:style-name="T931">SVARSTYTA</text:span>. <text:span text:style-name="T932">Seimo protokolinis nutarimas<text:s/></text:span><text:span text:style-name="T933">„</text:span><text:span text:style-name="T934">Dėl pagrindinio komiteto<text:s/></text:span><text:span text:style-name="T935">Lietuvos Respublikos</text:span><text:span text:style-name="T936"><text:s/>m</text:span><text:span text:style-name="T937">okesčio už aplinkos teršimą įstatymo Nr. VIII-1183 pakeitimo įstatymo projekt</text:span><text:span text:style-name="T938">ui</text:span><text:span text:style-name="T939"><text:s/></text:span><text:span text:style-name="T940">Nr. XIIIP-</text:span><text:span text:style-name="T941">4033</text:span><text:span text:style-name="T942"><text:s/>svarstyti pakeitimo</text:span><text:span text:style-name="T943">“</text:span><text:span text:style-name="T944"><text:s/></text:span><text:span text:style-name="T945">(teikėja</text:span><text:span text:style-name="T946">i</text:span><text:span text:style-name="T947"><text:s/>–<text:s/></text:span><text:span text:style-name="T948">J. Imbrasas /<text:s/></text:span><text:span text:style-name="T949">Aplinkos apsaugos</text:span><text:span text:style-name="T950"><text:s/>komitetas).</text:span></text:p>
      <text:p text:style-name="P951">Pranešėjas – Seimo narys J. Imbrasas.</text:p>
      <text:p text:style-name="P952"><text:s/></text:p>
      <text:p text:style-name="P953">Dėl balsavimo motyvų kalbėjo Seimo narys V. Ąžuolas.</text:p>
      <text:p text:style-name="P954"/>
      <text:p text:style-name="P955"><text:span text:style-name="T956">NUTARTA.</text:span><text:span text:style-name="T957"><text:tab/></text:span><text:span text:style-name="T958">Priimti tokį Seimo protokolinį nutarimą</text:span><text:span text:style-name="T959">:</text:span></text:p>
      <text:p text:style-name="P960"><text:span text:style-name="T961">Lietuvos Respublikos Seimas, vadovaudamasis Lietuvos Respublikos Seimo statuto 144 straipsnio 2 dalimi, nutaria vietoj<text:s/></text:span><text:span text:style-name="T962">Biudžeto ir finansų</text:span><text:span text:style-name="T963"><text:s/>komiteto paskirti<text:s/></text:span><text:span text:style-name="T964">Aplinkos apsaugos</text:span><text:span text:style-name="T965"><text:s text:c="2"/>komitetą pagrindiniu komitetu toliau nagrinėti Lietuvos Respublikos mokesčio už aplinkos teršimą įstatymo VIII-1183 pakeitimo įstatymo projektą Nr. XIIIP-4033.<text:s/></text:span><text:span text:style-name="T966">Balsavimo rezultatai: už<text:s/></text:span><text:span text:style-name="T967">–</text:span><text:span text:style-name="T968"><text:s/></text:span><text:span text:style-name="T969">45</text:span><text:span text:style-name="T970">, prieš<text:s/></text:span><text:span text:style-name="T971">–</text:span><text:span text:style-name="T972"><text:s/></text:span><text:span text:style-name="T973">0</text:span><text:span text:style-name="T974">, susilaikė<text:s/></text:span><text:span text:style-name="T975">11</text:span><text:span text:style-name="T976">.<text:s/></text:span><text:span text:style-name="T977">(Užsiregistravo 56</text:span><text:span text:style-name="T978"><text:s/>Seimo nariai (1</text:span><text:span text:style-name="T979">8.19</text:span><text:span text:style-name="T980"><text:s/>val.)</text:span></text:p>
      <text:p text:style-name="P981"/>
      <text:p text:style-name="Normal"><text:span text:style-name="T982"><text:tab/>Posėdžio pirmininkas pranešė, kad<text:s/></text:span><text:span text:style-name="T983">Biudžeto ir finansų</text:span><text:span text:style-name="T984"><text:s/>komitetas bus papildomu komitetu<text:s/></text:span><text:span text:style-name="T985">Mokesčio už aplinkos teršimą įstatymo Nr. VIII-1183 pakeitimo įstatymo projekt</text:span><text:span text:style-name="T986">ui</text:span><text:span text:style-name="T987"><text:s/></text:span><text:span text:style-name="T988">Nr. XIIIP-</text:span><text:span text:style-name="T989">4033</text:span><text:span text:style-name="T990"><text:s/></text:span><text:span text:style-name="T991">svarstyti.</text:span><text:span text:style-name="T992"><text:s/></text:span></text:p>
      <text:p text:style-name="Normal"/>
      <text:p text:style-name="P993"/>
      <text:soft-page-break/>
      <text:p text:style-name="P994">18.20<text:s/>val.</text:p>
      <text:p text:style-name="P995"><text:span text:style-name="T996">SVARSTYTA</text:span>.<text:s/>Seimo savaitės (2019-11-11–2019-11-15) –<text:s/>2019 m.<text:s/>lapkričio<text:s/>12<text:s/>d. (antradienio) ir<text:s/>14<text:s/>d. (ketvirtadienio) posėdžių darbotvarkė.</text:p>
      <text:p text:style-name="Normal"><text:tab/>Pranešėja<text:s/>– Seimo Pirmininko pirmoji pavaduotoja R. Baškienė.</text:p>
      <text:p text:style-name="Normal"/>
      <text:p text:style-name="Normal"><text:tab/>Klausė Seimo nariai:<text:s/>T. Tomilinas, M. Majauskas.</text:p>
      <text:p text:style-name="Normal"/>
      <text:p text:style-name="Normal"><text:tab/><text:span text:style-name="T997">NUTARTA.</text:span><text:span text:style-name="T998"><text:s/></text:span><text:span text:style-name="T999"><text:tab/>Patvirtinti<text:s/></text:span>Seimo savaitės<text:s/>(2019-11-11–2019-11-15) –<text:s/>2019 m. lapkričio<text:s/>12<text:s/>d. (antradienio) ir<text:s/>14<text:s/>d. (ketvirtadienio)<text:s/>posėdžių darbotvarkę.<text:s/><text:span text:style-name="T1000">Balsavimo rezultatai: už<text:s/></text:span>–<text:span text:style-name="T1001"><text:s/>43, prieš<text:s/></text:span>–<text:span text:style-name="T1002"><text:s/>1, susilaikė 9</text:span>.<text:s/><text:span text:style-name="T1003">(Užsiregistravo 53 Seimo nariai (18.27 val.)</text:span></text:p>
      <text:p text:style-name="P1004"/>
      <text:p text:style-name="Normal"/>
      <text:p text:style-name="P1005">PERTRAUKA</text:p>
      <text:p text:style-name="P1006">(18.28<text:s/>– 18.46<text:s/>val.)</text:p>
      <text:p text:style-name="P1007"/>
      <text:p text:style-name="P1008"><text:span text:style-name="T1009">Posėdžio pirmininkas –<text:s/></text:span><text:span text:style-name="T1010">Seimo Pirmininko pavaduotojas A. Nekrošius</text:span><text:span text:style-name="T1011">.</text:span></text:p>
      <text:p text:style-name="P1012"/>
      <text:p text:style-name="P1013"/>
      <text:p text:style-name="P1014">18.46 val.</text:p>
      <text:p text:style-name="P1015"><text:span text:style-name="T1016">SVARSTYTA</text:span><text:span text:style-name="T1017">:</text:span></text:p>
      <text:p text:style-name="Normal"><text:span text:style-name="T1018"><text:tab/>1.</text:span><text:span text:style-name="T1019"><text:s/></text:span><text:span text:style-name="T1020">Finansų rinkos dalyvių mokesčio įstatymo projektas<text:s/></text:span><text:span text:style-name="T1021">Nr. XIIIP-</text:span><text:span text:style-name="T1022">3948</text:span><text:span text:style-name="T1023"><text:s/></text:span><text:span text:style-name="T1024">(teikėjas –<text:s/></text:span><text:span text:style-name="T1025">Z. Jedinskis</text:span><text:span text:style-name="T1026">)</text:span><text:span text:style-name="T1027">.</text:span></text:p>
      <text:p text:style-name="Normal"><text:span text:style-name="T1028"><text:tab/>2.</text:span><text:span text:style-name="T1029"><text:s/></text:span><text:span text:style-name="T1030">Mokesčių administravimo įstatymo Nr. IX-2112 13 straipsnio pakeitimo įstatymo projektas<text:s/></text:span><text:span text:style-name="T1031">Nr. XIIIP-</text:span><text:span text:style-name="T1032">3949</text:span><text:span text:style-name="T1033"><text:s/></text:span><text:span text:style-name="T1034">(teikėjai –<text:s/></text:span><text:span text:style-name="T1035">Z. Jedinskis / 29<text:s/></text:span><text:span text:style-name="T1036">Seimo nar</text:span><text:span text:style-name="T1037">iai</text:span><text:span text:style-name="T1038">)</text:span><text:s/><text:span text:style-name="T1039">(pateikim</text:span><text:span text:style-name="T1040">o tęsiny</text:span><text:span text:style-name="T1041">s)</text:span><text:span text:style-name="T1042">.</text:span></text:p>
      <text:p text:style-name="Normal"><text:s/><text:tab/>Pranešėjas – Seimo narys Z. Jedinskis.<text:s/></text:p>
      <text:p text:style-name="Normal"><text:s/></text:p>
      <text:p text:style-name="P1043">Klausė Seimo nariai:<text:s/>M. Majauskas, T. Tomilinas,<text:s/>S. Gentvilas,<text:s/>E. Pupinis, I. Šimonytė.</text:p>
      <text:p text:style-name="Normal"><text:tab/>Dėl balsavimo motyvų kalbėjo Seimo nariai:<text:s/>T. Tomilinas, M. Majauskas.</text:p>
      <text:p text:style-name="Normal"/>
      <text:p text:style-name="P1044"><text:span text:style-name="T1045">NUTARTA</text:span>. Pritarti šiems projektams po pateikimo ir pradėti jų svarstymo procedūrą.<text:s/><text:span text:style-name="T1046">Balsavimo rezultatai: už<text:s/></text:span>–<text:span text:style-name="T1047"><text:s/>41, prieš<text:s/></text:span>–<text:span text:style-name="T1048"><text:s/>4, susilaikė 5</text:span>.<text:s/><text:span text:style-name="T1049">(Užsiregistravo 52 Seimo nariai (19.12 val.)</text:span></text:p>
      <text:p text:style-name="Normal"/>
      <text:p text:style-name="P1050">Kalbėjo Seimo nariai:<text:s/>S. Gentvilas<text:s/>(prašė<text:s/>paskirti<text:s/>pagrindiniu<text:s/>(arba papildomu)<text:s/>komitetu<text:s/>Ekonomikos<text:s/>komitetą, prašyti Vyriausybės išvadų bei konsultuotis su Europos<text:s/>Centriniu<text:s/>Banku),<text:span text:style-name="T1051"><text:s/></text:span><text:span text:style-name="T1052">K. Masiulis,<text:s/></text:span><text:span text:style-name="T1053">V. Ąžuolas</text:span><text:span text:style-name="T1054">.</text:span></text:p>
      <text:p text:style-name="P1055"/>
      <text:p text:style-name="P1056">Alternatyvus balsavimas dėl pagrindinio komiteto: už<text:s/>Ekonomikos<text:s/>komitetą balsavo<text:s/>6, už<text:s/>Biudžeto ir finansų<text:s/>komitetą –<text:s/>49. Pritarta<text:s/>antram<text:s/>pasiūlymui.<text:s/><text:span text:style-name="T1057">(Užsiregistravo 55</text:span><text:span text:style-name="T1058"><text:s/>Seimo nariai (1</text:span><text:span text:style-name="T1059">9.15</text:span><text:span text:style-name="T1060"><text:s/>val.)</text:span></text:p>
      <text:p text:style-name="Normal"/>
      <text:p text:style-name="Normal"><text:s text:c="11"/><text:span text:style-name="T1061">NUTARTA</text:span>. Paskirti<text:s/>Biudžeto ir finansų<text:s/>komitetą pagrindiniu komitetu šiam projektui svarstyti.<text:s/></text:p>
      <text:p text:style-name="Normal"/>
      <text:p text:style-name="P1062">Balsuota dėl pasiūlymo paskirti<text:s/>papildomu komitetu<text:s/>Ekonomikos komitetą: už –<text:s/>16, prieš –<text:s/>22, susilaikė<text:s/>17.<text:span text:style-name="T1063"><text:s/>Nepritarta</text:span>.<text:span text:style-name="T1064"><text:s/>(Užsiregistravo 55</text:span><text:span text:style-name="T1065"><text:s/>Seimo nariai <text:s/>(1</text:span><text:span text:style-name="T1066">9.16</text:span><text:span text:style-name="T1067"><text:s/>val.)</text:span></text:p>
      <text:p text:style-name="P1068"/>
      <text:p text:style-name="P1069">NUTARTA:</text:p>
      <text:p text:style-name="P1070">1. Paskirti šių projektų preliminarią svarstymo Seimo posėdyje datą – 2019-11-21.<text:s/><text:span text:style-name="T1071">Pritarta bendru sutarimu.<text:s/></text:span></text:p>
      <text:p text:style-name="P1072">2. Prašyti Vyriausybės išvadų<text:s/>dėl šių<text:s/>projektų.<text:s/><text:span text:style-name="T1073">P</text:span><text:span text:style-name="T1074">ritarta bendru sutarimu.</text:span></text:p>
      <text:p text:style-name="Normal"/>
      <text:soft-page-break/>
      <text:p text:style-name="P1075">Replikavo Seimo nariai:<text:s/>K. Masiulis, J. Jarutis, S. Gentvilas,<text:s/>I. Šimonytė, K. Masiulis, T. Tomilinas, S. Jovaiša, T. Tomilinas.</text:p>
      <text:p text:style-name="Normal"/>
      <text:p text:style-name="Normal"/>
      <text:p text:style-name="P1076">Užsiregistravo 50 Seimo narių<text:s/><text:span text:style-name="T1077">(1</text:span><text:span text:style-name="T1078">9.23</text:span><text:span text:style-name="T1079"><text:s/>val.)</text:span></text:p>
      <text:p text:style-name="Normal"/>
      <text:p text:style-name="Normal"/>
      <text:p text:style-name="P1080">Posėdis baigtas</text:p>
      <text:p text:style-name="P1081"><text:s/><text:span text:style-name="T1082">(1</text:span><text:span text:style-name="T1083">9.24</text:span><text:span text:style-name="T1084"><text:s/>val.)</text:span></text:p>
      <text:p text:style-name="Normal"/>
      <text:p text:style-name="Normal"/>
      <text:p text:style-name="P1085"/>
      <text:p text:style-name="P1086"><text:tab/></text:p>
      <text:p text:style-name="P1087">Seimo Pirmininko pavaduotoja<text:tab/>Irena Šiaulienė</text:p>
      <text:p text:style-name="P1088"/>
      <text:p text:style-name="P1089"/>
      <text:p text:style-name="P1090"/>
      <text:p text:style-name="P1091"/>
      <text:p text:style-name="P1092">Seimo Pirmininko pavaduotojas<text:tab/>Arvydas Nekrošius</text:p>
      <text:p text:style-name="P109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94"/>
      <text:p text:style-name="P1095"><text:span text:style-name="T1096">Protokolą rašė</text:span></text:p>
      <text:p text:style-name="P1097"><text:span text:style-name="T1098">Dokumentų departamento</text:span></text:p>
      <text:p text:style-name="P1099"><text:span text:style-name="T1100">Stenogramų skyriaus</text:span></text:p>
      <text:p text:style-name="P1101"><text:span text:style-name="T1102">vyriausioji specialistė</text:span><text:span text:style-name="T1103"><text:tab/>Tatjana Juršėnienė</text:span></text:p>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atjana Juršėnienė</meta:initial-creator>
    <dc:creator>adlibuser</dc:creator>
    <meta:creation-date>2019-11-08T08:37:00Z</meta:creation-date>
    <dc:date>2019-11-08T08:37:00Z</dc:date>
    <meta:print-date>2019-11-07T19:39:00Z</meta:print-date>
    <meta:template xlink:href="PROTOKOL.DOT" xlink:type="simple"/>
    <meta:editing-cycles>2</meta:editing-cycles>
    <meta:editing-duration>PT0S</meta:editing-duration>
    <meta:document-statistic meta:page-count="12" meta:paragraph-count="1139" meta:word-count="3337" meta:character-count="23925" meta:row-count="1448" meta:non-whitespace-character-count="21727"/>
  </office:meta>
</office:document-meta>
</file>