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5.020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TimesNewRomanPSMT"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TimesNewRomanPSMT"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4923in"/>
        </style:tab-stops>
      </style:paragraph-properties>
    </style:style>
    <style:style style:name="P43" style:parent-style-name="Normal" style:family="paragraph">
      <style:paragraph-properties fo:widows="0" fo:orphans="0" fo:text-align="justify" fo:text-indent="0.4923in">
        <style:tab-stops>
          <style:tab-stop style:type="left" style:position="0.4923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4923in"/>
        </style:tab-stops>
      </style:paragraph-properties>
    </style:style>
    <style:style style:name="P48" style:parent-style-name="Normal" style:family="paragraph">
      <style:paragraph-properties fo:widows="0" fo:orphans="0" fo:text-align="justify" fo:text-indent="0.4923in">
        <style:tab-stops>
          <style:tab-stop style:type="left" style:position="0.4923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margin-right="-0.0347in"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P7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5.020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4923in"/>
        </style:tab-stops>
      </style:paragraph-properties>
    </style:style>
    <style:style style:name="P9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4923in"/>
        </style:tab-stops>
      </style:paragraph-properties>
    </style:style>
    <style:style style:name="P10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text-properties style:font-weight-complex="bold"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4923in"/>
        </style:tab-stops>
      </style:paragraph-properties>
    </style:style>
    <style:style style:name="P10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13" style:parent-style-name="Normal" style:family="paragraph">
      <style:paragraph-properties fo:text-align="justify" fo:margin-right="0.0013in" fo:text-indent="0.5in">
        <style:tab-stops>
          <style:tab-stop style:type="left" style:position="0.4923in"/>
          <style:tab-stop style:type="left" style:position="0.625in"/>
        </style:tab-stops>
      </style:paragraph-properties>
    </style:style>
    <style:style style:name="P114" style:parent-style-name="Normal" style:family="paragraph">
      <style:paragraph-properties fo:text-align="justify" fo:margin-right="0.0013in" fo:text-indent="0.5in">
        <style:tab-stops>
          <style:tab-stop style:type="left" style:position="0.4923in"/>
          <style:tab-stop style:type="left" style:position="0.62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margin-right="0.0013in" fo:text-indent="0.5in">
        <style:tab-stops>
          <style:tab-stop style:type="left" style:position="0.4923in"/>
          <style:tab-stop style:type="left" style:position="0.625in"/>
        </style:tab-stops>
      </style:paragraph-properties>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P119" style:parent-style-name="Normal" style:family="paragraph">
      <style:paragraph-properties fo:widows="0" fo:orphans="0" fo:text-align="justify" fo:text-indent="0.4923in">
        <style:tab-stops>
          <style:tab-stop style:type="left" style:position="0.4923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4923in"/>
        </style:tab-stops>
      </style:paragraph-properties>
    </style:style>
    <style:style style:name="P12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4923in"/>
        </style:tab-stops>
      </style:paragraph-properties>
    </style:style>
    <style:style style:name="P134" style:parent-style-name="Normal" style:family="paragraph">
      <style:paragraph-properties fo:widows="0" fo:orphans="0" fo:text-align="justify" fo:text-indent="0.4923in">
        <style:tab-stops>
          <style:tab-stop style:type="left" style:position="0.4923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P143" style:parent-style-name="Normal" style:family="paragraph">
      <style:paragraph-properties fo:widows="0" fo:orphans="0" fo:text-align="justify" fo:text-indent="0.4923in">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49" style:parent-style-name="Normal" style:family="paragraph">
      <style:paragraph-properties fo:text-align="justify" fo:text-indent="0.4923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4" style:parent-style-name="Normal" style:family="paragraph">
      <style:paragraph-properties fo:widows="0" fo:orphans="0" fo:text-align="justify" fo:margin-left="0.0986in">
        <style:tab-stops>
          <style:tab-stop style:type="left" style:position="-0.0986in"/>
          <style:tab-stop style:type="left" style:position="0.3937in"/>
        </style:tab-stops>
      </style:paragraph-properties>
    </style:style>
    <style:style style:name="P155" style:parent-style-name="Normal" style:family="paragraph">
      <style:paragraph-properties fo:widows="0" fo:orphans="0" fo:text-align="justify" fo:margin-left="0.0986in" fo:text-indent="0.4923in">
        <style:tab-stops>
          <style:tab-stop style:type="left" style:position="-0.0986in"/>
          <style:tab-stop style:type="left" style:position="0.393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69" style:parent-style-name="Normal" style:family="paragraph">
      <style:paragraph-properties fo:widows="0" fo:orphans="0" fo:text-align="justify" fo:margin-left="0.4923in">
        <style:tab-stops>
          <style:tab-stop style:type="left" style:position="-0.4923in"/>
          <style:tab-stop style:type="left" style:position="0in"/>
          <style:tab-stop style:type="left" style:position="0.1972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74"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177" style:parent-style-name="Normal" style:family="paragraph">
      <style:paragraph-properties fo:widows="0" fo:orphans="0" fo:text-indent="0.5in">
        <style:tab-stops>
          <style:tab-stop style:type="left" style:position="0.4923in"/>
        </style:tab-stops>
      </style:paragraph-properties>
    </style:style>
  </office:automatic-styles>
  <office:body>
    <office:text text:use-soft-page-breaks="true">
      <text:p text:style-name="P1"/>
      <text:p text:style-name="P9"><text:span text:style-name="T10">LIETUVOS RESPUBLIKOS AKCIZŲ ĮSTATYMO NR. IX-569<text:s/></text:span><text:span text:style-name="T11">35 IR 37<text:s/></text:span><text:span text:style-name="T12">STRAIPSNIŲ PAKEITIMO ĮSTATYMO<text:s/></text:span><text:span text:style-name="T13">PROJEKTO AIŠKINAMASIS</text:span><text:span text:style-name="T14"><text:s/></text:span><text:span text:style-name="T15">RAŠTAS</text:span></text:p>
      <text:p text:style-name="P16"/>
      <text:p text:style-name="P17"/>
      <text:p text:style-name="P18"><text:span text:style-name="T19">1</text:span><text:span text:style-name="T20">. Įstatymo projekto rengimą paskatinusios priežastys, parengto projekto tikslai ir uždaviniai</text:span></text:p>
      <text:p text:style-name="P21"><text:span text:style-name="T22">Lietuvos Respublikos akcizų įstatymo<text:s/></text:span><text:span text:style-name="T23">Nr. IX-569 35 ir 37 straipsnių pakeitimo įstatymo projektas (toliau – Įstatymo projektas) parengtas, atsižvelgiant į Lietuvos Respublikos Konstitucinio Teismo 2021 m. gegužės 13 d. nutarimą Nr. KT67-N6/2021 „</text:span><text:span text:style-name="T24">Dėl Lietuvos Respublikos įstatymų nuostatų, susi</text:span><text:span text:style-name="T25">jusių su mokesčių teisinio reguliavimo pakeitimais, atitikties Lietuvos Respublikos Konstitucijai“ (toliau – KT nutarimas), kuriuo pripažinta, kad<text:s/></text:span><text:span text:style-name="T26">Lietuvos Respublikos Konstitucijai prieštarauja Lietuvos Respublikos akcizų įstatymo Nr. IX-569 9, 10, 26, 35</text:span><text:span text:style-name="T27">, 37, 61 ir 67 straipsnių pakeitimo įstatymo<text:s/></text:span><text:span text:style-name="T28">(toliau – Akcizų įstatymas), priimto<text:s/></text:span><text:span text:style-name="T29">2019 m. gruodžio 3 d.</text:span><text:span text:style-name="T30">,<text:s/></text:span><text:span text:style-name="T31">įsigaliojimas nuo 2020 m. sausio 1 d., pažeidžiant šiuo metu mokesčių srities teisės aktams taikomą priėmimo ir įsigaliojimo tvarką. Todėl nuo oficiala</text:span><text:span text:style-name="T32">us KT nutarimo paskelbimo dienos (2022 m. liepos 1 d.) nebegalės būti taikomi Akcizų įstatymo pakeitimai, kuriais<text:s/></text:span><text:span text:style-name="T33">nustatyti nauji (didesni) akcizų tarifai bešviniam benzinui,<text:s/></text:span><text:span text:style-name="T34">gazoliams ir gazoliams,<text:s/></text:span><text:span text:style-name="T35">skirtiems naudoti žemės ūkio veiklos, įskaitant akvakultū</text:span><text:span text:style-name="T36">ros ar verslinės žvejybos vidaus vandenyse veiklą, subjektams žemės ūkio produktų gamybai.<text:s/></text:span></text:p>
      <text:p text:style-name="P37">KT nutarimo 73.1 papunktyje pažymima, kad įstatymų leidėjas, norėdamas iš naujo priimti šioje byloje prieštaraujančiomis Konstitucijai pagal įsigaliojimo tvarką pripažintas nuostatas, turi paisyti jų įsigaliojimo termino, per kurį mokesčių mokėtojams būtų užtikrinta reali galimybė prisitaikyti prie naujos teisinės situacijos ir prie pakitusio teisinio reguliavimo priderinti savo turtinius interesus bei ekonominės veiklos perspektyvas.</text:p>
      <text:p text:style-name="P38"><text:span text:style-name="T39">Įstatymo projekto tikslas – nustatyti 2019 m. gruodžio 3 d. priimto Akcizų įstatymo nuostatų, kuriomis keičiamas<text:s/></text:span><text:span text:style-name="T40">Lietuvos Respublikos akcizų įstatymo 35 straipsnio 1 punktas ir 37 straipsnis,<text:s/></text:span><text:span text:style-name="T41">taikymo tęstinumą nuo 2022 m. liepos 1 d.</text:span></text:p>
      <text:p text:style-name="P42"/>
      <text:p text:style-name="P43"><text:span text:style-name="T44">2</text:span><text:span text:style-name="T45">. Įstatymo projekto iniciatoriai (institucija, asmenys ar piliečių įgalioti atstovai) ir rengėjai</text:span></text:p>
      <text:p text:style-name="P46">Įstatymo projektą parengė Lietuvos Respublikos finansų ministerijos Mokesčių politikos departamento (direktorė Jūratė Laurikėnaitė, tel. 239 0151) Netiesioginių mokesčių skyriaus (vedėja Asta Zelo, tel. 219 9383) vyriausioji specialistė Jolanta Poškevičienė (tel. 239 0166).<text:s/></text:p>
      <text:p text:style-name="P47"/>
      <text:p text:style-name="P48"><text:span text:style-name="T49">3</text:span><text:span text:style-name="T50">. Kaip šiuo metu yra reguliuojami Įstatymo projekte aptarti teisiniai santykiai</text:span></text:p>
      <text:p text:style-name="P51"><text:span text:style-name="T52">Pagal galiojančias<text:s/></text:span><text:span text:style-name="T53">Akcizų įstatymo 35 straipsnio<text:s/></text:span><text:span text:style-name="T54">1 punkto ir 37 straipsnio 1 ir 3 dalių<text:s/></text:span><text:span text:style-name="T55"><text:s/>nuostatas taikomi tokie akcizų tarifai:<text:s/></text:span></text:p>
      <text:p text:style-name="P56"><text:span text:style-name="T57">-</text:span><text:span text:style-name="T58"><text:tab/></text:span><text:span text:style-name="T59">bešviniam benzinui – 466</text:span><text:span text:style-name="T60"><text:s/>eurai už 1 000 litrų produkto;</text:span></text:p>
      <text:p text:style-name="P61"><text:span text:style-name="T62">-</text:span><text:span text:style-name="T63"><text:tab/></text:span><text:span text:style-name="T64">gazoliams – 372 eurai už 1 000 litrų produkto;</text:span></text:p>
      <text:p text:style-name="P65"><text:span text:style-name="T66">-</text:span><text:span text:style-name="T67"><text:tab/></text:span><text:span text:style-name="T68">gazoliams, skirtiems naudoti žemės ūkio veiklos, įskaitant<text:s/></text:span><text:span text:style-name="T69">akvakultūros ar verslinės žvejybos vidaus vandenyse veiklą, subjektams žemės ūkio produktų gamybai, – 60 eurų už 1 000 litrų produkto.</text:span></text:p>
      <text:p text:style-name="P70"/>
      <text:p text:style-name="P71"><text:span text:style-name="T72">4</text:span><text:span text:style-name="T73">.<text:s/></text:span><text:span text:style-name="T74">Kokios siūlomos naujos teisinio reguliavimo nuostatos ir kokių teigiamų rezultatų laukiama</text:span></text:p>
      <text:p text:style-name="P75"><text:span text:style-name="T76">Įstatymo projektu siūloma užtikrinti Akcizų įstatymu nustatytų<text:s/></text:span><text:span text:style-name="T77">akcizų tarifų bešviniam benzinui,<text:s/></text:span><text:span text:style-name="T78">gazoliams ir gazoliams,<text:s/></text:span><text:span text:style-name="T79">skirtiems naudoti žemės ūkio veiklos, įskaitant akvakultūros ar verslinės žvejybos vidaus vandenyse veiklą, subjektams žemės ūkio produ</text:span><text:span text:style-name="T80">ktų gamybai, taikymo tęstinumą po KT nutarimo įsigaliojimo 2022 m. liepos 1 d.<text:s/></text:span></text:p>
      <text:p text:style-name="P81">Įstatymo projekte siūloma ir po 2022 m. liepos 1 d taikyti šiuos akcizų tarifus:<text:s/></text:p>
      <text:p text:style-name="P82"><text:span text:style-name="T83">-</text:span><text:span text:style-name="T84"><text:tab/></text:span><text:span text:style-name="T85">bešviniam benzinui – 466</text:span><text:span text:style-name="T86"><text:s/>eurai už 1 000 litrų produkto;</text:span></text:p>
      <text:soft-page-break/>
      <text:p text:style-name="P87"><text:span text:style-name="T88">-</text:span><text:span text:style-name="T89"><text:tab/></text:span><text:span text:style-name="T90">gazoliams – 372 eurai už 1 000 lit</text:span><text:span text:style-name="T91">rų produkto;</text:span></text:p>
      <text:p text:style-name="P92"><text:span text:style-name="T93">-</text:span><text:span text:style-name="T94"><text:tab/></text:span><text:span text:style-name="T95">gazoliams, skirtiems naudoti žemės ūkio veiklos, įskaitant akvakultūros ar verslinės žvejybos vidaus vandenyse veiklą, subjektams žemės ūkio produktų gamybai, – 60 eurų už 1 000 litrų produkto.</text:span></text:p>
      <text:p text:style-name="P96"/>
      <text:p text:style-name="P97"><text:span text:style-name="T98">5</text:span><text:span text:style-name="T99">. Numatomo teisinio reguliavimo poveikio<text:s/></text:span><text:span text:style-name="T100">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01">Priėmus įstatymą neigiamų pasekmių nenumatoma, nes esama situacija nesikeis.</text:p>
      <text:p text:style-name="P102"/>
      <text:p text:style-name="P103"><text:span text:style-name="T104">6</text:span><text:span text:style-name="T105">. Kokią įtaką priimtas įstatymas turės kriminogeninei situacijai, korupcijai</text:span></text:p>
      <text:p text:style-name="P106">Įtakos kriminogeninei situacijai, korupcijai nenumatoma.</text:p>
      <text:p text:style-name="P107"/>
      <text:p text:style-name="P108"><text:span text:style-name="T109">7</text:span><text:span text:style-name="T110">. Kaip įstatymo įgyvendinimas<text:s/></text:span><text:span text:style-name="T111">atsilieps verslo sąlygoms ir jo plėtrai</text:span></text:p>
      <text:p text:style-name="P112">Priimtas įstatymas įtakos verslo sąlygoms neturės, nes esama situacija nesikeis.</text:p>
      <text:p text:style-name="P113"/>
      <text:p text:style-name="P114"><text:span text:style-name="T115">8</text:span><text:span text:style-name="T116">. Ar Įstatymo projektas neprieštarauja strateginio lygmens planavimo dokumentams</text:span></text:p>
      <text:p text:style-name="P117">Įstatymo projektas neprieštarauja strateginio lygmens planavimo dokumentams.</text:p>
      <text:p text:style-name="P118"/>
      <text:p text:style-name="P119"><text:span text:style-name="T120">9</text:span><text:span text:style-name="T121">.<text:s/></text:span><text:span text:style-name="T122">Įstatymo inkorporavimas į teisinę sistemą, kokius teisės aktus būtina priimti, kokius galiojančius teisės aktus reikia pakeisti ar pripažinti netekusiais galios.</text:span></text:p>
      <text:p text:style-name="P123">Priėmus Įstatymo projektą, kitų teisės aktų keisti<text:s/>nereikės.</text:p>
      <text:p text:style-name="P124"/>
      <text:p text:style-name="P125"><text:span text:style-name="T126">10</text:span><text:span text:style-name="T127">.<text:s/></text:span><text:span text:style-name="T128">Ar Įstatymo projektas parengtas laikantis Lietuvos Respublikos valstybinės kalbos, Teisėkūros pagrindų įstatymų reikalavimų, o Įstatymo projekto sąvokos ir jas įvardijantys terminai įvertinti Terminų banko įstatymo ir jo įgyvendinamųjų t</text:span><text:span text:style-name="T129">eisės aktų nustatyta tvarka</text:span></text:p>
      <text:p text:style-name="P130"><text:span text:style-name="T131">Įstatymo projektas parengtas laikantis Valstybinės kalbos, Teisėkūros pagrindų įstatymo reikalavimų ir atitinka bendrinės lietuvių kalbos normas. Įstatymo projekt</text:span><text:span text:style-name="T132">e nėra naujai apibrėžiamų sąvokų.</text:span></text:p>
      <text:p text:style-name="P133"/>
      <text:p text:style-name="P134"><text:span text:style-name="T135">11</text:span><text:span text:style-name="T136">.</text:span><text:span text:style-name="T137"><text:s/></text:span><text:span text:style-name="T138">Ar Įstatymo projektas a</text:span><text:span text:style-name="T139">titinka Žmogaus teisių ir pagrindinių laisvių apsaugos konvencijos nuostatas ir Europos Sąjungos dokumentus<text:s/></text:span></text:p>
      <text:p text:style-name="P140"><text:span text:style-name="T141">Įstatymo projektas neprieštarauja Europos žmogaus teisių ir pagrindinių laisvių apsaugos konvencijos nuostatoms ir Europos Sąjungos dokumentams.<text:s/></text:span></text:p>
      <text:p text:style-name="P142"/>
      <text:p text:style-name="P143"><text:span text:style-name="T144">12</text:span><text:span text:style-name="T145">. Jeigu įstatymui įgyvendinti reikia įgyvendinamųjų teisės aktų</text:span><text:span text:style-name="T146">, – kas ir kada juos turėtų priimti</text:span></text:p>
      <text:p text:style-name="P147">Įstatymui įgyvendinti įgyvendinamųjų teisės aktų priimti nereikės.<text:s/></text:p>
      <text:p text:style-name="P148"/>
      <text:p text:style-name="P149"><text:span text:style-name="T150">13</text:span><text:span text:style-name="T151">. Kiek valstybės, savivaldybių biudžetų ir kitų valstybės įsteigtų fondų lėš</text:span><text:span text:style-name="T152">ų prireiks įstatymui įgyvendinti, ar bus galima sutaupyti (pateikiami prognozuojami rodikliai einamaisiais ir artimiausiais 3 biudžetiniais metais)</text:span></text:p>
      <text:p text:style-name="P153">Priimtas įstatymas įtakos biudžeto pajamoms neturės, nes esama situacija nesikeis.</text:p>
      <text:p text:style-name="P154"/>
      <text:p text:style-name="P155"><text:span text:style-name="T156">14</text:span><text:span text:style-name="T157">. Įstatymo projekt</text:span><text:span text:style-name="T158">o rengimo metu gauti specialistų vertinimai ir išvados</text:span></text:p>
      <text:p text:style-name="P159"><text:span text:style-name="T160">Įstatymo projekto rengimo metu specialistų vertinimų ir išvadų n</text:span><text:span text:style-name="T161">egauta.</text:span></text:p>
      <text:p text:style-name="P162"/>
      <text:p text:style-name="P163"><text:span text:style-name="T164">15</text:span><text:span text:style-name="T165">. Reikšminiai žodžiai, kurių reikia šiems projektams įtraukti į kompiuterinę paieškos sistemą, įskaitant Europos žodyno „E</text:span><text:span text:style-name="T166">urovoc“ terminus, temas bei sritis<text:s/></text:span></text:p>
      <text:p text:style-name="P167">„Akcizai“, „akcizų tarifas“, „bešvinis benzinas“, „gazoliai“.<text:s/></text:p>
      <text:p text:style-name="P168"/>
      <text:p text:style-name="P169"><text:span text:style-name="T170">16</text:span><text:span text:style-name="T171">. Kiti, iniciatorių nuomone, reikalingi pagrindimai ir paaiškinimai</text:span></text:p>
      <text:p text:style-name="P172">Nėra.</text:p>
      <text:p text:style-name="P173"/>
      <text:p text:style-name="P174"><text:span text:style-name="T175">________________________</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inansu ministerija</meta:initial-creator>
    <dc:creator>adlibuser</dc:creator>
    <meta:creation-date>2021-11-05T06:03:00Z</meta:creation-date>
    <dc:date>2021-11-05T06:03:00Z</dc:date>
    <meta:print-date>2018-05-22T06:31:00Z</meta:print-date>
    <meta:template xlink:href="Normal.dotm" xlink:type="simple"/>
    <meta:editing-cycles>2</meta:editing-cycles>
    <meta:editing-duration>PT0S</meta:editing-duration>
    <meta:document-statistic meta:page-count="3" meta:paragraph-count="109" meta:word-count="915" meta:character-count="6461" meta:row-count="353" meta:non-whitespace-character-count="5655"/>
  </office:meta>
</office:document-meta>
</file>