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027in"/>
    </style:style>
    <style:style style:name="TableColumn5" style:family="table-column">
      <style:table-column-properties style:column-width="2.534in"/>
    </style:style>
    <style:style style:name="Table2" style:family="table">
      <style:table-properties style:width="6.841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style:font-size-complex="12pt" style:language-asian="lt" style:country-asian="L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style:font-size-complex="12pt" style:language-asian="lt" style:country-asian="L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0.508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4.6458in" style:use-optimal-column-width="false"/>
    </style:style>
    <style:style style:name="Table27" style:family="table">
      <style:table-properties style:width="6.6305in" fo:margin-left="0in" table:align="center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" style:family="table-row">
      <style:table-row-properties style:min-row-height="0.2958in" style:use-optimal-row-height="false" fo:keep-together="always"/>
    </style:style>
    <style:style style:name="P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 fo:language="en" fo:country="US"/>
    </style:style>
    <style:style style:name="T82" style:parent-style-name="DefaultParagraphFont" style:family="text">
      <style:text-properties fo:font-weight="bold" style:font-weight-asian="bold" style:font-size-complex="12pt" fo:language="en" fo:country="US"/>
    </style:style>
    <style:style style:name="T83" style:parent-style-name="DefaultParagraphFont" style:family="text">
      <style:text-properties style:font-weight-complex="bold" style:font-size-complex="12pt" fo:language="en" fo:country="US"/>
    </style:style>
    <style:style style:name="P84" style:parent-style-name="NormalWeb" style:family="paragraph">
      <style:paragraph-properties fo:widows="0" fo:orphans="0" fo:text-align="justify" fo:margin-bottom="0in" fo:line-height="150%" fo:text-indent="0.787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name-asian="Calibri" style:font-weight-complex="bold"/>
    </style:style>
    <style:style style:name="T91" style:parent-style-name="DefaultParagraphFont" style:family="text">
      <style:text-properties style:font-name-asian="Calibri" style:font-weight-complex="bold" fo:language="en" fo:country="US"/>
    </style:style>
    <style:style style:name="T92" style:parent-style-name="DefaultParagraphFont" style:family="text">
      <style:text-properties style:font-name-asian="Calibri" style:font-weight-complex="bold" style:text-position="super 66.6%" fo:language="en" fo:country="US"/>
    </style:style>
    <style:style style:name="T93" style:parent-style-name="DefaultParagraphFont" style:family="text">
      <style:text-properties style:font-name-asian="Calibri" style:font-weight-complex="bold"/>
    </style:style>
    <style:style style:name="T94" style:parent-style-name="DefaultParagraphFont" style:family="text">
      <style:text-properties style:font-name-asian="Calibri" style:font-weight-complex="bold"/>
    </style:style>
    <style:style style:name="T95" style:parent-style-name="DefaultParagraphFont" style:family="text">
      <style:text-properties style:font-name-asian="Calibri" style:font-weight-complex="bold"/>
    </style:style>
    <style:style style:name="T96" style:parent-style-name="DefaultParagraphFont" style:family="text">
      <style:text-properties style:font-name-asian="Calibri" style:font-weight-complex="bold" fo:language="en" fo:country="US"/>
    </style:style>
    <style:style style:name="T97" style:parent-style-name="DefaultParagraphFont" style:family="text">
      <style:text-properties style:font-name-asian="Calibri" style:font-weight-complex="bold" fo:language="en" fo:country="US"/>
    </style:style>
    <style:style style:name="T98" style:parent-style-name="DefaultParagraphFont" style:family="text">
      <style:text-properties style:font-name-asian="Calibri" style:font-weight-complex="bold" fo:language="en" fo:country="US"/>
    </style:style>
    <style:style style:name="T99" style:parent-style-name="DefaultParagraphFont" style:family="text">
      <style:text-properties style:font-name-asian="Calibri" style:font-weight-complex="bold"/>
    </style:style>
    <style:style style:name="T100" style:parent-style-name="DefaultParagraphFont" style:family="text">
      <style:text-properties style:font-name-asian="Calibri" style:font-weight-complex="bold"/>
    </style:style>
    <style:style style:name="T101" style:parent-style-name="DefaultParagraphFont" style:family="text">
      <style:text-properties style:font-name-asian="Calibri" fo:font-weight="bold" style:font-weight-asian="bold" fo:language="en" fo:country="US"/>
    </style:style>
    <style:style style:name="T102" style:parent-style-name="DefaultParagraphFont" style:family="text">
      <style:text-properties style:font-name-asian="Calibri" fo:font-weight="bold" style:font-weight-asian="bold" fo:language="en" fo:country="US"/>
    </style:style>
    <style:style style:name="T103" style:parent-style-name="DefaultParagraphFont" style:family="text">
      <style:text-properties style:font-name-asian="Calibri" fo:font-weight="bold" style:font-weight-asian="bold" fo:language="en" fo:country="US"/>
    </style:style>
    <style:style style:name="T104" style:parent-style-name="DefaultParagraphFont" style:family="text">
      <style:text-properties style:font-name-asian="Calibri" style:font-weight-complex="bold"/>
    </style:style>
    <style:style style:name="T105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06" style:parent-style-name="DefaultParagraphFont" style:family="text">
      <style:text-properties style:font-name-asian="Calibri" style:font-weight-complex="bold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color="#FFFFFF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language="en" fo:country="US"/>
    </style:style>
    <style:style style:name="P11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 </text:p>
          </table:table-cell>
          <table:table-cell table:style-name="TableCell11">
            <text:p text:style-name="P12"> </text:p>
          </table:table-cell>
        </table:table-row>
      </table:table>
      <text:p text:style-name="P13"><text:span text:style-name="T14">UŽIMTUMO ĮSTATYMO NR. XII-2470 5</text:span><text:span text:style-name="T15">1</text:span><text:span text:style-name="T16"><text:s/></text:span><text:span text:style-name="T17">ST</text:span><text:span text:style-name="T18">RAIPSNIŲ PAKEITIMO</text:span><text:span text:style-name="T19"><text:s/>ĮSTATYMO PROJEKTAS XIIIP-</text:span><text:span text:style-name="T20">4</text:span><text:span text:style-name="T21">725(2)</text:span></text:p>
      <text:p text:style-name="P22"/>
      <text:p text:style-name="P23">2020<text:s/>m.<text:s/>balandžio<text:s/><text:span text:style-name="T24">28</text:span><text:s/>d.</text:p>
      <text:p text:style-name="P25">Vilnius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Eil. Nr.</text:p>
          </table:table-cell>
          <table:table-cell table:style-name="TableCell36" table:number-columns-spanned="3">
            <text:p text:style-name="P37">Siūloma keisti</text:p>
          </table:table-cell>
          <table:covered-table-cell/>
          <table:covered-table-cell/>
          <table:table-cell table:style-name="TableCell38" table:number-rows-spanned="2">
            <text:p text:style-name="P39">Pasiūlymo turinys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str.</text:span></text:p>
          </table:table-cell>
          <table:table-cell table:style-name="TableCell45">
            <text:p text:style-name="P46"><text:span text:style-name="T47">str. d.</text:span></text:p>
          </table:table-cell>
          <table:table-cell table:style-name="TableCell48">
            <text:p text:style-name="P49"><text:span text:style-name="T50">p.</text:span></text:p>
          </table:table-cell>
          <table:covered-table-cell>
            <text:p text:style-name="Normal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1</text:span>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Argumentai:<text:s/></text:span><text:span text:style-name="T64">Dirbantiems pagal Darbo kodekse numatytas darbo sutartis dabar galiojantys teis</text:span><text:span text:style-name="T65">ės aktai ekstremalios situacijos</text:span><text:span text:style-name="T66"><text:s/>ir karantino laikotarpiu numato galimybę gauti, valstybės išmokas iki 9</text:span><text:span text:style-name="T67">0 proc. buvusių pajamų</text:span><text:span text:style-name="T68">,</text:span><text:span text:style-name="T69"><text:s/></text:span><text:span text:style-name="T70">t</text:span><text:span text:style-name="T71">uo tarpu s</text:span><text:span text:style-name="T72">a</text:span><text:span text:style-name="T73">varankinškai dirbantiems<text:s/></text:span><text:span text:style-name="T74">galima<text:s/></text:span><text:span text:style-name="T75">išmoka tesiek</text:span><text:span text:style-name="T76">ia</text:span><text:span text:style-name="T77"><text:s/>257 eurus. Savarankiškai dirbančiais privaloma pasirūpinti ne prasčiau nei dirbančiais pagal darbo sutartis ir sudaryti sąlygas gauti išmokas lygias<text:s/></text:span><text:span text:style-name="T78">8</text:span><text:span text:style-name="T79">0</text:span><text:span text:style-name="T80"><text:s/>proc.</text:span><text:span text:style-name="T81"><text:s/>nuo<text:s/></text:span><text:span text:style-name="T82">Minimaliosios mėnesinės algos (MMA).</text:span><text:span text:style-name="T83"><text:s text:c="2"/></text:span></text:p>
            <text:p text:style-name="P84"><text:span text:style-name="T85">Pasiūlymas:</text:span><text:span text:style-name="T86"><text:s/></text:span><text:span text:style-name="T87">Pa</text:span><text:span text:style-name="T88">pildyti</text:span><text:span text:style-name="T89"><text:s/>įstatymo<text:s/></text:span><text:span text:style-name="T90">1 straipsnio.<text:s/></text:span><text:span text:style-name="T91">5</text:span><text:span text:style-name="T92">1</text:span><text:span text:style-name="T93"><text:s/>straipsnio pakeitim</text:span><text:span text:style-name="T94">ą</text:span><text:span text:style-name="T95"><text:s/></text:span><text:span text:style-name="T96">2 dal</text:span><text:span text:style-name="T97">imi</text:span><text:span text:style-name="T98">:<text:s/></text:span><text:span text:style-name="T99">2. Šiame straipsnyje nustatyta išmoka savarankiškai dirbančiam asmeniui mokama kas mėnesį už praėjusį kalendorinį mėnesį ir yra lygi</text:span><text:span text:style-name="T100"><text:s/></text:span><text:span text:style-name="T101">80 proc</text:span><text:span text:style-name="T102">. nuo Minimaliosios mėnesinės algos (</text:span><text:span text:style-name="T103">MMA)</text:span><text:span text:style-name="T104"><text:s/></text:span><text:span text:style-name="T105">vienam einamųjų metų minimalių vartojimo poreikių dydžiui, apskaičiuotam Lietuvos Respublikos socialinės paramos išmokų atskaitos rodiklių ir bazinio bausmių ir nuobaudų dydžio nustatymo įstatymo nustatyta tvarka.</text:span><text:span text:style-name="T106"><text:s/>Kai Lietuvos Respublikos Vyriausybės paskelbtos ekstremaliosios situacijos ir karantino terminas trumpesnis negu kalendorinis mėnuo, už tą mėnesį mokamos išmokos savarankiškai dirbančiam asmeniui dydis proporcingai mažinamas.</text:span></text:p>
          </table:table-cell>
        </table:table-row>
      </table:table>
      <text:p text:style-name="P107"/>
      <text:p text:style-name="P108">Teikia: Seimo<text:s/>nariai:<text:tab/><text:tab/><text:tab/><text:tab/><text:s text:c="36"/><text:span text:style-name="T109">JurhgiJ</text:span><text:tab/>Remigijus Žemaitaitis</text:p>
      <text:p text:style-name="P110"><text:s text:c="120"/></text:p>
      <text:p text:style-name="P111"/>
      <text:p text:style-name="P112"><text:s text:c="120"/>K<text:span text:style-name="T113">ęstutis Bartkevičius</text:span></text:p>
      <text:p text:style-name="P114"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bottom="0.1388in"/>
      <style:text-properties fo:color="#00000A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20-04-28T07:27:00Z</meta:creation-date>
    <dc:date>2020-04-28T07:27:00Z</dc:date>
    <meta:print-date>2017-03-23T08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8" meta:word-count="246" meta:character-count="1738" meta:row-count="65" meta:non-whitespace-character-count="1510"/>
  </office:meta>
</office:document-meta>
</file>