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tojvnm2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tojvnm2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text-align="justify" fo:margin-bottom="0in" fo:line-height="115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15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</text:span><text:span text:style-name="T6"><text:s/></text:span><text:span text:style-name="T7">2021 METŲ VALSTYBĖS BIUDŽETO IR<text:s/></text:span></text:p>
      <text:p text:style-name="P8"><text:span text:style-name="T9">SAVIVALDYBIŲ BIUDŽETŲ FINANSINIŲ RODIKLIŲ PATVIRTINIMO</text:span></text:p>
      <text:p text:style-name="P10">ĮSTATYMO NR XIV-102 PREAMBULĖS, 1, 2, 3, 9, 10, 11, 14, 20 STRAIPSNIŲ IR 1, 2, 3, 6, 7, 8 PRIEDŲ PAKEITIMO ĮSTATYMO PROJEKTO NR.<text:s/>XIVP-495(2)</text:p>
      <text:p text:style-name="P11"/>
      <text:p text:style-name="P12">2021-06-<text:s text:c="2"/><text:s/></text:p>
      <text:p text:style-name="P13">Vilnius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/text:p>
            <text:p text:style-name="P48"><text:span text:style-name="T49">T</text:span><text:span text:style-name="T50">urizmas yra labiausiai nuo<text:s/></text:span><text:span text:style-name="T51">COVID-19<text:s/></text:span><text:span text:style-name="T52">pandemi</text:span><text:span text:style-name="T53">jos nukentėjęs verslo sektorius.<text:s/></text:span><text:span text:style-name="T54">Lyginant su<text:s/></text:span><text:span text:style-name="T55">kaimynėmis</text:span><text:span text:style-name="T56"><text:s/>šalimis</text:span><text:span text:style-name="T57">, turizmo dalis BVP atsilieka.<text:s/></text:span><text:span text:style-name="T58">Šiuo metu turizmo sektoriaus gaivinimui siūloma skirti 5 mln. eurų.<text:s/></text:span><text:span text:style-name="T59">T</text:span><text:span text:style-name="T60">urizmui<text:s/></text:span><text:span text:style-name="T61">taip pat nėra<text:s/></text:span><text:span text:style-name="T62">skiriamas reikiamas dėmesys ir finansavimas</text:span><text:span text:style-name="T63"><text:s/></text:span><text:span text:style-name="T64">Europos gaivinimo ir atsparumo didinimo priemonės įgyvendinimo „Naujos kartos Lietuva“ plane.<text:s/></text:span><text:span text:style-name="T65">Būtina spartinti investicijas ir nukreipti jas į sektorius, kurie padėtų Lietuvos ekonomikai sparčiau atsigauti, bei užtikrinti ilgalaikį tvarų ir subalansuotą jos augimą.</text:span></text:p>
            <text:p text:style-name="P66"/>
            <text:p text:style-name="P67"><text:span text:style-name="T68">Atsižvelgiant į tolimesnę<text:s/></text:span><text:span text:style-name="T69">COVID-19<text:s/></text:span><text:span text:style-name="T70">pandemi</text:span><text:span text:style-name="T71">jos vystymosi eigą, turizmo sektorius bus vienas iš lėčiausiai at</text:span><text:span text:style-name="T72">laisvinamų</text:span><text:span text:style-name="T73"><text:s/>sektorių. Siekiant užtikrinti greitą atsigavimą ir tolimesnį sektoriaus vystymąsi</text:span><text:span text:style-name="T74"><text:s/>būtina<text:s/></text:span><text:span text:style-name="T75">padėti turizmo verslui atkurti prarastas darbo vietas, leisti prisitaikyti prie besikeičiančių realijų</text:span><text:span text:style-name="T76"><text:s/>ir kurti pridėtinę vertę</text:span><text:span text:style-name="T77">.</text:span></text:p>
            <text:p text:style-name="P78"/>
            <text:p text:style-name="P79">Pasiūlymas:<text:s/></text:p>
            <text:p text:style-name="P80"><text:span text:style-name="T81">S</text:span><text:span text:style-name="T82">kirti<text:s/></text:span><text:span text:style-name="T83">papildomus<text:s/></text:span><text:span text:style-name="T84">2</text:span><text:span text:style-name="T85">0</text:span><text:span text:style-name="T86"><text:s/>mln.<text:s/></text:span><text:span text:style-name="T87">e</text:span><text:span text:style-name="T88">ur</text:span><text:span text:style-name="T89">ų</text:span><text:span text:style-name="T90"><text:s/></text:span><text:span text:style-name="T91">turizmo sektori</text:span><text:span text:style-name="T92">ui skirtoms priemonėms finansuoti.</text:span><text:span text:style-name="T93"><text:s/></text:span></text:p>
            <text:p text:style-name="P94"/>
            <text:p text:style-name="P95">Lėšų šaltinis:<text:s/></text:p>
            <text:p text:style-name="P96"><text:span text:style-name="T97">V</text:span><text:span text:style-name="T98">alstybės vardu pasiskolintos lėšos.</text:span><text:span text:style-name="T99"><text:s/></text:span></text:p>
          </table:table-cell>
        </table:table-row>
      </table:table>
      <text:p text:style-name="P100"/>
      <text:p text:style-name="P101"/>
      <text:p text:style-name="P102">Teikia</text:p>
      <text:p text:style-name="P103">Seimo nariai:<text:tab/><text:tab/><text:tab/><text:tab/><text:tab/></text:p>
      <text:p text:style-name="P104">Lukas Savickas</text:p>
      <text:p text:style-name="P105">Andrius Bagdonas</text:p>
      <text:p text:style-name="P106">Gintautas Paluckas</text:p>
      <text:p text:style-name="P107">Laima<text:s/>Mogenienė</text:p>
      <text:p text:style-name="P108">Valius Ąžuolas</text:p>
      <text:p text:style-name="P109">Andrius Mazuronis</text:p>
      <text:p text:style-name="P110">Viktoras Fiodorovas</text:p>
      <text:p text:style-name="P111">Edita Rudelienė</text:p>
      <text:p text:style-name="P112"><text:span text:style-name="T113">Rūta Miliūtė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ojvnm2t" style:display-name="tojvnm2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liutke@gmail.com</meta:initial-creator>
    <dc:creator>adlibuser</dc:creator>
    <meta:creation-date>2021-06-17T14:13:00Z</meta:creation-date>
    <dc:date>2021-06-17T14:13:00Z</dc:date>
    <meta:print-date>2021-05-20T12:2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2" meta:character-count="1553" meta:row-count="60" meta:non-whitespace-character-count="1384"/>
  </office:meta>
</office:document-meta>
</file>