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 ĮSTATYMO NR. IX-1007 20<text:s/></text:span><text:span text:style-name="T11">STRAIPSNI</text:span><text:span text:style-name="T12">O</text:span><text:span text:style-name="T13"><text:s/>PAKEITIMO</text:span></text:p>
      <text:p text:style-name="P14"><text:span text:style-name="T15">ĮSTATYMO<text:s/></text:span><text:span text:style-name="T16">PROJEKTO</text:span></text:p>
      <text:p text:style-name="P17"/>
      <text:p text:style-name="P18">2023-12-18<text:s/>Nr. XIVP-3129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<text:s/></text:span>+370 5 209 6350,<text:s/><text:span text:style-name="T50">el. p. renata.dirgeliene@lrs.lt</text:span></text:p>
      <text:p text:style-name="P51"><text:span text:style-name="T52">A. Dulevičiūtė-Akimovienė, tel.<text:s/></text:span>+370 5 209 6164<text:span text:style-name="T53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07:28:00Z</meta:creation-date>
    <dc:date>2023-12-18T07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5" meta:character-count="560" meta:row-count="36" meta:non-whitespace-character-count="508"/>
  </office:meta>
</office:document-meta>
</file>