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margin-left="4.3743in" fo:margin-right="0.943in">
        <style:tab-stops>
          <style:tab-stop style:type="left" style:position="0.7444in"/>
          <style:tab-stop style:type="left" style:position="0.84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margin-left="4.3743in">
        <style:tab-stops>
          <style:tab-stop style:type="left" style:position="0.84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6694in"/>
        </style:tab-stops>
      </style:paragraph-properties>
      <style:text-properties style:font-size-complex="12pt"/>
    </style:style>
    <style:style style:name="P12" style:parent-style-name="Normal" style:family="paragraph">
      <style:paragraph-properties fo:text-align="center">
        <style:tab-stops>
          <style:tab-stop style:type="left" style:position="3.6694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fo:font-weight="bold" style:font-weight-asian="bold"/>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style:font-style-complex="italic" fo:color="#000000" style:font-size-complex="12pt"/>
    </style:style>
    <style:style style:name="T46" style:parent-style-name="DefaultParagraphFont" style:family="text">
      <style:text-properties fo:font-weight="bold" style:font-weight-asian="bold" style:font-style-complex="italic"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text-properties fo:color="#000000" style:font-size-complex="12pt"/>
    </style:style>
    <style:style style:name="P50" style:parent-style-name="Normal" style:family="paragraph">
      <style:paragraph-properties fo:text-align="justify" fo:text-indent="0.4923in"/>
      <style:text-properties fo:font-weight="bold" style:font-weight-asian="bold"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text-position="super 66.6%"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6.6%"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text-position="super 66.6%"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text-position="super 66.6%"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language="fr" fo:country="BE"/>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language="fr" fo:country="BE"/>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style:text-properties style:font-weight-complex="bold" fo:color="#000000" style:font-size-complex="12pt"/>
    </style:style>
    <style:style style:name="P115" style:parent-style-name="Normal" style:family="paragraph">
      <style:paragraph-properties fo:text-align="center"/>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21" style:parent-style-name="Normal" style:family="paragraph">
      <style:paragraph-properties fo:text-align="justify" fo:text-indent="0.5in">
        <style:tab-stops>
          <style:tab-stop style:type="left" style:position="-3.15in"/>
        </style:tab-stops>
      </style:paragraph-properties>
      <style:text-properties style:font-weight-complex="bold"/>
    </style:style>
    <style:style style:name="P122" style:parent-style-name="Normal" style:family="paragraph">
      <style:paragraph-properties fo:text-align="justify" fo:margin-left="1.477in" fo:text-indent="-0.9847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3.15in"/>
        </style:tab-stops>
      </style:paragraph-properties>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text-properties style:font-size-complex="12pt" style:language-asian="lt" style:country-asian="LT"/>
    </style:style>
    <style:style style:name="P177" style:parent-style-name="Normal" style:family="paragraph">
      <style:paragraph-properties fo:text-align="center">
        <style:tab-stops>
          <style:tab-stop style:type="left" style:position="-3.1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tab-stops>
          <style:tab-stop style:type="left" style:position="-3.15in"/>
        </style:tab-stops>
      </style:paragraph-properties>
      <style:text-properties fo:font-weight="bold" style:font-weight-asian="bold"/>
    </style:style>
    <style:style style:name="P180" style:parent-style-name="Normal" style:family="paragraph">
      <style:paragraph-properties fo:text-align="center" fo:text-indent="0.5in">
        <style:tab-stops>
          <style:tab-stop style:type="left" style:position="-3.15in"/>
        </style:tab-stops>
      </style:paragraph-properties>
      <style:text-properties fo:font-weight="bold" style:font-weight-asian="bold"/>
    </style:style>
    <style:style style:name="P181" style:parent-style-name="Normal" style:family="paragraph">
      <style:paragraph-properties fo:text-align="justify" fo:text-indent="0.5in">
        <style:tab-stops>
          <style:tab-stop style:type="left" style:position="-3.15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P190" style:parent-style-name="Normal" style:family="paragraph">
      <style:paragraph-properties fo:text-align="justify" fo:text-indent="0.4923in"/>
      <style:text-properties fo:font-weight="bold" style:font-weight-asian="bold" fo:color="#000000" style:font-size-complex="12pt"/>
    </style:style>
    <style:style style:name="P191" style:parent-style-name="Normal" style:family="paragraph">
      <style:paragraph-properties fo:text-align="justify" fo:text-indent="0.4923in"/>
      <style:text-properties fo:font-weight="bold" style:font-weight-asian="bold"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style:font-name="EUAlbertina" style:font-name-complex="EUAlbertina" fo:color="#000000" style:font-size-complex="12pt"/>
    </style:style>
    <style:style style:name="T210" style:parent-style-name="DefaultParagraphFont" style:family="text">
      <style:text-properties fo:font-weight="bold" style:font-weight-asian="bold" fo:color="#000000" style:font-size-complex="12pt"/>
    </style:style>
    <style:style style:name="P211" style:parent-style-name="Normal" style:family="paragraph">
      <style:paragraph-properties fo:text-align="justify" fo:text-indent="0.4923in"/>
      <style:text-properties fo:font-weight="bold" style:font-weight-asian="bold" fo:color="#000000" style:font-size-complex="12pt"/>
    </style:style>
    <style:style style:name="P212" style:parent-style-name="Normal" style:family="paragraph">
      <style:paragraph-properties fo:text-align="justify" fo:text-indent="0.4923in"/>
      <style:text-properties fo:font-weight="bold" style:font-weight-asian="bold" fo:color="#000000" style:font-size-complex="12pt"/>
    </style:style>
    <style:style style:name="P213" style:parent-style-name="Normal" style:family="paragraph">
      <style:paragraph-properties fo:text-align="justify" fo:text-indent="0.4923in"/>
      <style:text-properties fo:font-weight="bold" style:font-weight-asian="bold" fo:color="#000000" style:font-size-complex="12pt"/>
    </style:style>
    <style:style style:name="P214" style:parent-style-name="Normal" style:family="paragraph">
      <style:paragraph-properties fo:text-align="justify" fo:text-indent="0.4923in"/>
      <style:text-properties fo:font-weight="bold" style:font-weight-asian="bold" fo:color="#000000" style:font-size-complex="12pt"/>
    </style:style>
    <style:style style:name="P215" style:parent-style-name="Normal" style:family="paragraph">
      <style:paragraph-properties fo:text-align="justify" fo:text-indent="0.4923in"/>
      <style:text-properties fo:font-weight="bold" style:font-weight-asian="bold" fo:color="#000000" style:font-size-complex="12pt"/>
    </style:style>
    <style:style style:name="P216" style:parent-style-name="Normal" style:family="paragraph">
      <style:paragraph-properties fo:text-align="justify" fo:text-indent="0.4923in"/>
      <style:text-properties fo:font-weight="bold" style:font-weight-asian="bold" fo:color="#000000" style:font-size-complex="12pt"/>
    </style:style>
    <style:style style:name="P217" style:parent-style-name="Normal" style:family="paragraph">
      <style:paragraph-properties fo:text-align="justify" fo:text-indent="0.4923in"/>
      <style:text-properties fo:font-weight="bold" style:font-weight-asian="bold"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justify" fo:text-indent="0.4923in"/>
      <style:text-properties fo:font-weight="bold" style:font-weight-asian="bold" fo:color="#000000" style:font-size-complex="12pt"/>
    </style:style>
    <style:style style:name="P230" style:parent-style-name="Normal" style:family="paragraph">
      <style:paragraph-properties fo:text-align="justify" fo:text-indent="0.4923in"/>
      <style:text-properties fo:font-weight="bold" style:font-weight-asian="bold" fo:color="#000000" style:font-size-complex="12pt"/>
    </style:style>
    <style:style style:name="P231" style:parent-style-name="Normal" style:family="paragraph">
      <style:paragraph-properties fo:text-align="justify" fo:text-indent="0.4923in"/>
      <style:text-properties fo:font-weight="bold" style:font-weight-asian="bold"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text-indent="0.4923in"/>
      <style:text-properties fo:font-weight="bold" style:font-weight-asian="bold" fo:color="#000000" style:font-size-complex="12pt"/>
    </style:style>
    <style:style style:name="P236" style:parent-style-name="Normal" style:family="paragraph">
      <style:paragraph-properties fo:text-align="justify" fo:margin-left="1.477in" fo:text-indent="-0.9847in">
        <style:tab-stops/>
      </style:paragraph-properties>
      <style:text-properties fo:font-weight="bold" style:font-weight-asian="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font-weight="bold" style:font-weight-asian="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name="EUAlbertina" style:font-name-complex="EUAlbertina"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text-align="justify" fo:text-indent="0.4923in"/>
      <style:text-properties fo:font-weight="bold" style:font-weight-asian="bold" fo:color="#000000" style:font-size-complex="12pt"/>
    </style:style>
    <style:style style:name="P268" style:parent-style-name="Normal" style:family="paragraph">
      <style:paragraph-properties fo:text-align="justify" fo:text-indent="0.4923in"/>
      <style:text-properties fo:font-weight="bold" style:font-weight-asian="bold"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font-weight="bold" style:font-weight-asian="bold" fo:color="#000000" style:font-size-complex="12pt"/>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style:font-name-asian="Calibri" fo:font-weight="bold" style:font-weight-asian="bold" style:font-weight-complex="bold" fo:font-size="11pt" style:font-size-asian="11pt" style:font-size-complex="11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text-properties fo:font-weight="bold" style:font-weight-asian="bold"/>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331" style:parent-style-name="Normal" style:family="paragraph">
      <style:text-properties fo:font-size="24pt" style:font-size-asian="24pt" style:font-size-complex="24pt"/>
    </style:style>
    <style:style style:name="P332" style:parent-style-name="Normal" style:family="paragraph">
      <style:paragraph-properties fo:background-color="#FFFFFF">
        <style:tab-stops>
          <style:tab-stop style:type="left" style:position="0in"/>
        </style:tab-stops>
      </style:paragraph-properties>
    </style:style>
    <style:style style:name="T333"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s/>(2)</text:p>
      <text:p text:style-name="P11"/>
      <text:p text:style-name="P12">LIETUVOS RESPUBLIKOS</text:p>
      <text:p text:style-name="P13"><text:span text:style-name="T14">ĮMONIŲ ATSKAITOMYBĖS ĮSTATYMO NR. IX-575 1, 2, 3, 26, 29 STRAIPSNIŲ, SEPTINTOJO SKIRSNIO PAVADINIMO, PRIEDO</text:span><text:span text:style-name="T15"><text:s/></text:span><text:span text:style-name="T16">PAKEITIMO IR ĮSTATYMO PAPILDYMO DEŠIMTUOJU SKIRSNIU<text:s/></text:span></text:p>
      <text:p text:style-name="P17">ĮSTATYMAS</text:p>
      <text:p text:style-name="P18"/>
      <text:p text:style-name="P19">2023 m. <text:s text:c="14"/>d. Nr.</text:p>
      <text:p text:style-name="P20">Vilnius</text:p>
      <text:p text:style-name="P21"/>
      <text:p text:style-name="P22">1 straipsnis. 1 straipsnio pakeitimas</text:p>
      <text:p text:style-name="P23">Pakeisti 1 straipsnio 1 dalį ir ją išdėstyti taip:</text:p>
      <text:p text:style-name="P24">„<text:span text:style-name="T25">1. Šis įstatymas nustato įmonių finansinę atskaitomybę, reikalavimą atlikti įmonių finansinių ataskaitų auditą, įmonių finansinių ataskaitų<text:s/></text:span><text:span text:style-name="T26">teikimo ir<text:s/></text:span><text:span text:style-name="T27">skelbimo tvarką, metinio pranešimo, mokėjimų valdžios institucijoms ataskaitos</text:span><text:span text:style-name="T28">, pelno mokesčio informacijos ataskaitos</text:span><text:span text:style-name="T29"><text:s/>parengimo</text:span><text:span text:style-name="T30">, teikimo<text:s/></text:span><text:span text:style-name="T31">ir skelbimo</text:span><text:span text:style-name="T32"><text:s/></text:span><text:span text:style-name="T33">tvarką, atsakomybę už įmonių finansinių ataskaitų, metinio pranešimo</text:span><text:span text:style-name="T34">, mokėjimų valdžios institucijoms ataskaitos, pelno mokesčio informacijos ataskaitos</text:span><text:span text:style-name="T35"><text:s/>rengimą</text:span><text:span text:style-name="T36">, teikimą</text:span><text:span text:style-name="T37"><text:s/></text:span><text:span text:style-name="T38">ir skelbimą.“</text:span></text:p>
      <text:p text:style-name="P39"/>
      <text:p text:style-name="P40">2 straipsnis. 2 straipsnio pakeitimas</text:p>
      <text:p text:style-name="P41">Papildyti 2 straipsnį 7 dalimi:</text:p>
      <text:p text:style-name="P42"><text:span text:style-name="T43">„</text:span><text:span text:style-name="T44">7. Šio įstatymo dešimtasis skirsnis taip pat taikomas ne Lietuvos Respublikoje arba ne kitoje valstybėje narėje įsteigtų juridinių asmenų,<text:s/></text:span><text:span text:style-name="T45">kurių teisinė forma atitinka Lietuvos<text:s/></text:span><text:soft-page-break/><text:span text:style-name="T46">Respublikos akcinių bendrovių įstatyme reglamentuojamas juridinių asmenų teisines formas (akcinę bendrovę arba uždarąją akcinę bendrovę),</text:span><text:span text:style-name="T47"><text:s/>Lietuvos Respublikoje įsteigtiems filialams.</text:span><text:span text:style-name="T48">“</text:span></text:p>
      <text:p text:style-name="P49"/>
      <text:p text:style-name="P50">3 straipsnis. 3 straipsnio pakeitimas</text:p>
      <text:p text:style-name="P51">1.<text:s/><text:span text:style-name="T52">Papildyti 3 straipsnį 1</text:span><text:span text:style-name="T53">1</text:span><text:span text:style-name="T54"><text:s/>dalimi:</text:span></text:p>
      <text:p text:style-name="P55"><text:span text:style-name="T56">„</text:span><text:span text:style-name="T57">1</text:span><text:span text:style-name="T58">1</text:span><text:span text:style-name="T59">.</text:span><text:span text:style-name="T60"><text:s/></text:span><text:span text:style-name="T61">Atskira įmonė – įmonė, kuri nepriklauso įmonių grupei.</text:span><text:span text:style-name="T62">“</text:span></text:p>
      <text:p text:style-name="P63"><text:span text:style-name="T64">2.<text:s/></text:span><text:span text:style-name="T65">Papildyti<text:s/></text:span><text:span text:style-name="T66">3 s</text:span><text:span text:style-name="T67">traipsnį 14</text:span><text:span text:style-name="T68">1</text:span><text:span text:style-name="T69"><text:s/>ir 14</text:span><text:span text:style-name="T70">2</text:span><text:span text:style-name="T71"><text:s/>dalimis:</text:span></text:p>
      <text:p text:style-name="P72"><text:span text:style-name="T73">„</text:span><text:span text:style-name="T74">14</text:span><text:span text:style-name="T75">1</text:span><text:span text:style-name="T76">.</text:span><text:span text:style-name="T77"><text:s/></text:span><text:span text:style-name="T78">Mokesčių jurisdikciją turinti teritorija – valstybinei arba nevalstybinei jurisdikcijai priklausanti teritorija, turinti fiskalinę autonomiją pelno mokesčio atžvilgiu.</text:span></text:p>
      <text:p text:style-name="P79"><text:span text:style-name="T80">14</text:span><text:span text:style-name="T81">2</text:span><text:span text:style-name="T82">.</text:span><text:span text:style-name="T83"><text:s/></text:span><text:span text:style-name="T84">Pagrindinė patronuojančioji įmonė – įmonė, rengianti įmonių grupės, apimančios kitas įmonių grupes, konsoliduotųjų finansinių ataskaitų rinkinį.</text:span><text:span text:style-name="T85">“</text:span></text:p>
      <text:p text:style-name="P86">3.<text:s/><text:span text:style-name="T87">Pakeisti 3 straipsnio 19 dalį ir ją išdėstyti taip:</text:span></text:p>
      <text:p text:style-name="P88">„<text:span text:style-name="T89">19. Kitos šiame įstatyme vartojamos sąvokos suprantamos taip, kaip<text:s/></text:span><text:span text:style-name="T90">jos</text:span><text:span text:style-name="T91"><text:s/>apibrėž</text:span><text:span text:style-name="T92">iam</text:span><text:span text:style-name="T93">os 1997 m. Konvencijoje dėl kovos su užsienio pareigūnų papirkimu sudarant tarptautinius verslo sandorius, Lietuvos Respublikos akcinių bendrovių įstatyme, Lietuvos Respublikos finansinių ataskaitų audito įstatyme, Lietuvos Respublikos finansinės apskaitos įstatyme, Lietuvos Respublikos vertybinių popierių įstatyme</text:span><text:span text:style-name="T94">, Lietuvos Respublikos</text:span><text:span text:style-name="T95"><text:s/></text:span><text:span text:style-name="T96">į</text:span><text:span text:style-name="T97">monių grupių konsoliduotosios atskaitomybės įstatyme</text:span><text:span text:style-name="T98">.“</text:span></text:p>
      <text:p text:style-name="P99"><text:span text:style-name="T100">4.<text:s/></text:span><text:span text:style-name="T101">Pakeisti 3 straipsnio 20 dalį ir ją išdėstyti taip:</text:span></text:p>
      <text:p text:style-name="P102"><text:span text:style-name="T103">„</text:span><text:span text:style-name="T104">20. Kai šio įstatymo normos taikomos finansinėms ataskaitoms, metiniam pranešimui</text:span><text:span text:style-name="T105">,</text:span><text:span text:style-name="T106"><text:s/></text:span><text:span text:style-name="T107">ir<text:s/></text:span><text:span text:style-name="T108">mokėjimų valdžios institucijoms ataskaitai<text:s/></text:span><text:span text:style-name="T109">ir pelno mokesčio informacijos ataskaitai</text:span><text:span text:style-name="T110">, vartojama sąvoka „ataskaitos“.“</text:span></text:p>
      <text:p text:style-name="P111"/>
      <text:p text:style-name="P112">4 straipsnis. Septintojo skirsnio pavadinimo pakeitimas</text:p>
      <text:p text:style-name="P113">Pakeisti septintojo skirsnio pavadinimą ir jį išdėstyti taip:</text:p>
      <text:soft-page-break/>
      <text:p text:style-name="P114">„SEPTINTASIS SKIRSNIS</text:p>
      <text:p text:style-name="P115"><text:span text:style-name="T116">FINANSINIŲ ATASKAITŲ AUDITAS. FINANSINIŲ ATASKAITŲ IR METINIO PRANEŠIMO PASIRAŠYMAS, TVIRTINIMAS</text:span><text:span text:style-name="T117">, TEIKIMAS</text:span><text:span text:style-name="T118"><text:s/>IR SKELBIMAS“.</text:span></text:p>
      <text:p text:style-name="P119"/>
      <text:p text:style-name="P120">5 straipsnis. 26 straipsnio pakeitimas</text:p>
      <text:p text:style-name="P121">Pakeisti 26 straipsnį ir jį išdėstyti taip:</text:p>
      <text:p text:style-name="P122"><text:span text:style-name="T123">„</text:span><text:span text:style-name="T124">26 straipsnis. Finansinių ataskaitų ir metinio pranešimo<text:s/></text:span><text:span text:style-name="T125">teikimas ir</text:span><text:span text:style-name="T126"><text:s/>skelbimas, finansinių ataskaitų kokybės stebėsena</text:span></text:p>
      <text:p text:style-name="P127"><text:span text:style-name="T128">1. Finansinės ataskaitos ir metinis pranešimas kartu su auditoriaus išvada (tais atvejais, kai auditas atliktas)<text:s/></text:span><text:span text:style-name="T129">skelbiami viešai<text:s/></text:span><text:span text:style-name="T130">teikiami</text:span><text:span text:style-name="T131"><text:s/>Juridinių asmenų<text:s/></text:span><text:span text:style-name="T132">registre<text:s/></text:span><text:span text:style-name="T133">registro tvarkytojui</text:span><text:span text:style-name="T134"><text:s/>įstatymų ir kitų teisės aktų nustatytais atvejais ir tvarka, o šio įstatymo 4 straipsnio 9 dalyje išvardytų įmonių, taip pat akcinių bendrovių ir uždarųjų akcinių bendrovių, kurių prekių (paslaugų) kainos reguliuojamos įstatymų nustatyta tvarka, – skelbiami ir jų interneto svetainėse.</text:span></text:p>
      <text:p text:style-name="P135"><text:span text:style-name="T136">2.<text:s/></text:span><text:span text:style-name="T137">Skelbiamų</text:span><text:span text:style-name="T138"><text:s/></text:span><text:span text:style-name="T139">Juridinių asmenų registro tvarkytojui pateiktų ir juridinių asmenų interneto svetainėse skelbiamų</text:span><text:span text:style-name="T140"><text:s/>finansinių ataskaitų ir metinio pranešimo formos ir tekstai turi būti tokie, pagal kuriuos buvo parengta auditoriaus išvada.</text:span></text:p>
      <text:p text:style-name="P141"><text:span text:style-name="T142">3. Vyriausybė arba jos įgaliota institucija nustato Juridinių asmenų<text:s/></text:span><text:span text:style-name="T143">registre viešai skelbiamų<text:s/></text:span><text:span text:style-name="T144">registro tvarkytojui pateiktų</text:span><text:span text:style-name="T145"><text:s/>finansinių ataskaitų kokybės stebėsenos tvarką ir paskiria instituciją, atliksiančią šią stebėseną.“</text:span></text:p>
      <text:p text:style-name="P146"/>
      <text:p text:style-name="P147">6 straipsnis. 29 straipsnio pakeitimas</text:p>
      <text:p text:style-name="P148">1. Pakeisti 29 straipsnio 3 dalį ir ją išdėstyti taip:</text:p>
      <text:p text:style-name="P149"><text:span text:style-name="T150">„</text:span><text:span text:style-name="T151">3.<text:s/></text:span><text:span text:style-name="T152">Mokėjimų valdžios institucijoms ataskaita<text:s/></text:span><text:span text:style-name="T153">pateikiama ir skelbiama viešai<text:s/></text:span><text:span text:style-name="T154">kartu su finansinėmis ataskaitomis ir metiniu pranešimu<text:s/></text:span><text:span text:style-name="T155">teikiama</text:span><text:span text:style-name="T156"><text:s/>Juridinių asmenų<text:s/></text:span><text:span text:style-name="T157">registre<text:s/></text:span><text:span text:style-name="T158">registro tvarkytojui</text:span><text:span text:style-name="T159">.“</text:span></text:p>
      <text:p text:style-name="P160"><text:span text:style-name="T161">2.<text:s/></text:span>Pakeisti 29 straipsnio 4 dalį ir ją išdėstyti taip:</text:p>
      <text:soft-page-break/>
      <text:p text:style-name="P162"><text:span text:style-name="T163">„</text:span><text:span text:style-name="T164">4. M</text:span><text:span text:style-name="T165">okėjimų valdžios institucijoms ataskaitą pasirašo ir už jos parengimą ir<text:s/></text:span><text:span text:style-name="T166">paskelbimą</text:span><text:span text:style-name="T167"><text:s/></text:span><text:span text:style-name="T168">pateikimą<text:s/></text:span><text:span text:style-name="T169">Juridinių asmenų registro tvarkytojui</text:span><text:span text:style-name="T170"><text:s/></text:span><text:span text:style-name="T171">atsako įmonės vadovas.“</text:span></text:p>
      <text:p text:style-name="P172"/>
      <text:p text:style-name="P173"><text:span text:style-name="T174">7 straipsnis.<text:s/></text:span><text:span text:style-name="T175">Įstatymo papildymas dešimtuoju skirsniu</text:span></text:p>
      <text:p text:style-name="P176">Papildyti Įstatymą dešimtuoju skirsniu:</text:p>
      <text:p text:style-name="P177">„<text:span text:style-name="T178">DEŠIMTASIS SKIRSNIS</text:span></text:p>
      <text:p text:style-name="P179">PELNO MOKESČIO INFORMACIJOS ATASKAITA</text:p>
      <text:p text:style-name="P180"/>
      <text:p text:style-name="P181">30 straipsnis. Pelno mokesčio informacijos ataskaita</text:p>
      <text:p text:style-name="P182"><text:span text:style-name="T183">1. Pagrindinės patronuojančiosios įmonės, kurių konsoliduotosios pajamos, nurodytos jų metinėse konsoliduotosiose finansinėse ataskaitose, ir atskiros įmonės, kurių pajamos, nurodytos jų metinėse finansinėse ataskaitose, kiekvienais iš 2 pastarųjų finansinių metų iš eilės paskutinę finansinių metų dieną viršija 750 000 000 eurų, privalo parengti antrųjų iš tų 2 finansinių metų pelno mokesčio informacijos ataskaitą ir užtikrinti jos prieinamumą visuomenei. Prieinamumas visuomenei užtikrinamas, kai pagal šio įstatymo reikalavimus parengta pelno mokesčio informacijos ataskaita pateikiama Juridinių asmenų registro tvarkytojui ir paskelbiama taip, kaip nurodyta šio įstatymo 31 </text:span><text:span text:style-name="T184">straipsnio 3 daly</text:span><text:span text:style-name="T185">j</text:span><text:span text:style-name="T186">e.<text:s/></text:span><text:span text:style-name="T187">Šioje dalyje nustatytos pareigos nebetaikomos</text:span><text:span text:style-name="T188">, kai pagrindinės patronuojančios</text:span><text:span text:style-name="T189">ios įmonės metinėse konsoliduotosiose finansinėse ataskaitose nurodytos konsoliduotosios pajamos ir atskiros įmonės metinėse finansinėse ataskaitose nurodytos pajamos kiekvienais iš 2 pastarųjų finansinių metų iš eilės paskutinę finansinių metų dieną neviršija 750 000 000 eurų.</text:span></text:p>
      <text:p text:style-name="P190">2. Šio straipsnio 1 dalies nuostatos netaikomos atskiroms įmonėms arba pagrindinėms patronuojančiosioms įmonėms ir jų grupės įmonėms, jeigu<text:s/>tokios įmonės, įskaitant jų filialus, yra įsisteigusios arba turi nuolatinę verslo arba nuolatinės verslo veiklos vietą tik<text:s/><text:soft-page-break/>Lietuvos Respublikos teritorijoje ir nėra įsisteigusios arba tokios vietos neturi jokioje kitoje mokesčių jurisdikciją turinčioje teritorijoje.</text:p>
      <text:p text:style-name="P191">3. Šio straipsnio 1 dalies nuostatos netaikomos atskiroms įmonėms ir pagrindinėms patronuojančiosioms įmonėms, jeigu<text:s/>tokios įmonės arba jų grupės įmonės paskelbia informaciją pagal Lietuvos banko valdybos nustatomus visuomenei skelbiamos informacijos reikalavimus ir pateikia informaciją apie visą savo ir įmonių grupės įmonių, įtrauktų į metines konsoliduotąsias finansines ataskaitas, veiklą.</text:p>
      <text:p text:style-name="P192"><text:span text:style-name="T193">4. Vidutinės ir didelės patronuojamosios įmonės, kontroliuojamos pagrindinės patronuojančiosios įmonės, kuriai netaikomi Lietuvos Respublikos arba kitos valstybės narės teisės aktai ir kurios konsoliduotosios<text:s/></text:span><text:span text:style-name="T194">pajamos</text:span><text:span text:style-name="T195">,</text:span><text:span text:style-name="T196"><text:s/>nurodytos jos metinėse konsoliduotosiose finansinėse ataskaitose,</text:span><text:span text:style-name="T197"><text:s/></text:span><text:span text:style-name="T198"><text:s/>kiekvienais iš 2 pastarųjų</text:span><text:span text:style-name="T199"><text:s/>finansinių metų iš eilės paskutinę finansinių metų dieną viršija 750 000 000 eurų, privalo užtikrinti antrųjų iš tų 2 finansinių metų pagrindinės patronuojančiosios įmonės pelno mokesčio informacijos ataskaitos prieinamumą visuomenei. Kai vidutinė arba didelė patronuojamoji įmonė pelno mokesčio informacijos ataskaitai reikalingos informacijos neturi, ji prašo savo pagrindinės patronuojančiosios įmonės pateikti jai informaciją, kuri reikalinga išsamiai pelno mokesčio informacijos ataskaitai parengti. Jei</text:span><text:span text:style-name="T200">gu</text:span><text:span text:style-name="T201"><text:s/>pagrindinė patronuojančioji įmonė visos reikalingos informacijos nepateikia, vidutinė arba didelė patronuojamoji įmonė parengia pelno mokesčio informacijos ataskaitą, kurioje pateikiama visa jos turima arba gauta informacija, ir pareiškimą, kuriame nurodoma, kad jos pagrindinė patronuojančioji įmonė nepateikė informacijos, kuri reikalinga išsamiai pelno mokesčio informacijos ataskaitai parengti, bei užtikrina jų prieinamumą visuomenei. Vidutinėms ir didelėms patronuojamosioms įmonėms šioje dalyje nustatytos pareigos nebetaikomos, kai pagrindinės<text:s/></text:span><text:span text:style-name="T202">patronuojančiosios įmonės konsoliduotosios pajamos, nurodytos jos metinėse konsoliduotosiose finansinėse ata</text:span><text:span text:style-name="T203">skaitose, kiekvienais iš 2 pastarųjų finansinių metų iš eilės paskutinę finansinių metų dieną neviršija 750 000 000 eurų.</text:span></text:p>
      <text:soft-page-break/>
      <text:p text:style-name="P204"><text:span text:style-name="T205">5. Ne Lietuvos Respublikoje arba ne kitoje valstybėje narėje įsteigtų juridinių asmenų Lietuvos Respublikoje įsteigti filialai (toliau – filialas) privalo užtikrinti antrųjų iš 2 pastarųjų finansinių metų šio straipsnio 6 dalies 1 punkte nurodytos pagrindinės patronuojančiosios įmonės arba atskiros įmonės pelno mokesčio informacijos ataskaitos prieinamumą visuomenei. Kai filialas<text:s/></text:span><text:span text:style-name="T206">pelno mokesčio ataskaitai reikalingos informacijos<text:s/></text:span><text:span text:style-name="T207">neturi, asmuo (asmenys), paskirtas (paskirti) vykdyti informacijos atskleidimo reikalavimus filiale, prašo šio straipsnio 6 dalies 1 punkte nurodytos pagrindinės patronuojančiosios įmonės arba atskiros įmonės pateikti jam (jiems) informaciją,</text:span><text:span text:style-name="T208"><text:s/>kuri reikalinga išsamiai pelno mokesčio informacijos ataskaitai parengti. Jeigu visa prašoma informacija nepateikiama, filialas parengia pelno mokesčio informacijos ataskaitą, kurioje pateikiama visa jo turima arba gauta informacija, ir pareiškimą, kuriame nurodoma, kad pagrindinė patronuojančioji įmonė arba atskira įmonė nepateikė informacijos,</text:span><text:span text:style-name="T209"><text:s/></text:span><text:span text:style-name="T210">kuri reikalinga išsamiai pelno mokesčio informacijos ataskaitai parengti, bei užtikrina jų prieinamumą visuomenei. Šioje dalyje nustatytos pareigos taikomos tik tiems filialams, kurių pardavimo grynosios pajamos kiekvienais iš 2 pastarųjų finansinių metų iš eilės paskutinę finansinių metų dieną viršija 8 000 000 eurų. Filialui šioje dalyje nustatytos pareigos nebetaikomos, kai pardavimo grynosios pajamos kiekvienais iš 2 pastarųjų finansinių metų iš eilės paskutinę finansinių metų dieną neviršija 8 000 000 eurų.</text:span></text:p>
      <text:p text:style-name="P211">6. Šio straipsnio 5 dalies nuostatos filialui taikomos, jeigu<text:s/>tenkinami šie kriterijai:</text:p>
      <text:p text:style-name="P212">1) įmonė, kuri įsteigė filialą, yra įmonė įmonių grupėje, kurios pagrindinei patronuojančiajai įmonei netaikomi Lietuvos Respublikos arba kitos valstybės narės teisės aktai ir kurios konsoliduotosios pajamos, nurodytos jos metinėse konsoliduotosiose finansinėse ataskaitose, kiekvienais iš 2 pastarųjų finansinių metų iš eilės paskutinę finansinių metų dieną viršija 750 000 000 eurų, arba atskira įmonė, kurios pajamos, nurodytos jos metinėse finansinėse ataskaitose, kiekvienais iš 2 pastarųjų finansinių metų iš eilės paskutinę finansinių metų dieną viršija 750 000 000 eurų;</text:p>
      <text:soft-page-break/>
      <text:p text:style-name="P213">2) šios dalies 1 punkte nurodyta pagrindinė patronuojančioji įmonė neturi vidutinės arba didelės patronuojamosios įmonės, kaip nurodyta šio straipsnio 4 dalyje.</text:p>
      <text:p text:style-name="P214">7. Filialui šio straipsnio 5 dalyje nustatytos pareigos nebetaikomos, kai 2 finansinius metus iš eilės netenkinamas šio straipsnio 6 dalies 1 punkte nurodytas kriterijus.</text:p>
      <text:p text:style-name="P215">8. Šio straipsnio 4 dalyje nurodyta vidutinė arba didelė patronuojamoji įmonė ir šio straipsnio 5 dalyje nurodytas filialas neprivalo užtikrinti pelno mokesčio informacijos ataskaitos prieinamumo visuomenei, kai pagrindinė patronuojančioji įmonė arba atskira įmonė, kuriai netaikomi Lietuvos Respublikos arba kitos valstybės narės teisės aktai, yra parengusi pelno mokesčio informacijos ataskaitą, kuri atitinka šiuos kriterijus:</text:p>
      <text:p text:style-name="P216">1) ataskaita prieinama visuomenei nemokamai ir elektroniniu formatu, kuris nuskaitomas mašininiu būdu, pagrindinės patronuojančiosios įmonės arba atskiros įmonės interneto svetainėje bent viena iš Europos Sąjungos oficialiųjų kalbų ne vėliau kaip per 12 mėnesių nuo finansinių metų, už kuriuos pelno mokesčio informacijos ataskaita yra parengta, paskutinės dienos;</text:p>
      <text:p text:style-name="P217">2) ataskaitoje nurodomas pelno mokesčio informacijos ataskaitą atskleidusios vienos patronuojamosios įmonės arba vieno filialo, kuriems taikomi kitos valstybės narės teisės aktai, pavadinimas ir buveinė (adresas).</text:p>
      <text:p text:style-name="P218"><text:span text:style-name="T219">9</text:span><text:span text:style-name="T220">.<text:s/></text:span><text:span text:style-name="T221">Vidutinės ir didelės</text:span><text:span text:style-name="T222"><text:s/></text:span><text:span text:style-name="T223">p</text:span><text:span text:style-name="T224">atronuojamosios įmonės, kurioms netaikomos šio straipsnio 4</text:span><text:span text:style-name="T225"> </text:span><text:span text:style-name="T226">dalies nuostatos, arba filialai, kuriems netaikomos šio straipsnio 5–7 dalių nuostatos, privalo užtikrinti pelno mokesčio informacijos ataskaitos prieinamumą visuomenei, jei</text:span><text:span text:style-name="T227">gu</text:span><text:span text:style-name="T228"><text:s/>tokios patronuojamosios įmonės arba filialai veikia tik tam, kad būtų išvengta šiame skirsnyje nustatytų atskaitomybės reikalavimų vykdymo.</text:span></text:p>
      <text:p text:style-name="P229">10. Šio straipsnio 1, 4, ir 6 dalyse<text:s/>nurodytos<text:s/>pajamos suprantamos kaip:</text:p>
      <text:p text:style-name="P230">1) įmonių, kurioms taikomi Lietuvos Respublikos arba kitos valstybės narės teisės aktai ir kurios netaiko tarptautinių finansinės atskaitomybės standartų, pardavimo grynosios pajamos;</text:p>
      <text:soft-page-break/>
      <text:p text:style-name="P231">2) kitų, negu<text:s/>nurodyta šios dalies 1 punkte, įmonių pajamos, kaip jos apibrėžiamos arba suprantamos finansinės atskaitomybės teisės aktuose, pagal kuriuos rengiamos finansinės ataskaitos.</text:p>
      <text:p text:style-name="P232"><text:span text:style-name="T233">11. P</text:span><text:span text:style-name="T234">elno mokesčio informacijos ataskaitoje pateikiama finansų ministro nustatyta informacija, susijusi su visa atskiros įmonės arba pagrindinės patronuojančiosios įmonės veikla, įskaitant visų įmonių grupės įmonių, įtrauktų į atitinkamų finansinių metų konsoliduotąsias finansines ataskaitas, veiklą.</text:span></text:p>
      <text:p text:style-name="P235"/>
      <text:p text:style-name="P236">31 straipsnis. Pelno mokesčio informacijos ataskaitos pasirašymas, teikimas, skelbimas ir atsakomybė</text:p>
      <text:p text:style-name="P237"><text:span text:style-name="T238">1. Pelno mokesčio informacijos ataskaitą ir</text:span><text:span text:style-name="T239">,</text:span><text:span text:style-name="T240"><text:s/></text:span><text:span text:style-name="T241">kai taikytina,</text:span><text:span text:style-name="T242"><text:s/></text:span><text:span text:style-name="T243"><text:s/>pareiškimą</text:span><text:span text:style-name="T244">,</text:span><text:span text:style-name="T245"><text:s/></text:span><text:span text:style-name="T246">nurodytą šio įstatymo 30 straipsnio 4 ir 5 dalyse,</text:span><text:span text:style-name="T247"><text:s/>pasirašo įmonės vadovas arba asmuo, paskirtas vykdyti informacijos atskleidimo reikalavimus filiale.</text:span></text:p>
      <text:p text:style-name="P248"><text:span text:style-name="T249">2. Pelno mokesčio informacijos ataskaita ir, kai taikytina, pareiškimas</text:span><text:span text:style-name="T250">,</text:span><text:span text:style-name="T251"><text:s/></text:span><text:span text:style-name="T252">nurodytas šio įstatymo 30 straipsnio 4 ir 5 dalyse,</text:span><text:span text:style-name="T253"><text:s/>per 12 mėnesių nuo finansinių metų, už kuriuos parengta ataskaita, paskutinės dienos</text:span><text:span text:style-name="T254"><text:s/></text:span><text:span text:style-name="T255">pateikiami Juridinių asmenų registro tvarkytojui.</text:span></text:p>
      <text:p text:style-name="P256"><text:span text:style-name="T257">3. Pelno mokesčio informacijos ataskaita ir</text:span><text:span text:style-name="T258">,</text:span><text:span text:style-name="T259"><text:s/></text:span><text:span text:style-name="T260">kai taikytina,</text:span><text:span text:style-name="T261"><text:s/></text:span><text:span text:style-name="T262">pareiškimas</text:span><text:span text:style-name="T263">,</text:span><text:span text:style-name="T264"><text:s/></text:span><text:span text:style-name="T265">nurodytas šio įstatymo 30 straipsnio 4 ir 5 dalyse,</text:span><text:span text:style-name="T266"><text:s/>turi būti paskelbti bent viena iš oficialiųjų Europos Sąjungos kalbų ne vėliau kaip per 12 mėnesių nuo finansinių metų, už kuriuos parengta pelno mokesčio informacijos ataskaita, paskutinės dienos:</text:span></text:p>
      <text:p text:style-name="P267">1) įmonės interneto svetainėje, kai taikoma šio įstatymo 30 straipsnio 1 dalis;</text:p>
      <text:p text:style-name="P268">2) patronuojamosios įmonės interneto svetainėje arba įmonių grupės įmonės interneto svetainėje, kai taikoma šio įstatymo 30 straipsnio 4 dalis;</text:p>
      <text:p text:style-name="P269"><text:span text:style-name="T270">3) filialo arba jį įsteigusios įmonės interneto svetainėje arba įmonių grupės įmonės interneto svetainėje, kai taikoma šio įstatymo 30 straipsnio 5 dalis.</text:span></text:p>
      <text:soft-page-break/>
      <text:p text:style-name="P271"><text:span text:style-name="T272">4. Pelno mokesčio informacijos ataskaita ir, kai taikytina, pareiškimas</text:span><text:span text:style-name="T273">,</text:span><text:span text:style-name="T274"><text:s/></text:span><text:span text:style-name="T275">nurodytas šio įstatymo 30 straipsnio 4 ir 5 dalyse,<text:s/></text:span><text:span text:style-name="T276">turi būti nemokamai prieinami visuomenei<text:s/></text:span><text:span text:style-name="T277">šio straipsnio 3 dalyje nurodytose</text:span><text:span text:style-name="T278"><text:s/>interneto svetainė</text:span><text:span text:style-name="T279">s</text:span><text:span text:style-name="T280">e mažiausiai 5 metus iš eilės.</text:span></text:p>
      <text:p text:style-name="P281"><text:span text:style-name="T282">5. Už pelno mokesčio informacijos ataskaitos<text:s/></text:span><text:span text:style-name="T283">ir</text:span><text:span text:style-name="T284">,<text:s/></text:span><text:span text:style-name="T285">kai taikytina, pareiškimo,<text:s/></text:span><text:span text:style-name="T286">nurodyto šio</text:span><text:span text:style-name="T287"><text:s/></text:span><text:span text:style-name="T288">įstatymo 30 straipsnio 4 ir 5 dalyse,<text:s/></text:span><text:span text:style-name="T289">parengimą ir prieinamumo visuomenei užtikrinimą pagal įstatymuose priskirtą kompetenciją atsako šio įstatymo 30 straipsnio 1 dalyje nurodytos pagrindinės patronuojančiosios įmonės ar atskiros įmonės vadovas, valdymo ir priežiūros organų nariai arba šio įstatymo 30</text:span><text:span text:style-name="T290"><text:s/></text:span><text:span text:style-name="T291">straipsnio 4</text:span><text:span text:style-name="T292"><text:s/></text:span><text:span text:style-name="T293">dalyje nurodytos patronuojamosios įmonės vadovas, valdymo ir priežiūros organų nariai arba asmuo (asmenys), paskirtas (paskirti) vykdyti informacijos atskleidimo reikalavimus filiale.</text:span></text:p>
      <text:p text:style-name="P294"><text:span text:style-name="T295">6.</text:span><text:span text:style-name="T296"><text:s/>Atlikdami auditą, auditorius arba audito įmonė patikrina, ar už finansinius metus, einančius prieš finansinius metus, už kuriuos parengtos metinės finansinės ataskaitos, įmonė privalėjo užtikrinti pelno mokesčio informacijos ataskaitos prieinamumą visuomenei ir, jei</text:span><text:span text:style-name="T297">gu<text:s/></text:span><text:span text:style-name="T298">taip, ar buvo užtikrintas šios ataskaitos prieinamumas visuomenei,<text:s/></text:span><text:span text:style-name="T299">ir</text:span><text:span text:style-name="T300"><text:s/>tai nurodo auditoriaus išvadoje</text:span><text:span text:style-name="T301">.</text:span><text:span text:style-name="T302">“</text:span></text:p>
      <text:p text:style-name="P303"/>
      <text:p text:style-name="P304">8 straipsnis. Įstatymo priedo pakeitimas</text:p>
      <text:p text:style-name="P305">Pakeisti Įstatymo priedo 3 punktą ir jį išdėstyti taip:</text:p>
      <text:p text:style-name="P306">„3. 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 su paskutiniais pakeitimais, padarytais<text:s/><text:span text:style-name="T307">2014 m. spalio 22 d. Europos Parlamento ir Tarybos direktyva 2014/95/ES<text:s/></text:span><text:span text:style-name="T308">2021 m. lapkričio 24 d. Europos Parlamento ir Tarybos direktyva (ES) 2021/2101</text:span>.“</text:p>
      <text:p text:style-name="P309"/>
      <text:p text:style-name="P310">9 straipsnis. Įstatymo įsigaliojimas, įgyvendinimas ir taikymas</text:p>
      <text:soft-page-break/>
      <text:p text:style-name="P311">1. Šis įstatymas, išskyrus šio straipsnio 2 dalį, įsigalioja 2023 m. birželio 22 d.</text:p>
      <text:p text:style-name="P312">2.<text:s/><text:span text:style-name="T313">Lietuvos Respublikos<text:s/></text:span><text:span text:style-name="T314">Vyriausybė ir</text:span><text:span text:style-name="T315"><text:s/></text:span><text:span text:style-name="T316">F</text:span><text:span text:style-name="T317">inansų ministras</text:span><text:span text:style-name="T318"><text:s/>iki 2023 m.<text:s/></text:span><text:span text:style-name="T319">balandžio</text:span><text:span text:style-name="T320"><text:s/></text:span><text:span text:style-name="T321">birželio</text:span><text:span text:style-name="T322"><text:s/></text:span><text:span text:style-name="T323">30</text:span><text:span text:style-name="T324"> </text:span><text:span text:style-name="T325">21</text:span><text:span text:style-name="T326"><text:s/>d. priima šio įstatymo įgyvendinamuosius teisės aktus.</text:span></text:p>
      <text:p text:style-name="P327"><text:span text:style-name="T328">3. Šis įstatymas taikomas<text:s/></text:span>rengiant 2024 m. birželio 22 d. ir vėliau prasidedančių ataskaitinių laikotarpių pelno mokesčio informacijos ataskaitas.</text:p>
      <text:p text:style-name="P329"/>
      <text:p text:style-name="P330">Skelbiu šį Lietuvos Respublikos Seimo priimtą įstatymą.</text:p>
      <text:p text:style-name="P331"/>
      <text:p text:style-name="P332"><text:span text:style-name="T33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ulė Svorobovičienė</meta:initial-creator>
    <dc:creator>adlibuser</dc:creator>
    <meta:creation-date>2023-05-11T05:17:00Z</meta:creation-date>
    <dc:date>2023-05-11T05:17:00Z</dc:date>
    <meta:template xlink:href="Normal.dotm" xlink:type="simple"/>
    <meta:editing-cycles>2</meta:editing-cycles>
    <meta:editing-duration>PT0S</meta:editing-duration>
    <meta:document-statistic meta:page-count="10" meta:paragraph-count="133" meta:word-count="2154" meta:character-count="16372" meta:row-count="448" meta:non-whitespace-character-count="14351"/>
  </office:meta>
</office:document-meta>
</file>