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6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27" style:parent-style-name="Normal" style:family="paragraph">
      <style:paragraph-properties fo:text-align="center" fo:line-height="150%"/>
      <style:text-properties style:font-size-complex="12pt"/>
    </style:style>
    <style:style style:name="P28" style:parent-style-name="Normal" style:family="paragraph">
      <style:paragraph-properties fo:text-align="center" fo:line-height="150%"/>
      <style:text-properties style:font-size-complex="12pt"/>
    </style:style>
    <style:style style:name="P29" style:parent-style-name="Normal" style:family="paragraph">
      <style:paragraph-properties fo:line-height="150%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3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P53" style:parent-style-name="Normal" style:family="paragraph">
      <style:paragraph-properties fo:text-align="justify" fo:line-height="150%"/>
      <style:text-properties style:font-size-complex="12pt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Hyperlink" style:family="text">
      <style:text-properties style:use-window-font-color="true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<text:s/></text:span><text:span text:style-name="T11">RESPUBLIKOS<text:s/></text:span><text:span text:style-name="T12">FINANSINIŲ PRIEMONIŲ RINKŲ ĮSTATYMO NR. X-1024 2, 3, 4, 15</text:span><text:span text:style-name="T13">4</text:span><text:span text:style-name="T14">, 15</text:span><text:span text:style-name="T15">5</text:span><text:span text:style-name="T16">, 29, 30, 41</text:span><text:span text:style-name="T17">1</text:span><text:span text:style-name="T18">, 41</text:span><text:span text:style-name="T19">2</text:span><text:span text:style-name="T20">, 41</text:span><text:span text:style-name="T21">3</text:span><text:span text:style-name="T22">, 53, 72, 91, 93, 102, 112, 114 STRAIPSNIŲ, II SKYRIAUS PENKTOJO SKIRSNIO PAVADINIMO IR PRIEDO PAKEITIMO</text:span></text:p>
      <text:p text:style-name="P23"><text:span text:style-name="T24">ĮSTATYMO<text:s/></text:span><text:span text:style-name="T25">PROJEKTO</text:span></text:p>
      <text:p text:style-name="P26"/>
      <text:p text:style-name="P27">2024-07-05<text:s/>Nr. XIVP-3860(2)</text:p>
      <text:p text:style-name="P28">Vilnius</text:p>
      <text:p text:style-name="P29"/>
      <text:p text:style-name="P30">Įvertinę projekto atitiktį Konstitucijai, įstatymams, teisėkūros principams ir teisės technikos taisyklėms,<text:s/>pastabų neturime.<text:s/></text:p>
      <text:p text:style-name="P31"/>
      <text:p text:style-name="P32"/>
      <text:p text:style-name="P33"/>
      <text:p text:style-name="P34"><text:span text:style-name="T35">Departamento direktoriu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7"/>Dainius Zebleckis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R. Dirgėlienė, tel.<text:s/>(0 5)<text:s/><text:s/>209 6350, el. p.<text:s/>renata.dirgeliene@lrs.lt</text:p>
      <text:p text:style-name="P55"><text:span text:style-name="T56">A. </text:span><text:span text:style-name="T57">Dulevičiūtė-Akimovienė, tel.<text:s/></text:span><text:span text:style-name="T58">(</text:span><text:span text:style-name="T59">0 5</text:span><text:span text:style-name="T60">)</text:span><text:span text:style-name="T61"><text:s/></text:span><text:span text:style-name="T62"><text:s/>209 6164, el. p. akvile.duleviciute@lrs.lt</text:span></text:p>
      <text:p text:style-name="P63"><text:span text:style-name="T64">I.</text:span> <text:span text:style-name="T65">Gaisrytė,</text:span><text:span text:style-name="T66"><text:s/></text:span><text:span text:style-name="T67">tel.<text:s/></text:span><text:span text:style-name="T68">(</text:span><text:span text:style-name="T69">0</text:span><text:span text:style-name="T70"><text:s/></text:span><text:span text:style-name="T71">5</text:span><text:span text:style-name="T72">)</text:span><text:span text:style-name="T73"><text:s/></text:span><text:span text:style-name="T74"><text:s/>209 6376, e</text:span><text:span text:style-name="T75">l</text:span><text:span text:style-name="T76">. p.<text:s/></text:span><text:a xlink:href="mailto:indre.gaisryte@lrs.lt" office:target-frame-name="_top" xlink:show="replace"><text:span text:style-name="T77">indre.gaisry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font-name-asian="Times New Roman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7-08T05:29:00Z</meta:creation-date>
    <dc:date>2024-07-08T05:29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05" meta:character-count="787" meta:row-count="38" meta:non-whitespace-character-count="697"/>
  </office:meta>
</office:document-meta>
</file>