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Projektas" style:family="paragraph">
      <style:text-properties style:font-weight-complex="bold"/>
    </style:style>
    <style:style style:name="P12" style:parent-style-name="Projektas" style:family="paragraph"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keep-with-next="always"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0.3958in" style:use-optimal-column-width="false"/>
    </style:style>
    <style:style style:name="TableColumn23" style:family="table-column">
      <style:table-column-properties style:column-width="1.370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4.03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2.2701in" style:use-optimal-column-width="false"/>
    </style:style>
    <style:style style:name="Table21" style:family="table">
      <style:table-properties style:width="10.5333in" fo:margin-left="0in" table:align="center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5%"/>
    </style:style>
    <style:style style:name="P33" style:parent-style-name="Normal" style:family="paragraph">
      <style:paragraph-properties fo:text-align="center" fo:line-height="105%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5%"/>
    </style:style>
    <style:style style:name="TableCell3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5%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5%"/>
    </style:style>
    <style:style style:name="P40" style:parent-style-name="Normal" style:family="paragraph">
      <style:paragraph-properties fo:text-align="center" fo:line-height="105%"/>
    </style:style>
    <style:style style:name="P41" style:parent-style-name="Normal" style:family="paragraph">
      <style:paragraph-properties fo:text-align="center" fo:line-height="105%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5%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</style:style>
    <style:style style:name="P46" style:parent-style-name="Normal" style:family="paragraph">
      <style:paragraph-properties fo:text-align="center" fo:line-height="105%"/>
    </style:style>
    <style:style style:name="TableRow47" style:family="table-row">
      <style:table-row-properties style:min-row-height="0.2631in" style:use-optimal-row-height="false"/>
    </style:style>
    <style:style style:name="P48" style:parent-style-name="Normal" style:family="paragraph">
      <style:paragraph-properties fo:line-height="106%"/>
    </style:style>
    <style:style style:name="P49" style:parent-style-name="Normal" style:family="paragraph">
      <style:paragraph-properties fo:line-height="106%"/>
    </style:style>
    <style:style style:name="TableCell5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  <style:text-properties fo:font-size="10pt" style:font-size-asian="10pt"/>
    </style:style>
    <style:style style:name="P56" style:parent-style-name="Normal" style:family="paragraph">
      <style:paragraph-properties fo:line-height="106%"/>
    </style:style>
    <style:style style:name="P57" style:parent-style-name="Normal" style:family="paragraph">
      <style:paragraph-properties fo:line-height="106%"/>
    </style:style>
    <style:style style:name="P58" style:parent-style-name="Normal" style:family="paragraph">
      <style:paragraph-properties fo:line-height="106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1" style:parent-style-name="Pasiūlymai2" style:family="paragraph">
      <style:paragraph-properties fo:text-align="center" fo:line-height="105%"/>
      <style:text-properties fo:font-size="12pt" style:font-size-asian="12pt" style:font-size-complex="12pt"/>
    </style:style>
    <style:style style:name="TableCell6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line-height="105%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 fo:language="en" fo:country="US"/>
    </style:style>
    <style:style style:name="TableCell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en" fo:country="US"/>
    </style:style>
    <style:style style:name="TableCell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05%" fo:text-indent="0.1187in"/>
      <style:text-properties fo:color="#000000" style:language-asian="lt" style:country-asian="LT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105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5%"/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line-height="115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keep-with-next="always" fo:line-height="115%" fo:text-indent="0.5in"/>
      <style:text-properties fo:font-weight="bold" style:font-weight-asian="bold"/>
    </style:style>
    <style:style style:name="TableColumn95" style:family="table-column">
      <style:table-column-properties style:column-width="0.3958in" style:use-optimal-column-width="false"/>
    </style:style>
    <style:style style:name="TableColumn96" style:family="table-column">
      <style:table-column-properties style:column-width="1.3708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4.0361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2.2701in" style:use-optimal-column-width="false"/>
    </style:style>
    <style:style style:name="Table94" style:family="table">
      <style:table-properties style:width="10.5333in" fo:margin-left="-0.0055in" table:align="left"/>
    </style:style>
    <style:style style:name="TableRow103" style:family="table-row">
      <style:table-row-properties style:min-row-height="0.3277in" style:use-optimal-row-height="false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</style:style>
    <style:style style:name="P106" style:parent-style-name="Normal" style:family="paragraph">
      <style:paragraph-properties fo:text-align="center" fo:line-height="105%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</style:style>
    <style:style style:name="TableCell10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</style:style>
    <style:style style:name="P113" style:parent-style-name="Normal" style:family="paragraph">
      <style:paragraph-properties fo:text-align="center" fo:line-height="105%"/>
    </style:style>
    <style:style style:name="P114" style:parent-style-name="Normal" style:family="paragraph">
      <style:paragraph-properties fo:text-align="center" fo:line-height="105%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/>
    </style:style>
    <style:style style:name="P119" style:parent-style-name="Normal" style:family="paragraph">
      <style:paragraph-properties fo:text-align="center" fo:line-height="105%"/>
    </style:style>
    <style:style style:name="TableRow120" style:family="table-row">
      <style:table-row-properties style:min-row-height="0.2631in" style:use-optimal-row-height="false"/>
    </style:style>
    <style:style style:name="P121" style:parent-style-name="Normal" style:family="paragraph">
      <style:paragraph-properties fo:line-height="106%"/>
    </style:style>
    <style:style style:name="P122" style:parent-style-name="Normal" style:family="paragraph">
      <style:paragraph-properties fo:line-height="106%"/>
    </style:style>
    <style:style style:name="TableCell12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2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fo:font-size="10pt" style:font-size-asian="10pt"/>
    </style:style>
    <style:style style:name="P129" style:parent-style-name="Normal" style:family="paragraph">
      <style:paragraph-properties fo:line-height="106%"/>
    </style:style>
    <style:style style:name="P130" style:parent-style-name="Normal" style:family="paragraph">
      <style:paragraph-properties fo:line-height="106%"/>
    </style:style>
    <style:style style:name="P131" style:parent-style-name="Normal" style:family="paragraph">
      <style:paragraph-properties fo:line-height="106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4" style:parent-style-name="Pasiūlymai2" style:family="paragraph">
      <style:paragraph-properties fo:text-align="center" fo:line-height="105%"/>
      <style:text-properties fo:font-size="12pt" style:font-size-asian="12pt" style:font-size-complex="12pt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6" style:parent-style-name="Pasiūlymai2" style:family="paragraph">
      <style:paragraph-properties fo:line-height="105%"/>
    </style:style>
    <style:style style:name="TableCell13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en" fo:country="US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0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05%" fo:text-indent="0.1187in"/>
      <style:text-properties fo:font-weight="bold" style:font-weight-asian="bold" fo:color="#000000" style:language-asian="lt" style:country-asian="LT"/>
    </style:style>
    <style:style style:name="P145" style:parent-style-name="Normal" style:family="paragraph">
      <style:paragraph-properties fo:text-align="justify" fo:line-height="105%" fo:text-indent="0.1187in"/>
      <style:text-properties fo:color="#000000"/>
    </style:style>
    <style:style style:name="P146" style:parent-style-name="Normal" style:family="paragraph">
      <style:paragraph-properties fo:text-align="justify" fo:line-height="105%" fo:text-indent="0.1187in"/>
      <style:text-properties fo:font-weight="bold" style:font-weight-asian="bold" fo:color="#000000"/>
    </style:style>
    <style:style style:name="P147" style:parent-style-name="Normal" style:family="paragraph">
      <style:paragraph-properties fo:text-align="justify" fo:line-height="105%" fo:text-indent="0.1187in"/>
      <style:text-properties fo:color="#000000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ell15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 fo:line-height="105%"/>
      <style:text-properties fo:font-size="12pt" style:font-size-asian="12pt" style:font-size-complex="12pt"/>
    </style:style>
    <style:style style:name="TableCell15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05%"/>
      <style:text-properties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 fo:line-height="105%"/>
      <style:text-properties fo:font-size="12pt" style:font-size-asian="12pt" style:font-size-complex="12pt"/>
    </style:style>
    <style:style style:name="TableCell16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line-height="105%"/>
    </style:style>
    <style:style style:name="TableCell1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 fo:language="en" fo:country="US"/>
    </style:style>
    <style:style style:name="TableCell1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 fo:line-height="105%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/>
      <style:text-properties fo:font-weight="bold" style:font-weight-asian="bold" fo:color="#000000"/>
    </style:style>
    <style:style style:name="P176" style:parent-style-name="Normal" style:family="paragraph">
      <style:paragraph-properties style:snap-to-layout-grid="false" fo:text-align="justify"/>
      <style:text-properties fo:font-weight="bold" style:font-weight-asian="bold" fo:color="#000000"/>
    </style:style>
    <style:style style:name="P177" style:parent-style-name="Normal" style:family="paragraph">
      <style:paragraph-properties style:snap-to-layout-grid="false" fo:text-align="justify"/>
      <style:text-properties fo:color="#000000"/>
    </style:style>
    <style:style style:name="P178" style:parent-style-name="Normal" style:family="paragraph">
      <style:paragraph-properties fo:margin-left="0.5in" fo:text-indent="-0.2722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ListParagraph" style:family="paragraph">
      <style:paragraph-properties fo:text-align="justify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ListParagraph" style:family="paragraph">
      <style:paragraph-properties fo:text-align="justify"/>
      <style:text-properties fo:color="#000000" style:language-asian="lt" style:country-asian="LT"/>
    </style:style>
    <style:style style:name="TableCell1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9" style:parent-style-name="Pasiūlymai2" style:family="paragraph">
      <style:paragraph-properties fo:text-align="center" fo:line-height="105%"/>
      <style:text-properties fo:font-size="12pt" style:font-size-asian="12pt" style:font-size-complex="12pt"/>
    </style:style>
    <style:style style:name="TableCell1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05%"/>
      <style:text-properties style:language-asian="lt" style:country-asian="LT"/>
    </style:style>
    <style:style style:name="P192" style:parent-style-name="Normal" style:family="paragraph">
      <style:paragraph-properties fo:text-align="justify" fo:text-indent="0.5in"/>
      <style:text-properties fo:font-weight="bold" style:font-weight-asian="bold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Pranešėjas" style:family="paragraph">
      <style:paragraph-properties fo:line-height="100%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<text:span text:style-name="T10">PAPILDOMO KOMITETO IŠVADA</text:span></text:h>
      <text:h text:style-name="P11" text:outline-level="3">DĖL<text:s/>LIETUVOS RESPUBLIKOS GYVENTOJŲ PAJAMŲ MOKESČIO ĮSTATYMO<text:s/></text:h>
      <text:h text:style-name="P12" text:outline-level="3">NR. IX-1007 17 STRAIPSNIO PAKEITIMO ĮSTATYMO PROJEKTO<text:s/>NR. XIVP-55(2)</text:h>
      <text:h text:style-name="Projektas" text:outline-level="3"/>
      <text:p text:style-name="P13">2022-03-30<text:s text:c="2"/>Nr.109-P-17<text:s/></text:p>
      <text:p text:style-name="P14">Vilnius</text:p>
      <text:p text:style-name="P15"/>
      <text:p text:style-name="P16"/>
      <text:p text:style-name="Dalyviai"><text:span text:style-name="T17">1. Komiteto posėdyje dalyvavo:</text:span><text:s/><text:span text:style-name="T18">Biudžeto ir finansų komiteto nariai: Mykolas Majauskas, Algirdas Butkevičius, Liudas Jonaitis, Valius Ąžuolas, Antanas Čepononis, Vytautas Gapšys, Matas Maldeikis, Vytautas Mitalas, Andrius Palionis, Juozas Varžgalys. Biudžeto ir finansų komiteto biuras: vedėja Alina Brazdilienė, patarėjos: Dalia Mudėnienė, Greta Genelienė, vyriausioji specialistė Audronė Čekanavičienė, padėjėjos Danguolė Zabulėnienė ir Jolanta Matiliauskienė.</text:span></text:p>
      <text:soft-page-break/>
      <text:h text:style-name="P19" text:outline-level="6"><text:span text:style-name="T20">2. Ekspertų, konsultantų, specialistų išvados, pasiūlymai, pataisos, pastabos<text:s/></text:span>(toliau – pasiūlymai):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Eil.</text:p>
              <text:p text:style-name="P33">Nr.</text:p>
            </table:table-cell>
            <table:table-cell table:style-name="TableCell34" table:number-rows-spanned="2">
              <text:p text:style-name="P35">Pasiūlymo teikėjas, data</text:p>
            </table:table-cell>
            <table:table-cell table:style-name="TableCell36" table:number-columns-spanned="3">
              <text:p text:style-name="P37">Siūloma keisti</text:p>
            </table:table-cell>
            <table:covered-table-cell/>
            <table:covered-table-cell/>
            <table:table-cell table:style-name="TableCell38" table:number-rows-spanned="2">
              <text:p text:style-name="P39"/>
              <text:p text:style-name="P40">Pasiūlymo turinys</text:p>
              <text:p text:style-name="P41"/>
            </table:table-cell>
            <table:table-cell table:style-name="TableCell42" table:number-rows-spanned="2">
              <text:p text:style-name="P43">Komiteto nuomonė</text:p>
            </table:table-cell>
            <table:table-cell table:style-name="TableCell44" table:number-rows-spanned="2">
              <text:p text:style-name="P45">Argumentai,<text:s/></text:p>
              <text:p text:style-name="P46">pagrindžiantys nuomonę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str.</text:p>
            </table:table-cell>
            <table:table-cell table:style-name="TableCell52">
              <text:p text:style-name="P53">str. d.</text:p>
            </table:table-cell>
            <table:table-cell table:style-name="TableCell54">
              <text:p text:style-name="P55">p.</text:p>
            </table: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<text:span text:style-name="T64">Seimo kanceliarijos Teisės departamentas 2021-11-</text:span><text:span text:style-name="T65">19</text:span>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projekto atitiktį Konstitucijai, įstatymams, teisėkūros principams ir teisės technikos taisyklėms, siekiant teisinio aiškumo ir norint išvengti galimų praktinių nuostatos taikymo problemų, projekto 2 straipsnis pildytinas nuostatomis dėl įstatymo taikymo.</text:p>
          </table:table-cell>
          <table:table-cell table:style-name="TableCell74">
            <text:p text:style-name="P75"><text:span text:style-name="T76">Pritarti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6"><text:span text:style-name="T81">3. Piliečių, asociacijų, politinių partijų, lobistų ir kitų suinteresuotų asmenų pasiūlymai:</text:span><text:span text:style-name="T82"><text:s/>negauta.</text:span></text:h>
      <text:h text:style-name="P83" text:outline-level="6"><text:span text:style-name="T84">4. Valstybės ir savivaldybių institucijų ir įstaigų pasiūlymai:<text:s/></text:span><text:span text:style-name="T85">negauta.</text:span></text:h>
      <text:h text:style-name="P86" text:outline-level="6"><text:span text:style-name="T87">5. Subjektų, turinčių įstatymų leidybos iniciatyvos teisę, pasiūlymai:</text:span><text:span text:style-name="T88"><text:s/>negauta.</text:span></text:h>
      <text:h text:style-name="P89" text:outline-level="6"><text:span text:style-name="T90">6.</text:span><text:span text:style-name="T91">1</text:span><text:span text:style-name="T92">. Komiteto sprendimas:</text:span><text:s/>pritarti Iniciatorių pateiktam<text:s/>Gyventojų pajamų mokesčio įstatymo Nr. IX-1007 17 straipsnio pakeitimo įstatymo projektui<text:s/>Nr. XIVP-55(2) ir siūlyti pagrindiniam Komitetui jį patobulinti, atsižvelgiant į LRS Kanceliarijos Teisės departamento pateiktas pastabas ir Biudžeto ir finansų komiteto pateiktus pasiūlymus, kuriems Komitetas pritarė.</text:h>
      <text:h text:style-name="P93" text:outline-level="6">6.2. Komiteto pasiūlymai:</text:h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Eil.</text:p>
              <text:p text:style-name="P106">Nr.</text:p>
            </table:table-cell>
            <table:table-cell table:style-name="TableCell107" table:number-rows-spanned="2">
              <text:p text:style-name="P108">Pasiūlymo teikėjas, data</text:p>
            </table:table-cell>
            <table:table-cell table:style-name="TableCell109" table:number-columns-spanned="3">
              <text:p text:style-name="P110">Siūloma keisti</text:p>
            </table:table-cell>
            <table:covered-table-cell/>
            <table:covered-table-cell/>
            <table:table-cell table:style-name="TableCell111" table:number-rows-spanned="2">
              <text:p text:style-name="P112"/>
              <text:p text:style-name="P113">Pasiūlymo turinys</text:p>
              <text:p text:style-name="P114"/>
            </table:table-cell>
            <table:table-cell table:style-name="TableCell115" table:number-rows-spanned="2">
              <text:p text:style-name="P116">Komiteto nuomonė</text:p>
            </table:table-cell>
            <table:table-cell table:style-name="TableCell117" table:number-rows-spanned="2">
              <text:p text:style-name="P118">Argumentai,<text:s/></text:p>
              <text:p text:style-name="P119">pagrindžiantys nuomonę</text:p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str.</text:p>
            </table:table-cell>
            <table:table-cell table:style-name="TableCell125">
              <text:p text:style-name="P126">str. d.</text:p>
            </table:table-cell>
            <table:table-cell table:style-name="TableCell127">
              <text:p text:style-name="P128">p.</text:p>
            </table: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</table:table-header-rows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asiūlymai2">LRS Biudžeto ir finansų komitetas</text:p>
            <text:p text:style-name="P136">2022-03-30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Argumentai:</text:p>
            <text:p text:style-name="P145">Atsižvelgiant į tai, kad Lietuvos Respublikos Seime yra registruotas<text:s/>ir likusi priėmimo stadija<text:s/>Gyventojų pajamų mokesčio įstatymo Nr. IX-1007 4 ir 17 straipsnių pakeitimo įstatymo projektui Nr. XIVP-1149(2), kuriuo siūloma keisti GPMĮ 17 straipsnį,<text:s/>jį papildant<text:s/>taip pat nauju 59 punktu, siūlytina atitinkamai Projekte Nr. XIVP-55(2) numatyti, kad GPMĮ 17 straipsnis pildytinas 60 punktu:</text:p>
            <text:soft-page-break/>
            <text:p text:style-name="P146">Pasiūlymas:</text:p>
            <text:p text:style-name="P147">Projekto 1 straipsnį išdėstyti taip:</text:p>
            <text:p text:style-name="Normal"><text:span text:style-name="T148">„</text:span><text:span text:style-name="T149">1 straipsnis. 17 straipsnio pakeitimas</text:span></text:p>
            <text:p text:style-name="P150"><text:bookmark-start text:name="part_e358099f239f45789268baefe05b2888"/><text:bookmark-end text:name="part_e358099f239f45789268baefe05b2888"/>Papildyti 17 straipsnio 1 dalį<text:s/><text:span text:style-name="T151">59</text:span><text:s/><text:span text:style-name="T152">60<text:s/></text:span>punktu:</text:p>
            <text:p text:style-name="P153"><text:bookmark-start text:name="part_1c144c2ee77c4269a3cf76fc59ba1d11"/><text:bookmark-start text:name="part_ac9c8eda385b4155b5b508879e36217c"/><text:bookmark-end text:name="part_1c144c2ee77c4269a3cf76fc59ba1d11"/><text:bookmark-end text:name="part_ac9c8eda385b4155b5b508879e36217c"/><text:span text:style-name="T154">„60) atlyginimas už visuomenės poreikiams paimamą žemę ir (ar) kitą turtą.“</text:span></text:p>
          </table:table-cell>
          <table:table-cell table:style-name="TableCell155">
            <text:p text:style-name="P156">Pritarti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asiūlymai2">LRS Biudžeto ir finansų komitetas</text:p>
            <text:p text:style-name="P163">2022-03-30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Argumentai:</text:span><text:span text:style-name="T173"><text:s/></text:span><text:span text:style-name="T174">Atsižvelgiant LRS Kanceliarijos Teisės departamento pateiktą pastabą ir siekiant teisinio aiškumo bei papildyti nuostatomis dėl Įstatymo taikymo.</text:span></text:p>
            <text:p text:style-name="P175"/>
            <text:p text:style-name="P176">Pasiūlymas:</text:p>
            <text:p text:style-name="P177">Papildyti Projektą 2 straipsnį ir jį išdėstyti taip:</text:p>
            <text:p text:style-name="P178"><text:span text:style-name="T179">„2<text:s/></text:span><text:span text:style-name="T180">straipsnis. Įstatymo įsigaliojimas ir taikymas<text:s/></text:span></text:p>
            <text:list text:style-name="LFO2" text:continue-numbering="true">
              <text:list-item>
                <text:p text:style-name="P181"><text:bookmark-start text:name="part_c87df72b47f34954a77e196822b4053b"/><text:bookmark-end text:name="part_c87df72b47f34954a77e196822b4053b"/>Šis įstatymas įsigalioja nuo<text:s/><text:span text:style-name="T182">2023</text:span><text:span text:style-name="T183"><text:s/>m.<text:s/></text:span><text:span text:style-name="T184">sausio</text:span><text:span text:style-name="T185"><text:s/>1 d</text:span><text:span text:style-name="T186">.</text:span></text:p>
              </text:list-item>
              <text:list-item>
                <text:p text:style-name="P187">Šio įstatymo nuostatos taikomos apskaičiuojant ir deklaruojant 2023 metų ir vėlesnių mokestinių laikotarpių pajamas.</text:p>
              </text:list-item>
            </text:list>
          </table:table-cell>
          <table:table-cell table:style-name="TableCell188">
            <text:p text:style-name="P189">Pritarti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7</text:span><text:span text:style-name="T195">. Balsavimo rezultatai:</text:span><text:span text:style-name="T196"><text:s/></text:span>pritarta bendru sutarimu.</text:p>
      <text:p text:style-name="P197"><text:span text:style-name="T198">8. Komiteto paskirti pranešėjai:<text:s/></text:span>Vytautas Mitalas, Algirdas Butkevičius.</text:p>
      <text:p text:style-name="P199"><text:span text:style-name="T200">9. Komiteto narių atskiroji nuomonė:</text:span><text:s/>negauta.</text:p>
      <text:p text:style-name="P201"/>
      <text:p text:style-name="P202"/>
      <text:p text:style-name="P203"/>
      <text:p text:style-name="P204">Komiteto pirmininkas<text:tab/><text:tab/><text:tab/><text:tab/><text:tab/><text:tab/><text:tab/><text:tab/><text:s text:c="7"/>Mykolas Majauskas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Normal"><text:span text:style-name="T222">Komitet</text:span><text:span text:style-name="T223">o biuro patarėja Dalia M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fo:font-weight="bold" style:font-weight-asian="bold" fo:color="#000000"/>
    </style:style>
    <style:style style:name="WW_CharLFO4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2-03-31T07:28:00Z</meta:creation-date>
    <dc:date>2022-03-31T07:28:00Z</dc:date>
    <meta:template xlink:href="Normal.dotm" xlink:type="simple"/>
    <meta:editing-cycles>2</meta:editing-cycles>
    <meta:editing-duration>PT60S</meta:editing-duration>
    <meta:document-statistic meta:page-count="4" meta:paragraph-count="43" meta:word-count="427" meta:character-count="3514" meta:row-count="111" meta:non-whitespace-character-count="3130"/>
  </office:meta>
</office:document-meta>
</file>