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9"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10" style:parent-style-name="Normal" style:family="paragraph">
      <style:paragraph-properties fo:text-align="justify"/>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5.0229in" style:use-optimal-column-width="false"/>
    </style:style>
    <style:style style:name="Table11" style:family="table">
      <style:table-properties style:width="6.499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5pt" style:font-size-asian="11.5pt" style:font-size-complex="11.5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5pt" style:font-size-asian="11.5pt" style:font-size-complex="11.5pt"/>
    </style:style>
    <style:style style:name="TableRow21" style:family="table-row">
      <style:table-row-properties style:min-row-height="0.295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5pt" style:font-size-asian="11.5pt" style:font-size-complex="11.5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P28" style:parent-style-name="Normal" style:family="paragraph">
      <style:text-properties fo:font-size="11.5pt" style:font-size-asian="11.5pt" style:font-size-complex="11.5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fo:font-weight="bold" style:font-weight-asian="bold" style:font-weight-complex="bold" fo:font-size="11.5pt" style:font-size-asian="11.5pt" style:font-size-complex="11.5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ext-properties fo:font-weight="bold" style:font-weight-asian="bold" style:font-weight-complex="bold" style:font-size-complex="12pt"/>
    </style:style>
    <style:style style:name="P48" style:parent-style-name="Normal" style:family="paragraph">
      <style:paragraph-properties fo:text-align="justify" fo:text-indent="0.271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top="0.0694in" fo:margin-bottom="0.0694in" fo:margin-left="0.2548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margin-top="0.0694in" fo:margin-bottom="0.0694in" fo:margin-left="0.2548in">
        <style:tab-stops/>
      </style:paragraph-properties>
      <style:text-properties style:font-size-complex="12pt" style:language-asian="lt" style:country-asian="LT"/>
    </style:style>
    <style:style style:name="P57" style:parent-style-name="Normal" style:family="paragraph">
      <style:paragraph-properties fo:text-align="justify" fo:margin-top="0.0694in" fo:margin-bottom="0.0694in" fo:margin-left="0.254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347in"/>
      <style:text-properties style:font-weight-complex="bold" fo:color="#000000" fo:font-size="11.5pt" style:font-size-asian="11.5pt" style:font-size-complex="11.5p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fo:margin-left="0.4923in">
        <style:tab-stops/>
      </style:paragraph-properties>
      <style:text-properties style:font-size-complex="12pt"/>
    </style:style>
    <style:style style:name="P72" style:parent-style-name="Normal" style:family="paragraph">
      <style:paragraph-properties fo:text-align="justify" fo:margin-left="4.4923in" fo:text-indent="0.0076in">
        <style:tab-stops/>
      </style:paragraph-properties>
    </style:style>
    <style:style style:name="T73" style:parent-style-name="DefaultParagraphFont" style:family="text">
      <style:text-properties style:font-size-complex="12pt"/>
    </style:style>
  </office:automatic-styles>
  <office:body>
    <office:text text:use-soft-page-breaks="true">
      <text:p text:style-name="P1">2018-06-27</text:p>
      <text:p text:style-name="P2"/>
      <text:p text:style-name="P3"/>
      <text:p text:style-name="P4">PASIŪLYMAS</text:p>
      <text:p text:style-name="P5">LIETUVOS RESPUBLIKOS MEDICINOS PRAKTIKOS ĮSTATYMO NR. I-1555<text:s/></text:p>
      <text:p text:style-name="P6"><text:span text:style-name="T7">2, 3 IR 4 STRAIPSNIŲ PAKEITIMO</text:span></text:p>
      <text:p text:style-name="P8">ĮSTATYMO PROJEKTUI nR. xIIIP-2364</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2</text:p>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text:span></text:p>
            <text:p text:style-name="P40"><text:span text:style-name="T41">Lietuvos Respublikos Konstitucijos saugomos vertybės – teisės į teisingą apmokėjimą už darbą – įgyvendinimą. Siekiant geresnio jaunųjų gydytojų socialinių garantijų užtikrinimo projektu siūlomi nauji bazinio darbo užmokesčio (mėnesinės algos) koeficientai, taikomi skaičiuojant gydytojo rezidento bazinio darbo užmokesčio dydį (dauginant juos iš pareiginės algos bazinio dydžio): jaunesniajam gydytojui – 8,1, o vyresniajam gydytojui rezidentui – 8,8.<text:s/></text:span></text:p>
            <text:p text:style-name="P42"><text:span text:style-name="T43">Tikiuosi, kad r</text:span><text:span text:style-name="T44">ezidentūra taps patrauklesnė, tiki</text:span><text:span text:style-name="T45">uosi</text:span><text:span text:style-name="T46">, kad  daugiau gydytojų liks Lietuvoje, todėl asmens sveikatos priežiūros įstaigos galės teikti daugiau kokybiškų asmens sveikatos priežiūros paslaugų, t.y. tuo pačiu pagerės ir paslaugų prieinamumas pacientams.</text:span></text:p>
            <text:p text:style-name="P47"/>
            <text:p text:style-name="P48"><text:span text:style-name="T49">Pasiūlymas:<text:s/></text:span><text:span text:style-name="T50">Pakeisti P</text:span><text:span text:style-name="T51">rojekto 2 straipsnį</text:span><text:span text:style-name="T52"><text:s/>ir išdėstyti jį taip:</text:span></text:p>
            <text:p text:style-name="P53"><text:span text:style-name="T54">„</text:span><text:span text:style-name="T55">2 straipsnis. 3 straipsnio pakeitimas</text:span></text:p>
            <text:p text:style-name="P56">          Pakeisti 3 straipsnio 4 dalį ir ją išdėstyti taip:</text:p>
            <text:p text:style-name="P57"><text:span text:style-name="T58">4.Rezidentūros<text:s/></text:span><text:span text:style-name="T59">b</text:span><text:span text:style-name="T60">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text:s/></text:span><text:span text:style-name="T61">7.6</text:span><text:span text:style-name="T62"><text:s/></text:span><text:span text:style-name="T63">8.1</text:span><text:span text:style-name="T64">, vyresniajam gydytojui rezidentui –<text:s/></text:span><text:span text:style-name="T65">8.1</text:span><text:span text:style-name="T66"><text:s/></text:span><text:span text:style-name="T67">8.8</text:span><text:span text:style-name="T68">. Gydytojo rezidento pareiginė alga mokama iš Sveikatos apsaugos ministerijai patvirtintų valstybės biudžeto asignavimų. Medicinos rezidentūros vietų, kurioms bazinis darbo užmokestis (mėnesinė alga) mokamas iš Sveikatos apsaugos ministerijai patvirtintų valstybės biudžeto asignavimų, skaičius neturi viršyti tais metais vientisąsias medicinos studijas turinčių baigti asmenų skaičiaus. Medicinos rezidentūros  studijų programų vykdymo reikalavimus bei  priežiūros tvarką nustato Vyriausybė. Lėšos rezidentūros   bazėms paskirstomos  sveikatos  apsaugos ministro nustatyta tvarka.“</text:span></text:p>
            <text:p text:style-name="P69"/>
          </table:table-cell>
        </table:table-row>
      </table:table>
      <text:p text:style-name="P70">Teikia</text:p>
      <text:p text:style-name="P71">Seimo nariai<text:tab/><text:tab/><text:tab/><text:tab/><text:tab/><text:s/><text:tab/><text:tab/>Juozas Olekas<text:tab/><text:tab/></text:p>
      <text:p text:style-name="P72"><text:span text:style-name="T73">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6-27T06:35:00Z</meta:creation-date>
    <dc:date>2018-06-27T06:35:00Z</dc:date>
    <meta:print-date>2018-06-18T09: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64" meta:word-count="305" meta:character-count="2241" meta:row-count="100" meta:non-whitespace-character-count="2000"/>
  </office:meta>
</office:document-meta>
</file>