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text-properties style:font-name-asian="Times New Roman"/>
    </style:style>
    <style:style style:name="T43" style:parent-style-name="DefaultParagraphFont" style:family="text">
      <style:text-properties style:font-name-asian="Times New Roman"/>
    </style:style>
    <style:style style:name="T44" style:parent-style-name="DefaultParagraphFont" style:family="text">
      <style:text-properties style:font-name-asian="Times New Roman"/>
    </style:style>
    <style:style style:name="T45" style:parent-style-name="DefaultParagraphFont" style:family="text">
      <style:text-properties style:font-name-asian="Times New Roman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/>
    </style:style>
    <style:style style:name="T48" style:parent-style-name="DefaultParagraphFont" style:family="text">
      <style:text-properties style:font-name-asian="Times New Roman"/>
    </style:style>
    <style:style style:name="T49" style:parent-style-name="DefaultParagraphFont" style:family="text">
      <style:text-properties style:font-name-asian="Times New Roman"/>
    </style:style>
    <style:style style:name="T50" style:parent-style-name="DefaultParagraphFont" style:family="text">
      <style:text-properties style:font-name-asian="Times New Roman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Times New Roman" fo:font-size="16pt" style:font-size-asian="16pt" style:font-size-complex="16pt"/>
    </style:style>
    <style:style style:name="P5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name-asian="Times New Roma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name-asian="Times New Roman" style:font-style-complex="italic"/>
    </style:style>
    <style:style style:name="T67" style:parent-style-name="DefaultParagraphFont" style:family="text">
      <style:text-properties style:font-name-asian="Times New Roman" style:font-style-complex="italic"/>
    </style:style>
    <style:style style:name="T68" style:parent-style-name="DefaultParagraphFont" style:family="text">
      <style:text-properties style:font-name-asian="Times New Roman" style:font-style-complex="italic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name-asian="Times New Roman" style:font-style-complex="italic"/>
    </style:style>
    <style:style style:name="T80" style:parent-style-name="DefaultParagraphFont" style:family="text">
      <style:text-properties style:font-name-asian="Times New Roman" style:font-style-complex="italic"/>
    </style:style>
    <style:style style:name="T81" style:parent-style-name="DefaultParagraphFont" style:family="text">
      <style:text-properties style:font-name-asian="Times New Roman" style:font-style-complex="italic"/>
    </style:style>
    <style:style style:name="T82" style:parent-style-name="DefaultParagraphFont" style:family="text">
      <style:text-properties style:font-name-asian="Times New Roman" style:font-style-complex="italic"/>
    </style:style>
    <style:style style:name="T83" style:parent-style-name="DefaultParagraphFont" style:family="text">
      <style:text-properties style:font-name-asian="Times New Roman" style:font-style-complex="italic"/>
    </style:style>
    <style:style style:name="T84" style:parent-style-name="DefaultParagraphFont" style:family="text">
      <style:text-properties style:font-name-asian="Times New Roman" style:font-style-complex="italic"/>
    </style:style>
    <style:style style:name="T85" style:parent-style-name="DefaultParagraphFont" style:family="text">
      <style:text-properties style:font-name-asian="Times New Roman" style:font-style-complex="italic"/>
    </style:style>
    <style:style style:name="T86" style:parent-style-name="DefaultParagraphFont" style:family="text">
      <style:text-properties style:font-name-asian="Times New Roman" style:font-style-complex="italic"/>
    </style:style>
    <style:style style:name="T87" style:parent-style-name="DefaultParagraphFont" style:family="text">
      <style:text-properties style:font-name-asian="Times New Roman" style:font-style-complex="italic"/>
    </style:style>
    <style:style style:name="T88" style:parent-style-name="DefaultParagraphFont" style:family="text">
      <style:text-properties style:font-name-asian="Times New Roman" style:font-style-complex="italic"/>
    </style:style>
    <style:style style:name="T89" style:parent-style-name="DefaultParagraphFont" style:family="text">
      <style:text-properties style:font-name-asian="Times New Roman" style:font-style-complex="italic"/>
    </style:style>
    <style:style style:name="T90" style:parent-style-name="DefaultParagraphFont" style:family="text">
      <style:text-properties style:font-name-asian="Times New Roman" style:font-style-complex="italic"/>
    </style:style>
    <style:style style:name="T91" style:parent-style-name="DefaultParagraphFont" style:family="text">
      <style:text-properties style:font-name-asian="Times New Roman" style:font-style-complex="italic" style:font-size-complex="12pt"/>
    </style:style>
    <style:style style:name="T92" style:parent-style-name="DefaultParagraphFont" style:family="text">
      <style:text-properties style:font-name-asian="Times New Roman" style:font-style-complex="italic"/>
    </style:style>
    <style:style style:name="T93" style:parent-style-name="DefaultParagraphFont" style:family="text">
      <style:text-properties style:font-name-asian="Times New Roman" style:font-style-complex="italic" style:font-size-complex="12pt"/>
    </style:style>
    <style:style style:name="T94" style:parent-style-name="DefaultParagraphFont" style:family="text">
      <style:text-properties style:font-name-asian="Times New Roman" style:font-style-complex="italic"/>
    </style:style>
    <style:style style:name="P95" style:parent-style-name="Normal" style:family="paragraph">
      <style:paragraph-properties fo:text-indent="0.4923in"/>
      <style:text-properties style:font-name-asian="Times New Roman" style:font-style-complex="italic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-asian="Times New Roman" style:font-style-complex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name-asian="Times New Roman" style:font-style-complex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P155" style:parent-style-name="Normal" style:family="paragraph">
      <style:text-properties fo:font-style="italic" style:font-style-asian="italic" style:font-style-complex="italic"/>
    </style:style>
    <style:style style:name="P156" style:parent-style-name="Normal" style:family="paragraph">
      <style:paragraph-properties fo:text-indent="0.4923in"/>
      <style:text-properties fo:font-style="italic" style:font-style-asian="italic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 style:font-style-complex="italic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style:font-style-complex="italic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text-properties style:font-name-asian="Times New Roman" fo:font-size="16pt" style:font-size-asian="16pt" style:font-size-complex="16pt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style:font-style-complex="italic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name-asian="Times New Roman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size-complex="12pt" style:language-asian="lt" style:country-asian="LT"/>
    </style:style>
    <style:style style:name="P18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font-name-asian="Times New Roman" style:font-style-complex="italic"/>
    </style:style>
    <style:style style:name="T190" style:parent-style-name="DefaultParagraphFont" style:family="text">
      <style:text-properties style:font-name-asian="Times New Roman" style:font-style-complex="italic"/>
    </style:style>
    <style:style style:name="T191" style:parent-style-name="DefaultParagraphFont" style:family="text">
      <style:text-properties style:font-name-asian="Times New Roman" style:font-style-complex="italic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text-properties style:font-name-asian="Times New Roman" fo:font-size="16pt" style:font-size-asian="16pt" style:font-size-complex="16pt"/>
    </style:style>
    <style:style style:name="P197" style:parent-style-name="Normal" style:family="paragraph">
      <style:paragraph-properties fo:text-indent="0.4923in"/>
      <style:text-properties fo:font-style="italic" style:font-style-asian="italic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P200" style:parent-style-name="Normal" style:family="paragraph">
      <style:paragraph-properties fo:text-indent="0.4923in"/>
      <style:text-properties fo:font-style="italic" style:font-style-asian="italic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4" style:parent-style-name="DefaultParagraphFont" style:family="text">
      <style:text-properties style:font-name-asian="Times New Roman" style:font-style-complex="italic"/>
    </style:style>
    <style:style style:name="T215" style:parent-style-name="DefaultParagraphFont" style:family="text">
      <style:text-properties style:font-name-asian="Times New Roman" style:font-style-complex="italic"/>
    </style:style>
    <style:style style:name="T216" style:parent-style-name="DefaultParagraphFont" style:family="text">
      <style:text-properties style:font-name-asian="Times New Roman" style:font-style-complex="italic"/>
    </style:style>
    <style:style style:name="P217" style:parent-style-name="Normal" style:family="paragraph">
      <style:text-properties fo:font-style="italic" style:font-style-asian="italic"/>
    </style:style>
    <style:style style:name="P218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style:font-name-asian="Times New Roman" style:font-style-complex="italic"/>
    </style:style>
    <style:style style:name="T235" style:parent-style-name="DefaultParagraphFont" style:family="text">
      <style:text-properties style:font-name-asian="Times New Roman" style:font-style-complex="italic"/>
    </style:style>
    <style:style style:name="T236" style:parent-style-name="DefaultParagraphFont" style:family="text">
      <style:text-properties style:font-name-asian="Times New Roman" style:font-style-complex="italic"/>
    </style:style>
    <style:style style:name="P237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23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40" style:parent-style-name="Normal" style:family="paragraph">
      <style:paragraph-properties fo:text-indent="0.4923in"/>
      <style:text-properties fo:font-style="italic" style:font-style-asian="italic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style:font-style-complex="italic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273" style:parent-style-name="Normal" style:family="paragraph">
      <style:paragraph-properties fo:text-indent="0.4923in"/>
      <style:text-properties fo:font-style="italic" style:font-style-asian="italic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5" style:parent-style-name="DefaultParagraphFont" style:family="text">
      <style:text-properties style:font-weight-complex="bold"/>
    </style:style>
    <style:style style:name="P286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text-properties fo:font-weight="bold" style:font-weight-asian="bold" style:font-weight-complex="bold" style:font-style-complex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1" style:parent-style-name="Normal" style:family="paragraph">
      <style:paragraph-properties fo:text-indent="0.4923in"/>
      <style:text-properties fo:font-style="italic" style:font-style-asian="italic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3" style:parent-style-name="DefaultParagraphFont" style:family="text">
      <style:text-properties style:font-weight-complex="bold"/>
    </style:style>
    <style:style style:name="P314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P315" style:parent-style-name="Normal" style:family="paragraph">
      <style:text-properties fo:font-weight="bold" style:font-weight-asian="bold" style:font-weight-complex="bold" style:font-style-complex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name-asian="Times New Roman" style:font-size-complex="12pt" style:language-asian="lt" style:country-asian="LT"/>
    </style:style>
    <style:style style:name="T323" style:parent-style-name="DefaultParagraphFont" style:family="text">
      <style:text-properties style:font-name-asian="Times New Roman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ize-complex="12pt" style:language-asian="lt" style:country-asian="LT"/>
    </style:style>
    <style:style style:name="T3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30" style:parent-style-name="DefaultParagraphFont" style:family="text">
      <style:text-properties style:font-style-complex="italic" style:font-size-complex="12pt"/>
    </style:style>
    <style:style style:name="P331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4923in"/>
      <style:text-properties style:font-size-complex="12pt"/>
    </style:style>
    <style:style style:name="P334" style:parent-style-name="Normal" style:family="paragraph">
      <style:paragraph-properties fo:text-indent="0.4923in"/>
      <style:text-properties style:font-size-complex="12pt"/>
    </style:style>
    <style:style style:name="P335" style:parent-style-name="Normal" style:family="paragraph">
      <style:paragraph-properties fo:text-indent="0.4923in"/>
      <style:text-properties style:font-size-complex="12pt"/>
    </style:style>
    <style:style style:name="P3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P34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style:font-name-asian="Times New Roman" style:font-size-complex="12pt" style:language-asian="lt" style:country-asian="LT"/>
    </style:style>
    <style:style style:name="T357" style:parent-style-name="DefaultParagraphFont" style:family="text">
      <style:text-properties style:font-name-asian="Times New Roman" style:font-size-complex="12pt" style:language-asian="lt" style:country-asian="LT"/>
    </style:style>
    <style:style style:name="T358" style:parent-style-name="DefaultParagraphFont" style:family="text">
      <style:text-properties style:font-name-asian="Times New Roman" style:font-size-complex="12pt" style:language-asian="lt" style:country-asian="LT"/>
    </style:style>
    <style:style style:name="T3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64" style:parent-style-name="DefaultParagraphFont" style:family="text">
      <style:text-properties style:font-style-complex="italic" style:font-size-complex="12pt"/>
    </style:style>
    <style:style style:name="P365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Normal" style:family="paragraph">
      <style:paragraph-properties fo:text-indent="0.4923in"/>
      <style:text-properties style:font-size-complex="12pt"/>
    </style:style>
    <style:style style:name="P37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77" style:parent-style-name="Normal" style:family="paragraph">
      <style:paragraph-properties fo:text-indent="0.4923in"/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font-name-asian="Times New Roman" style:font-size-complex="12pt" style:language-asian="lt" style:country-asian="LT"/>
    </style:style>
    <style:style style:name="T380" style:parent-style-name="DefaultParagraphFont" style:family="text">
      <style:text-properties style:font-name-asian="Times New Roman" style:font-size-complex="12pt" style:language-asian="lt" style:country-asian="LT"/>
    </style:style>
    <style:style style:name="T381" style:parent-style-name="DefaultParagraphFont" style:family="text">
      <style:text-properties style:font-name-asian="Times New Roman" style:font-size-complex="12pt" style:language-asian="lt" style:country-asian="LT"/>
    </style:style>
    <style:style style:name="T3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87" style:parent-style-name="DefaultParagraphFont" style:family="text">
      <style:text-properties style:font-style-complex="italic" style:font-size-complex="12pt"/>
    </style:style>
    <style:style style:name="P388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indent="0.4923in"/>
      <style:text-properties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P395" style:parent-style-name="Normal" style:family="paragraph">
      <style:paragraph-properties fo:text-indent="0.4923in"/>
      <style:text-properties style:font-size-complex="12pt"/>
    </style:style>
    <style:style style:name="P396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style:font-name-asian="Times New Roman" style:font-size-complex="12pt" style:language-asian="lt" style:country-asian="LT"/>
    </style:style>
    <style:style style:name="T401" style:parent-style-name="DefaultParagraphFont" style:family="text">
      <style:text-properties style:font-name-asian="Times New Roman" style:font-size-complex="12pt" style:language-asian="lt" style:country-asian="LT"/>
    </style:style>
    <style:style style:name="T402" style:parent-style-name="DefaultParagraphFont" style:family="text">
      <style:text-properties style:font-name-asian="Times New Roman" style:font-size-complex="12pt" style:language-asian="lt" style:country-asian="LT"/>
    </style:style>
    <style:style style:name="T4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08" style:parent-style-name="DefaultParagraphFont" style:family="text">
      <style:text-properties style:font-style-complex="italic" style:font-size-complex="12pt"/>
    </style:style>
    <style:style style:name="P409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indent="0.4923in"/>
      <style:text-properties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/>
    </style:style>
    <style:style style:name="P416" style:parent-style-name="Normal" style:family="paragraph">
      <style:paragraph-properties fo:text-indent="0.4923in"/>
      <style:text-properties style:font-size-complex="12pt"/>
    </style:style>
    <style:style style:name="P41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419" style:parent-style-name="Normal" style:family="paragraph">
      <style:paragraph-properties fo:text-align="center" fo:text-indent="0in"/>
      <style:text-properties fo:font-style="italic" style:font-style-asian="italic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5" style:parent-style-name="Normal" style:family="paragraph">
      <style:paragraph-properties fo:text-align="center" fo:line-height="115%"/>
      <style:text-properties style:font-name-asian="Times New Roman" style:font-size-complex="12pt" style:language-asian="lt" style:country-asian="LT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line-height="115%"/>
    </style:style>
    <style:style style:name="T428" style:parent-style-name="DefaultParagraphFont" style:family="text">
      <style:text-properties style:font-name-asian="Times New Roman" style:font-size-complex="12pt" style:language-asian="lt" style:country-asian="LT"/>
    </style:style>
    <style:style style:name="T42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30" style:parent-style-name="DefaultParagraphFont" style:family="text">
      <style:text-properties style:font-name-asian="Times New Roman" style:font-size-complex="12pt" style:language-asian="lt" style:country-asian="LT"/>
    </style:style>
    <style:style style:name="P431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-asian="Times New Roman" style:font-size-complex="12pt" style:language-asian="lt" style:country-asian="LT"/>
    </style:style>
    <style:style style:name="T434" style:parent-style-name="DefaultParagraphFont" style:family="text">
      <style:text-properties style:font-name-asian="Times New Roman" style:font-size-complex="12pt" style:language-asian="lt" style:country-asian="LT"/>
    </style:style>
    <style:style style:name="T435" style:parent-style-name="DefaultParagraphFont" style:family="text">
      <style:text-properties style:font-name-asian="Times New Roman" style:font-size-complex="12pt" style:language-asian="lt" style:country-asian="LT"/>
    </style:style>
    <style:style style:name="P436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437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438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439" style:parent-style-name="Normal" style:family="paragraph">
      <style:paragraph-properties fo:line-height="115%"/>
    </style:style>
    <style:style style:name="T440" style:parent-style-name="DefaultParagraphFont" style:family="text">
      <style:text-properties style:font-name-asian="Times New Roman" style:font-size-complex="12pt" style:language-asian="lt" style:country-asian="LT"/>
    </style:style>
    <style:style style:name="T441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42" style:parent-style-name="DefaultParagraphFont" style:family="text">
      <style:text-properties style:font-name-asian="Times New Roman" style:font-size-complex="12pt" style:language-asian="lt" style:country-asian="LT"/>
    </style:style>
    <style:style style:name="P443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444" style:parent-style-name="Normal" style:family="paragraph">
      <style:paragraph-properties fo:line-height="115%"/>
    </style:style>
    <style:style style:name="T445" style:parent-style-name="DefaultParagraphFont" style:family="text">
      <style:text-properties style:font-name-asian="Times New Roman" style:font-size-complex="12pt" style:language-asian="lt" style:country-asian="LT"/>
    </style:style>
    <style:style style:name="T446" style:parent-style-name="DefaultParagraphFont" style:family="text">
      <style:text-properties style:font-name-asian="Times New Roman" style:font-size-complex="12pt" style:language-asian="lt" style:country-asian="LT"/>
    </style:style>
    <style:style style:name="T447" style:parent-style-name="DefaultParagraphFont" style:family="text">
      <style:text-properties style:font-name-asian="Times New Roman" style:font-size-complex="12pt" style:language-asian="lt" style:country-asian="LT"/>
    </style:style>
    <style:style style:name="T448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49" style:parent-style-name="DefaultParagraphFont" style:family="text">
      <style:text-properties style:font-name-asian="Times New Roman" style:font-size-complex="12pt" style:language-asian="lt" style:country-asian="LT"/>
    </style:style>
    <style:style style:name="T450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51" style:parent-style-name="DefaultParagraphFont" style:family="text">
      <style:text-properties style:font-name-asian="Times New Roman" style:font-size-complex="12pt" style:language-asian="lt" style:country-asian="LT"/>
    </style:style>
    <style:style style:name="T452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53" style:parent-style-name="DefaultParagraphFont" style:family="text">
      <style:text-properties style:font-name-asian="Times New Roman" style:font-size-complex="12pt" style:language-asian="lt" style:country-asian="LT"/>
    </style:style>
    <style:style style:name="T454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55" style:parent-style-name="DefaultParagraphFont" style:family="text">
      <style:text-properties style:font-name-asian="Times New Roman" style:font-size-complex="12pt" style:language-asian="lt" style:country-asian="LT"/>
    </style:style>
    <style:style style:name="T456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57" style:parent-style-name="DefaultParagraphFont" style:family="text">
      <style:text-properties style:font-name-asian="Times New Roman" style:font-size-complex="12pt" style:language-asian="lt" style:country-asian="LT"/>
    </style:style>
    <style:style style:name="T458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5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460" style:parent-style-name="DefaultParagraphFont" style:family="text">
      <style:text-properties style:font-name-asian="Times New Roman" style:font-size-complex="12pt" style:language-asian="lt" style:country-asian="LT"/>
    </style:style>
    <style:style style:name="T461" style:parent-style-name="DefaultParagraphFont" style:family="text">
      <style:text-properties style:font-name-asian="Times New Roman" style:font-size-complex="12pt" style:language-asian="lt" style:country-asian="LT"/>
    </style:style>
    <style:style style:name="P46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name-asian="Times New Roman" style:font-style-complex="italic"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46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align="center" fo:text-indent="0in"/>
      <style:text-properties style:font-size-complex="12pt"/>
    </style:style>
    <style:style style:name="P479" style:parent-style-name="Normal" style:family="paragraph">
      <style:paragraph-properties fo:text-align="center" fo:text-indent="0in"/>
    </style:style>
    <style:style style:name="T480" style:parent-style-name="DefaultParagraphFont" style:family="text">
      <style:text-properties fo:font-style="italic" style:font-style-asian="italic" style:font-style-complex="italic" style:font-size-complex="12pt"/>
    </style:style>
    <style:style style:name="T481" style:parent-style-name="DefaultParagraphFont" style:family="text">
      <style:text-properties fo:font-style="italic" style:font-style-asian="italic" style:font-style-complex="italic" style:font-size-complex="12pt"/>
    </style:style>
    <style:style style:name="T482" style:parent-style-name="DefaultParagraphFont" style:family="text">
      <style:text-properties fo:font-style="italic" style:font-style-asian="italic" style:font-style-complex="italic" style:font-size-complex="12pt"/>
    </style:style>
    <style:style style:name="T483" style:parent-style-name="DefaultParagraphFont" style:family="text">
      <style:text-properties fo:font-style="italic" style:font-style-asian="italic" style:font-style-complex="italic" style:font-size-complex="12pt"/>
    </style:style>
    <style:style style:name="T484" style:parent-style-name="DefaultParagraphFont" style:family="text">
      <style:text-properties fo:font-style="italic" style:font-style-asian="italic" style:font-style-complex="italic" style:font-size-complex="12pt"/>
    </style:style>
    <style:style style:name="T485" style:parent-style-name="DefaultParagraphFont" style:family="text">
      <style:text-properties fo:font-style="italic" style:font-style-asian="italic" style:font-style-complex="italic" style:font-size-complex="12pt"/>
    </style:style>
    <style:style style:name="T486" style:parent-style-name="DefaultParagraphFont" style:family="text">
      <style:text-properties fo:font-style="italic" style:font-style-asian="italic" style:font-style-complex="italic" style:font-size-complex="12pt"/>
    </style:style>
    <style:style style:name="T487" style:parent-style-name="DefaultParagraphFont" style:family="text">
      <style:text-properties fo:font-style="italic" style:font-style-asian="italic" style:font-style-complex="italic" style:font-size-complex="12pt"/>
    </style:style>
    <style:style style:name="P488" style:parent-style-name="Normal" style:family="paragraph">
      <style:paragraph-properties fo:text-indent="0.4923in"/>
      <style:text-properties style:font-style-complex="italic" style:font-size-complex="12pt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style:font-style-complex="italic" style:font-size-complex="12pt"/>
    </style:style>
    <style:style style:name="T491" style:parent-style-name="DefaultParagraphFont" style:family="text">
      <style:text-properties style:font-style-complex="italic" style:font-size-complex="12pt"/>
    </style:style>
    <style:style style:name="T492" style:parent-style-name="DefaultParagraphFont" style:family="text">
      <style:text-properties style:font-style-complex="italic" style:font-size-complex="12pt"/>
    </style:style>
    <style:style style:name="T493" style:parent-style-name="DefaultParagraphFont" style:family="text">
      <style:text-properties style:font-name-asian="Times New Roman" style:font-style-complex="italic" style:font-size-complex="12pt"/>
    </style:style>
    <style:style style:name="T494" style:parent-style-name="DefaultParagraphFont" style:family="text">
      <style:text-properties style:font-style-complex="italic" style:font-size-complex="12pt"/>
    </style:style>
    <style:style style:name="P495" style:parent-style-name="Normal" style:family="paragraph">
      <style:paragraph-properties fo:text-indent="0.4923in"/>
      <style:text-properties style:font-size-complex="12pt"/>
    </style:style>
    <style:style style:name="P496" style:parent-style-name="Normal" style:family="paragraph">
      <style:paragraph-properties fo:text-indent="0.4923in"/>
      <style:text-properties style:font-size-complex="12pt"/>
    </style:style>
    <style:style style:name="P497" style:parent-style-name="Normal" style:family="paragraph">
      <style:paragraph-properties fo:text-indent="0.4923in"/>
      <style:text-properties style:font-size-complex="12pt"/>
    </style:style>
    <style:style style:name="P498" style:parent-style-name="Normal" style:family="paragraph">
      <style:paragraph-properties fo:text-indent="0.4923in"/>
      <style:text-properties fo:font-style="italic" style:font-style-asian="italic"/>
    </style:style>
    <style:style style:name="P499" style:parent-style-name="Normal" style:family="paragraph">
      <style:paragraph-properties fo:text-align="center" fo:text-indent="0in"/>
      <style:text-properties style:font-name-asian="Times New Roman"/>
    </style:style>
    <style:style style:name="P500" style:parent-style-name="Normal" style:family="paragraph">
      <style:paragraph-properties fo:text-align="center" fo:text-indent="0in"/>
    </style:style>
    <style:style style:name="T501" style:parent-style-name="DefaultParagraphFont" style:family="text">
      <style:text-properties style:font-name-asian="Times New Roman"/>
    </style:style>
    <style:style style:name="T5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05" style:parent-style-name="Normal" style:family="paragraph">
      <style:text-properties style:font-name-asian="Times New Roman"/>
    </style:style>
    <style:style style:name="P506" style:parent-style-name="Normal" style:family="paragraph">
      <style:text-properties style:font-name-asian="Times New Roman"/>
    </style:style>
    <style:style style:name="P50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50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50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51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51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51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51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51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51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1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1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1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519" style:parent-style-name="DefaultParagraphFont" style:family="text">
      <style:text-properties style:font-name-asian="Times New Roman" style:font-size-complex="12pt"/>
    </style:style>
    <style:style style:name="T520" style:parent-style-name="DefaultParagraphFont" style:family="text">
      <style:text-properties style:font-name-asian="Times New Roman" style:font-size-complex="12pt"/>
    </style:style>
    <style:style style:name="T521" style:parent-style-name="DefaultParagraphFont" style:family="text">
      <style:text-properties style:font-name-asian="Times New Roman" style:font-size-complex="12pt"/>
    </style:style>
    <style:style style:name="T522" style:parent-style-name="DefaultParagraphFont" style:family="text">
      <style:text-properties style:font-name-asian="Times New Roman" fo:text-transform="uppercase" style:font-size-complex="12pt"/>
    </style:style>
    <style:style style:name="T523" style:parent-style-name="DefaultParagraphFont" style:family="text">
      <style:text-properties style:font-name-asian="Times New Roman" style:font-size-complex="12pt"/>
    </style:style>
    <style:style style:name="P5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4</text:span><text:span text:style-name="T18">-</text:span><text:span text:style-name="T19">21</text:span><text:span text:style-name="T20"><text:s text:c="2"/></text:span><text:span text:style-name="T21">Nr. SPP-</text:span><text:span text:style-name="T22">38</text:span><text:span text:style-name="T23">8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111</text:span><text:span text:style-name="T32"><text:s/>Seimo nari</text:span><text:span text:style-name="T33">ų</text:span><text:span text:style-name="T34"><text:s/>(</text:span><text:span text:style-name="T35">10.0</text:span><text:span text:style-name="T36">3</text:span><text:span text:style-name="T37"><text:s/>val.</text:span><text:span text:style-name="T38">)</text:span></text:p>
      <text:p text:style-name="P39"/>
      <text:p text:style-name="P40">10.04<text:s/>val.</text:p>
      <text:p text:style-name="P41">Informaciniai pranešimai.</text:p>
      <text:p text:style-name="P42"/>
      <text:p text:style-name="Normal"><text:span text:style-name="T43">Posėdžio pirmininkas pranešė</text:span><text:span text:style-name="T44">, kad R</text:span><text:span text:style-name="T45">espublikos Prezident</text:span><text:span text:style-name="T46">as</text:span><text:span text:style-name="T47"><text:s/>grąžin</text:span><text:span text:style-name="T48">o</text:span><text:span text:style-name="T49"><text:s/>Seimui pakartotinai svarstyti</text:span><text:span text:style-name="T50"><text:s/></text:span>Turizmo įstatymo Nr. VIII-667 2, 15 straipsnių pakeitimo ir Įstatymo papildymo 17<text:span text:style-name="T51">1</text:span><text:s/>straipsniu įstatymo projektą<text:s/><text:span text:style-name="T52">Nr. XIIIP-</text:span>4694GR,<text:s/>Civilinio kodekso 6.751 straipsnio pakeitimo įstatymo projektą<text:s/><text:span text:style-name="T53">Nr. XIIIP-</text:span>4693GR,<text:s/>Civilinės saugos įstatymo Nr. VIII-971 2, 8, 9, 11, 12, 14, 22, 27, 28 straipsnių pakeitimo ir Įstatymo papildymo 30<text:span text:style-name="T54">1</text:span><text:s/>straipsniu įstatymo projektą<text:s/><text:span text:style-name="T55">Nr. XIIIP-</text:span>4661GR,<text:s/>Nepaprastosios padėties įstatymo Nr. IX-938 28 straipsnio pakeitimo įstatymo projektą<text:s/><text:span text:style-name="T56">Nr. XIIIP-</text:span>4665GR ir<text:s/>Vartotojų teisių apsaugos įstatymo Nr. I-657 40 straipsnio pakeitimo įstatymo projektą<text:s/><text:span text:style-name="T57">Nr. XIIIP-</text:span>4666GR.</text:p>
      <text:p text:style-name="P58"/>
      <text:p text:style-name="P59">10.05<text:s/>val.</text:p>
      <text:p text:style-name="P60"><text:span text:style-name="T61">SVARSTYTA.</text:span><text:s/>Seniūnų sueigos patikslinta 2020<text:s/>m.<text:s/>balandžio 21<text:s/>d. (antradienio) posėdžių darbotvarkė.</text:p>
      <text:p text:style-name="P62">Pranešėjas –<text:s/><text:span text:style-name="T63">Seimo Pirmininkas V. Pranckietis</text:span>.<text:s/></text:p>
      <text:p text:style-name="P64"><text:tab/></text:p>
      <text:p text:style-name="P65">Kalbėjo Seimo nariai:<text:s/>E. Gentvilas (pasiūlė balsuoti dėl Seimo posėdžių<text:s/>rengimo<text:s/>šią savaitę),<text:s/><text:span text:style-name="T66">G.</text:span><text:span text:style-name="T67"> </text:span><text:span text:style-name="T68">Landsbergis</text:span>, E. Gentvilas.</text:p>
      <text:p text:style-name="P69"/>
      <text:p text:style-name="Normal">Alternatyvus balsavimas dėl<text:s/>Seimo posėdžių<text:s/>rengimo<text:s/>šią savaitę: už<text:s/>pasiūlymą<text:s/>šią savaitę<text:s/>posėdžiauti<text:s/>vieną dieną balsavo<text:s/>65, už <text:s/>pasiūlymą<text:s/>šią savaitę<text:s/>posėdžiauti<text:s/>dvi dienas<text:s/>–<text:s/>54. Pritarta pirmajam pasiūlymui.<text:s/><text:span text:style-name="T70">(Užsiregistravo<text:s/></text:span><text:span text:style-name="T71">119</text:span><text:span text:style-name="T72"><text:s/>Seimo nari</text:span><text:span text:style-name="T73">ų</text:span><text:span text:style-name="T74"><text:s/>(10.</text:span><text:span text:style-name="T75">1</text:span><text:span text:style-name="T76">0 val.)</text:span></text:p>
      <text:p text:style-name="P77"/>
      <text:p text:style-name="P78">Kalbėjo Seimo nariai:<text:s/><text:span text:style-name="T79">V.</text:span><text:span text:style-name="T80"> </text:span><text:span text:style-name="T81">Čmilytė-Nielsen</text:span>,<text:s/><text:span text:style-name="T82">G.</text:span><text:span text:style-name="T83"> </text:span><text:span text:style-name="T84">Landsbergis</text:span><text:s/>(paprašė išbraukti iš šios dienos darbotvarkės<text:s/>visus<text:s/>Tėvynės sąjungos-Lietuvos krikščionių demokratų frakcijos teikiamus projektus),<text:s/><text:span text:style-name="T85">V.</text:span><text:span text:style-name="T86"> </text:span><text:span text:style-name="T87">Čmilytė-Nielsen</text:span><text:span text:style-name="T88"><text:s/>(paprašė išbraukti iš šios dienos darbotvarkės<text:s/></text:span><text:span text:style-name="T89">visus Liberalų sąjūdžio</text:span><text:span text:style-name="T90"><text:s/>frakcijos teikiamus projektus), A. Skardžius, J. Razma (dėl projektų<text:s/></text:span><text:span text:style-name="T91">Nr. XIIIP-</text:span><text:span text:style-name="T92">4663(2) ir<text:s/></text:span><text:span text:style-name="T93">Nr. XIIIP-</text:span><text:span text:style-name="T94">3010(2).</text:span></text:p>
      <text:p text:style-name="P95"/>
      <text:p text:style-name="P96">Balsuota dėl<text:s/>Tėvynės sąjungos-Lietuvos krikščionių demokratų frakcijos<text:s/>pasiūlymo išbraukti iš darbotvarkės<text:s/>visus<text:s/>šios frakcijos teikiamus projektus: už –<text:s/>59, prieš –<text:s/>28, susilaikė<text:s/>33.<text:s/>Nepritarta.<text:s/><text:span text:style-name="T97">(Užsiregistravo<text:s/></text:span><text:span text:style-name="T98">120</text:span><text:span text:style-name="T99"><text:s/>Seimo nari</text:span><text:span text:style-name="T100">ų</text:span><text:span text:style-name="T101"><text:s/>(10.</text:span><text:span text:style-name="T102">16</text:span><text:span text:style-name="T103"><text:s/>val.)</text:span></text:p>
      <text:p text:style-name="P104"/>
      <text:soft-page-break/>
      <text:p text:style-name="P105"><text:span text:style-name="T106">Dėl posėdžio vedi</text:span><text:span text:style-name="T107">mo tvarkos kalbėjo Seimo nariai: A. Mazuronis,<text:s/></text:span><text:span text:style-name="T108">G. Landsbergis</text:span><text:span text:style-name="T109">, J. Sabatauskas, I. Degutienė, A. Nekrošius, M. Puidokas,<text:s/></text:span><text:span text:style-name="T110">G. Landsbergis</text:span><text:span text:style-name="T111"><text:s/>(</text:span>Tėvynės sąjungos-Lietuvos krikščionių demokratų frakcijos vardu paprašė išbraukti iš šios dienos darbotvarkės<text:s/>visus<text:s/>šios frakcijos teikiamus projektus), S. Gentvilas, K. Masiulis.</text:p>
      <text:p text:style-name="P112"/>
      <text:p text:style-name="P113">Balsuota dėl<text:s/>Liberalų sąjūdžio frakcijos<text:s/>pasiūlymo išbraukti iš<text:s/>šios dienos<text:s/>darbotvarkės<text:s/>visus<text:s/>šios frakcijos teikiamus projektus: už –<text:s/>64, prieš –<text:s/>18, susilaikė<text:s/>37.<text:s/><text:span text:style-name="T114">Pritarta</text:span>.<text:s/><text:span text:style-name="T115">(Užsiregistravo<text:s/></text:span><text:span text:style-name="T116">119</text:span><text:span text:style-name="T117"><text:s/>Seimo nari</text:span><text:span text:style-name="T118">ų</text:span><text:span text:style-name="T119"><text:s/>(10.</text:span><text:span text:style-name="T120">25</text:span><text:span text:style-name="T121"><text:s/>val.)</text:span></text:p>
      <text:p text:style-name="P122"/>
      <text:p text:style-name="Normal">Balsuota dėl<text:s/>Tėvynės sąjungos-Lietuvos krikščionių demokratų frakcijos<text:s/>pasiūlymo išbraukti iš darbotvarkės<text:s/>Baudžiamojo kodekso 277 straipsnio pakeitimo įstatymo<text:s/>projektą<text:s/><text:span text:style-name="T123">Nr. XIIIP-</text:span><text:span text:style-name="T124">4663(2)</text:span>: už –<text:s/>56, prieš –<text:s/>26, susilaikė<text:s/>41.<text:s/>Nepritarta.<text:s/><text:span text:style-name="T125">(Užsiregistravo<text:s/></text:span><text:span text:style-name="T126">123</text:span><text:span text:style-name="T127"><text:s/>Seimo nariai (10.</text:span><text:span text:style-name="T128">26</text:span><text:span text:style-name="T129"><text:s/>val.)</text:span></text:p>
      <text:p text:style-name="P130"/>
      <text:p text:style-name="P131"><text:span text:style-name="T132">NUTARTA.</text:span><text:span text:style-name="T133"><text:s/></text:span>P<text:span text:style-name="T134">atvirtinti patikslintą<text:s/></text:span>2020<text:s/>m.<text:s/>balandžio 21<text:s/><text:span text:style-name="T135">d. (antradienio)<text:s/></text:span>posėdžių<text:span text:style-name="T136"><text:s/>darbotvarkę.<text:s/></text:span><text:span text:style-name="T137">Balsavimo rezultatai: už<text:s/></text:span>–<text:span text:style-name="T138"><text:s/></text:span><text:span text:style-name="T139">68</text:span><text:span text:style-name="T140">, prieš<text:s/></text:span>–<text:span text:style-name="T141"><text:s/></text:span><text:span text:style-name="T142">41</text:span><text:span text:style-name="T143">, susilaikė<text:s/></text:span><text:span text:style-name="T144">13</text:span>.<text:s/><text:span text:style-name="T145">(Užsiregistravo<text:s/></text:span><text:span text:style-name="T146">122</text:span><text:span text:style-name="T147"><text:s/>Seimo nariai (10.</text:span><text:span text:style-name="T148">27</text:span><text:span text:style-name="T149"><text:s/>val.)</text:span></text:p>
      <text:p text:style-name="P150"/>
      <text:p text:style-name="P151"><text:span text:style-name="T152">Posėdžio pirmininkas<text:s/></text:span><text:span text:style-name="T153">virtualiai<text:s/></text:span><text:span text:style-name="T154">pasveikino Seimo narį D. Kreivį jubiliejaus proga.</text:span></text:p>
      <text:p text:style-name="P155"/>
      <text:p text:style-name="P156">10.28<text:s/>val.</text:p>
      <text:p text:style-name="P157">Informaciniai pranešimai.</text:p>
      <text:p text:style-name="P158"/>
      <text:p text:style-name="Normal"><text:span text:style-name="T159">NUTARTA.</text:span><text:span text:style-name="T160"><text:s/>Patvirtinti tokią naują balsų skaičiavimo grupę</text:span><text:span text:style-name="T161">, kuri dirbs nuo 2020-04-21 iki 2020-05-21</text:span><text:span text:style-name="T162">:</text:span></text:p>
      <text:p text:style-name="P163">R. Andrikis (Lietuvos <text:s/>socialdemokratų darbo partijos frakcija);</text:p>
      <text:p text:style-name="P164">R. J. Dagys (Mišri Seimo narių grupė);</text:p>
      <text:p text:style-name="P165">S. Gentvilas (Liberalų sąjūdžio frakcija);</text:p>
      <text:p text:style-name="P166">M. Majauskas ( Tėvynės sąjungos-Lietuvos krikščionių demokratų frakcija);</text:p>
      <text:p text:style-name="P167">A. Papirtienė (Lietuvos valstiečių ir žaliųjų sąjungos frakcija);</text:p>
      <text:p text:style-name="P168">A. Sysas (Lietuvos socialdemokratų partijos frakcija);</text:p>
      <text:p text:style-name="P169">L. Talmontas (Lietuvos <text:s/>lenkų rinkimų akcijos-Krikščioniškų šeimų sąjungos frakcija).</text:p>
      <text:p text:style-name="P170"><text:span text:style-name="T171">Pritarta bendru sutarimu.</text:span></text:p>
      <text:p text:style-name="P172"/>
      <text:p text:style-name="P173">Posėdžio pirmininkas paskelbė frakcijų dalyvavimo slaptame balsavime grafiką.</text:p>
      <text:p text:style-name="P174"/>
      <text:p text:style-name="P175">10.30 val.</text:p>
      <text:p text:style-name="P176"><text:span text:style-name="T177">SVARSTYTA</text:span>.<text:s/>Naujojo koronaviruso (COVID-19) sukeltų pasekmių poveikio Lietuvos Respublikos juridinių asmenų nemokumo įstatymo taikymui įstatymo projektas<text:s/><text:span text:style-name="T178">Nr. XIIIP-</text:span>4711<text:s/><text:span text:style-name="T179">(pateikimas)</text:span><text:span text:style-name="T180"><text:s/>(</text:span><text:span text:style-name="T181">Vyriausybė siūlo svarstyti ypatingos skubos tvarka</text:span><text:span text:style-name="T182">).</text:span></text:p>
      <text:p text:style-name="P183">Pranešėjas –<text:s/><text:span text:style-name="T184">finansų ministras V.</text:span><text:span text:style-name="T185"> </text:span><text:span text:style-name="T186">Šapoka</text:span>.</text:p>
      <text:p text:style-name="P187"/>
      <text:p text:style-name="P188">Klausė Seimo nariai:<text:s/><text:span text:style-name="T189">R.</text:span><text:span text:style-name="T190"> </text:span><text:span text:style-name="T191">Šarknickas</text:span>, M. Majauskas, E. Pupinis, V. Poderys, M. Puidokas,<text:s/>J. Varkalys.</text:p>
      <text:p text:style-name="P192"/>
      <text:p text:style-name="P193">Dėl balsavimo motyvų kalbėjo Seimo nariai:<text:s/>M. Puidokas, J. Sabatauskas.</text:p>
      <text:p text:style-name="P194"/>
      <text:p text:style-name="P195">Balsavimas dėl pritarimo po pateikimo įvyks darbotvarkėje numatytu laiku.</text:p>
      <text:p text:style-name="P196"/>
      <text:p text:style-name="P197"/>
      <text:p text:style-name="P198"/>
      <text:p text:style-name="P199"/>
      <text:soft-page-break/>
      <text:p text:style-name="P200">10.47<text:s/>val.</text:p>
      <text:p text:style-name="P201"><text:span text:style-name="T202">SVARSTYTA</text:span><text:span text:style-name="T203">.<text:s/></text:span><text:span text:style-name="T204">Turizmo įstatymo Nr. VIII-667 2, 15 straipsnių pakeitimo ir Įstatymo papildymo 17</text:span><text:span text:style-name="T205">1</text:span><text:span text:style-name="T206"><text:s/>straipsniu įstatymo projektas<text:s/></text:span><text:span text:style-name="T207">Nr. XIIIP-</text:span><text:span text:style-name="T208">4694GR<text:s/></text:span><text:span text:style-name="T209">(Respublikos Prezidento grąžintas Seimui pakartotinai svarstyti)</text:span><text:span text:style-name="T210"><text:s/></text:span><text:span text:style-name="T211">(pateikimas)</text:span><text:span text:style-name="T212">.</text:span></text:p>
      <text:p text:style-name="P213">Pranešėja –<text:s/>Respublikos Prezidento vyriausioji patarėja J. Šovienė.</text:p>
      <text:p text:style-name="Normal"/>
      <text:p text:style-name="Normal">Klausė Seimo nariai:<text:s/>M. Majauskas, A. Butkevičius, E. Pupinis,<text:s/><text:span text:style-name="T214">R.</text:span><text:span text:style-name="T215"> </text:span><text:span text:style-name="T216">Šarknickas</text:span>, S. Gentvilas,<text:s/>M. Puidokas, V. Poderys.</text:p>
      <text:p text:style-name="P217"/>
      <text:p text:style-name="Normal">Dėl balsavimo motyvų kalbėjo Seimo nariai:<text:s/>A. Vinkus, S. Gentvilas, M. Majauskas.</text:p>
      <text:p text:style-name="Normal"/>
      <text:p text:style-name="P218">Balsavimas dėl<text:s/>šio<text:s/>projekto<text:s/>įvyks darbotvarkėje numatytu laiku.</text:p>
      <text:p text:style-name="P219"><text:tab/></text:p>
      <text:p text:style-name="P220">11.06<text:s/>val.</text:p>
      <text:p text:style-name="P221"><text:span text:style-name="T222">SVARSTYTA</text:span>.<text:s/><text:span text:style-name="T223">Civilinio kodekso 6.751 straipsnio pakeitimo įstatymo projektas<text:s/></text:span><text:span text:style-name="T224">Nr. XIIIP-</text:span><text:span text:style-name="T225">4693GR<text:s/></text:span><text:span text:style-name="T226">(Respublikos Prezidento grąžintas Seimui pakartotinai svarstyti)</text:span><text:s/><text:span text:style-name="T227">(pateikimas)</text:span><text:span text:style-name="T228">.</text:span></text:p>
      <text:p text:style-name="P229">Pranešėja –<text:s/>Respublikos Prezidento vyriausioji patarėja J. Šovienė.</text:p>
      <text:p text:style-name="P230"/>
      <text:p text:style-name="P231">Dėl balsavimo motyvų kalbėjo Seimo nariai:<text:s/>A. Vinkus, J. Razma, N. Puteikis.</text:p>
      <text:p text:style-name="P232"/>
      <text:p text:style-name="P233">Klausė Seimo nariai:<text:s/>M. Majauskas, J. Razma, M. Puidokas,<text:s/><text:span text:style-name="T234">R.</text:span><text:span text:style-name="T235"> </text:span><text:span text:style-name="T236">Šarknickas</text:span>.</text:p>
      <text:p text:style-name="P237"/>
      <text:p text:style-name="P238">Balsavimas dėl šio projekto įvyks darbotvarkėje numatytu laiku.</text:p>
      <text:p text:style-name="P239"/>
      <text:p text:style-name="P240">11.14<text:s/>val.</text:p>
      <text:p text:style-name="P241"><text:span text:style-name="T242">SVARSTYTA</text:span>.<text:s/>Naujojo koronaviruso (COVID-19) sukeltų pasekmių poveikio Lietuvos Respublikos juridinių asmenų nemokumo įstatymo taikymui įstatymo projektas<text:s/><text:span text:style-name="T243">Nr. XIIIP-</text:span>4711<text:s/><text:span text:style-name="T244">(pateikim</text:span><text:span text:style-name="T245">o tęsinys</text:span><text:span text:style-name="T246">)</text:span><text:span text:style-name="T247"><text:s/>(</text:span><text:span text:style-name="T248">Vyriausybė siūlo svarstyti ypatingos skubos tvarka</text:span><text:span text:style-name="T249">).</text:span></text:p>
      <text:p text:style-name="P250"/>
      <text:p text:style-name="P251">NUTARTA:</text:p>
      <text:p text:style-name="P252">1. Pritarti šiam projektui po pateikimo ir pradėti jo svarstymo procedūrą.<text:s/><text:span text:style-name="T253">Balsavimo rezultatai: už<text:s/></text:span>–<text:span text:style-name="T254"><text:s/></text:span><text:span text:style-name="T255">79</text:span><text:span text:style-name="T256">, prieš<text:s/></text:span>–<text:span text:style-name="T257"><text:s/></text:span><text:span text:style-name="T258">0</text:span><text:span text:style-name="T259">, susilaikė<text:s/></text:span><text:span text:style-name="T260">16</text:span>.<text:s/><text:span text:style-name="T261">(Užsiregistravo<text:s/></text:span><text:span text:style-name="T262">98</text:span><text:span text:style-name="T263"><text:s/>Seimo nariai (1</text:span><text:span text:style-name="T264">1</text:span><text:span text:style-name="T265">.</text:span><text:span text:style-name="T266">15</text:span><text:span text:style-name="T267"><text:s/>val.)</text:span></text:p>
      <text:p text:style-name="Normal">2. Paskirti<text:s/>Ekonomikos<text:s/>komitetą pagrindiniu komitetu šiam projektui svarstyti.<text:s/><text:span text:style-name="T268">Pritarta bendru sutarimu.</text:span></text:p>
      <text:p text:style-name="Normal">3. Svarstyti šį projektą šios dienos vakariniame Seimo posėdyje.<text:s/><text:span text:style-name="T269">Pritarta bendru sutarimu.</text:span></text:p>
      <text:p text:style-name="P270">4.<text:s/>Svarstyti šį projektą ypatingos skubos tvarka.<text:s/><text:span text:style-name="T271">Pritarta bendru sutarimu.</text:span></text:p>
      <text:p text:style-name="P272"/>
      <text:p text:style-name="P273">11.17<text:s/>val.</text:p>
      <text:p text:style-name="P274"><text:span text:style-name="T275">SVARSTYTA</text:span>.<text:s/><text:span text:style-name="T276">Turizmo įstatymo Nr. VIII-667 2, 15 straipsnių pakeitimo ir Įstatymo papildymo 17</text:span><text:span text:style-name="T277">1</text:span><text:span text:style-name="T278"><text:s/>straipsniu įstatymo projektas<text:s/></text:span><text:span text:style-name="T279">Nr. XIIIP-</text:span><text:span text:style-name="T280">4694GR<text:s/></text:span><text:span text:style-name="T281">(Respublikos Prezidento grąžintas Seimui pakartotinai svarstyti)</text:span><text:s/><text:span text:style-name="T282">(pateikim</text:span><text:span text:style-name="T283">o tęsinys</text:span><text:span text:style-name="T284">)</text:span><text:span text:style-name="T285">.</text:span></text:p>
      <text:p text:style-name="P286"><text:tab/></text:p>
      <text:p text:style-name="Normal">Alternatyvus balsavimas: už pasiūlymą grąžintą įstatymą<text:span text:style-name="T287"><text:s/></text:span><text:span text:style-name="T288">svarstyti iš naujo</text:span><text:s/>balsavo<text:s/>105, už pasiūlymą<text:s/><text:span text:style-name="T289">laikyti įstatymą nepriimtu</text:span><text:s/>–<text:s/>0. Pritarta pirmajam pasiūlymui.<text:s/><text:span text:style-name="T290">(Užsiregistravo<text:s/></text:span><text:span text:style-name="T291">105</text:span><text:span text:style-name="T292"><text:s/>Seimo nariai (1</text:span><text:span text:style-name="T293">1</text:span><text:span text:style-name="T294">.</text:span><text:span text:style-name="T295">18</text:span><text:span text:style-name="T296"><text:s/>val.)</text:span><text:tab/></text:p>
      <text:p text:style-name="Normal"/>
      <text:p text:style-name="P297">NUTARTA:</text:p>
      <text:p text:style-name="Normal">1. Svarstyti grąžintą įstatymą iš naujo.</text:p>
      <text:p text:style-name="Normal">2. Paskirti<text:s/>Ekonomikos<text:s/>komitetą pagrindiniu komitetu šiam įstatymui svarstyti.<text:s/><text:span text:style-name="T298">Pritarta bendru sutarimu.</text:span></text:p>
      <text:soft-page-break/>
      <text:p text:style-name="Normal">3. Svarstyti šį įstatymą šios dienos vakariniame Seimo posėdyje.<text:s/><text:span text:style-name="T299">Pritarta bendru sutarimu.</text:span></text:p>
      <text:p text:style-name="P300"/>
      <text:p text:style-name="P301">11.19<text:s/>val.</text:p>
      <text:p text:style-name="P302"><text:span text:style-name="T303">SVARSTYTA</text:span>.<text:s/><text:span text:style-name="T304">Civilinio kodekso 6.751 straipsnio pakeitimo įstatymo projektas<text:s/></text:span><text:span text:style-name="T305">Nr. XIIIP-</text:span><text:span text:style-name="T306">469</text:span><text:span text:style-name="T307">3</text:span><text:span text:style-name="T308">GR<text:s/></text:span><text:span text:style-name="T309">(Respublikos Prezidento grąžintas Seimui pakartotinai svarstyti)</text:span><text:s/><text:span text:style-name="T310">(pateikim</text:span><text:span text:style-name="T311">o tęsinys</text:span><text:span text:style-name="T312">)</text:span><text:span text:style-name="T313">.</text:span></text:p>
      <text:p text:style-name="P314"/>
      <text:p text:style-name="P315">NUTARTA:</text:p>
      <text:p text:style-name="Normal">1. Svarstyti grąžintą įstatymą iš naujo.<text:s/><text:span text:style-name="T316">Pritarta bendru sutarimu.</text:span></text:p>
      <text:p text:style-name="Normal">2. Paskirti<text:s/>Ekonomikos<text:s/>komitetą pagrindiniu komitetu šiam įstatymui svarstyti.<text:s/><text:span text:style-name="T317">Pritarta bendru sutarimu.</text:span></text:p>
      <text:p text:style-name="Normal">3. Svarstyti šį įstatymą šios dienos vakariniame Seimo posėdyje.<text:s/><text:span text:style-name="T318">Pritarta bendru sutarimu.</text:span></text:p>
      <text:p text:style-name="P319"/>
      <text:p text:style-name="P320">11.19<text:s/>val.</text:p>
      <text:p text:style-name="Normal"><text:span text:style-name="T321">SVARSTYTA</text:span>.<text:s/><text:span text:style-name="T322">Seimo nutarimo „Dėl Ingridos Danėlienės paskyrimo Lietuvos Respublikos Konstitucinio Teismo teisėja“ projektas<text:s/></text:span><text:span text:style-name="T323">Nr. XIIIP-</text:span><text:span text:style-name="T324">4375(2)<text:s/></text:span><text:span text:style-name="T325">(teikėjas –<text:s/></text:span><text:span text:style-name="T326">Seimo Pirmininkas</text:span><text:span text:style-name="T327">)</text:span><text:span text:style-name="T328"><text:s/></text:span><text:span text:style-name="T329">(svarstymas ir priėmimas)</text:span><text:span text:style-name="T330">.</text:span></text:p>
      <text:p text:style-name="P331"/>
      <text:p text:style-name="P332">Pagrindinio –<text:s/>Teisės ir teisėtvarkos<text:s/>komiteto išvadą pateikė<text:s/>šio komiteto pirmininkė A. Širinskienė.<text:s/></text:p>
      <text:p text:style-name="P333"/>
      <text:p text:style-name="P334">Diskusijoje kalbėjo Seimo nariai:<text:s/>P. Urbšys, P. Gražulis, A.<text:s/>Armonaitė.</text:p>
      <text:p text:style-name="P335"/>
      <text:p text:style-name="P336">Baigiamąjį žodį tarė kandidatė<text:s/>į<text:s/>Lietuvos Respublikos Konstitucinio Teismo teisėjo pareigas I. Danėlienė.</text:p>
      <text:p text:style-name="P337"/>
      <text:p text:style-name="P338"><text:span text:style-name="T339">Toliau posėdžiui pirmininkavo</text:span><text:span text:style-name="T340"><text:s/></text:span><text:span text:style-name="T341">Seimo Pirmininko pavaduotojas G. Kirkilas.</text:span></text:p>
      <text:p text:style-name="P342"/>
      <text:p text:style-name="P343">Dėl balsavimo motyvų kalbėjo Seimo nariai:<text:s/>V. Bakas, E. Zingeris, Ž. Pavilionis, A. Anušauskas.</text:p>
      <text:p text:style-name="P344"/>
      <text:p text:style-name="Normal"><text:span text:style-name="T345">NUTARTA. </text:span><text:span text:style-name="T346">Patvirtinti</text:span><text:span text:style-name="T347"><text:s/>slapto balsavimo biuletenio pavyzdį.<text:s/></text:span><text:span text:style-name="T348">Pritarta bendru sutarimu.</text:span></text:p>
      <text:p text:style-name="P349"/>
      <text:p text:style-name="P350">Slaptas balsavimas vyks nuo 13.00 val. iki 14.00 val.</text:p>
      <text:p text:style-name="P351"/>
      <text:p text:style-name="P352">Replikavo Seimo narys<text:s/>P. Urbšys.</text:p>
      <text:p text:style-name="P353"/>
      <text:p text:style-name="P354">11.39<text:s/>val.</text:p>
      <text:p text:style-name="Normal"><text:span text:style-name="T355">SVARSTYTA</text:span>.<text:s/><text:span text:style-name="T356">Seimo nutarimo „Dėl Giedrės Lastauskienės paskyrimo Lietuvos Respublikos Konstitucinio Teismo teisėja“ projektas<text:s/></text:span><text:span text:style-name="T357">Nr. XIIIP-</text:span><text:span text:style-name="T358">4379(2)<text:s/></text:span><text:span text:style-name="T359">(teikėjas –<text:s/></text:span><text:span text:style-name="T360">Respublikos Prezidentas</text:span><text:span text:style-name="T361">)</text:span><text:span text:style-name="T362"><text:s/></text:span><text:span text:style-name="T363">(svarstymas ir priėmimas)</text:span><text:span text:style-name="T364">.</text:span></text:p>
      <text:p text:style-name="P365"/>
      <text:p text:style-name="P366">Pagrindinio –<text:s/>Teisės ir teisėtvarkos<text:s/>komiteto išvadą pateikė<text:s/>šio komiteto pirmininkė A. Širinskienė.<text:s/></text:p>
      <text:p text:style-name="P367"/>
      <text:p text:style-name="P368">Dėl balsavimo motyvų kalbėjo Seimo narė<text:s/>A. Armonaitė.</text:p>
      <text:p text:style-name="P369"/>
      <text:p text:style-name="Normal"><text:span text:style-name="T370">NUTARTA. </text:span><text:span text:style-name="T371">Patvirtinti</text:span><text:span text:style-name="T372"><text:s/>slapto balsavimo biuletenio pavyzdį.<text:s/></text:span><text:span text:style-name="T373">Pritarta bendru sutarimu.</text:span></text:p>
      <text:p text:style-name="P374"/>
      <text:soft-page-break/>
      <text:p text:style-name="P375">Slaptas balsavimas vyks nuo 13.00 val. iki 14.00 val.</text:p>
      <text:p text:style-name="P376"/>
      <text:p text:style-name="P377">11.42<text:s/>val.</text:p>
      <text:p text:style-name="Normal"><text:span text:style-name="T378">SVARSTYTA</text:span>.<text:s/><text:span text:style-name="T379">Seimo nutarimo „Dėl Algio Norkūno paskyrimo Lietuvos Respublikos Konstitucinio Teismo teisėju“ projektas<text:s/></text:span><text:span text:style-name="T380">Nr. XIIIP-</text:span><text:span text:style-name="T381">4381(2)<text:s/></text:span><text:span text:style-name="T382">(teikėjas –<text:s/></text:span><text:span text:style-name="T383">Aukščiausiojo Teismo Pirmininkas</text:span><text:span text:style-name="T384">)</text:span><text:span text:style-name="T385"><text:s/></text:span><text:span text:style-name="T386">(svarstymas ir priėmimas)</text:span><text:span text:style-name="T387">.</text:span></text:p>
      <text:p text:style-name="P388"/>
      <text:p text:style-name="P389">Pagrindinio – Teisės ir teisėtvarkos<text:s/>komiteto išvadą perskaitė posėdžio pirmininkas.<text:s/></text:p>
      <text:p text:style-name="P390"/>
      <text:p text:style-name="Normal"><text:span text:style-name="T391">NUTARTA. </text:span><text:span text:style-name="T392">Patvirtinti</text:span><text:span text:style-name="T393"><text:s/>slapto balsavimo biuletenio pavyzdį.<text:s/></text:span><text:span text:style-name="T394">Pritarta bendru sutarimu.</text:span></text:p>
      <text:p text:style-name="P395"/>
      <text:p text:style-name="P396">Slaptas balsavimas vyks nuo 13.00 val. iki 14.00 val.</text:p>
      <text:p text:style-name="P397"/>
      <text:p text:style-name="P398">11.43<text:s/>val.</text:p>
      <text:p text:style-name="Normal"><text:span text:style-name="T399">SVARSTYTA</text:span>.<text:s/><text:span text:style-name="T400">Seimo nutarimo „Dėl Lietuvos Aukščiausiojo Teismo teisėjos Sigitos Rudėnaitės atleidimo iš šio teismo Civilinių bylų skyriaus pirmininkės pareigų ir jos skyrimo Lietuvos Aukščiausiojo Teismo pirmininke“ projektas<text:s/></text:span><text:span text:style-name="T401">Nr. XIIIP-</text:span><text:span text:style-name="T402">4349(2)<text:s/></text:span><text:span text:style-name="T403">(teikėjas –<text:s/></text:span><text:span text:style-name="T404">Respublikos Prezidentas</text:span><text:span text:style-name="T405">)</text:span><text:span text:style-name="T406"><text:s/></text:span><text:span text:style-name="T407">(svarstymas ir priėmimas)</text:span><text:span text:style-name="T408">.</text:span></text:p>
      <text:p text:style-name="P409"/>
      <text:p text:style-name="P410">Pagrindinio –<text:s/>Teisės ir teisėtvarkos<text:s/>komiteto išvadą<text:s/>perskaitė posėdžio pirmininkas.<text:s/></text:p>
      <text:p text:style-name="P411"/>
      <text:p text:style-name="Normal"><text:span text:style-name="T412">NUTARTA. </text:span><text:span text:style-name="T413">Patvirtinti</text:span><text:span text:style-name="T414"><text:s/>slapto balsavimo biuletenio pavyzdį.<text:s/></text:span><text:span text:style-name="T415">Pritarta bendru sutarimu.</text:span></text:p>
      <text:p text:style-name="P416"/>
      <text:p text:style-name="P417">Posėdžio pirmininkas paskelbė, kad slaptas balsavimas vyks nuo 13.00 val. iki 14.00 val.</text:p>
      <text:p text:style-name="P418"/>
      <text:p text:style-name="P419">11.44<text:s/>val.</text:p>
      <text:p text:style-name="P420"><text:span text:style-name="T421">Pranešimas dėl<text:s/></text:span><text:span text:style-name="T422">E</text:span><text:span text:style-name="T423">konomikos skatinimo ir koronaviruso (COVID</text:span><text:span text:style-name="T424">-19) sukeltų pasekmių mažinimo priemonių plano įgyvendinimo</text:span></text:p>
      <text:p text:style-name="P425"/>
      <text:p text:style-name="P426"/>
      <text:p text:style-name="P427"><text:span text:style-name="T428">Pranešimą perskaitė<text:s/></text:span><text:span text:style-name="T429">Ministras Pirmininkas S. Skvernelis</text:span><text:span text:style-name="T430">.</text:span></text:p>
      <text:p text:style-name="P431"/>
      <text:p text:style-name="P432"><text:span text:style-name="T433">Pranešimą perskaitė<text:s/></text:span><text:span text:style-name="T434">finansų ministras V. Šapoka</text:span><text:span text:style-name="T435">.</text:span></text:p>
      <text:p text:style-name="P436"/>
      <text:p text:style-name="P437">Pranešimą perskaitė<text:s/>energetikos ministras,<text:s/>laikinai einantis ekonomikos ir inovacijų ministro pareigas,<text:s/>Ž. Vaičiūnas.</text:p>
      <text:p text:style-name="P438"/>
      <text:p text:style-name="P439"><text:span text:style-name="T440">Pranešimą perskaitė<text:s/></text:span><text:span text:style-name="T441">socialinės apsaugos ir darbo ministras L. Kukuraitis</text:span><text:span text:style-name="T442">.</text:span></text:p>
      <text:p text:style-name="P443"/>
      <text:p text:style-name="P444"><text:span text:style-name="T445">Klausė Seimo nariai:</text:span><text:span text:style-name="T446"><text:s/></text:span><text:span text:style-name="T447">E. Pupinis (į klausimą atsakė<text:s/></text:span><text:span text:style-name="T448">Ministras Pirmininkas S. Skvernelis</text:span><text:span text:style-name="T449">),<text:s/></text:span><text:span text:style-name="T450">V. Čmilytė-Nielsen</text:span><text:span text:style-name="T451"><text:s/>(į klausimą atsakė<text:s/></text:span><text:span text:style-name="T452">Ministras Pirmininkas S. Skvernelis</text:span><text:span text:style-name="T453">),<text:s/></text:span><text:span text:style-name="T454">R. Budbergytė</text:span><text:span text:style-name="T455"><text:s/>(į klausimą atsakė<text:s/></text:span><text:span text:style-name="T456">Ministras Pirmininkas S. Skvernelis</text:span><text:span text:style-name="T457">), A. Armonaitė (į klausimą atsakė<text:s/></text:span><text:span text:style-name="T458">Ministras Pirmininkas S. Skvernelis</text:span><text:span text:style-name="T459">, atsakymą papildė laikinai einantis ekonomikos ir inovacijų ministro pareigas Ž. Vaičiūnas</text:span><text:span text:style-name="T460">).<text:s/></text:span><text:span text:style-name="T461"><text:s/></text:span></text:p>
      <text:p text:style-name="P462"/>
      <text:p text:style-name="P463"><text:span text:style-name="T464">Posėdžio pirmininkas priminė frakcijų dalyvavimo slaptame balsavime grafiką ir balsų<text:s/></text:span><text:span text:style-name="T465">skaičiavimo grupės sudėtį: R. Andrikis,<text:s/></text:span><text:span text:style-name="T466">R. J. Dagys</text:span><text:span text:style-name="T467">, S. Gentvilas, M. Majauskas, A. Papirtienė, A. Sysas, L. Talmontas.</text:span></text:p>
      <text:p text:style-name="P468"/>
      <text:soft-page-break/>
      <text:p text:style-name="P469"><text:span text:style-name="T470">Skelbiamas<text:s/></text:span><text:span text:style-name="T471">slaptas balsavimas</text:span><text:span text:style-name="T472">. Slaptas balsavimas vyks nuo 1</text:span><text:span text:style-name="T473">3</text:span><text:span text:style-name="T474">.00 val. iki 1</text:span><text:span text:style-name="T475">4</text:span><text:span text:style-name="T476">.00 val.</text:span></text:p>
      <text:p text:style-name="P477"/>
      <text:p text:style-name="P478">PERTRAUKA</text:p>
      <text:p text:style-name="P479"><text:span text:style-name="T480">(1</text:span><text:span text:style-name="T481">2</text:span><text:span text:style-name="T482">.</text:span><text:span text:style-name="T483">5</text:span><text:span text:style-name="T484">8</text:span><text:span text:style-name="T485"><text:s/>– 1</text:span><text:span text:style-name="T486">4</text:span><text:span text:style-name="T487">.00 val.)</text:span></text:p>
      <text:p text:style-name="P488"/>
      <text:p text:style-name="P489"><text:span text:style-name="T490">Posėdžio pirmininkė</text:span><text:span text:style-name="T491"><text:s/></text:span><text:span text:style-name="T492">–<text:s/></text:span><text:span text:style-name="T493">Seimo Pirmininko pirmoji pavaduotoja R. Baškienė</text:span><text:span text:style-name="T494">.</text:span></text:p>
      <text:p text:style-name="P495"/>
      <text:p text:style-name="P496">Posėdžio pirmininkė pranešė, kad rytinis posėdis baigtas.</text:p>
      <text:p text:style-name="P497"/>
      <text:p text:style-name="P498"/>
      <text:p text:style-name="P499">Posėdis baigtas</text:p>
      <text:p text:style-name="P500"><text:span text:style-name="T501"><text:s/></text:span><text:span text:style-name="T502">(1</text:span><text:span text:style-name="T503">4</text:span><text:span text:style-name="T504">.00 val.)</text:span></text:p>
      <text:p text:style-name="P505"/>
      <text:p text:style-name="P506"/>
      <text:p text:style-name="P507">Seimo Pirmininkas<text:tab/>Viktoras Pranckietis<text:s/></text:p>
      <text:p text:style-name="P508"/>
      <text:p text:style-name="P509"/>
      <text:p text:style-name="P510">Seimo Pirmininko pirmoji<text:s/>pavaduotoja<text:tab/>Rima Baškienė</text:p>
      <text:p text:style-name="P511"/>
      <text:p text:style-name="P512"/>
      <text:p text:style-name="P513">Seimo Pirmininko pavaduotojas<text:tab/>Gediminas Kirkilas</text:p>
      <text:p text:style-name="P51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5">Protokolą rašė</text:p>
      <text:p text:style-name="P516">Dokumentų departamento</text:p>
      <text:p text:style-name="P517">Stenogramų skyriaus</text:p>
      <text:p text:style-name="P518"><text:span text:style-name="T519">vyr</text:span><text:span text:style-name="T520">iausioji</text:span><text:span text:style-name="T521"><text:s/>specialistė</text:span><text:span text:style-name="T522"><text:tab/></text:span><text:span text:style-name="T523">Rasa Smalinskaitė</text:span></text:p>
      <text:p text:style-name="P524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4-21T12:17:00Z</meta:creation-date>
    <dc:date>2020-04-21T12:17:00Z</dc:date>
    <meta:template xlink:href="trumpiniai.dotm" xlink:type="simple"/>
    <meta:editing-cycles>2</meta:editing-cycles>
    <meta:editing-duration>PT0S</meta:editing-duration>
    <meta:document-statistic meta:page-count="6" meta:paragraph-count="91" meta:word-count="1359" meta:character-count="11206" meta:row-count="261" meta:non-whitespace-character-count="9938"/>
  </office:meta>
</office:document-meta>
</file>