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indent="0.4923in"/>
      <style:text-properties fo:font-style="italic" style:font-style-asian="italic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style-complex="italic" style:font-size-complex="12pt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text-properties fo:font-style="italic" style:font-style-asian="italic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4923in"/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text-properties fo:font-style="italic" style:font-style-asian="italic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4923in"/>
      <style:text-properties fo:font-style="italic" style:font-style-asian="italic"/>
    </style:style>
    <style:style style:name="P95" style:parent-style-name="Normal" style:family="paragraph">
      <style:paragraph-properties fo:text-indent="0.4923in"/>
      <style:text-properties fo:font-style="italic" style:font-style-asian="italic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text-properties fo:font-style="italic" style:font-style-asian="italic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4923in"/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style:font-style-complex="italic"/>
    </style:style>
    <style:style style:name="T133" style:parent-style-name="DefaultParagraphFont" style:family="text">
      <style:text-properties style:font-style-complex="italic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text-properties fo:font-style="italic" style:font-style-asian="italic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text-properties fo:font-style="italic" style:font-style-asian="italic"/>
    </style:style>
    <style:style style:name="P138" style:parent-style-name="Normal" style:family="paragraph">
      <style:text-properties fo:font-style="italic" style:font-style-asian="italic"/>
    </style:style>
    <style:style style:name="P139" style:parent-style-name="Normal" style:family="paragraph">
      <style:text-properties fo:font-style="italic" style:font-style-asian="italic"/>
    </style:style>
    <style:style style:name="P140" style:parent-style-name="Normal" style:family="paragraph">
      <style:paragraph-properties fo:text-indent="0.4923in"/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tyle-complex="italic"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tyle-complex="italic"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tyle-complex="italic"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tyle-complex="italic"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text-properties fo:font-weight="bold" style:font-weight-asian="bold" style:font-weight-complex="bold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Normal" style:family="paragraph">
      <style:text-properties fo:font-size="14pt" style:font-size-asian="14pt" style:font-size-complex="14pt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text-indent="0.4923in"/>
      <style:text-properties fo:font-style="italic" style:font-style-asian="italic"/>
    </style:style>
    <style:style style:name="P195" style:parent-style-name="Normal" style:family="paragraph">
      <style:paragraph-properties fo:text-indent="0.4923in"/>
      <style:text-properties fo:font-style="italic" style:font-style-asian="italic"/>
    </style:style>
    <style:style style:name="P196" style:parent-style-name="Normal" style:family="paragraph">
      <style:paragraph-properties fo:text-indent="0.4923in"/>
      <style:text-properties fo:font-style="italic" style:font-style-asian="italic"/>
    </style:style>
    <style:style style:name="P197" style:parent-style-name="Normal" style:family="paragraph">
      <style:paragraph-properties fo:text-indent="0.4923in"/>
      <style:text-properties fo:font-style="italic" style:font-style-asian="italic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tyle-complex="italic"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1" style:parent-style-name="DefaultParagraphFont" style:family="text">
      <style:text-properties style:font-weight-complex="bold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paragraph-properties fo:text-indent="0.4923in"/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style:font-weight-complex="bold" style:font-style-complex="italic" fo:color="#000000" style:font-size-complex="12pt"/>
    </style:style>
    <style:style style:name="T256" style:parent-style-name="DefaultParagraphFont" style:family="text">
      <style:text-properties style:font-weight-complex="bold" style:font-style-complex="italic" fo:color="#000000" style:font-size-complex="12pt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23in"/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tyle-complex="italic"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5" style:parent-style-name="DefaultParagraphFont" style:family="text">
      <style:text-properties style:font-weight-complex="bold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text-properties fo:font-size="8pt" style:font-size-asian="8pt" style:font-size-complex="8pt"/>
    </style:style>
    <style:style style:name="P304" style:parent-style-name="Normal" style:family="paragraph">
      <style:paragraph-properties fo:text-indent="0.5in"/>
    </style:style>
    <style:style style:name="P305" style:parent-style-name="Normal" style:family="paragraph">
      <style:paragraph-properties fo:text-indent="0.5in"/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paragraph-properties fo:text-indent="0.4923in"/>
      <style:text-properties fo:font-style="italic" style:font-style-asian="italic"/>
    </style:style>
    <style:style style:name="P308" style:parent-style-name="Normal" style:family="paragraph">
      <style:paragraph-properties fo:text-indent="0.4923in"/>
      <style:text-properties fo:font-style="italic" style:font-style-asian="italic"/>
    </style:style>
    <style:style style:name="P309" style:parent-style-name="Normal" style:family="paragraph">
      <style:paragraph-properties fo:text-indent="0.4923in"/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weight-complex="bold" style:font-style-complex="italic"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 fo:font-style="italic" style:font-style-asian="italic" style:font-style-complex="italic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Header" style:family="paragraph">
      <style:paragraph-properties>
        <style:tab-stops/>
      </style:paragraph-properties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 fo:color="#000000" style:font-size-complex="12pt"/>
    </style:style>
    <style:style style:name="T327" style:parent-style-name="DefaultParagraphFont" style:family="text">
      <style:text-properties style:font-weight-complex="bold" fo:color="#000000" style:font-size-complex="12pt"/>
    </style:style>
    <style:style style:name="T328" style:parent-style-name="DefaultParagraphFont" style:family="text">
      <style:text-properties style:font-weight-complex="bold" fo:color="#000000" style:font-size-complex="12pt"/>
    </style:style>
    <style:style style:name="T329" style:parent-style-name="DefaultParagraphFont" style:family="text">
      <style:text-properties style:font-weight-complex="bold" fo:color="#000000" style:font-size-complex="12pt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fo:font-style="italic" style:font-style-asian="italic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text-indent="0.4923in"/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tyle-complex="italic"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tyle-complex="italic"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1" style:parent-style-name="DefaultParagraphFont" style:family="text">
      <style:text-properties style:font-weight-complex="bold"/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text-properties fo:font-style="italic" style:font-style-asian="italic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4923in"/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weight-complex="bold" style:font-style-complex="italic" fo:color="#000000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2" style:parent-style-name="DefaultParagraphFont" style:family="text">
      <style:text-properties style:font-weight-complex="bold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text-properties fo:font-style="italic" style:font-style-asian="italic"/>
    </style:style>
    <style:style style:name="P386" style:parent-style-name="Normal" style:family="paragraph">
      <style:paragraph-properties fo:text-indent="0.5in"/>
    </style:style>
    <style:style style:name="P387" style:parent-style-name="Normal" style:family="paragraph">
      <style:paragraph-properties fo:text-indent="0.4923in"/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weight-complex="bold" style:font-style-complex="italic" fo:color="#000000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8" style:parent-style-name="DefaultParagraphFont" style:family="text">
      <style:text-properties style:font-weight-complex="bold"/>
    </style:style>
    <style:style style:name="P399" style:parent-style-name="Normal" style:family="paragraph">
      <style:paragraph-properties fo:text-indent="0.5in"/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text-properties fo:font-style="italic" style:font-style-asian="italic"/>
    </style:style>
    <style:style style:name="P402" style:parent-style-name="Normal" style:family="paragraph">
      <style:paragraph-properties fo:text-indent="0.5in"/>
    </style:style>
    <style:style style:name="P403" style:parent-style-name="Normal" style:family="paragraph">
      <style:paragraph-properties fo:text-indent="0.4923in"/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tyle-complex="italic"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6" style:parent-style-name="DefaultParagraphFont" style:family="text">
      <style:text-properties style:font-weight-complex="bold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font-style-complex="italic"/>
    </style:style>
    <style:style style:name="P419" style:parent-style-name="Normal" style:family="paragraph">
      <style:paragraph-properties fo:text-indent="0.5in"/>
    </style:style>
    <style:style style:name="P420" style:parent-style-name="Normal" style:family="paragraph">
      <style:text-properties fo:font-style="italic" style:font-style-asian="italic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4923in"/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weight-complex="bold" style:font-style-complex="italic" fo:color="#000000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5" style:parent-style-name="DefaultParagraphFont" style:family="text">
      <style:text-properties style:font-weight-complex="bold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style:font-style-complex="italic" style:font-size-complex="12pt"/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text-properties fo:font-style="italic" style:font-style-asian="italic"/>
    </style:style>
    <style:style style:name="P440" style:parent-style-name="Normal" style:family="paragraph">
      <style:paragraph-properties fo:text-indent="0.5in"/>
    </style:style>
    <style:style style:name="P441" style:parent-style-name="Normal" style:family="paragraph">
      <style:paragraph-properties fo:text-indent="0.4923in"/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weight-complex="bold" style:font-style-complex="italic"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tyle-complex="italic"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9" style:parent-style-name="DefaultParagraphFont" style:family="text">
      <style:text-properties style:font-weight-complex="bold"/>
    </style:style>
    <style:style style:name="P460" style:parent-style-name="Normal" style:family="paragraph">
      <style:paragraph-properties fo:text-indent="0.5in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text-properties fo:font-weight="bold" style:font-weight-asian="bold" style:font-weight-complex="bold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text-indent="0.4923in"/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weight-complex="bold" style:font-style-complex="italic" fo:color="#000000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2" style:parent-style-name="DefaultParagraphFont" style:family="text">
      <style:text-properties style:font-weight-complex="bold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text-indent="0.4923in"/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weight-complex="bold" style:font-style-complex="italic" fo:color="#000000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28" style:parent-style-name="DefaultParagraphFont" style:family="text">
      <style:text-properties style:font-weight-complex="bold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text-indent="0.5in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P541" style:parent-style-name="Normal" style:family="paragraph">
      <style:paragraph-properties fo:text-indent="0.4923in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 fo:text-indent="0.4923in"/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weight-complex="bold" style:font-style-complex="italic" fo:color="#000000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3" style:parent-style-name="DefaultParagraphFont" style:family="text">
      <style:text-properties style:font-weight-complex="bold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 fo:text-indent="0.5in"/>
    </style:style>
    <style:style style:name="T585" style:parent-style-name="DefaultParagraphFont" style:family="text">
      <style:text-properties style:font-name-asian="Calibri"/>
    </style:style>
    <style:style style:name="T586" style:parent-style-name="DefaultParagraphFont" style:family="text">
      <style:text-properties style:font-name-asian="Calibri"/>
    </style:style>
    <style:style style:name="T587" style:parent-style-name="DefaultParagraphFont" style:family="text">
      <style:text-properties style:font-name-asian="Calibri"/>
    </style:style>
    <style:style style:name="T588" style:parent-style-name="DefaultParagraphFont" style:family="text">
      <style:text-properties style:font-name-asian="Calibri"/>
    </style:style>
    <style:style style:name="P589" style:parent-style-name="Normal" style:family="paragraph">
      <style:paragraph-properties fo:text-indent="0.4923in"/>
      <style:text-properties fo:font-style="italic" style:font-style-asian="italic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weight-complex="bold" style:font-style-complex="italic" fo:color="#000000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4" style:parent-style-name="DefaultParagraphFont" style:family="text">
      <style:text-properties style:font-weight-complex="bold"/>
    </style:style>
    <style:style style:name="P605" style:parent-style-name="Normal" style:family="paragraph">
      <style:paragraph-properties fo:text-indent="0.5in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P607" style:parent-style-name="Normal" style:family="paragraph">
      <style:paragraph-properties fo:text-indent="0.4923in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P628" style:parent-style-name="Normal" style:family="paragraph">
      <style:text-properties fo:font-size="8pt" style:font-size-asian="8pt" style:font-size-complex="8pt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Normal" style:family="paragraph">
      <style:paragraph-properties fo:text-align="center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4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font-size="8pt" style:font-size-asian="8pt" style:font-size-complex="8pt"/>
    </style:style>
    <style:style style:name="P6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3" style:parent-style-name="Pareigos" style:family="text">
      <style:text-properties style:font-name="Times New Roman" fo:text-transform="none" style:font-size-complex="12pt"/>
    </style:style>
    <style:style style:name="P6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5" style:parent-style-name="Pareigos" style:family="text">
      <style:text-properties style:font-name="Times New Roman" fo:text-transform="none" style:font-size-complex="12pt"/>
    </style:style>
    <style:style style:name="P6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7" style:parent-style-name="Pareigos" style:family="text">
      <style:text-properties style:font-name="Times New Roman" fo:text-transform="none" style:font-size-complex="12pt"/>
    </style:style>
    <style:style style:name="P65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659" style:parent-style-name="Pareigos" style:family="text">
      <style:text-properties style:font-name="Times New Roman" fo:text-transform="none" style:font-size-complex="12pt"/>
    </style:style>
    <style:style style:name="T660" style:parent-style-name="Pareigos" style:family="text">
      <style:text-properties style:font-name="Times New Roman" fo:text-transform="none" style:font-size-complex="12pt"/>
    </style:style>
    <style:style style:name="P66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3</text:span><text:span text:style-name="T17">-</text:span><text:span text:style-name="T18">24</text:span><text:span text:style-name="T19"><text:s text:c="2"/></text:span><text:span text:style-name="T20">Nr. SPP-</text:span><text:span text:style-name="T21">149</text:span></text:p>
      <text:p text:style-name="P22"><text:span text:style-name="T23">Vilnius</text:span></text:p>
      <text:p text:style-name="P24"/>
      <text:p text:style-name="P25">Posėdžio pirmininkas –<text:s/><text:span text:style-name="T26">Seimo P</text:span><text:span text:style-name="T27">irmininko pavaduotojas A. M</text:span>azuronis.</text:p>
      <text:p text:style-name="P28"/>
      <text:p text:style-name="P29">Užsiregistravo 60 Seimo narių<text:s/><text:span text:style-name="T30">(1</text:span><text:span text:style-name="T31">4</text:span><text:span text:style-name="T32">.00 val.)</text:span></text:p>
      <text:p text:style-name="Normal"/>
      <text:p text:style-name="P33">14.00 val.</text:p>
      <text:p text:style-name="Normal"><text:span text:style-name="T34"><text:tab/>SVARSTYTA:</text:span> </text:p>
      <text:p text:style-name="Normal"><text:tab/>1.<text:s/><text:span text:style-name="T35">Aplinkos apsaugos įstatymo Nr. I-2223 33 straipsnio pakeitimo įstatymo projektas</text:span><text:span text:style-name="T36"><text:s/></text:span><text:span text:style-name="T37">Nr. XIVP-</text:span><text:span text:style-name="T38">1354</text:span>.</text:p>
      <text:p text:style-name="Normal"><text:tab/>2.<text:s/><text:span text:style-name="T39">Aplinkos apsaugos valstybinės kontrolės įstatymo Nr. IX-1005 3, 5, 6, 12 ir 48 straipsnių pakeitimo įstatymo projektas</text:span><text:span text:style-name="T40"><text:s/></text:span><text:span text:style-name="T41">Nr. XIVP-</text:span><text:span text:style-name="T42">1355</text:span>.</text:p>
      <text:p text:style-name="P43">3.<text:s/><text:span text:style-name="T44">Administracinių nusižengimų kodekso patvirtinimo, įsigaliojimo ir įgyvendinimo tvarkos įstatymo Nr. XII-1869 426 straipsnio pakeitimo įstatymo projektas</text:span><text:span text:style-name="T45"><text:s/></text:span><text:span text:style-name="T46">Nr. XIVP-</text:span><text:span text:style-name="T47">1356.</text:span></text:p>
      <text:p text:style-name="P48"><text:span text:style-name="T49">4.<text:s/></text:span><text:span text:style-name="T50">Saugomų teritorijų įstatymo Nr. I-301 30, 34 straipsnių pakeitimo įstatymo projektas<text:s/></text:span><text:span text:style-name="T51">Nr. XIVP-</text:span><text:span text:style-name="T52">1357</text:span><text:span text:style-name="T53">.</text:span></text:p>
      <text:soft-page-break/>
      <text:p text:style-name="P54"><text:span text:style-name="T55">5.<text:s/></text:span><text:span text:style-name="T56">Želdynų įstatymo Nr.241 25 straipsnio pakeitimo įstatymo projektas<text:s/></text:span><text:span text:style-name="T57">Nr. XIVP-</text:span><text:span text:style-name="T58">1358</text:span><text:span text:style-name="T59"><text:s/></text:span><text:s/><text:span text:style-name="T60">(teikėjai –</text:span><text:span text:style-name="T61"><text:s/></text:span><text:span text:style-name="T62">K. Mažeika</text:span><text:span text:style-name="T63">,<text:s/></text:span><text:span text:style-name="T64">L. Girskienė</text:span><text:span text:style-name="T65">)</text:span><text:s/><text:span text:style-name="T66">(pateikimas)</text:span><text:span text:style-name="T67">.</text:span></text:p>
      <text:p text:style-name="Normal"><text:s/><text:tab/>Pranešėjas –<text:s/>Seimo narys K. Mažeika.</text:p>
      <text:p text:style-name="Normal"><text:s/></text:p>
      <text:p text:style-name="P68">Klausė Seimo nariai:<text:s/>A. Skardžius,<text:s/><text:span text:style-name="T69">L. Nagienė</text:span>, A. Gedvilas,<text:s/>S. Gentvilas.</text:p>
      <text:p text:style-name="Normal"><text:tab/>Dėl balsavimo motyvų kalbėjo Seimo nariai: A. Petrošius, L. Girskienė.</text:p>
      <text:p text:style-name="P70"/>
      <text:p text:style-name="P71"><text:tab/>Balsavimas vyks numatytu laiku.</text:p>
      <text:p text:style-name="P72"/>
      <text:p text:style-name="Normal"/>
      <text:p text:style-name="P73">14.16<text:s/>val.</text:p>
      <text:p text:style-name="Normal"><text:span text:style-name="T74"><text:s text:c="11"/></text:span><text:span text:style-name="T75"><text:s/></text:span><text:span text:style-name="T76">SVARSTYTA</text:span>.<text:s/><text:span text:style-name="T77">Ginklų ir šaudmenų kontrolės įstatymo Nr. IX-705 3, 13 ir 37 straipsnių pakeitimo įstatymo projektas</text:span><text:span text:style-name="T78"><text:s/></text:span><text:span text:style-name="T79">Nr. XIVP-</text:span><text:span text:style-name="T80">1413</text:span><text:s/><text:span text:style-name="T81">(teikėjai –<text:s/></text:span><text:span text:style-name="T82">A. Pocius / 29<text:s/></text:span><text:span text:style-name="T83">Seimo nar</text:span><text:span text:style-name="T84">iai</text:span><text:span text:style-name="T85">)</text:span><text:s/><text:span text:style-name="T86">(pateikimas)</text:span><text:span text:style-name="T87">.</text:span></text:p>
      <text:p text:style-name="Normal"><text:s/><text:tab/>Pranešėjas –<text:s/>Seimo narys A. Pocius.<text:s/><text:s/></text:p>
      <text:p text:style-name="Normal"><text:s/></text:p>
      <text:p text:style-name="P88">Klausė Seimo nariai:<text:s/>I. Pakarklytė, A. Nekrošius, L. Girskienė,<text:s/>A. Skardžius, J. Jarutis, S. Jovaiša, K. Vilkauskas.</text:p>
      <text:p text:style-name="P89">Kalbėjo Seimo nariai: J. Jarutis, P. Gražulis.</text:p>
      <text:p text:style-name="Normal"><text:tab/>Dėl balsavimo motyvų kalbėjo Seimo nariai:<text:s/>L. Jonauskas, L. Girskienė.</text:p>
      <text:p text:style-name="P90">Kalbėjo Seimo narys<text:s/>A. Skardžius.</text:p>
      <text:p text:style-name="P91"/>
      <text:p text:style-name="P92"><text:tab/>Balsavimas vyks numatytu laiku<text:s/>(nuo 14.55 val.).</text:p>
      <text:p text:style-name="P93"/>
      <text:p text:style-name="Normal"/>
      <text:p text:style-name="P94"/>
      <text:soft-page-break/>
      <text:p text:style-name="P95">14.37<text:s/>val.</text:p>
      <text:p text:style-name="Normal"><text:span text:style-name="T96"><text:s text:c="11"/></text:span><text:span text:style-name="T97"><text:s/></text:span><text:span text:style-name="T98">SVARSTYTA</text:span>.<text:s/><text:span text:style-name="T99">Seimo nutarimo „Dėl 2022 metų Lietuvos Respublikos Seimo apdovanojimo</text:span><text:span text:style-name="T100"><text:s/></text:span><text:span text:style-name="T101">–</text:span><text:span text:style-name="T102"><text:s/>Aleksandro Stulginskio žvaigždės paskyrimo“ projektas<text:s/></text:span><text:span text:style-name="T103">Nr. XIVP-</text:span><text:span text:style-name="T104">1435</text:span><text:span text:style-name="T105"><text:s/></text:span><text:span text:style-name="T106">(teikėjai –<text:s/></text:span><text:span text:style-name="T107">A. Vinkus / Aleksandro Stulginskio žvaigždės skyrimo komisija</text:span><text:span text:style-name="T108">)</text:span><text:s/><text:span text:style-name="T109">(pateikimas)</text:span><text:span text:style-name="T110">.</text:span></text:p>
      <text:p text:style-name="Normal"><text:s/><text:tab/>Pranešėjas –<text:s/>Aleksandro Stulginskio žvaigždės skyrimo komisijos pirmininkas<text:s/>A. Vinkus.<text:s/><text:s/></text:p>
      <text:p text:style-name="Normal"><text:s/></text:p>
      <text:p text:style-name="P111">Klausė Seimo nariai:<text:s/>V. Pranckietis, Ž. Pavilionis.</text:p>
      <text:p text:style-name="Normal"><text:tab/>Dėl balsavimo motyvų kalbėjo Seimo nariai:<text:s/>R. Žemaitaitis, P. Gražulis.</text:p>
      <text:p text:style-name="Normal"/>
      <text:p text:style-name="P112"><text:tab/>Balsavimas vyks numatytu laiku.</text:p>
      <text:p text:style-name="P113"><text:s/></text:p>
      <text:p text:style-name="Normal"/>
      <text:p text:style-name="P114">14.51<text:s/>val.</text:p>
      <text:p text:style-name="Normal"><text:span text:style-name="T115"><text:s text:c="11"/></text:span><text:span text:style-name="T116"><text:s/></text:span><text:span text:style-name="T117">SVARSTYTA</text:span>.<text:s/><text:span text:style-name="T118">Transporto lengvatų įstatymo Nr. VIII-1605 5 straipsnio pakeitimo įstatymo projektas</text:span><text:span text:style-name="T119"><text:s/></text:span><text:span text:style-name="T120">Nr. XIVP-</text:span><text:span text:style-name="T121">1300</text:span><text:span text:style-name="T122">(2)</text:span><text:s/><text:span text:style-name="T123">(teikėja</text:span><text:span text:style-name="T124">s</text:span><text:span text:style-name="T125"><text:s/>–<text:s/></text:span><text:span text:style-name="T126">M. Skritulskas</text:span><text:span text:style-name="T127">)</text:span><text:s/><text:span text:style-name="T128">(pateikimas)</text:span><text:span text:style-name="T129">.</text:span></text:p>
      <text:p text:style-name="Normal"><text:s/><text:tab/>Pranešėjas –<text:s/>Seimo narys M. Skritulskas.<text:s text:c="2"/></text:p>
      <text:p text:style-name="Normal"><text:s/></text:p>
      <text:p text:style-name="P130">Klausė Seimo nariai:<text:s/><text:span text:style-name="T131">L. Nagienė</text:span>,<text:s/><text:span text:style-name="T132">G. Skaistė</text:span><text:span text:style-name="T133"><text:s/>(dėl Vyriausybės išvados)</text:span>.</text:p>
      <text:p text:style-name="P134"/>
      <text:p text:style-name="P135"><text:tab/>Balsavimas vyks numatytu laiku.</text:p>
      <text:p text:style-name="P136"/>
      <text:p text:style-name="Normal"/>
      <text:p text:style-name="P137"><text:tab/>Posėdžio pirmininko pasiūlymui<text:s/>anksčiau<text:s/>pradėti balsavimą pritarta bendru sutarimu.</text:p>
      <text:p text:style-name="P138"/>
      <text:p text:style-name="P139"/>
      <text:soft-page-break/>
      <text:p text:style-name="P140">14.53 val.</text:p>
      <text:p text:style-name="Normal"><text:span text:style-name="T141"><text:tab/>SVARSTYTA:</text:span> </text:p>
      <text:p text:style-name="Normal"><text:tab/>1.<text:s/><text:span text:style-name="T142">Aplinkos apsaugos įstatymo Nr. I-2223 33 straipsnio pakeitimo įstatymo projektas</text:span><text:span text:style-name="T143"><text:s/></text:span><text:span text:style-name="T144">Nr. XIVP-</text:span><text:span text:style-name="T145">1354</text:span>.</text:p>
      <text:p text:style-name="Normal"><text:tab/>2.<text:s/><text:span text:style-name="T146">Aplinkos apsaugos valstybinės kontrolės įstatymo Nr. IX-1005 3, 5, 6, 12 ir 48 straipsnių pakeitimo įstatymo projektas</text:span><text:span text:style-name="T147"><text:s/></text:span><text:span text:style-name="T148">Nr. XIVP-</text:span><text:span text:style-name="T149">1355</text:span>.</text:p>
      <text:p text:style-name="P150">3.<text:s/><text:span text:style-name="T151">Administracinių nusižengimų kodekso patvirtinimo, įsigaliojimo ir įgyvendinimo tvarkos įstatymo Nr. XII-1869 426 straipsnio pakeitimo įstatymo projektas</text:span><text:span text:style-name="T152"><text:s/></text:span><text:span text:style-name="T153">Nr. XIVP-</text:span><text:span text:style-name="T154">1356.</text:span></text:p>
      <text:p text:style-name="P155"><text:span text:style-name="T156">4.<text:s/></text:span><text:span text:style-name="T157">Saugomų teritorijų įstatymo Nr. I-301 30, 34 straipsnių pakeitimo įstatymo projektas<text:s/></text:span><text:span text:style-name="T158">Nr. XIVP-</text:span><text:span text:style-name="T159">1357</text:span><text:span text:style-name="T160">.</text:span></text:p>
      <text:p text:style-name="P161"><text:span text:style-name="T162">5.<text:s/></text:span><text:span text:style-name="T163">Želdynų įstatymo Nr.241 25 straipsnio pakeitimo įstatymo projektas<text:s/></text:span><text:span text:style-name="T164">Nr. XIVP-</text:span><text:span text:style-name="T165">1358</text:span><text:span text:style-name="T166"><text:s/></text:span><text:s/><text:span text:style-name="T167">(teikėjai –</text:span><text:span text:style-name="T168"><text:s/></text:span><text:span text:style-name="T169">K. Mažeika</text:span><text:span text:style-name="T170">,<text:s/></text:span><text:span text:style-name="T171">L. Girskienė</text:span><text:span text:style-name="T172">)</text:span><text:s/><text:span text:style-name="T173">(pateikimo tęsiny</text:span><text:span text:style-name="T174">s)</text:span><text:span text:style-name="T175">.</text:span></text:p>
      <text:p text:style-name="P176"/>
      <text:p text:style-name="P177">Balsuota, ar pritarti šiems projektams po pateikimo: už –<text:s/>35, prieš –<text:s/>31, susilaikė<text:s/>32.<text:span text:style-name="T178"><text:s/></text:span><text:span text:style-name="T179">Nepritarta</text:span>.<text:s/><text:span text:style-name="T180">Užsiregistravo<text:s/></text:span><text:span text:style-name="T181">1</text:span><text:span text:style-name="T182">00 Seimo nari</text:span><text:span text:style-name="T183">ų</text:span><text:span text:style-name="T184"><text:s/>(1</text:span><text:span text:style-name="T185">4.54</text:span><text:span text:style-name="T186"><text:s/>val.).</text:span></text:p>
      <text:p text:style-name="Normal"/>
      <text:p text:style-name="P187">Alternatyvus balsavimas: už pasiūlymą grąžinti šiuos projektus iniciatoriams tobulinti balsavo<text:s/>45, už pasiūlymą juos atmesti –<text:s/>57. Pritarta antram pasiūlymui.<text:s/><text:span text:style-name="T188">Užsiregistravo 102</text:span><text:span text:style-name="T189"><text:s/>Seimo nariai (1</text:span><text:span text:style-name="T190">4.54</text:span><text:span text:style-name="T191"><text:s/>val.).</text:span></text:p>
      <text:p text:style-name="P192"/>
      <text:p text:style-name="Normal"><text:s text:c="11"/><text:span text:style-name="T193">NUTARTA.<text:s/></text:span>Atmesti šiuos projektus.<text:s/></text:p>
      <text:p text:style-name="Normal"/>
      <text:p text:style-name="Normal"/>
      <text:p text:style-name="P194"/>
      <text:p text:style-name="P195"/>
      <text:p text:style-name="P196"/>
      <text:p text:style-name="P197">14.55 val.</text:p>
      <text:p text:style-name="Normal"><text:span text:style-name="T198"><text:s text:c="11"/>SVARSTYTA</text:span>.<text:s/><text:span text:style-name="T199">Ginklų ir šaudmenų kontrolės įstatymo Nr. IX-705 3, 13 ir 37 straipsnių pakeitimo įstatymo projektas</text:span><text:span text:style-name="T200"><text:s/></text:span><text:span text:style-name="T201">Nr. XIVP-</text:span><text:span text:style-name="T202">1413</text:span><text:s/><text:span text:style-name="T203">(teikėjai –<text:s/></text:span><text:span text:style-name="T204">A. Pocius / 29<text:s/></text:span><text:span text:style-name="T205">Seimo nar</text:span><text:span text:style-name="T206">iai</text:span><text:span text:style-name="T207">)</text:span><text:s/><text:span text:style-name="T208">(pateikim</text:span><text:span text:style-name="T209">o tęsiny</text:span><text:span text:style-name="T210">s)</text:span><text:span text:style-name="T211">.</text:span></text:p>
      <text:p text:style-name="P212"/>
      <text:p text:style-name="Normal"><text:s text:c="11"/><text:s/><text:span text:style-name="T213">NUTARTA:</text:span></text:p>
      <text:p text:style-name="P214">1. Pritarti šiam projektui po pateikimo ir pradėti jo svarstymo procedūrą.<text:s/><text:span text:style-name="T215">Balsavimo rezultatai: už<text:s/></text:span>–<text:span text:style-name="T216"><text:s/></text:span><text:span text:style-name="T217">89</text:span><text:span text:style-name="T218">, prieš<text:s/></text:span>–<text:span text:style-name="T219"><text:s/></text:span><text:span text:style-name="T220">2</text:span><text:span text:style-name="T221">, susilaikė<text:s/></text:span><text:span text:style-name="T222">13</text:span>.<text:s/><text:span text:style-name="T223">Užsiregistravo 108</text:span><text:span text:style-name="T224"><text:s/>Seimo nariai (1</text:span><text:span text:style-name="T225">4.55</text:span><text:span text:style-name="T226"><text:s/>val.)</text:span>.</text:p>
      <text:p text:style-name="Normal"><text:tab/>2. Paskirti<text:s/>Nacionalinio saugumo ir gynybos<text:s/>komitetą pagrindiniu komitetu šiam projektui svarstyti.<text:s/><text:span text:style-name="T227">Pritarta bendru sutarimu.<text:s/></text:span></text:p>
      <text:p text:style-name="Normal"><text:tab/>3. Paskirti šio projekto preliminarią svarstymo Seimo posėdyje datą<text:s/>– 2022-04-12.<text:s/><text:span text:style-name="T228">P</text:span><text:span text:style-name="T229">ritarta bendru sutarimu.<text:s/></text:span></text:p>
      <text:p text:style-name="Normal"/>
      <text:p text:style-name="Normal"/>
      <text:p text:style-name="P230">14.56 val.</text:p>
      <text:p text:style-name="Normal"><text:span text:style-name="T231"><text:s text:c="11"/>SVARSTYTA</text:span>.<text:s/><text:span text:style-name="T232">Seimo nutarimo „Dėl 2022 metų Lietuvos Respublikos Seimo apdovanojimo</text:span><text:span text:style-name="T233"><text:s/></text:span><text:span text:style-name="T234">–</text:span><text:span text:style-name="T235"><text:s/>Aleksandro Stulginskio žvaigždės paskyrimo“ projektas<text:s/></text:span><text:span text:style-name="T236">Nr. XIVP-</text:span><text:span text:style-name="T237">1435</text:span><text:span text:style-name="T238"><text:s/></text:span><text:span text:style-name="T239">(teikėjai –<text:s/></text:span><text:span text:style-name="T240">A. Vinkus / Aleksandro Stulginskio žvaigždės skyrimo komisija</text:span><text:span text:style-name="T241">)</text:span><text:s/><text:span text:style-name="T242">(pateikim</text:span><text:span text:style-name="T243">o tęsiny</text:span><text:span text:style-name="T244">s)</text:span><text:span text:style-name="T245">.</text:span></text:p>
      <text:p text:style-name="P246"/>
      <text:p text:style-name="Normal"><text:s text:c="11"/><text:s/><text:span text:style-name="T247">NUTARTA:</text:span></text:p>
      <text:p text:style-name="P248">1. Pritarti šiam projektui po pateikimo ir pradėti jo svarstymo procedūrą.<text:s/><text:span text:style-name="T249">Balsavimo rezultatai: už<text:s/></text:span>–<text:span text:style-name="T250"><text:s/>114, prieš<text:s/></text:span>–<text:span text:style-name="T251"><text:s/>0, susilaikė 1</text:span>.<text:s/><text:span text:style-name="T252">Užsiregistravo 115 Seimo narių (14.56 val.)</text:span>.</text:p>
      <text:p text:style-name="Normal"><text:tab/>2. Paskirti šio projekto preliminarią svarstymo Seimo posėdyje datą<text:s/>– 2022-03-29.<text:s/><text:span text:style-name="T253">P</text:span><text:span text:style-name="T254">ritarta bendru sutarimu.<text:s/></text:span></text:p>
      <text:p text:style-name="Normal"/>
      <text:p text:style-name="Normal"/>
      <text:p text:style-name="Normal"><text:tab/>Dėl balsavimo rezultatų kalbėjo Seimo narys K. Masiulis (prašė patikslinti balsavimo<text:s/>dėl projekto<text:s/><text:span text:style-name="T255">Nr. XIV</text:span><text:span text:style-name="T256">P-</text:span>1413<text:s/>rezultatus: jis – už<text:span text:style-name="T257">).<text:s/></text:span></text:p>
      <text:p text:style-name="Normal"/>
      <text:p text:style-name="Normal"/>
      <text:p text:style-name="P258">14.58<text:s/>val.</text:p>
      <text:p text:style-name="Normal"><text:span text:style-name="T259"><text:s text:c="11"/></text:span><text:span text:style-name="T260"><text:s/></text:span><text:span text:style-name="T261">SVARSTYTA</text:span>.<text:s/><text:span text:style-name="T262">Transporto lengvatų įstatymo Nr. VIII-1605 5 straipsnio pakeitimo įstatymo projektas</text:span><text:span text:style-name="T263"><text:s/></text:span><text:span text:style-name="T264">Nr. XIVP-</text:span><text:span text:style-name="T265">1300</text:span><text:span text:style-name="T266">(2)</text:span><text:s/><text:span text:style-name="T267">(teikėja</text:span><text:span text:style-name="T268">s</text:span><text:span text:style-name="T269"><text:s/>–<text:s/></text:span><text:span text:style-name="T270">M. Skritulskas</text:span><text:span text:style-name="T271">)</text:span><text:s/><text:span text:style-name="T272">(pateikim</text:span><text:span text:style-name="T273">o tęsiny</text:span><text:span text:style-name="T274">s)</text:span><text:span text:style-name="T275">.</text:span></text:p>
      <text:p text:style-name="P276"/>
      <text:p text:style-name="P277">Dėl<text:s/>papildomų komitetų kalbėjo Seimo nariai:<text:s/>A. Kupčinskas, K. Bartoševičius.</text:p>
      <text:p text:style-name="P278"/>
      <text:p text:style-name="Normal"><text:s text:c="11"/><text:s/><text:span text:style-name="T279">NUTARTA:</text:span></text:p>
      <text:p text:style-name="P280">1. Pritarti šiam projektui po pateikimo ir pradėti jo svarstymo procedūrą.<text:s/><text:span text:style-name="T281">Balsavimo rezultatai: už<text:s/></text:span>–<text:span text:style-name="T282"><text:s/></text:span><text:span text:style-name="T283">114</text:span><text:span text:style-name="T284">, prieš<text:s/></text:span>–<text:span text:style-name="T285"><text:s/></text:span><text:span text:style-name="T286">0</text:span><text:span text:style-name="T287">, susilaikė<text:s/></text:span><text:span text:style-name="T288">1</text:span>.<text:s/><text:span text:style-name="T289">Užsiregistravo 115</text:span><text:span text:style-name="T290"><text:s/>Seimo nari</text:span><text:span text:style-name="T291">ų</text:span><text:span text:style-name="T292"><text:s/>(1</text:span><text:span text:style-name="T293">4.58</text:span><text:span text:style-name="T294"><text:s/>val.)</text:span>.</text:p>
      <text:p text:style-name="Normal"><text:tab/>2. Paskirti<text:s/>Biudžeto ir finansų<text:s/>komitetą pagrindiniu komitetu šiam projektui svarstyti.<text:s/><text:span text:style-name="T295">Pritarta bendru sutarimu.<text:s/></text:span></text:p>
      <text:p text:style-name="Normal"><text:tab/>3. Paskirti<text:s/>Ekonomikos bei<text:s/>Valstybės valdymo ir savivaldybių<text:s/>komitetus<text:s/>papildomais<text:s/>komitetais<text:s/>šiam projektui svarstyti.<text:s/><text:span text:style-name="T296">P</text:span><text:span text:style-name="T297">ritarta bendru sutarimu.<text:s/></text:span></text:p>
      <text:p text:style-name="Normal"><text:tab/>4. Paskirti šio projekto preliminarią svarstymo Seimo posėdyje datą<text:s/>– 2022-04-26.<text:s/><text:span text:style-name="T298">P</text:span><text:span text:style-name="T299">ritarta bendru sutarimu.<text:s/></text:span></text:p>
      <text:p text:style-name="P300">5. Prašyti Vyriausybės išvados dėl šio projekto.<text:s/><text:span text:style-name="T301">P</text:span><text:span text:style-name="T302">ritarta bendru sutarimu.</text:span></text:p>
      <text:p text:style-name="P303"/>
      <text:p text:style-name="Normal"/>
      <text:p text:style-name="P304">Kalbėjo Seimo narys E. Zingeris.</text:p>
      <text:p text:style-name="P305"/>
      <text:p text:style-name="P306"/>
      <text:p text:style-name="P307"/>
      <text:p text:style-name="P308"/>
      <text:p text:style-name="P309">15.01 val.</text:p>
      <text:p text:style-name="Normal"><text:span text:style-name="T310"><text:s text:c="11"/>SVARSTYTA</text:span>.<text:s/><text:span text:style-name="T311">Seimo nutarimo „Dėl Lietuvos Respubl</text:span><text:span text:style-name="T312">ikos Seimo 2020 m. lapkričio 19 </text:span><text:span text:style-name="T313">d. nutarimo Nr. XIV-19 „Dėl Lietuvos Respublikos Seimo komitetų pirmininkų ir jų pavaduotojų patvirtinimo“ pakeitimo“ projektas<text:s/></text:span><text:span text:style-name="T314">Nr. XIVP-</text:span><text:span text:style-name="T315">1458</text:span><text:s/><text:span text:style-name="T316">(pateikimas, svarstymas ir priėmimas)</text:span>.</text:p>
      <text:p text:style-name="Normal"><text:tab/>Pranešėjas –<text:s/>Seimo Pirmininko pirmasis pavaduotojas J. Razma.</text:p>
      <text:p text:style-name="Normal"/>
      <text:p text:style-name="P317">NUTARTA.<text:s/><text:span text:style-name="T318">Pritarti šiam projektui po pateikimo.<text:s/></text:span><text:span text:style-name="T319">Pritarta bendru sutarimu.</text:span></text:p>
      <text:p text:style-name="P320"/>
      <text:p text:style-name="Normal"><text:tab/>NUTARTA.<text:s/><text:span text:style-name="T321">Pritarti šiam projektui po svarstymo Seimo posėdyje.<text:s/></text:span><text:span text:style-name="T322">Pritarta bendru sutarimu.</text:span></text:p>
      <text:p text:style-name="Normal"/>
      <text:p text:style-name="P323"><text:tab/><text:span text:style-name="T324">NUTARTA.<text:s/></text:span><text:span text:style-name="T325">Priimti<text:s/></text:span><text:span text:style-name="T326">Seimo n</text:span><text:span text:style-name="T327">utarimą</text:span><text:span text:style-name="T328"><text:s/>„Dėl Lietuvos Respublikos Seimo 2020 m. lapkričio 19 d. nutarimo Nr. XIV-19 „Dėl Lietuvos Respublikos Seimo komitetų pirmininkų ir jų pavaduotojų pat</text:span><text:span text:style-name="T329">virtinimo“ pakeitimo“</text:span>.<text:s/><text:span text:style-name="T330">Balsavimo rezultatai: už<text:s/></text:span>–<text:span text:style-name="T331"><text:s/>101, prieš<text:s/></text:span>–<text:span text:style-name="T332"><text:s/>1, susilaikė 4</text:span>.<text:s/><text:span text:style-name="T333">Užsiregistravo 107 Seimo nariai (15.02 val.).</text:span></text:p>
      <text:p text:style-name="P334"/>
      <text:p text:style-name="Normal"/>
      <text:p text:style-name="Normal"><text:span text:style-name="T335"><text:tab/>15.03 val.</text:span></text:p>
      <text:p text:style-name="P336"><text:span text:style-name="T337">SVARSTYTA</text:span>. Seimo savaitės (2022-03-28–2022-04-01) –<text:s/>2022 m. kovo 29<text:s/>d. (antradienio) ir<text:s/>31 d. (ketvirtadienio) posėdžių darbotvarkė.</text:p>
      <text:p text:style-name="P338">Pranešėjas –<text:s/>Seimo Pirmininko pirmasis pavaduotojas J. Razma.</text:p>
      <text:p text:style-name="P339"/>
      <text:soft-page-break/>
      <text:p text:style-name="P340"><text:span text:style-name="T341">NUTARTA.</text:span><text:span text:style-name="T342"><text:s/></text:span><text:span text:style-name="T343">Patvirtinti<text:s/></text:span>Seimo savaitės (2022-03-28–2022-04-01) –<text:s/>2022 m. kovo 29<text:s/>d. (antradienio) ir<text:s/>31 d. (ketvirtadienio) posėdžių darbotvarkę.<text:s/><text:span text:style-name="T344">Pritarta bendru sutarimu.</text:span></text:p>
      <text:p text:style-name="Normal"/>
      <text:p text:style-name="Normal"/>
      <text:p text:style-name="P345">15.04<text:s/>val.</text:p>
      <text:p text:style-name="Normal"><text:span text:style-name="T346"><text:tab/>SVARSTYTA:</text:span> </text:p>
      <text:p text:style-name="Normal"><text:tab/>1.<text:s/><text:span text:style-name="T347">Administracinių nusižengimų kodekso 524 straipsnio pakeitimo įstatymo projektas<text:s/></text:span><text:span text:style-name="T348">Nr. XIVP-</text:span><text:span text:style-name="T349">1453</text:span>.</text:p>
      <text:p text:style-name="Normal"><text:tab/>2.<text:s/><text:span text:style-name="T350">Susirinkimų įstatymo Nr. I-317 5 straipsnio pakeitimo įstatymo projektas<text:s/></text:span><text:span text:style-name="T351">Nr. XIVP-</text:span><text:span text:style-name="T352">1454</text:span><text:s/><text:span text:style-name="T353">(teikėjai –</text:span><text:span text:style-name="T354"><text:s/></text:span><text:span text:style-name="T355">M. Ošmianskienė</text:span><text:span text:style-name="T356"><text:s/>/ 44<text:s/></text:span><text:span text:style-name="T357">Seimo nar</text:span><text:span text:style-name="T358">iai</text:span><text:span text:style-name="T359">)</text:span><text:s/><text:span text:style-name="T360">(pateikimas)</text:span><text:span text:style-name="T361">.</text:span></text:p>
      <text:p text:style-name="Normal"><text:s/><text:tab/>Pranešėja –<text:s/>Seimo narė M. Ošmianskienė.</text:p>
      <text:p text:style-name="Normal"><text:s/></text:p>
      <text:p text:style-name="P362">Klausė Seimo nariai:<text:s/>S. Tumėnas, I. Pakarklytė, A. Nekrošius, D. Griškevičius, E. Gentvilas, R. Šarknickas,<text:s/>J. Sabatauskas.</text:p>
      <text:p text:style-name="Normal"><text:tab/>Dėl balsavimo motyvų kalbėjo Seimo nariai:<text:s/>L. Jonauskas, E. Gentvilas.</text:p>
      <text:p text:style-name="P363"/>
      <text:p text:style-name="P364"><text:tab/>Balsavimas vyks<text:s/>balsuoti skirtu metu.</text:p>
      <text:p text:style-name="P365"/>
      <text:p text:style-name="Normal"/>
      <text:p text:style-name="P366">15.23<text:s/>val.</text:p>
      <text:p text:style-name="Normal"><text:span text:style-name="T367"><text:s text:c="11"/></text:span><text:span text:style-name="T368"><text:s/></text:span><text:span text:style-name="T369">SVARSTYTA</text:span>.<text:s/><text:span text:style-name="T370">Administracinių nusižengimų kodekso 524 straipsnio pakeitimo įstatymo projektas<text:s/></text:span><text:span text:style-name="T371">Nr. XIVP-</text:span><text:span text:style-name="T372">1456</text:span><text:span text:style-name="T373"><text:s/></text:span><text:span text:style-name="T374">(teikėjai –<text:s/></text:span><text:span text:style-name="T375">P. Kuzmickienė</text:span><text:span text:style-name="T376"><text:s/></text:span><text:span text:style-name="T377"><text:s/>/ 7<text:s/></text:span><text:span text:style-name="T378">Seimo nar</text:span><text:span text:style-name="T379">iai</text:span><text:span text:style-name="T380">)</text:span><text:s/><text:span text:style-name="T381">(pateikimas)</text:span><text:span text:style-name="T382">.</text:span></text:p>
      <text:p text:style-name="Normal"><text:s/><text:tab/>Pranešėja<text:s/>– Seimo narė P. Kuzmickienė.</text:p>
      <text:p text:style-name="Normal"><text:s/></text:p>
      <text:soft-page-break/>
      <text:p text:style-name="P383">Klausė Seimo nariai:<text:s/>S. Tumėnas, A. Nekrošius, J. Sabatauskas,<text:s/>A. Skardžius, E. Pupinis, R. Šarknickas, A. Sysas.</text:p>
      <text:p text:style-name="Normal"><text:tab/>Dėl balsavimo motyvų kalbėjo Seimo nariai:<text:s/>E. Gentvilas, A. Nekrošius.</text:p>
      <text:p text:style-name="P384">Kalbėjo Seimo narys J. Sabatauskas.</text:p>
      <text:p text:style-name="Normal"/>
      <text:p text:style-name="P385"><text:tab/>Balsavimas vyks<text:s/>balsuoti skirtu metu (apie<text:s/>16.10 val.).</text:p>
      <text:p text:style-name="P386"/>
      <text:p text:style-name="Normal"/>
      <text:p text:style-name="P387">15.40<text:s/>val.</text:p>
      <text:p text:style-name="Normal"><text:span text:style-name="T388"><text:s text:c="10"/></text:span><text:span text:style-name="T389"><text:s/></text:span><text:span text:style-name="T390"><text:s/>SVARSTYTA</text:span>.<text:s/><text:span text:style-name="T391">Susirinkimų įstatymo Nr. I-317 2 ir 7 straipsnių pakeitimo ir papildymo įstatymo projektas<text:s/></text:span><text:span text:style-name="T392">Nr. XIVP-</text:span><text:span text:style-name="T393">766</text:span><text:s/><text:span text:style-name="T394">(teikėjai –<text:s/></text:span><text:span text:style-name="T395">A. Kupčinskas, P. Saudargas</text:span><text:span text:style-name="T396">)</text:span><text:s/><text:span text:style-name="T397">(pateikimas)</text:span><text:span text:style-name="T398">.</text:span></text:p>
      <text:p text:style-name="Normal"><text:s/><text:tab/>Pranešėjas –<text:s/>Seimo narys A. Kupčinskas.<text:s/><text:s/></text:p>
      <text:p text:style-name="Normal"><text:s/></text:p>
      <text:p text:style-name="P399">Klausė Seimo nariai:<text:s/>A. Nekrošius, A. Skardžius, V. Bakas.</text:p>
      <text:p text:style-name="P400"/>
      <text:p text:style-name="P401"><text:tab/>Balsavimas vyks<text:s/>balsuoti skirtu metu.</text:p>
      <text:p text:style-name="P402"><text:s/></text:p>
      <text:p text:style-name="Normal"/>
      <text:p text:style-name="P403">15.48<text:s/>val.</text:p>
      <text:p text:style-name="Normal"><text:span text:style-name="T404"><text:s text:c="11"/></text:span><text:span text:style-name="T405"><text:s/></text:span><text:span text:style-name="T406">SVARSTYTA</text:span>.<text:s/><text:span text:style-name="T407">Susirinkimų įstatymo Nr. I-317 6, 7 ir 12 straipsnių pakeitimo įstatymo projektas<text:s/></text:span><text:span text:style-name="T408">Nr. XIVP-</text:span><text:span text:style-name="T409">819</text:span><text:s/><text:span text:style-name="T410">(teikėjai –<text:s/></text:span><text:span text:style-name="T411">V. Bakas / 13<text:s/></text:span><text:span text:style-name="T412">Seimo nar</text:span><text:span text:style-name="T413">ių</text:span><text:span text:style-name="T414">)</text:span><text:s/><text:span text:style-name="T415">(pateikimas)</text:span><text:span text:style-name="T416">.</text:span></text:p>
      <text:p text:style-name="Normal"><text:s/><text:tab/>Pranešėjas –<text:s/>Seimo narys V. Bakas.<text:s/><text:s/></text:p>
      <text:p text:style-name="Normal"><text:s/></text:p>
      <text:p text:style-name="P417">Klausė Seimo nariai:<text:s/>T. V. Raskevičius,<text:s/><text:span text:style-name="T418">T. Tomilinas</text:span>, A. Navickas, A. Kupčinskas.</text:p>
      <text:p text:style-name="Normal"><text:tab/>Dėl balsavimo motyvų kalbėjo Seimo nariai:<text:s/>D. Griškevičius, S. Jovaiša.</text:p>
      <text:p text:style-name="P419"/>
      <text:p text:style-name="P420"><text:tab/>Balsavimas vyks<text:s/>balsuoti skirtu metu.</text:p>
      <text:p text:style-name="P421"><text:s/></text:p>
      <text:p text:style-name="Normal"/>
      <text:p text:style-name="P422">16.09<text:s/>val.</text:p>
      <text:p text:style-name="Normal"><text:span text:style-name="T423"><text:s text:c="11"/></text:span><text:span text:style-name="T424"><text:s/></text:span><text:span text:style-name="T425">SVARSTYTA</text:span>.<text:s/><text:span text:style-name="T426">Susirinkimų įstatymo Nr. I-317 6, 7 straipsnių ir II skyriaus pavadinimo pakeitimo įstatymo projektas<text:s/></text:span><text:span text:style-name="T427">Nr. XIVP-</text:span><text:span text:style-name="T428">1328</text:span><text:s/><text:span text:style-name="T429">(teikėja</text:span><text:span text:style-name="T430">s</text:span><text:span text:style-name="T431"><text:s/>–<text:s/></text:span><text:span text:style-name="T432">R. Lopata</text:span><text:span text:style-name="T433">)</text:span><text:s/><text:span text:style-name="T434">(pateikimas)</text:span><text:span text:style-name="T435">.</text:span></text:p>
      <text:p text:style-name="Normal"><text:s/><text:tab/>Pranešėjas –<text:s/>Seimo narys R. Lopata.<text:s/><text:s/></text:p>
      <text:p text:style-name="Normal"><text:s/></text:p>
      <text:p text:style-name="P436">Klausė Seimo nariai:<text:s/>T. V. Raskevičius,<text:s/><text:span text:style-name="T437">L. Nagienė</text:span>, V. Bakas.</text:p>
      <text:p text:style-name="Normal"><text:tab/>Dėl balsavimo motyvų kalbėjo Seimo nariai:<text:s/>E. Gentvilas, A. Širinskienė.</text:p>
      <text:p text:style-name="P438"/>
      <text:p text:style-name="P439"><text:tab/>Balsavimas vyks<text:s/>balsuoti skirtu metu.</text:p>
      <text:p text:style-name="P440"/>
      <text:p text:style-name="Normal"/>
      <text:p text:style-name="P441">16.16<text:s/>val.</text:p>
      <text:p text:style-name="Normal"><text:span text:style-name="T442"><text:tab/>SVARSTYTA:</text:span> </text:p>
      <text:p text:style-name="Normal"><text:tab/>1.<text:s/><text:span text:style-name="T443">Administracinių nusižengimų kodekso 524 straipsnio pakeitimo įstatymo projektas<text:s/></text:span><text:span text:style-name="T444">Nr. XIVP-</text:span><text:span text:style-name="T445">1453</text:span>.</text:p>
      <text:p text:style-name="Normal"><text:tab/>2.<text:s/><text:span text:style-name="T446">Susirinkimų įstatymo Nr. I-317 5 straipsnio pakeitimo įstatymo projektas<text:s/></text:span><text:span text:style-name="T447">Nr. XIVP-</text:span><text:span text:style-name="T448">1454</text:span><text:s/><text:span text:style-name="T449">(teikėjai –</text:span><text:span text:style-name="T450"><text:s/></text:span><text:span text:style-name="T451">M. Ošmianskienė</text:span><text:span text:style-name="T452"><text:s/>/ 44<text:s/></text:span><text:span text:style-name="T453">Seimo nar</text:span><text:span text:style-name="T454">iai</text:span><text:span text:style-name="T455">)</text:span><text:s/><text:span text:style-name="T456">(pateikim</text:span><text:span text:style-name="T457">o tęsiny</text:span><text:span text:style-name="T458">s)</text:span><text:span text:style-name="T459">.</text:span></text:p>
      <text:p text:style-name="P460"/>
      <text:p text:style-name="P461">Dėl komitetų kalbėjo Seimo nariai:<text:s/>R. Šarknickas,<text:s/><text:span text:style-name="T462">A. Vyšniauskas</text:span><text:span text:style-name="T463">,<text:s/></text:span>J. Razma,<text:s/>T. V. Raskevičius.</text:p>
      <text:p text:style-name="P464"/>
      <text:soft-page-break/>
      <text:p text:style-name="P465"><text:tab/>NUTARTA:</text:p>
      <text:p text:style-name="P466"><text:span text:style-name="T467">1. Pritarti šiems projektams po pateikimo ir pradėti jų svarstymo procedūrą.<text:s/></text:span><text:span text:style-name="T468">Balsavimo rezultatai: už<text:s/></text:span>–<text:span text:style-name="T469"><text:s/></text:span><text:span text:style-name="T470">86</text:span><text:span text:style-name="T471">, prieš<text:s/></text:span>–<text:span text:style-name="T472"><text:s/></text:span><text:span text:style-name="T473">0</text:span><text:span text:style-name="T474">, susilaikė<text:s/></text:span><text:span text:style-name="T475">7</text:span>.<text:s/><text:span text:style-name="T476">Užsire</text:span><text:span text:style-name="T477">gistravo 93</text:span><text:span text:style-name="T478"><text:s/>Seimo nariai (1</text:span><text:span text:style-name="T479">6.16</text:span><text:span text:style-name="T480"><text:s/>val.)</text:span>.</text:p>
      <text:p text:style-name="P481">2. Paskirti Teisės ir teisėtvarkos komitetą pagrindiniu komitetu šiems projektams svarstyti.<text:s/><text:span text:style-name="T482">Pritarta bendru sutarimu.<text:s/></text:span></text:p>
      <text:p text:style-name="P483">3. Paskirti Kultūros komitetą papildomu komitetu šiems projektams svarstyti.<text:s/><text:span text:style-name="T484">Pritarta bendru sutarimu.<text:s/></text:span></text:p>
      <text:p text:style-name="P485">4. Paskirti šių projektų preliminarią svarstymo Seimo posėdyje datą – 2022-04-19.<text:s/><text:span text:style-name="T486">Pritarta bendru sutarimu.<text:s/></text:span></text:p>
      <text:p text:style-name="Normal"/>
      <text:p text:style-name="Normal"/>
      <text:p text:style-name="P487">16.21<text:s/>val.</text:p>
      <text:p text:style-name="Normal"><text:span text:style-name="T488"><text:s text:c="11"/>SVARSTYTA</text:span>.<text:s/><text:span text:style-name="T489">Administracinių nusižengimų kodekso 524 straipsnio pakeitimo įstatymo projektas<text:s/></text:span><text:span text:style-name="T490">Nr. XIVP-</text:span><text:span text:style-name="T491">1456</text:span><text:span text:style-name="T492"><text:s/></text:span><text:span text:style-name="T493">(teikėjai –<text:s/></text:span><text:span text:style-name="T494">P. Kuzmickienė</text:span><text:span text:style-name="T495"><text:s/>/ 7<text:s/></text:span><text:span text:style-name="T496">Seimo nar</text:span><text:span text:style-name="T497">iai</text:span><text:span text:style-name="T498">)</text:span><text:s/><text:span text:style-name="T499">(pateikim</text:span><text:span text:style-name="T500">o tęsiny</text:span><text:span text:style-name="T501">s)</text:span><text:span text:style-name="T502">.</text:span></text:p>
      <text:p text:style-name="P503"/>
      <text:p text:style-name="P504">NUTARTA:</text:p>
      <text:p text:style-name="P505">1. Pritarti šiam projektui po pateikimo ir pradėti jo svarstymo procedūrą.<text:s/><text:span text:style-name="T506">Balsavimo rezultatai: už<text:s/></text:span>–<text:span text:style-name="T507"><text:s/>82, prieš<text:s/></text:span>–<text:span text:style-name="T508"><text:s/>0, susilaikė 9</text:span>.<text:s/><text:span text:style-name="T509">Užsiregistravo 92 Seimo nariai (16.21 val.)</text:span>.</text:p>
      <text:p text:style-name="Normal"><text:tab/>2. Paskirti<text:s/>Teisės ir teisėtvarkos<text:s/>komitetą pagrindiniu komitetu šiam projektui svarstyti.<text:s/><text:span text:style-name="T510">Pritarta bendru sutarimu.<text:s/></text:span></text:p>
      <text:p text:style-name="Normal"><text:tab/>3. Paskirti<text:s/>Kultūros<text:s/>komitetą papildomu komitetu šiam projektui svarstyti.<text:s/><text:span text:style-name="T511">P</text:span><text:span text:style-name="T512">ritarta bendru sutarimu.<text:s/></text:span></text:p>
      <text:p text:style-name="Normal"><text:tab/>4. Paskirti šio projekto preliminarią svarstymo Seimo posėdyje datą<text:s/>– 2022-04-19.<text:s/><text:span text:style-name="T513">P</text:span><text:span text:style-name="T514">ritarta bendru sutarimu.<text:s/></text:span></text:p>
      <text:p text:style-name="Normal"/>
      <text:p text:style-name="Normal"/>
      <text:p text:style-name="P515">16.22<text:s/>val.</text:p>
      <text:p text:style-name="Normal"><text:span text:style-name="T516"><text:s text:c="11"/></text:span><text:span text:style-name="T517"><text:s/></text:span><text:span text:style-name="T518">SVARSTYTA</text:span>.<text:s/><text:span text:style-name="T519">Susirinkimų įstatymo Nr. I-317 2 ir 7 straipsnių pakeitimo ir papildymo įstatymo projektas<text:s/></text:span><text:span text:style-name="T520">Nr. XIVP-</text:span><text:span text:style-name="T521">766</text:span><text:s/><text:span text:style-name="T522">(teikėjai –<text:s/></text:span><text:span text:style-name="T523">A. Kupčinskas, P. Saudargas</text:span><text:span text:style-name="T524">)</text:span><text:s/><text:span text:style-name="T525">(pateikim</text:span><text:span text:style-name="T526">o tęsiny</text:span><text:span text:style-name="T527">s)</text:span><text:span text:style-name="T528">.</text:span></text:p>
      <text:p text:style-name="P529"/>
      <text:p text:style-name="Normal"><text:s text:c="11"/><text:s/><text:span text:style-name="T530">NUTARTA</text:span>. Pritarti šiam projektui po pateikimo ir pradėti jo svarstymo procedūrą.<text:s/><text:span text:style-name="T531">Balsavimo rezultatai: už<text:s/></text:span>–<text:span text:style-name="T532"><text:s/>72, prieš<text:s/></text:span>–<text:span text:style-name="T533"><text:s/>2, susilaikė 23</text:span>.<text:s/><text:span text:style-name="T534">Užsiregistravo 99 Seimo nariai (16.22 val.)</text:span>.</text:p>
      <text:p text:style-name="P535"/>
      <text:p text:style-name="P536">Alternatyvus balsavimas dėl pagrindinio komiteto: už pasiūlymą paskirti<text:s/>Žmogaus teisių<text:s/>komitetą pagrindiniu komitetu šiam projektui svarstyti<text:s/>balsavo 70, už Teisės ir teisėtvarkos komitetą – 28. Pritarta pirmam pasiūlymui.<text:s/><text:span text:style-name="T537">Užsiregistravo 99 Seimo nariai (16.23 val.)</text:span><text:span text:style-name="T538">.</text:span></text:p>
      <text:p text:style-name="P539"/>
      <text:p text:style-name="Normal"><text:s text:c="11"/><text:s/><text:span text:style-name="T540">NUTARTA:</text:span></text:p>
      <text:p text:style-name="Normal"><text:tab/>1. Paskirti<text:s/>Žmogaus teisių<text:s/>komitetą pagrindiniu komitetu šiam projektui svarstyti.<text:s/></text:p>
      <text:p text:style-name="P541">2. Paskirti<text:s/>Teisės ir teisėtvarkos<text:s/>komitetą papildomu komitetu šiam projektui svarstyti.<text:s/><text:span text:style-name="T542">Balsavimo rezultatai: už<text:s/></text:span>–<text:span text:style-name="T543"><text:s/>75, prieš<text:s/></text:span>–<text:span text:style-name="T544"><text:s/>13, susilaikė 12</text:span>.<text:s/><text:span text:style-name="T545">Užsiregistravo 100 Seimo narių (16.24 val.)</text:span>.</text:p>
      <text:p text:style-name="Normal"><text:tab/>3. Paskirti šio projekto preliminarią svarstymo Seimo posėdyje datą<text:s/>– 2022-05-10.<text:s/><text:span text:style-name="T546">P</text:span><text:span text:style-name="T547">ritarta bendru sutarimu.<text:s/></text:span></text:p>
      <text:p text:style-name="Normal"/>
      <text:p text:style-name="Normal"/>
      <text:p text:style-name="P548">16.25<text:s/>val.</text:p>
      <text:p text:style-name="Normal"><text:span text:style-name="T549"><text:s text:c="11"/></text:span><text:span text:style-name="T550"><text:s/></text:span><text:span text:style-name="T551">SVARSTYTA</text:span>.<text:s/><text:span text:style-name="T552">Susirinkimų įstatymo Nr. I-317 6, 7 ir 12 straipsnių pakeitimo įstatymo projektas<text:s/></text:span><text:span text:style-name="T553">Nr. XIVP-</text:span><text:span text:style-name="T554">819</text:span><text:s/><text:span text:style-name="T555">(teikėjai –<text:s/></text:span><text:span text:style-name="T556">V. Bakas / 13<text:s/></text:span><text:span text:style-name="T557">Seimo nar</text:span><text:span text:style-name="T558">ių</text:span><text:span text:style-name="T559">)</text:span><text:s/><text:span text:style-name="T560">(pateikim</text:span><text:span text:style-name="T561">o tęsiny</text:span><text:span text:style-name="T562">s)</text:span><text:span text:style-name="T563">.</text:span></text:p>
      <text:p text:style-name="Normal"><text:s/></text:p>
      <text:p text:style-name="P564">Dėl komitetų kalbėjo Seimo narys<text:s/>E. Gentvilas.</text:p>
      <text:p text:style-name="Normal"/>
      <text:p text:style-name="Normal"><text:s text:c="11"/><text:s/><text:span text:style-name="T565">NUTARTA:</text:span></text:p>
      <text:p text:style-name="P566">1. Pritarti šiam projektui po pateikimo ir pradėti jo svarstymo procedūrą.<text:s/><text:span text:style-name="T567">Balsavimo rezultatai: už<text:s/></text:span>–<text:span text:style-name="T568"><text:s/></text:span><text:span text:style-name="T569">59</text:span><text:span text:style-name="T570">, prieš<text:s/></text:span>–<text:span text:style-name="T571"><text:s/></text:span><text:span text:style-name="T572">0</text:span><text:span text:style-name="T573">, susilaikė<text:s/></text:span><text:span text:style-name="T574">35</text:span>.<text:s/><text:span text:style-name="T575">Užsiregistravo 95</text:span><text:span text:style-name="T576"><text:s/>Seimo nariai (1</text:span><text:span text:style-name="T577">6.25</text:span><text:span text:style-name="T578"><text:s/>val.)</text:span>.</text:p>
      <text:p text:style-name="Normal"><text:tab/>2. Paskirti<text:s/>Žmogaus teisių<text:s/>komitetą pagrindiniu komitetu šiam projektui svarstyti.<text:s/><text:span text:style-name="T579">Pritarta bendru sutarimu.<text:s/></text:span></text:p>
      <text:p text:style-name="Normal"><text:tab/>3. Paskirti<text:s/>Teisės ir teisėtvarkos<text:s/>komitetą papildomu komitetu šiam projektui svarstyti.<text:s/><text:span text:style-name="T580">P</text:span><text:span text:style-name="T581">ritarta bendru sutarimu.<text:s/></text:span></text:p>
      <text:p text:style-name="Normal"><text:tab/>4. Paskirti šio projekto preliminarią svarstymo Seimo posėdyje datą<text:s/>– 2022-05-10.<text:s/><text:span text:style-name="T582">P</text:span><text:span text:style-name="T583">ritarta bendru sutarimu.<text:s/></text:span></text:p>
      <text:p text:style-name="Normal"/>
      <text:p text:style-name="P584"><text:span text:style-name="T585">Replikavo Seimo nar</text:span><text:span text:style-name="T586">ys</text:span><text:span text:style-name="T587"><text:s/></text:span><text:span text:style-name="T588">D. Griškevičius.</text:span></text:p>
      <text:p text:style-name="Normal"/>
      <text:p text:style-name="Normal"/>
      <text:p text:style-name="P589">16.27<text:s/>val.</text:p>
      <text:p text:style-name="Normal"><text:span text:style-name="T590"><text:s text:c="11"/></text:span><text:span text:style-name="T591"><text:s/></text:span><text:span text:style-name="T592">SVARSTYTA</text:span>.<text:s/><text:span text:style-name="T593">Susirinkimų įstatymo Nr. I-317 6, 7 straipsnių ir II skyriaus pavadinimo pakeitimo įstatymo projektas<text:s/></text:span><text:span text:style-name="T594">Nr. XIVP-</text:span><text:span text:style-name="T595">1328</text:span><text:s/><text:span text:style-name="T596">(teikėja</text:span><text:span text:style-name="T597">s</text:span><text:span text:style-name="T598"><text:s/>–<text:s/></text:span><text:span text:style-name="T599">R. Lopata</text:span><text:span text:style-name="T600">)</text:span><text:s/><text:span text:style-name="T601">(pateikim</text:span><text:span text:style-name="T602">o tęsiny</text:span><text:span text:style-name="T603">s)</text:span><text:span text:style-name="T604">.</text:span></text:p>
      <text:p text:style-name="P605"/>
      <text:p text:style-name="Normal"><text:s text:c="11"/><text:s/><text:span text:style-name="T606">NUTARTA:</text:span></text:p>
      <text:p text:style-name="P607">1. Pritarti šiam projektui po pateikimo ir pradėti jo svarstymo procedūrą.<text:s/><text:span text:style-name="T608">Balsavimo rezultatai: už<text:s/></text:span>–<text:span text:style-name="T609"><text:s/></text:span><text:span text:style-name="T610">70</text:span><text:span text:style-name="T611">, prieš<text:s/></text:span>–<text:span text:style-name="T612"><text:s/></text:span><text:span text:style-name="T613">3</text:span><text:span text:style-name="T614">, susilaikė<text:s/></text:span><text:span text:style-name="T615">26</text:span>.<text:s/><text:span text:style-name="T616">Užsiregistravo<text:s/></text:span><text:span text:style-name="T617">1</text:span><text:span text:style-name="T618">00 Seimo nari</text:span><text:span text:style-name="T619">ų</text:span><text:span text:style-name="T620"><text:s/>(1</text:span><text:span text:style-name="T621">6.28</text:span><text:span text:style-name="T622"><text:s/>val.)</text:span>.</text:p>
      <text:p text:style-name="Normal"><text:tab/>2. Paskirti<text:s/>Žmogaus teisių<text:s/>komitetą pagrindiniu komitetu šiam projektui svarstyti.<text:s/><text:span text:style-name="T623">Pritarta bendru sutarimu.<text:s/></text:span></text:p>
      <text:p text:style-name="Normal"><text:tab/>3. Paskirti<text:s/>Teisės ir teisėtvarkos<text:s/>komitetą papildomu komitetu šiam projektui svarstyti.<text:s/><text:span text:style-name="T624">P</text:span><text:span text:style-name="T625">ritarta bendru sutarimu.<text:s/></text:span></text:p>
      <text:soft-page-break/>
      <text:p text:style-name="Normal"><text:tab/>4. Paskirti šio projekto preliminarią svarstymo Seimo posėdyje datą<text:s/>– 2022-05-10.<text:s/><text:span text:style-name="T626">P</text:span><text:span text:style-name="T627">ritarta bendru sutarimu.<text:s/></text:span></text:p>
      <text:p text:style-name="P628"/>
      <text:p text:style-name="Normal"/>
      <text:p text:style-name="P629">Užsiregistravo 98<text:s/>Seimo nariai<text:s/><text:span text:style-name="T630">(1</text:span><text:span text:style-name="T631">6</text:span><text:span text:style-name="T632">.</text:span><text:span text:style-name="T633">29</text:span><text:span text:style-name="T634"><text:s/>val.)</text:span></text:p>
      <text:p text:style-name="Normal"/>
      <text:p text:style-name="Normal"/>
      <text:p text:style-name="P635">Posėdis baigtas</text:p>
      <text:p text:style-name="P636"><text:s/><text:span text:style-name="T637">(1</text:span><text:span text:style-name="T638">6.30</text:span><text:span text:style-name="T639"><text:s/>val.)</text:span></text:p>
      <text:p text:style-name="Normal"/>
      <text:p text:style-name="P640"/>
      <text:p text:style-name="P641"/>
      <text:p text:style-name="P642"/>
      <text:p text:style-name="P643"/>
      <text:p text:style-name="P644">Seimo Pirmininko pavaduotojas<text:tab/>Andrius Mazuronis<text:s/></text:p>
      <text:p text:style-name="P645"/>
      <text:p text:style-name="Normal"/>
      <text:p text:style-name="Normal"/>
      <text:p text:style-name="Normal"/>
      <text:p text:style-name="P646"/>
      <text:p text:style-name="P647"/>
      <text:p text:style-name="P648"/>
      <text:p text:style-name="P649"/>
      <text:p text:style-name="P650"/>
      <text:p text:style-name="P651"/>
      <text:p text:style-name="P652"><text:span text:style-name="T653">Protokolą rašė</text:span></text:p>
      <text:soft-page-break/>
      <text:p text:style-name="P654"><text:span text:style-name="T655">Dokumentų departamento</text:span></text:p>
      <text:p text:style-name="P656"><text:span text:style-name="T657">Stenogramų skyriaus</text:span></text:p>
      <text:p text:style-name="P658"><text:span text:style-name="T659">vyriausioji specialistė</text:span><text:span text:style-name="T660"><text:tab/>Tatjana Juršėnienė</text:span></text:p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3-28T10:46:00Z</meta:creation-date>
    <dc:date>2022-03-28T10:46:00Z</dc:date>
    <meta:print-date>2022-03-24T14:08:00Z</meta:print-date>
    <meta:template xlink:href="PROTOKOL.DOT" xlink:type="simple"/>
    <meta:editing-cycles>2</meta:editing-cycles>
    <meta:editing-duration>PT0S</meta:editing-duration>
    <meta:document-statistic meta:page-count="15" meta:paragraph-count="158" meta:word-count="1721" meta:character-count="13769" meta:row-count="312" meta:non-whitespace-character-count="12206"/>
  </office:meta>
</office:document-meta>
</file>