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8" style:parent-style-name="DefaultParagraphFont" style:family="text">
      <style:text-properties fo:font-style="italic" style:font-style-asian="italic"/>
    </style:style>
    <style:style style:name="P2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9" style:parent-style-name="ListParagraph" style:family="paragraph">
      <style:paragraph-properties fo:text-align="justify" fo:line-height="150%" fo:margin-left="0in" fo:text-indent="0.4923in">
        <style:tab-stops>
          <style:tab-stop style:type="left" style:position="0.6895in"/>
        </style:tab-stops>
      </style:paragraph-properties>
      <style:text-properties style:language-asian="lt" style:country-asian="LT"/>
    </style:style>
    <style:style style:name="P4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ListParagraph" style:family="paragraph">
      <style:paragraph-properties fo:text-align="justify" fo:line-height="150%" fo:margin-left="0in" fo:text-indent="0.4923in">
        <style:tab-stops>
          <style:tab-stop style:type="left" style:position="0.6895in"/>
        </style:tab-stops>
      </style:paragraph-properties>
      <style:text-properties style:language-asian="lt" style:country-asian="LT"/>
    </style:style>
    <style:style style:name="P47" style:parent-style-name="Normal" style:family="paragraph">
      <style:paragraph-properties fo:text-align="justify" fo:line-height="150%"/>
      <style:text-properties style:language-asian="lt" style:country-asian="LT"/>
    </style:style>
    <style:style style:name="P48" style:parent-style-name="Normal" style:family="paragraph">
      <style:paragraph-properties fo:text-align="justify" fo:line-height="150%"/>
      <style:text-properties style:language-asian="lt" style:country-asian="LT"/>
    </style:style>
    <style:style style:name="P49" style:parent-style-name="Normal" style:family="paragraph">
      <style:paragraph-properties fo:text-align="justify" fo:line-height="150%"/>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style:text-properties fo:color="#000000" style:font-size-complex="12pt" style:language-asian="lt" style:country-asian="LT"/>
    </style:style>
    <style:style style:name="P60" style:parent-style-name="Normal" style:family="paragraph">
      <style:paragraph-properties fo:text-align="justify" fo:line-height="150%"/>
      <style:text-properties fo:color="#000000" style:font-size-complex="12pt" style:language-asian="lt" style:country-asian="LT"/>
    </style:style>
    <style:style style:name="P61" style:parent-style-name="Normal" style:family="paragraph">
      <style:paragraph-properties fo:text-align="justify" fo:line-height="150%"/>
    </style:style>
    <style:style style:name="T62" style:parent-style-name="DefaultParagraphFont" style:family="text">
      <style:text-properties style:font-weight-complex="bold" fo:color="#000000" style:font-size-complex="12pt" style:language-asian="lt" style:country-asian="LT"/>
    </style:style>
    <style:style style:name="T63" style:parent-style-name="Hyperlink" style:family="text">
      <style:text-properties style:font-weight-complex="bold" style:font-size-complex="12pt" style:text-underline-type="none"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50%"/>
      <style:text-properties style:font-weight-complex="bold" fo:color="#000000" style:font-size-complex="12pt" style:language-asian="lt" style:country-asian="LT"/>
    </style:style>
    <style:style style:name="P66" style:parent-style-name="Normal" style:family="paragraph">
      <style:paragraph-properties fo:text-align="justify" fo:line-height="150%"/>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fo:language="fr" fo:country="FR" style:language-asian="lt" style:country-asian="LT"/>
    </style:style>
    <style:style style:name="T69" style:parent-style-name="Hyperlink" style:family="text">
      <style:text-properties style:font-weight-complex="bold" style:font-size-complex="12pt" style:text-underline-type="none" fo:language="fr" fo:country="F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MECENAVIMO ĮSTATYMO NR. XIII-1198 PAKEITIMO</text:span><text:span text:style-name="T11"><text:s/></text:span><text:span text:style-name="T12">ĮSTATYMO<text:s/></text:span><text:span text:style-name="T13">PROJEKTO</text:span></text:p>
      <text:p text:style-name="P14"/>
      <text:p text:style-name="P15">2023-04-27<text:s/>Nr.<text:s/><text:span text:style-name="T16">XIVP-26</text:span><text:span text:style-name="T17">66</text:span></text:p>
      <text:p text:style-name="P18"><text:span text:style-name="T19">Vilnius</text:span></text:p>
      <text:p text:style-name="P20"/>
      <text:p text:style-name="P21">Įvertinę projekto atitiktį Konstitucijai, įstatymams, teisėkūros principams ir teisės technikos taisyklėms,<text:s/>teikiame šias pastabas.</text:p>
      <text:list text:style-name="LFO2" text:continue-numbering="true">
        <text:list-item>
          <text:p text:style-name="P22">Projekto 1 straipsniu<text:s/>nauja redakcija dėstomo Mecenavimo<text:s/>įstatymo (toliau – keičiamas<text:s/>įstatymas)<text:s/>3<text:s/>straipsnio<text:s/>2<text:s/>dalyje siūloma nustatyti, kad<text:s/>asmens nepriekaištingą reputaciją įvertina Lietuvos Respublikos kultūros ministerija kultūros ministro nustatyta tvarka.<text:s/>Vertinant šią<text:s/><text:soft-page-break/>nuostatą, pažymėtina, kad nepriekaištingos reputacijos vertinimas apims tiesiog pažymos iš<text:s/><text:span text:style-name="T23">Įtariamųjų, kaltinamųjų ir nuteistųjų registro</text:span><text:s/>gavimas, kurioje ir bus pateikta informacija dėl asmens teistumo (ar neteistumo). Atsižvelgiant į tai, siūlome keičiamo įstatymo<text:s/>3 straipsnio 2 dalies antrajame sakinyje ne nurodyti, kad<text:s/>asmens nepriekaištingą reputaciją įvertina Lietuvos Respublikos kultūros ministerija kultūros ministro nustatyta tvarka, o nustatyti, kad siekiant patikrinti asmens atitiktį nepriekaištingos reputacijos reikalavimui, Lietuvos Respublikos kultūros ministerija turi teisę kreiptis ir gauti informaciją iš minėtojo registro (nes įstatyme turi būti nurodytas<text:s/><text:span text:style-name="T24">Įtariamųjų, kaltinamųjų ir nuteistųjų registro</text:span><text:s/>pažymos gavimo teisinis pagrindas).<text:s/>Taip pat atkreiptinas dėmesys, kad nei savivaldybės mecenato, nei bendruomenės mecenato vardo suteikimo procedūroje Kultūros ministerija nedalyvautų, todėl keičiamame įstatyme reikėtų nurodyti, kad į aukščiau minėtąjį registrą turi teisę kreiptis ir savivaldybės merai ar ministrai, kurių<text:s/><text:s/>valdymo srityje<text:s/>įgyvendinamas mecenuojamasis projektas.</text:p>
        </text:list-item>
        <text:list-item>
          <text:p text:style-name="P25">Atsižvelgiant į tai, kad nepriekaištingos reputacijos reikalavimas yra įtvirtintas keičiamo įstatymo 3 straipsnio 1 dalyje, o 2 dalyje tik nurodomos sąlygos, kurioms esant asmuo negali būti laikomas nepriekaištingos reputacijos, siūlytina keičiamo įstatymo<text:s/>3 straipsnio 6 ir 8 dalyse<text:s/>vietoj formuluotės „šio straipsnio 2 dalyje nurodytą kriterijų“ įrašyti žodžius „nepriekaištingos<text:s/><text:soft-page-break/>reputacijos reikalavimą“.<text:s/>Analogiško turinio pastaba taikytina ir keičiamo įstatymo 8 straipsnio 1 daliai.</text:p>
        </text:list-item>
        <text:list-item>
          <text:p text:style-name="P26">Atsižvelgiant į tai, kad mirusio asmens įpėdinių dažniausiai būna ne vienas,<text:s/>keičiamo įstatymo 3 straipsnio<text:s/>8 dalyje<text:s/>vietoj žodžių „įpėdiniui ar jo“ siūlytina įrašyti žodžius „vienam iš įpėdinių ar jų“.</text:p>
        </text:list-item>
        <text:list-item>
          <text:p text:style-name="P27">Tikslintinas keičiamo įstatymo 4 straipsnio pavadinimas, kadangi šis straipsnis nustato ne tik mecenuojamųjų projektų kriterijus, bet ir sritis, kuriose gali būti įgyvendinami mecenuojamieji<text:s/>projektai. Be to, atsižvelgiant į<text:s/>keičiamo įstatymo 1 straipsnyje nustatytą šio įstatymo paskirtį, t.y. kad šis įstatymas, be kita ko, nustato<text:s/><text:span text:style-name="T28">visuomenės<text:s/></text:span>sritis, kuriose šie projektai gali būti įgyvendinami, tikslintina kaičiamo įstatymo 4 straipsnio 1 dalis.<text:s/></text:p>
        </text:list-item>
        <text:list-item>
          <text:p text:style-name="P29">Keičiamo įstatymo 4 straipsniu 2 dalies 1 punkte po žodžio ,,savivaldybių“ įrašytinas žodis ,,tarybų“, kadangi pagal Vietos savivaldos įstatymą, savivaldybių tarybos tvirtina strateginio planavimo savivaldybėje<text:s/>dokumentus.<text:s/></text:p>
        </text:list-item>
        <text:list-item>
          <text:p text:style-name="P30">Atsižvelgiant į<text:s/><text:span text:style-name="T31">Strateginio valdymo įstatymo 3 straipsnio 9 dalyje apibrėžtą sąvoką ,,planavimo dokumentai“ ir šio įstatymo 5 straipsnio 2 dalyje nurodytus planavimo<text:s/></text:span><text:span text:style-name="T32">dokumentų<text:s/></text:span><text:span text:style-name="T33">lygmenis (valstybės strategijos dokumentai, strateginio lygmens planavimo dokumentai, programavimo lygmens planavimo dokumentai, veiklos lygmens planavimo dokumentai),<text:s/></text:span><text:soft-page-break/><text:span text:style-name="T34">siūlytume patikslinti keičiamo įstatymo 4 straipsniu 2 dalies 1 punkte vartojamą sąvoką ,,strateginio planavimo dokumentai“, kadangi tokio</text:span><text:span text:style-name="T35"><text:s/>planavimo dokumento</text:span><text:span text:style-name="T36"><text:s/>minėtas įstatymas nenumato.</text:span></text:p>
        </text:list-item>
        <text:list-item>
          <text:p text:style-name="P37"><text:bookmark-start text:name="part_e7ece2ce48c4409d998250bd359c0c9f"/><text:bookmark-end text:name="part_e7ece2ce48c4409d998250bd359c0c9f"/><text:s/>Derinant keičiamo įstatymo nuostatas tarpusavyje bei siekiant teisinio aiškumo mecenato vardo suteikimo procedūroje, keičiamo įstatymo 5 straipsnio 1, 2<text:s/>ir 6 dalies 1 punkto nuostatos turėtų būti patikslintos, jose aiškiau išdėstant<text:s/>Mecenavimo tarybos<text:s/>siūlymų mecenato vardo suteikimui,<text:s/>kultūros ministro ar mero<text:s/>teikimo<text:s/>mecenato<text:s/>vardą suteikiančiai institucijai bei<text:s/>paties mecenato<text:s/>vardo suteikimą reglamentuojančias nuostatas. Pažymėtina, kad projekto<text:s/>5 straipsnio 1<text:s/>ir<text:s/>2<text:s/>dalių bei<text:s/>6 dalies 1<text:s/>punktas implikuoja, kad Mecenavimo taryba siūlymus dėl<text:s/>projektų pripažinimo mecenuojamaisiais ir nacionalinio mecenato<text:s/>ar<text:s/>savivaldybės mecenato<text:s/>vardo suteikimo teikia betarpiškai Lietuvos Respublikos Vyriausybei ar savivaldybės tarybai. Tačiau tokiu atveju, nėra aiškus<text:s/>keičiamo įstatymo 5 straipsnio<text:s/>1 ir<text:s/>2<text:s/>dalyse nurodytų subjektų – kultūros ministro ar savivaldybės mero,<text:s/>teikiamo<text:s/>teikimo suteikti mecenato vardą<text:s/>reikšmė ir tokio teikimo santykis su Mecenavimo tarybos betarpiškai Vyriausybei<text:s/>ir savivaldybės tarybai teikiamu siūlymu. Nelogiškas ir nesuprantamas būtų toks reguliavimas, pagal kurį Vyriausybė ar savivaldybės taryba, gavusios Mecenavimo tarybos siūlymą dėl mecenato vardo suteikimo, kreiptųsi dėl (ar lauktų) atitinkamai kultūros ministro ar savivaldybės mero papildomo formalaus<text:s/><text:soft-page-break/>teikimo. Atsižvelgiant į tai, kas išdėstyta bei įvertinus keičiamame įstatyme nurodytų viešojo administravimo subjektų kompetenciją bei funkcinius tarpusavio ryšius, galbūt tikslinga būtų nustatyti, kad Mecenavimo taryba su siūlymu kreipiasi būtent į kultūros ministrą ar savivaldybės merą, kurie, įvertinę siūlymų pagrįstumą,<text:s/>savo ruožtu<text:s/>teiktų teikimą<text:s/>jau<text:s/>ir mecenato vardą suteikiančioms institucijoms (tokiu atveju Mecenavimo tarybos siūlymas būtų kaip teikimo sudedamoji dalis, kurį taip pat vertintų ir<text:s/>mecenato vardą suteikiančios institucijos).</text:p>
        </text:list-item>
        <text:list-item>
          <text:p text:style-name="P38">Keičiamo įstatymo<text:s/>5 straipsnio 4 dalies<text:s/>formuluotė tikslintina, nes siūloma jos redakcija suponuoja, kad pati Mecenavimo taryba turi teisę<text:s/>projektą pripažinti mecenuojamuoju projektu ir asmeniui, suteikusiam paramą projektui, suteikti<text:s/>nacionalinio, savivaldybės ar bendruomenės mecenato vardą. Atsižvelgiant į tai, šioje dalyje vietoj žodžių „Teisę siūlyti Mecenavimo tarybai projektą pripažinti mecenuojamuoju projektu ir asmeniui, suteikusiam paramą projektui, suteikti<text:s/>nacionalinio, savivaldybės ar bendruomenės mecenato vardą<text:s/>turi“ siūlytina įrašyti žodžius „Prašymus<text:s/>Mecenavimo tarybai<text:s/>siūlyti šio straipsnio 1-3 dalyse nurodytiems subjektams<text:s/>projektą pripažinti mecenuojamuoju projektu ir asmeniui, suteikusiam paramą projektui, suteikti nacionalinio, savivaldybės ar bendruomenės mecenato vardą turi<text:s/>teisę teikti“.</text:p>
        </text:list-item>
        <text:list-item>
          <text:p text:style-name="P39">Keičiamo įstatymo 5 straipsnio 6 dalies 1 punkto nuostata, numatanti, kad<text:s/>Mecenavimo taryba<text:s/>vertina projektų ir asmenų atitiktį šio įstatymo 3 ir 4 straipsniuose nustatytiems<text:s/><text:soft-page-break/>reikalavimams, nedera su keičiamo įstatymo 3 straipsnio 2 dalimi, kurioje nustatyta, kad asmens nepriekaištingą reputaciją įvertina Lietuvos Respublikos kultūros ministerija kultūros ministro nustatyta tvarka. Atsižvelgiant į tai, arba keičiamo įstatymo 5 straipsnio 6 dalies 1 punkte turėtų būti nustatyta išlyga dėl Mecenavimo tarybos neatliekamo asmens nepriekaištingos reputacijos vertinimo, arba keičiama 3 straipsnio 2 dalis, joje pakeičiant nepriekaištingos reputacijos įvertinimo tvarką.</text:p>
        </text:list-item>
        <text:list-item>
          <text:p text:style-name="P40"><text:span text:style-name="T41">Atsižvelgiant į<text:s/></text:span><text:span text:style-name="T42">Teisės aktų projektų rengimo rekomendacijų, patvirtintų Lietuvos Respublikos teisingumo ministro 2013 m. gruodžio 23 d. įsakymu Nr. 1R-298</text:span><text:span text:style-name="T43"><text:s/></text:span><text:span text:style-name="T44">121 punktą, siūlytina keičiamo įstatymo 6 straipsnio 1 dalyje<text:s/></text:span><text:span text:style-name="T45">skaičių „1“ rašyti žodžiu.</text:span></text:p>
        </text:list-item>
        <text:list-item>
          <text:p text:style-name="P46">Keičiamo įstatymo<text:s/>6 straipsnio 2 dalyje vietoj<text:s/>žodžių „ar jos“ įrašytini žodžiai „ar kultūros ministro“.</text:p>
        </text:list-item>
      </text:list>
      <text:p text:style-name="P47"/>
      <text:p text:style-name="P48"/>
      <text:p text:style-name="P49"><text:span text:style-name="T50">Departamento 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7"/></text:span><text:span text:style-name="T58">Dainius Zebleckis</text:span></text:p>
      <text:p text:style-name="P59"/>
      <text:p text:style-name="P60"/>
      <text:p text:style-name="P61"><text:span text:style-name="T62">E. Mušinskis, tel. (8 5) 239 6536, el. p.<text:s/></text:span><text:a xlink:href="mailto:edvinas.musinskis@lrs.lt" office:target-frame-name="_top" xlink:show="replace"><text:span text:style-name="T63">edvinas.musinskis@lrs.lt</text:span></text:a><text:span text:style-name="T64"><text:s/></text:span></text:p>
      <text:soft-page-break/>
      <text:p text:style-name="P65">J. Raškauskaitė, tel. (8 5) 239 6842, el. p. jurgita.raskauskaite@lrs.lt</text:p>
      <text:p text:style-name="P66"><text:span text:style-name="T67">I. Šambaraitė, tel.<text:s/></text:span><text:span text:style-name="T68">(8 5) 239 6850, el. p.<text:s/></text:span><text:a xlink:href="mailto:irena.sambaraite@lrs.lt" office:target-frame-name="_top" xlink:show="replace"><text:span text:style-name="T69">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27T07:42:00Z</meta:creation-date>
    <dc:date>2023-04-27T07:42:00Z</dc:date>
    <meta:print-date>2016-10-06T12:44:00Z</meta:print-date>
    <meta:template xlink:href="Normal.dotm" xlink:type="simple"/>
    <meta:editing-cycles>2</meta:editing-cycles>
    <meta:editing-duration>PT0S</meta:editing-duration>
    <meta:document-statistic meta:page-count="7" meta:paragraph-count="102" meta:word-count="940" meta:character-count="7562" meta:row-count="231" meta:non-whitespace-character-count="6724"/>
  </office:meta>
</office:document-meta>
</file>