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style:line-height-at-least="0.208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Spacing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color="#FF0000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indent="0.5in"/>
    </style:style>
    <style:style style:name="P40" style:parent-style-name="NoSpacing" style:family="paragraph">
      <style:paragraph-properties fo:text-align="justify" fo:text-indent="0.5in"/>
      <style:text-properties style:font-name="Times New Roman"/>
    </style:style>
    <style:style style:name="P4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1.3715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3.7736in" style:use-optimal-column-width="false"/>
    </style:style>
    <style:style style:name="TableColumn51" style:family="table-column">
      <style:table-column-properties style:column-width="1.2631in" style:use-optimal-column-width="false"/>
    </style:style>
    <style:style style:name="TableColumn52" style:family="table-column">
      <style:table-column-properties style:column-width="1.9416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text-properties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text-position="super 62.5%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5" style:family="paragraph">
      <style:paragraph-properties fo:text-indent="0.1576in"/>
    </style:style>
    <style:style style:name="T104" style:parent-style-name="DefaultParagraphFont" style:family="text">
      <style:text-properties fo:language="en" fo:country="US"/>
    </style:style>
    <style:style style:name="P105" style:parent-style-name="PlainText" style:family="paragraph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language="en" fo:country="US"/>
    </style:style>
    <style:style style:name="T112" style:parent-style-name="DefaultParagraphFont" style:family="text">
      <style:text-properties fo:font-weight="bold" style:font-weight-asian="bold" style:text-position="super 62.5%" fo:language="en" fo:country="US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5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3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5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keep-with-next="always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FFFFFF"/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p>
      <text:p text:style-name="P20"><text:span text:style-name="T21">DĖL<text:s/></text:span><text:span text:style-name="T22">LIETUVOS RESPUBLIKOS ADMINISTRACINIŲ NUSIŽENGIMŲ KODEKSO 506, 514, 589 IR 597 STRAIPSNIŲ PAKEITIMO ĮSTATYMO PROJEKT</text:span><text:span text:style-name="T23">O Nr. XIIIP-39</text:span><text:span text:style-name="T24">6</text:span><text:span text:style-name="T25">1(2)</text:span></text:p>
      <text:p text:style-name="P26"/>
      <text:p text:style-name="P27">2020-04-29<text:s text:c="2"/>Nr.<text:s/>102-P-1<text:span text:style-name="T28">2</text:span></text:p>
      <text:p text:style-name="P29">Vilnius</text:p>
      <text:p text:style-name="P30"/>
      <text:p text:style-name="P31"><text:span text:style-name="T32">1. Komiteto posėdyje dalyvavo:</text:span><text:s/>komiteto pirmininkė Agnė Širinskienė, komiteto pirmininko pavaduotojas Stasys Šedbaras, nariai: Vilija Aleknaitė Abramikienė, Rimas Andrikis, Irena Haase, Arvydas Nekrošius, Česlav Olševski, Julius Sabatauskas, Lauras Stacevičius, Irena Šiaulienė, Petras Valiūnas.</text:p>
      <text:p text:style-name="P33"><text:span text:style-name="T34">Komiteto biuro vedėja Dalia Komparskienė, patarėjos: Martyna Civilkienė, Jurgita Janušauskienė, Rita Karpavičiūtė, Dalia Latvelienė, Irma Leonavičiūtė, Rita Varanauskienė, Loreta Zdanavičienė,</text:span><text:span text:style-name="T35"><text:s/></text:span><text:span text:style-name="T36">padėjėjos: Aidena Bacevičienė, Meilė Čeputienė</text:span><text:span text:style-name="T37">, Rivena Zegerienė</text:span><text:span text:style-name="T38">.</text:span></text:p>
      <text:p text:style-name="P39">Kviestieji asmenys: Lietuvos Respublikos vidaus reikalų ministerijos vyriausioji patarėja Indrė Žvaigždinienė, Vadovybės apsaugos departamento prie VRM direktorius Rymantas Mockevičius, Seimo kanceliarijos Teisės departamento Privatinės teisės skyriaus patarėja Irena Šambaraitė.</text:p>
      <text:p text:style-name="P40"/>
      <text:p text:style-name="P41">2.<text:s/>Seimo kanceliarijos Teisės departamento<text:s/>išvados ir kitų ekspertų<text:s/>pasiūlyma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5">Seimo kanceliarijos Teisės departamentas<text:s/></text:p>
            <text:p text:style-name="P81">2020-04-0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įstatymo projekto atitiktį Konstitucijai, įstatymams, teisėkūros principams ir teisės technikos taisyklių reikalavimams, teikiame šias pastabas:</text:p>
            <text:p text:style-name="P92"><text:span text:style-name="T93">1. Siūlytina įstatymo projekto nuostatas tarpusavyje suderinti su Lietuvos Respublikos Seimo<text:s/></text:span><text:soft-page-break/><text:span text:style-name="T94">2020 m. kovo 31 d. priimtu Lietuvos Respublikos administracinių nusižengimų kodekso 45, 46, 96, 506, 526, 589 ir 608 straipsnių pakeitimo įstatymu Nr. XIII-2830, t.</text:span><text:span text:style-name="T95"><text:s/></text:span><text:span text:style-name="T96">y. patikslinti įstatymo projekto 3 straipsniu keičiamo Administracinių nusižengimų kodekso 589 straipsnio 53 punktą, jame papildomai įrašant nuorodą į 506 straipsnio 4</text:span><text:span text:style-name="T97">1</text:span><text:span text:style-name="T98"> dalį.</text:span></text:p>
            <text:p text:style-name="P99"/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>Atsižvelgiant į Teisės departamento pastabą projekto<text:s/><text:span text:style-name="T104">3 straipsnis d</text:span>ėstytinas taip:</text:p>
            <text:p text:style-name="P105">„3<text:s/>straipsnis. 589 straipsnio<text:s/>pakeitimas</text:p>
            <text:soft-page-break/>
            <text:p text:style-name="P106">Pakeisti 589 straipsnio 53 punktą ir jį išdėstyti taip:</text:p>
            <text:p text:style-name="P107">,,53)<text:s/><text:span text:style-name="T108">Vadovybės apsaugos departamento prie Vidaus reikalų ministerijos</text:span><text:s/><text:span text:style-name="T109">V</text:span><text:span text:style-name="T110">adovybės apsaugos tarnybos</text:span><text:s/>- dėl šio kodekso 505 straipsnyje, 506 straipsnio 4<text:span text:style-name="T111">, 4</text:span><text:span text:style-name="T112">1</text:span><text:s/><text:span text:style-name="T113">dalyje</text:span><text:span text:style-name="T114"><text:s/></text:span><text:span text:style-name="T115">dalyse</text:span>,<text:s/><text:span text:style-name="T116">507,</text:span><text:s/><text:span text:style-name="T117">508,</text:span><text:s/>514 straipsniuose numatytų administracinių nusižengimų;“.</text:p>
          </table:table-cell>
        </table:table-row>
        <text:soft-page-break/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asiūlymai5">Seimo kanceliarijos Teisės departamentas<text:s/></text:p>
            <text:p text:style-name="Pasiūlymai5"><text:span text:style-name="T122">2020-04-03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2. Atkreipiame dėmesį į tai, kad įstatymo projekto 1 straipsnio 1 dalyje dėstomas 506 straipsnio pavadinimas turėtų būti paryškintas.</text:p>
            <text:p text:style-name="P133"/>
          </table:table-cell>
          <table:table-cell table:style-name="TableCell134">
            <text:p text:style-name="P135">Pritarti</text:p>
          </table:table-cell>
          <table:table-cell table:style-name="TableCell136">
            <text:p text:style-name="Pasiūlymai5"/>
          </table:table-cell>
        </table:table-row>
      </table:table>
      <text:p text:style-name="P137"/>
      <text:p text:style-name="P138"><text:span text:style-name="T139">3</text:span><text:span text:style-name="T140">. Subjektų, turinčių įstatymų leidybos iniciatyvos teisę, pasiūlymai:</text:span><text:span text:style-name="T141"><text:s/></text:span><text:span text:style-name="T142">negauta.</text:span></text:p>
      <text:p text:style-name="P143"><text:span text:style-name="T144">4</text:span><text:span text:style-name="T145">. Balsavimo rezultatai:</text:span><text:s/>už –<text:s/>9, prieš –<text:s/>nėra, susilaikė –<text:s/>nėra.</text:p>
      <text:p text:style-name="P146"/>
      <text:p text:style-name="P147">Komiteto<text:s/>pirmininkė<text:tab/><text:tab/><text:tab/><text:tab/><text:tab/><text:tab/><text:span text:style-name="T148">(Parašas)</text:span><text:tab/><text:tab/><text:tab/><text:tab/><text:tab/><text:tab/><text:tab/><text:tab/>Agnė Širinskienė</text:p>
      <text:p text:style-name="P149"/>
      <text:p text:style-name="P150"/>
      <text:p text:style-name="P151"/>
      <text:p text:style-name="P152"/>
      <text:p text:style-name="Normal"><text:span text:style-name="T153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20-04-29T08:12:00Z</meta:creation-date>
    <dc:date>2020-04-29T08:1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25" meta:word-count="365" meta:character-count="2881" meta:row-count="59" meta:non-whitespace-character-count="2541"/>
  </office:meta>
</office:document-meta>
</file>