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 style:vertical-align="baseline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/>
    </style:style>
    <style:style style:name="T53" style:parent-style-name="Hyperlink" style:family="text">
      <style:text-properties style:text-underline-type="none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text:s/></text:p>
      <text:p text:style-name="P8"><text:span text:style-name="T9">DĖL LIETUVOS RESPUBLIKOS<text:s/></text:span><text:span text:style-name="T10">ADMINISTRACINIŲ NUSIŽENGIMŲ KODEKSO 247, 589, 608 STRAIPSNIŲ IR PRIEDO PAKEITIMO IR KODEKSO PAPILDYMO 248</text:span><text:span text:style-name="T11">1</text:span><text:span text:style-name="T12">, 248</text:span><text:span text:style-name="T13">2</text:span><text:span text:style-name="T14">, 248</text:span><text:span text:style-name="T15">3</text:span><text:span text:style-name="T16"><text:s/>STRAIPSNIAIS ĮSTATYMO NR.<text:s/></text:span><text:span text:style-name="T17">XIV-598 5 STRAIPSNIO PAKEITIMO</text:span></text:p>
      <text:p text:style-name="P18"><text:span text:style-name="T19">ĮSTATYMO<text:s/></text:span><text:span text:style-name="T20">PROJEKTO</text:span></text:p>
      <text:p text:style-name="P21"/>
      <text:p text:style-name="P22">2023-11-22<text:s/>Nr. XIVP-3208(2)</text:p>
      <text:p text:style-name="P23">Vilnius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E. Drėgvaitė, tel. +370 5 209 6891, el. p.<text:s/></text:span><text:a xlink:href="mailto:egle.dregvaite@lrs.lt" office:target-frame-name="_parent" xlink:show="replace"><text:span text:style-name="T53">egle.dregvaite@lrs.lt</text:span></text:a></text:p>
      <text:p text:style-name="P54"><text:span text:style-name="T55">M. Griščenko, tel. +370 5 209 6552, el. p. mantas.griscenko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2T08:56:00Z</meta:creation-date>
    <dc:date>2023-11-22T08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87" meta:character-count="703" meta:row-count="39" meta:non-whitespace-character-count="630"/>
  </office:meta>
</office:document-meta>
</file>