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text-transform="uppercase" style:font-size-complex="12pt" style:language-asian="en" style:country-asian="GB"/>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6687in" style:use-optimal-column-width="false"/>
    </style:style>
    <style:style style:name="TableColumn14" style:family="table-column">
      <style:table-column-properties style:column-width="4.4687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Row22" style:family="table-row">
      <style:table-row-properties style:min-row-height="0.2958in" style:use-optimal-row-height="false" fo:keep-together="always"/>
    </style:style>
    <style:style style:name="P23" style:parent-style-name="Normal" style:family="paragraph">
      <style:paragraph-properties fo:text-align="center"/>
      <style:text-properties fo:font-size="10pt" style:font-size-asian="10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weight-complex="bold"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weight="bold" style:font-weight-asian="bold" style:font-weight-complex="bold" style:font-size-complex="12pt" fo:language="en" fo:country="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50%"/>
      <style:text-properties fo:font-weight="bold" style:font-weight-asian="bold" style:font-size-complex="12pt"/>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name-complex="Times New Roman" style:font-size-complex="12pt"/>
    </style:style>
    <style:style style:name="T48" style:parent-style-name="DefaultParagraphFont" style:family="text">
      <style:text-properties style:font-name-asian="Calibri" style:font-name-complex="Times New Roman" style:font-size-complex="12pt"/>
    </style:style>
    <style:style style:name="T49" style:parent-style-name="DefaultParagraphFont" style:family="text">
      <style:text-properties style:font-name-asian="Calibri" style:font-name-complex="Times New Roma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name-complex="Times New Roma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name-complex="Times New Roma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Times New Roman"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asian="Calibri" style:font-name-complex="Times New Roman"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name-asian="Times New Roman"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sian="Times New Roman" style:font-weight-complex="bold" style:font-size-complex="12pt"/>
    </style:style>
    <style:style style:name="P65" style:parent-style-name="Normal" style:family="paragraph">
      <style:paragraph-properties fo:text-align="justify" fo:line-height="150%"/>
      <style:text-properties style:font-size-complex="12pt"/>
    </style:style>
    <style:style style:name="P66" style:parent-style-name="Normal" style:family="paragraph">
      <style:paragraph-properties fo:text-align="justify" fo:line-height="150%"/>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name-asian="Times New Roman"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fo:language="en" fo:country="US"/>
    </style:style>
    <style:style style:name="T72" style:parent-style-name="DefaultParagraphFont" style:family="text">
      <style:text-properties style:font-weight-complex="bold" style:font-size-complex="12pt" fo:language="en" fo:country="U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fo:language="en" fo:country="U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style:font-size-complex="12pt" fo:language="en" fo:country="US"/>
    </style:style>
    <style:style style:name="T77" style:parent-style-name="DefaultParagraphFont" style:family="text">
      <style:text-properties style:font-weight-complex="bold" style:font-size-complex="12pt"/>
    </style:style>
    <style:style style:name="P78" style:parent-style-name="Normal" style:family="paragraph">
      <style:paragraph-properties fo:line-height="15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margin-left="1.6736in" fo:text-indent="-1.1736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fo:color="#FF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font-weight-complex="bold" style:font-size-complex="12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3937in" fo:background-color="#FFFFFF"/>
      <style:text-properties fo:font-weight="bold" style:font-weight-asian="bold" style:font-size-complex="12pt"/>
    </style:style>
    <style:style style:name="P168" style:parent-style-name="Normal" style:family="paragraph">
      <style:paragraph-properties fo:text-align="justify" fo:text-indent="0.3937in" fo:background-color="#FFFFFF"/>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font-weight-complex="bold" style:font-size-complex="12pt"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text-properties fo:font-weight="bold" style:font-weight-asian="bold" style:font-weight-complex="bold"/>
    </style:style>
    <style:style style:name="P188" style:parent-style-name="Normal" style:family="paragraph">
      <style:paragraph-properties fo:text-align="justify" fo:text-indent="0.3937in"/>
      <style:text-properties fo:font-weight="bold" style:font-weight-asian="bold" fo:color="#000000" style:font-size-complex="12pt"/>
    </style:style>
    <style:style style:name="P189" style:parent-style-name="Normal" style:family="paragraph">
      <style:paragraph-properties fo:text-align="justify" fo:text-indent="0.3937in"/>
      <style:text-properties fo:color="#000000" style:font-size-complex="12pt"/>
    </style:style>
    <style:style style:name="P190" style:parent-style-name="Normal" style:family="paragraph">
      <style:text-properties style:font-name-asian="Calibri"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fo:font-weight="bold" style:font-weight-asian="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fo:color="#000000" style:font-size-complex="12pt"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text-position="super 66.6%"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text-position="super 66.6%"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name-asian="Calibri" fo:font-weight="bold" style:font-weight-asian="bold" fo:color="#000000" style:font-size-complex="12pt" style:language-asian="lt" style:country-asian="LT"/>
    </style:style>
    <style:style style:name="P2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203" style:parent-style-name="Normal" style:family="paragraph">
      <style:paragraph-properties fo:text-align="justify" fo:margin-left="1.6736in" fo:text-indent="-1.1812in">
        <style:tab-stops/>
      </style:paragraph-properties>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text-indent="0.4923in"/>
      <style:text-properties style:font-weight-complex="bold" fo:color="#000000"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text-properties style:font-weight-complex="bold" fo:color="#000000" style:font-size-complex="12pt"/>
    </style:style>
    <style:style style:name="P214"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text-properties style:font-weight-complex="bold" fo:color="#000000" style:font-size-complex="12pt"/>
    </style:style>
    <style:style style:name="P215"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text-properties style:font-weight-complex="bold" fo:color="#000000"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text-properties style:font-weight-complex="bold" fo:color="#000000" style:font-size-complex="12pt"/>
    </style:style>
    <style:style style:name="P21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text-position="super 66.6%"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text-position="super 66.6%"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5in"/>
      <style:text-properties style:font-weight-complex="bold" fo:color="#000000" style:font-size-complex="12pt"/>
    </style:style>
    <style:style style:name="P224" style:parent-style-name="Normal" style:family="paragraph">
      <style:paragraph-properties fo:text-align="justify" fo:text-indent="0.4923in"/>
      <style:text-properties style:font-name-asian="Calibri" style:font-weight-complex="bold" fo:color="#000000" style:font-size-complex="12pt" style:language-asian="lt" style:country-asian="LT"/>
    </style:style>
    <style:style style:name="P225" style:parent-style-name="Normal" style:family="paragraph">
      <style:paragraph-properties fo:text-align="justify" fo:margin-left="1.6736in" fo:text-indent="-1.1736in">
        <style:tab-stops/>
      </style:paragraph-properties>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text-position="super 66.6%"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text-position="super 66.6%"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justify" fo:text-indent="0.5in"/>
      <style:text-properties style:font-weight-complex="bold" fo:color="#000000" style:font-size-complex="12pt"/>
    </style:style>
    <style:style style:name="P235" style:parent-style-name="Normal" style:family="paragraph">
      <style:paragraph-properties fo:text-align="justify" fo:text-indent="0.5in"/>
      <style:text-properties style:font-weight-complex="bold" fo:color="#000000" style:font-size-complex="12pt"/>
    </style:style>
    <style:style style:name="P236" style:parent-style-name="Normal" style:family="paragraph">
      <style:paragraph-properties fo:text-align="justify" fo:text-indent="0.5in"/>
      <style:text-properties style:font-weight-complex="bold" fo:color="#000000" style:font-size-complex="12pt"/>
    </style:style>
    <style:style style:name="P237" style:parent-style-name="Normal" style:family="paragraph">
      <style:paragraph-properties fo:text-align="justify" fo:text-indent="0.5in"/>
      <style:text-properties style:font-weight-complex="bold" fo:color="#000000" style:font-size-complex="12pt"/>
    </style:style>
    <style:style style:name="P238" style:parent-style-name="Normal" style:family="paragraph">
      <style:paragraph-properties fo:text-align="justify" fo:text-indent="0.5in"/>
      <style:text-properties style:font-weight-complex="bold" fo:color="#000000" style:font-size-complex="12pt"/>
    </style:style>
    <style:style style:name="P239" style:parent-style-name="Normal" style:family="paragraph">
      <style:paragraph-properties fo:text-align="justify" fo:text-indent="0.5in"/>
      <style:text-properties style:font-weight-complex="bold"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P243" style:parent-style-name="Normal" style:family="paragraph">
      <style:paragraph-properties fo:border="0in solid #FFFFFF" fo:padding="0.4305in" style:shadow="#000000 0in 0in" fo:text-align="justify" fo:text-indent="0.4923in"/>
    </style:style>
    <style:style style:name="T244"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45"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46"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47"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48"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49"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50"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51"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252" style:parent-style-name="Normal" style:family="paragraph">
      <style:paragraph-properties fo:text-align="justify" fo:text-indent="0.5in"/>
      <style:text-properties fo:color="#000000" style:font-size-complex="12pt"/>
    </style:style>
    <style:style style:name="P253" style:parent-style-name="Normal" style:family="paragraph">
      <style:paragraph-properties fo:text-align="justify" fo:text-indent="0.5in"/>
      <style:text-properties fo:color="#000000" style:font-size-complex="12pt"/>
    </style:style>
    <style:style style:name="P254" style:parent-style-name="Normal" style:family="paragraph">
      <style:paragraph-properties fo:text-align="justify" fo:text-indent="0.5in"/>
      <style:text-properties fo:color="#000000" style:font-size-complex="12pt"/>
    </style:style>
    <style:style style:name="P255" style:parent-style-name="Normal" style:family="paragraph">
      <style:paragraph-properties fo:text-align="justify" fo:text-indent="0.5in"/>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border="0in solid #FFFFFF" fo:padding="0.4305in" style:shadow="#000000 0in 0in" fo:text-align="justify" fo:text-indent="0.4923in"/>
    </style:style>
    <style:style style:name="T260"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61"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62"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63"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64"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65"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66"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67"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5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text-position="super 66.6%"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border="0in solid #FFFFFF" fo:padding="0.4305in" style:shadow="#000000 0in 0in" fo:text-align="justify" fo:text-indent="0.5in"/>
      <style:text-properties style:font-name-asian="Calibri" fo:color="#000000" style:font-size-complex="12pt" style:language-asian="lt" style:country-asian="LT"/>
    </style:style>
    <style:style style:name="P273" style:parent-style-name="Normal" style:family="paragraph">
      <style:paragraph-properties fo:border="0in solid #FFFFFF" fo:padding="0.4305in" style:shadow="#000000 0in 0in" fo:text-align="justify" fo:text-indent="0.5in"/>
      <style:text-properties style:font-name-asian="Calibri" fo:color="#000000" style:font-size-complex="12pt" style:language-asian="lt" style:country-asian="LT"/>
    </style:style>
    <style:style style:name="P274" style:parent-style-name="Normal" style:family="paragraph">
      <style:paragraph-properties fo:border="0in solid #FFFFFF" fo:padding="0.4305in" style:shadow="#000000 0in 0in" fo:text-align="justify"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border="0in solid #FFFFFF" fo:padding="0.4305in" style:shadow="#000000 0in 0in" fo:text-align="justify" fo:text-indent="0.4923in"/>
    </style:style>
    <style:style style:name="T284"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87"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88"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89"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290"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291"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P292" style:parent-style-name="Normal" style:family="paragraph">
      <style:paragraph-properties fo:border="0in solid #FFFFFF" fo:padding="0.4305in" style:shadow="#000000 0in 0in" fo:text-align="justify" fo:text-indent="0.5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text-position="super 66.6%"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border="0in solid #FFFFFF" fo:padding="0.4305in" style:shadow="#000000 0in 0in" fo:text-align="justify"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border="0in solid #FFFFFF" fo:padding="0.4305in" style:shadow="#000000 0in 0in" fo:text-align="justify" fo:text-indent="0.5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border="0in solid #FFFFFF" fo:padding="0.4305in" style:shadow="#000000 0in 0in" fo:text-align="justify" fo:text-indent="0.5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border="0in solid #FFFFFF" fo:padding="0.4305in" style:shadow="#000000 0in 0in"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P320" style:parent-style-name="Normal" style:family="paragraph">
      <style:paragraph-properties fo:border="0in solid #FFFFFF" fo:padding="0.4305in" style:shadow="#000000 0in 0in" fo:text-align="justify" fo:text-indent="0.4923in"/>
    </style:style>
    <style:style style:name="T321"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322"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323"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324"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325"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326" style:parent-style-name="DefaultParagraphFont" style:family="text">
      <style:text-properties style:font-name-asian="Calibri" style:font-name-complex="Calibri" fo:font-weight="bold" style:font-weight-asian="bold" style:font-weight-complex="bold" fo:color="#000000" style:font-size-complex="12pt" fo:language="pt" fo:country="PT" style:language-asian="lt" style:country-asian="LT"/>
    </style:style>
    <style:style style:name="T327" style:parent-style-name="DefaultParagraphFont" style:family="text">
      <style:text-properties style:font-name-asian="Calibri" style:font-name-complex="Calibri" fo:font-weight="bold" style:font-weight-asian="bold" style:font-weight-complex="bold" fo:color="#000000" style:font-size-complex="12pt" style:language-asian="lt" style:country-asian="LT"/>
    </style:style>
    <style:style style:name="T328" style:parent-style-name="DefaultParagraphFont" style:family="text">
      <style:text-properties style:font-name-asian="Calibri" style:font-name-complex="Calibri"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style:font-weight-complex="bold" style:font-size-complex="12pt"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fo:language="en" fo:country="US"/>
    </style:style>
    <style:style style:name="T347" style:parent-style-name="DefaultParagraphFont" style:family="text">
      <style:text-properties fo:font-weight="bold" style:font-weight-asian="bold" style:font-size-complex="12pt" fo:language="en" fo:country="U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fo:language="en" fo:country="U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fo:language="en" fo:country="US"/>
    </style:style>
    <style:style style:name="T352" style:parent-style-name="DefaultParagraphFont" style:family="text">
      <style:text-properties fo:font-weight="bold" style:font-weight-asian="bold" style:font-size-complex="12pt" fo:language="en" fo:country="US"/>
    </style:style>
    <style:style style:name="P353" style:parent-style-name="Normal" style:family="paragraph">
      <style:paragraph-properties fo:text-align="justify"/>
      <style:text-properties fo:font-weight="bold" style:font-weight-asian="bold" style:font-size-complex="12pt" fo:language="en" fo:country="US"/>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per 66.6%"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text-properties fo:color="#000000" style:font-size-complex="12pt" style:language-asian="lt" style:country-asian="LT"/>
    </style:style>
    <style:style style:name="P377" style:parent-style-name="Normal" style:family="paragraph">
      <style:paragraph-properties fo:text-align="justify" fo:text-indent="0.4923in"/>
      <style:text-properties fo:color="#000000" style:font-size-complex="12pt" style:language-asian="lt" style:country-asian="LT"/>
    </style:style>
    <style:style style:name="P378" style:parent-style-name="Normal" style:family="paragraph">
      <style:paragraph-properties fo:text-align="justify" fo:text-indent="0.4923in"/>
      <style:text-properties fo:color="#000000" style:font-size-complex="12pt" style:language-asian="lt" style:country-asian="LT"/>
    </style:style>
    <style:style style:name="P379" style:parent-style-name="Normal" style:family="paragraph">
      <style:paragraph-properties fo:text-align="justify"/>
      <style:text-properties fo:font-weight="bold" style:font-weight-asian="bold"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383"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 Sveikatos draudimo įstatymo Nr. I-1343 4, 6, 7, 8, 9, 91, 92, 11, 121, 14, 18, 20, 23, 26, 261, 262, 27, 28, 30, 31 straipsnių, V ir VI skyrių pakeitimo bei 32, 33, 34, 35 ir 36 straipsnių pripažinimo netekusiais galios įstatymo projektO Nr. XIVP-3249</text:span></text:p>
      <text:p text:style-name="P6">2024-05-06</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text:span text:style-name="T26">str.</text:span></text:p>
          </table:table-cell>
          <table:table-cell table:style-name="TableCell27">
            <text:p text:style-name="P28"><text:span text:style-name="T29">str. d.</text:span></text:p>
          </table:table-cell>
          <table:table-cell table:style-name="TableCell30">
            <text:p text:style-name="P31"><text:span text:style-name="T32">p.</text:span></text:p>
          </table:table-cell>
          <table:covered-table-cell>
            <text:p text:style-name="Normal"/>
          </table:covered-table-cell>
        </table:table-row>
        <table:table-row table:style-name="TableRow33">
          <table:table-cell table:style-name="TableCell34">
            <text:p text:style-name="P35">1.</text:p>
          </table:table-cell>
          <table:table-cell table:style-name="TableCell36">
            <text:p text:style-name="P37">21</text:p>
          </table:table-cell>
          <table:table-cell table:style-name="TableCell38">
            <text:p text:style-name="P39"/>
          </table:table-cell>
          <table:table-cell table:style-name="TableCell40">
            <text:p text:style-name="P41"/>
          </table:table-cell>
          <table:table-cell table:style-name="TableCell42">
            <text:p text:style-name="P43">Argumentai:<text:s/></text:p>
            <text:p text:style-name="P44"><text:span text:style-name="T45">Š</text:span><text:span text:style-name="T46">iuo metu teritorinės ligonių kasos, o po įstatymo įsigaliojimo Valstybinė ligonių kasa (toliau pasiūlyme – Ligonių kasos) s</text:span><text:span text:style-name="T47">udaro</text:span><text:span text:style-name="T48"><text:s/>(sudarys)</text:span><text:span text:style-name="T49"><text:s/>sutartis su<text:s/></text:span><text:span text:style-name="T50">asmens sveikatos priežiūros įstaigomis (toliau –<text:s/></text:span><text:span text:style-name="T51">ASPĮ</text:span><text:span text:style-name="T52">)</text:span><text:span text:style-name="T53">, vaistinėmis ir kitais ūkio subjektais dėl apmokėjimo už apdraustiesiems suteiktas paslaug</text:span><text:span text:style-name="T54">as, vaistus, priemones ir kt. Ligonių kasos taip pat kontroliuoja<text:s/></text:span><text:span text:style-name="T55">savo veiklos zonoje iš PSDF biudžeto apmokamų ASPP kiekį, kokybę ir atitiktį joms taikomiems reikalavimams, vaistų, medicinos pagalbos priemonių išrašymo ir išdavimo tei</text:span><text:span text:style-name="T56">sėtumą, ir ūkio subjektų veiklą bei tikrina</text:span><text:span text:style-name="T57">, ar teisingai išrašomos ūkio subjektų sąskaitos ir<text:s/></text:span><text:span text:style-name="T58">kiti su tuo susiję dokumentai.</text:span></text:p>
            <text:p text:style-name="P59"><text:span text:style-name="T60">Sveikatos reikalų komiteto 2024 m. balandžio 10 d. vykusių klausymų metu buvo pateikta teritorinių ligonių kasų informacija<text:s/></text:span><text:soft-page-break/><text:span text:style-name="T61">apie nustatytus didelio masto ASPĮ pažeidimus, susijusius PSDF biudžeto lėšomis. Pažeidimai dažniausiai daromi, teikiant ambulatorines paslaugas namuose (pvz. teikiant apmokėti už paslaugas, kurios nebuvo teiktos), teikiant dantų protezavimo paslaugas (p</text:span><text:span text:style-name="T62">ateikiami apmokėti nesuteikti ir kartais net nepradėti dantų protezavimo darbai</text:span><text:span text:style-name="T63">, protezavimo paslaugas teikia ne gydytojai ir kt.) papildomai apmokestinant pacientus už paslaugas, kurias turėtų jie turėtų gauti nemokamai (pvz. reikalaujant mokėti metinį fiksuotą mokestį už prisirašymą prie ASPĮ, reikalaujant pacientų mokėti papildomai už paslaugas, kurias apmoka Ligonių kasos <text:s/>ir pan. ), ASPĮ<text:s/></text:span><text:span text:style-name="T64">ataskaitose teikia neteisingus duomenis, siekiant nuslėpti neatitiktis teisės aktams ir / arba gauti didesnį apmokėjimą iš PSDF biudžeto.</text:span></text:p>
            <text:p text:style-name="P65">Visų teritorinių ligonių kasų atstovai patvirtino, kad įvardintos problemos dėl galimo ASPĮ piktnaudžiavimo aktualios visoje Lietuvoje, taigi šie pažeidimai sistemingi ir masiški. Paaiškėjus pažeidimui, paprastai ASPĮ atlygina žalą, tačiau dažnu atveju iš klaidų nepasimoko ir toliau daro pažeidimus.</text:p>
            <text:p text:style-name="P66"><text:span text:style-name="T67">Nors ligonių kasoms įstatymais ir priskirtos funkcijos prižiūrėti ir tikrinti šių subjektų veiklą, tačiau jos neturi</text:span><text:span text:style-name="T68"><text:s/>pakankamai veiksmingų poveikio priemonių užtikrinti, kad PSDF biudžeto lėšos būtų panaudotos teisingai ir efektyviai, o pacientai nebūtų klaidinami.</text:span><text:span text:style-name="T69"><text:s/>Atsižvelgiant į tai, siūloma įstatymo projektą<text:s/></text:span><text:soft-page-break/><text:span text:style-name="T70">papildyti nauju<text:s/></text:span><text:span text:style-name="T71">21 straipsniu,<text:s/></text:span><text:span text:style-name="T72">jame<text:s/></text:span><text:span text:style-name="T73">numatant</text:span><text:span text:style-name="T74"><text:s/>VLK direktoriaus sprendimus, vykdant<text:s/></text:span><text:span text:style-name="T75">ūkio subjektų, sudariusių sutartis su Valstybine ligonių kasa, veiklos priežiūrą.</text:span><text:span text:style-name="T76"><text:s/></text:span><text:span text:style-name="T77">Taip pat tikslinamos šių subjektų pareigos.</text:span></text:p>
            <text:p text:style-name="P78"><text:span text:style-name="T79">Pasiūlymas:<text:s/></text:span><text:span text:style-name="T80">p</text:span><text:span text:style-name="T81">apildyti projektą 2</text:span><text:span text:style-name="T82">1</text:span><text:span text:style-name="T83"><text:s/>straipsniu ir jį išdėstyti taip:</text:span></text:p>
            <text:p text:style-name="P84"><text:span text:style-name="T85">„21 straipsnis. Įstatymo papildymas 31</text:span><text:span text:style-name="T86">1 </text:span><text:span text:style-name="T87">straipsniu</text:span></text:p>
            <text:p text:style-name="P88"><text:span text:style-name="T89">Papildyti Įstatymą 31</text:span><text:span text:style-name="T90">1 </text:span><text:span text:style-name="T91">straipsniu:</text:span></text:p>
            <text:p text:style-name="P92"><text:span text:style-name="T93">„</text:span><text:span text:style-name="T94">31</text:span><text:span text:style-name="T95">1</text:span><text:span text:style-name="T96"> straipsnis. Valstybinės ligonių kasos direktoriaus sprendimai, priimami vykdant asmens sveikatos priežiūros įstaigų, vaistinių ir kitų ūkio subjektų, sudariusių sutartis su Valstybine ligonių kasa, veiklos priežiūrą</text:span></text:p>
            <text:p text:style-name="P97"><text:span text:style-name="T98">1. Valstybinės ligonių kasos direktorius, vykdydamas asmens sveikatos priežiūros įstaigų, vaistinių ir kitų ūkio subjektų, sudariusių šio Įstatymo 26, 26</text:span><text:span text:style-name="T99">1 </text:span><text:span text:style-name="T100">ir 26</text:span><text:span text:style-name="T101">2 </text:span><text:span text:style-name="T102"> straipsniuose nurodytas sutartis su Valstybine ligonių kasa, veiklos priežiūrą, priima šiuos sprendimus dėl poveikio priemonių taikymo:</text:span></text:p>
            <text:p text:style-name="P103"><text:span text:style-name="T104">1) sustabdyti sutarties vykdymą arba nutraukti sutartį<text:s/></text:span><text:span text:style-name="T105">su asmens sveikatos priežiūros įstaiga</text:span><text:span text:style-name="T106"><text:s/>dėl tų asmens sveikatos priežiūros paslaugų, dėl kurių sustabdytas ar panaikintas licencijos asmens sveikatos priežiūros veiklai galiojimas, sustabdyti sutarties vykdymą arba nutraukti sutartį su vaistine, jeigu sustabdomas ar panaikinamas vaistinės veiklos licencijos galiojimas (sutarties vykdymas stabdomas iki atitinkamos licencijos galiojimo sustabdymo panaikinimo dienos);</text:span></text:p>
            <text:p text:style-name="P107"><text:bookmark-start text:name="_Hlk161825297"/><text:span text:style-name="T108">2)<text:s/></text:span><text:bookmark-end text:name="_Hlk161825297"/><text:span text:style-name="T109">pateikti rašytinį nurodymą asmens sveikatos priežiūros įstaigai, vaistinei ar kitam ūkio subjektui dėl įstatymų ir (arba) kitų teisės aktų pažeidimų;</text:span></text:p>
            <text:p text:style-name="P110"><text:span text:style-name="T111">3) įpareigoti grąžinti asmens sveikatos priežiūros įstaigos, vaistinės ar kito ūkio subjekto neteisėtai gautas Privalomojo sveikatos draudimo fondo biudžeto lėšas;</text:span></text:p>
            <text:p text:style-name="P112"><text:span text:style-name="T113">4) pateikti rašytinį nurodymą asmens sveikatos priežiūros įstaigai, vaistinei ar kitam ūkio subjektui grąžinti apdraustajam neteisėtai paimtą iš jo mokestį už asmens sveikatos priežiūros paslaugas, vaistus, medicinos pagalbos priemones ir medicinos priemones, jeigu asmens sveikatos priežiūros paslaugas ir (arba) vaistus, medicinos pagalbos priemones ir (arba) medicinos priemones jis turėjo gauti nemokamai;</text:span></text:p>
            <text:p text:style-name="P114">5) 30 kalendorinių dienų sustabdyti sutarties arba jos dalies vykdymą dėl tų asmens sveikatos priežiūros paslaugų, vaistų, medicinos pagalbos priemonių ar medicinos priemonių nuomos, dėl kurių priimtas šios dalies 2–4 punktuose nurodytas sprendimas nebuvo įvykdytas per 30 kalendorinių dienų nuo jo priėmimo dienos, o neįvykdžius šio sprendimo iki sutarties arba jos dalies galiojimo sustabdymo termino pabaigos, nutraukti sutartį arba jos dalį;</text:p>
            <text:p text:style-name="P115"><text:span text:style-name="T116">6) nutraukti sutartį ar jos dalį su asmens sveikatos priežiūros įstaiga, vaistine ar kitu ūkio subjektu, jei per<text:s/></text:span><text:span text:style-name="T117">dvejus</text:span><text:span text:style-name="T118"><text:s/></text:span><text:span text:style-name="T119">metus nuo ankstesnio teisės aktų paže</text:span><text:span text:style-name="T120">idimo nustatymo dienos padaryta ne mažiau kaip du analogiški</text:span><text:span text:style-name="T121"><text:s/>tų pačių te</text:span><text:span text:style-name="T122">isės aktų reikalavimų pažeidimai</text:span><text:span text:style-name="T123">.</text:span></text:p>
            <text:p text:style-name="P124"><text:span text:style-name="T125">2. Valstybinės ligonių kasos direktoriui priėmus šio straipsnio 1 dalies 5-6 punktuose nurodytą sprendimą nutraukti sutartį ar jos dalį, asmens sveikatos priežiūros įstaiga, vaistinė ar kitas ūkio subjektas turi teisę pateikti prašymą sudaryti sutartį dėl tų asmens sveikatos priežiūros paslaugų, vaistų, medicinos pagalbos priemonių ar medicinos priemonių, dėl kurių buvo nutraukta sutartis, ne anksčiau kaip po<text:s/></text:span><text:span text:style-name="T126">vienų</text:span><text:span text:style-name="T127"><text:s/></text:span><text:span text:style-name="T128">metų nuo sprendimo nutraukti sutartį ar jos dalį priėmimo dienos.</text:span></text:p>
            <text:p text:style-name="P129"><text:span text:style-name="T130">3.</text:span><text:span text:style-name="T131"><text:s/>Nustačius įstatymų ir (arba) kitų teisės aktų reikalavimų pažeidimo faktą, kuris vertintinas kaip mažareikšmis teisės aktų reikalavimų pažeidimas ir kurį galima ištaisyti nedelsiant, asmens sveikatos priežiūros įstaigos, vaistinės ar kito ūkio subjekto veiklos priežiūrą atliekančio Valstybinės ligonių kasos valstybės tarnautojo akivaizdoje tokio pažeidimo tyrimas nutraukiamas, įstatymų numatytos poveikio priemonės neskiriamos, o ūkio subjektui pareiškiama žodinė pastaba. Tais atvejais, kai mažareikšmio teisės aktų reikalavimų pažeidimo nedelsiant ištaisyti negalima ūkio subjektų veiklos priežiūrą atliekančio Valstybinės ligonių kasos valstybės tarnautojo akivaizdoje, ūkio subjektui pateikiamas rašytinis nurodymas pašalinti mažareikšmį teisės aktų reikalavimų pažeidimą ir nustatomas protingas pažeidimo pašalinimo terminas, kuris gali būti pratęstas vieną kartą. Įstatymų ir (arba) kitų teisės aktų reikalavimų pažeidimų, kurie laikomi mažareikšmiais, kriterijų aprašą,<text:s/></text:span><text:span text:style-name="T132">taip pat šių pažeidimų pašalinimo terminus</text:span><text:span text:style-name="T133"><text:s/>tvirtina sveikatos apsaugos ministras ar jo įgaliota institucija.</text:span></text:p>
            <text:p text:style-name="P134"><text:span text:style-name="T135">4.<text:s/></text:span><text:span text:style-name="T136">Valstybinės ligonių kasos direktoriaus šio straipsnio 1 dalies 2-6 punktuose nurodyti sprendimai turi būti priimti ne vėliau kaip per 3 mėnesius nuo asmens sveikatos priežiūros įstaigų, vaistinių ir kitų ūkio subjektų, sudariusių šio Įstatymo<text:s/></text:span><text:bookmark-start text:name="_Hlk161667454"/><text:span text:style-name="T137">26, 26</text:span><text:span text:style-name="T138">1 </text:span><text:span text:style-name="T139">ir 26</text:span><text:span text:style-name="T140">2 </text:span><text:bookmark-end text:name="_Hlk161667454"/><text:span text:style-name="T141">nurodytas sutartis su Valstybine ligonių kasa, veiklos patikrinimo atlikimo dienos. Valstybinės ligonių kasos direktoriaus šio straipsnio 1 dalies 1 punkte nurodytas sprendimas priimamas ne vėliau kaip per 5 darbo dienas nuo informacijos apie licencijos sustabdymą ar panaikinimą gavimo dienos.</text:span></text:p>
            <text:p text:style-name="P142"><text:span text:style-name="T143">5.</text:span><text:span text:style-name="T144"><text:s/>Valstybinės ligonių kasos direktorius, prieš priimdamas šio straipsnio 1 dalies 2-6 punktuose nurodytus sprendimus, nustato 14 dienų terminą tikrintai asmens sveikatos priežiūros įstaigai, vaistinei ar kitam ūkio subjektui paaiškinimams pateikti.</text:span></text:p>
            <text:p text:style-name="P145"><text:span text:style-name="T146">6.<text:s/></text:span><text:span text:style-name="T147">Asmens sveikatos priežiūros įstaigos, vaistinės ar kito ūkio subjekto įgaliotų asmenų paaiškinimų nepateikimas ar neatvykimas į svarstymą, apie kurį asmens sveikatos priežiūros įstaiga, vaistinė ar kitas ūkio subjektas buvo tinkamai informuoti, netrukdo priimti šio straipsnio 1 dalyje nurodytų sprendimų.</text:span></text:p>
            <text:p text:style-name="P148"><text:span text:style-name="T149">7.</text:span><text:span text:style-name="T150"><text:s/>Valstybinės ligonių kasos direktoriaus priimti šio straipsnio 1 dalyje nurodyti sprendimai ne vėliau kaip per 3 darbo dienas nuo jų priėmimo dienos pateikiami asmens sveikatos priežiūros įstaigai, vaistinei ar kitam ūkio subjektui.</text:span></text:p>
            <text:p text:style-name="P151"><text:span text:style-name="T152">8.</text:span><text:span text:style-name="T153"><text:s/></text:span><text:span text:style-name="T154">Valstybinės ligonių kasos direktoriaus šio straipsnio 1 dalyje nurodyti sprendimai gali būti skundžiami Lietuvos Respublikos administracinių bylų teisenos įstatymo nustatyta tvarka. Apskundimas nesustabdo šių sprendimų vykdymo.</text:span><text:span text:style-name="T155">“</text:span></text:p>
            <text:p text:style-name="P156"/>
          </table:table-cell>
        </table:table-row>
        <text:soft-page-break/>
        <table:table-row table:style-name="TableRow157">
          <table:table-cell table:style-name="TableCell158">
            <text:p text:style-name="P159">2.</text:p>
          </table:table-cell>
          <table:table-cell table:style-name="TableCell160">
            <text:p text:style-name="P161">22, 23, 24, 25</text:p>
          </table:table-cell>
          <table:table-cell table:style-name="TableCell162">
            <text:p text:style-name="P163"/>
          </table:table-cell>
          <table:table-cell table:style-name="TableCell164">
            <text:p text:style-name="P165"/>
          </table:table-cell>
          <table:table-cell table:style-name="TableCell166">
            <text:p text:style-name="P167">Argumentai: tie patys</text:p>
            <text:p text:style-name="P168"><text:span text:style-name="T169">Pasiūlymas:<text:s/></text:span><text:span text:style-name="T170">buvusius<text:s/></text:span><text:span text:style-name="T171">21-24 straipsnius laikyti 22-25 straipsniais</text:span></text:p>
          </table:table-cell>
        </table:table-row>
        <table:table-row table:style-name="TableRow172">
          <table:table-cell table:style-name="TableCell173">
            <text:p text:style-name="P174">3.<text:s/></text:p>
          </table:table-cell>
          <table:table-cell table:style-name="TableCell175">
            <text:p text:style-name="P176">23</text:p>
          </table:table-cell>
          <table:table-cell table:style-name="TableCell177">
            <text:p text:style-name="P178"/>
          </table:table-cell>
          <table:table-cell table:style-name="TableCell179">
            <text:p text:style-name="P180"/>
          </table:table-cell>
          <table:table-cell table:style-name="TableCell181">
            <text:p text:style-name="P182"><text:span text:style-name="T183">Argumentai:<text:s/></text:span><text:span text:style-name="T184">tie patys</text:span><text:span text:style-name="T185">.</text:span></text:p>
            <text:p text:style-name="Normal"><text:span text:style-name="T186">Pasiūlymas:<text:s/></text:span>Pakeisti 22 straipsnį ir jį išdėstyti taip:</text:p>
            <text:p text:style-name="P187"/>
            <text:p text:style-name="P188">„22 straipsnis. V skyriaus pakeitimas<text:s/></text:p>
            <text:p text:style-name="P189">Pakeisti V skyrių ir jį išdėstyti taip:</text:p>
            <text:p text:style-name="P190"/>
            <text:p text:style-name="P191"><text:span text:style-name="T192">„</text:span><text:span text:style-name="T193">V SKYRIUS<text:s/></text:span></text:p>
            <text:p text:style-name="P194"><text:span text:style-name="T195">APDRAUSTŲJŲ TEISĖS IR ASMENS SVEIKATOS PRIEŽIŪROS ĮSTAIGŲ, VAISTINIŲ IR<text:s/></text:span><text:span text:style-name="T196">ŠIO ĮSTATYMO 26</text:span><text:span text:style-name="T197">1<text:s/></text:span><text:span text:style-name="T198">ir 26</text:span><text:span text:style-name="T199">2<text:s/></text:span><text:span text:style-name="T200">STRAIPNIUOSE NURODYTŲ</text:span><text:span text:style-name="T201"><text:s/>ŪKIO SUBJEKTŲ, SUDARIUSIŲ SUTARTIS SU VALSTYBINE LIGONIŲ KASA, PAREIGOS</text:span></text:p>
            <text:p text:style-name="P202"/>
            <text:p text:style-name="P203"><text:span text:style-name="T204">38 straipsnis.<text:s/></text:span><text:span text:style-name="T205">Apdraustųjų</text:span><text:span text:style-name="T206"><text:s/>teisės įgyvendinant privalomąjį sveikatos draudimą</text:span></text:p>
            <text:p text:style-name="P207">Apdraustieji turi teisę:<text:s/></text:p>
            <text:p text:style-name="P208"><text:span text:style-name="T209">1)</text:span><text:span text:style-name="T210"><text:tab/>asmens sveikatos priežiūros paslaugų teikimą reglamentuojančių</text:span><text:span text:style-name="T211"><text:s/></text:span><text:span text:style-name="T212">įstatymų nustatyta tvarka pasirinkti asmens sveikatos priežiūros įstaigą, su kuria Valstybinė ligonių kasa yra sudariusi sutartį;<text:s/></text:span></text:p>
            <text:p text:style-name="P213">2)<text:tab/>šio Įstatymo nustatyta tvarka ir pagrindais gauti Privalomojo sveikatos draudimo fondo biudžeto lėšomis apmokamą sveikatos priežiūrą;<text:s/></text:p>
            <text:p text:style-name="P214">3)<text:tab/>Europos Sąjungos socialinės apsaugos sistemų koordinavimo reglamentų nustatyta tvarka gauti Privalomojo sveikatos draudimo fondo biudžeto lėšomis apmokamą sveikatos priežiūrą kitose Europos Sąjungos, Europos ekonominės erdvės šalyse, Jungtinėje Didžiosios Britanijos ir Šiaurės Airijos Karalystėje ar Šveicarijos Konfederacijoje;</text:p>
            <text:p text:style-name="P215">4)<text:tab/>šio Įstatymo nustatyta tvarka gauti tarpvalstybinės sveikatos priežiūros išlaidų kompensaciją iš Privalomojo sveikatos draudimo fondo biudžeto;</text:p>
            <text:p text:style-name="P216">5)<text:tab/>gauti iš asmens sveikatos priežiūros įstaigos, su kuria Valstybinė ligonių kasa yra sudariusi sutartį, informaciją apie teikiamų asmens sveikatos priežiūros paslaugų mastą, teikimo sąlygas ir vietą;<text:s/></text:p>
            <text:p text:style-name="P217"><text:span text:style-name="T218">6) susipažinti su šio Įstatymo 26, 26</text:span><text:span text:style-name="T219">1</text:span><text:span text:style-name="T220"><text:s/>ir 26</text:span><text:span text:style-name="T221">2</text:span><text:span text:style-name="T222"><text:s/>straipsniuose nurodytomis sutartimis;</text:span></text:p>
            <text:p text:style-name="P223">7) kreiptis į Valstybinę ligonių kasą, teismą dėl įstatymų ar kitų teisės aktų, reguliuojančių privalomąjį sveikatos draudimą, pažeidimų.</text:p>
            <text:p text:style-name="P224"/>
            <text:p text:style-name="P225"><text:span text:style-name="T226">39 straipsnis.</text:span><text:span text:style-name="T227"><text:tab/>Asmens sveikatos priežiūros įstaigų, vaistinių ir<text:s/></text:span><text:span text:style-name="T228">šio Įstatymo 26</text:span><text:span text:style-name="T229">1<text:s/></text:span><text:span text:style-name="T230">ir 26</text:span><text:span text:style-name="T231">2<text:s/></text:span><text:span text:style-name="T232">straipsniuose nurodytų</text:span><text:span text:style-name="T233"><text:s/>ūkio subjektų, sudariusių sutartis su Valstybine ligonių kasa, pareigos<text:s/></text:span></text:p>
            <text:p text:style-name="P234">1. Asmens sveikatos priežiūros įstaigos, sudariusios sutartis su Valstybine ligonių kasa, privalo:<text:s/></text:p>
            <text:p text:style-name="P235">1) užtikrinti apdraustiesiems privalomojo sveikatos draudimo garantuojamų asmens sveikatos priežiūros paslaugų teikimą, jų kokybę ir prieinamumą;<text:s/></text:p>
            <text:p text:style-name="P236">2) užtikrinti informacijos apie asmens sveikatą konfidencialumą, išskyrus pacientų teises ir asmens duomenų tvarkymą reglamentuojančiuose teisės aktuose nustatytus atvejus;<text:s/></text:p>
            <text:p text:style-name="P237">3) garantuoti, kad visi apdraustieji turėtų lygias teises, kai jiems teikiamos asmens sveikatos priežiūros paslaugos;<text:s/></text:p>
            <text:p text:style-name="P238">4) laiku teikti Valstybinės ligonių kasos direktoriaus nustatytą informaciją Valstybinei ligonių kasai;<text:s/></text:p>
            <text:p text:style-name="P239">5) teikti informaciją apdraustiesiems apie nekompensuojamas iš Privalomojo sveikatos draudimo fondo biudžeto lėšų asmens sveikatos priežiūros paslaugas, jų teikimo sąlygas ir tvarką;</text:p>
            <text:p text:style-name="P240"><text:span text:style-name="T241">6) atlyginti Privalomojo sveikatos draudimo fondo biudžetui padarytą žalą, jeigu ji atsirado dėl netinkamai suteiktų asmens sveikatos priežiūros paslaugų, apmokamų iš Privalomojo sveikatos draudimo fondo biudžeto lėšų, ar pateiktų neteisingų duomenų dėl asmens sveikatos priežiūros paslaugų apmokėjimo Privalomojo sveikatos draudimo fondo biudžeto lėšomis</text:span><text:span text:style-name="T242">;</text:span></text:p>
            <text:p text:style-name="P243"><text:span text:style-name="T244">7</text:span><text:span text:style-name="T245">) vykdyti Valstybinė</text:span><text:span text:style-name="T246">s ligoni</text:span><text:span text:style-name="T247">ų<text:s/></text:span><text:span text:style-name="T248">kasos<text:s/></text:span><text:span text:style-name="T249">direktoriaus</text:span><text:span text:style-name="T250"><text:s/>pagal kompetenciją priimtus sprendimus</text:span><text:span text:style-name="T251">.</text:span></text:p>
            <text:p text:style-name="P252">2. Vaistinės, sudariusios sutartis su Valstybine ligonių kasa, privalo:<text:s/></text:p>
            <text:p text:style-name="P253">1) užtikrinti apdraustųjų aprūpinimą iš Privalomojo sveikatos draudimo fondo biudžeto lėšų kompensuojamaisiais vaistais ir medicinos pagalbos priemonėmis sveikatos apsaugos ministro nustatyta tvarka ir terminais;<text:s/></text:p>
            <text:p text:style-name="P254">2) sutartyje su Valstybine ligonių kasa nurodytais terminais teikti Valstybinei ligonių kasai ataskaitas ir informaciją apie kompensuojamųjų vaistų ir medicinos pagalbos priemonių išdavimą (pardavimą);<text:s/></text:p>
            <text:p text:style-name="P255">3) sudaryti sąlygas Valstybinei ligonių kasai vykdyti vaistinių priežiūrą vertinant vaistų ir medicinos <text:s/>pagalbos priemonių, kompensuojamų iš Privalomojo sveikatos draudimo fondo biudžeto lėšų, išdavimo teisėtumą;</text:p>
            <text:p text:style-name="P256"><text:span text:style-name="T257">4) atlyginti Privalomojo sveikatos draudimo fondo biudžetui padarytą žalą, jeigu ji atsirado dėl neteisėtai išduotų (parduotų) vaistų ar medicinos pagalbos priemonių ar pateiktų neteisingų duomenų dėl vaistų ar medicinos pagalbos priemonių apmokėjimo Privalomojo sveikatos draudimo fondo biudžeto lėšomis</text:span><text:span text:style-name="T258">;</text:span></text:p>
            <text:p text:style-name="P259"><text:span text:style-name="T260">5</text:span><text:span text:style-name="T261">) vykdyti Valstybinė</text:span><text:span text:style-name="T262">s ligoni</text:span><text:span text:style-name="T263">ų<text:s/></text:span><text:span text:style-name="T264">kasos<text:s/></text:span><text:span text:style-name="T265">direktoriaus</text:span><text:span text:style-name="T266"><text:s/>pagal kompetenciją priimtus sprendimus</text:span><text:span text:style-name="T267">.</text:span></text:p>
            <text:p text:style-name="P268"><text:span text:style-name="T269">3. Šio Įstatymo 26</text:span><text:span text:style-name="T270">1</text:span><text:span text:style-name="T271"><text:s/>straipsnyje nurodyti ūkio subjektai, sudarę sutartis su Valstybine ligonių kasa, privalo:</text:span></text:p>
            <text:p text:style-name="P272">1) sveikatos apsaugos ministro nustatyta tvarka ir terminais užtikrinti apdraustųjų aprūpinimą medicinos priemonėmis, kurios būtinos jų sveikatos priežiūrai namuose užtikrinti ir kurių nuomos išlaidos kompensuojamos iš Privalomojo sveikatos draudimo fondo biudžeto lėšų;</text:p>
            <text:p text:style-name="P273">2) sutartyje su Valstybine ligonių kasa nurodytais terminais teikti Valstybinei ligonių kasai informaciją apie medicinos priemones, kurios būtinos apdraustųjų sveikatos priežiūrai namuose užtikrinti ir kurių nuomos išlaidos kompensuojamos iš Privalomojo sveikatos draudimo fondo biudžeto lėšų;</text:p>
            <text:p text:style-name="P274"><text:span text:style-name="T275">3) sudaryti sąlygas Valstybinei ligonių kasai<text:s/></text:span><text:span text:style-name="T276">vykdyti ūkio subjektų priežiūrą vertinant</text:span><text:span text:style-name="T277"><text:s/>medicinos priemonių, kurios būtinos apdraustųjų sveikatos priežiūrai namuose užtikrinti ir kurių nuomos išlaidos kompensuojamos iš Privalomojo sveikatos draudimo fondo biudžeto lėšų, išdavimo teisėtumą;</text:span></text:p>
            <text:p text:style-name="P278"><text:span text:style-name="T279">4) atlyginti Privalomojo sveikatos draudimo fondo biudžetui padarytą žalą, jeigu ji atsirado dėl <text:s/>neteisėtai išduotų<text:s/></text:span><text:span text:style-name="T280">medicinos priemonių, kurios būtinos apdraustųjų sveikatos priežiūrai namuose užtikrinti ir kurių nuomos išlaidos kompensuotos iš Privalomojo sveikatos draudimo fondo biudžeto lėšų,<text:s/></text:span><text:span text:style-name="T281">ar pateiktų neteisingų duomenų dėl nuomos išlaidų apmokėjimo Privalomojo sveikatos draudimo fondo biudžeto lėšomis</text:span><text:span text:style-name="T282">;</text:span></text:p>
            <text:p text:style-name="P283"><text:span text:style-name="T284">5</text:span><text:span text:style-name="T285">) vykdyti Valstybinė</text:span><text:span text:style-name="T286">s ligoni</text:span><text:span text:style-name="T287">ų<text:s/></text:span><text:span text:style-name="T288">kasos<text:s/></text:span><text:span text:style-name="T289">direktoriaus</text:span><text:span text:style-name="T290"><text:s/>pagal kompetenciją priimtus sprendimus</text:span><text:span text:style-name="T291">.</text:span></text:p>
            <text:p text:style-name="P292"><text:span text:style-name="T293">4. Šio Įstatymo 26</text:span><text:span text:style-name="T294">2</text:span><text:span text:style-name="T295"> straipsnyje nurodyti ūkio subjektai, sudarę sutartis su Valstybine ligonių kasa, privalo:</text:span></text:p>
            <text:p text:style-name="P296"><text:span text:style-name="T297">1) sveikatos apsaugos ministro nustatyta tvarka ir terminais užtikrinti apdraustųjų aprūpinimą iš Privalomojo sveikatos draudimo fondo biudžeto lėšų kompensuojamomis I klasės medicinos priemonėmis ir<text:s/></text:span><text:span text:style-name="T298">in vitro</text:span><text:span text:style-name="T299"><text:s/>diagnostikos priemonėmis, skirtomis savikontrolei;</text:span></text:p>
            <text:p text:style-name="P300"><text:span text:style-name="T301">2) sutartyje su Valstybine ligonių kasa nurodytais terminais teikti Valstybinei ligonių kasai ataskaitas ir informaciją apie iš Privalomojo sveikatos draudimo fondo biudžeto lėšų kompensuojamų I klasės medicinos priemonių ir<text:s/></text:span><text:span text:style-name="T302">in vitro</text:span><text:span text:style-name="T303"><text:s/>diagnostikos priemonių, skirtų savikontrolei, išdavimą (pardavimą);<text:s/></text:span></text:p>
            <text:p text:style-name="P304"><text:span text:style-name="T305">3) sudaryti sąlygas Valstybinei ligonių kasai<text:s/></text:span><text:span text:style-name="T306">vykdyti ūkio subjektų priežiūrą vertinant</text:span><text:span text:style-name="T307"><text:s/>iš Privalomojo sveikatos draudimo fondo biudžeto lėšų kompensuojamų I klasės medicinos priemonių ir<text:s/></text:span><text:span text:style-name="T308">in vitro</text:span><text:span text:style-name="T309"><text:s/>diagnostikos priemonių, skirtų savikontrolei, išdavimo teisėtumą;</text:span></text:p>
            <text:p text:style-name="P310"><text:span text:style-name="T311">4) atlyginti žalą Privalomojo sveikatos draudimo fondo biudžetui, jeigu ji buvo padaryta dėl neteisėtai išduotų (parduotų) iš Privalomojo sveikatos draudimo fondo biudžeto lėšų kompensuojamų I klasės medicinos priemonių ir </text:span><text:span text:style-name="T312">in vitro</text:span><text:span text:style-name="T313"> diagnostikos priemonių, skirtų savikontrolei,<text:s/></text:span><text:span text:style-name="T314">ar pateiktų neteisingų duomenų dėl <text:s/></text:span><text:span text:style-name="T315">I klasės medicinos priemonių ir </text:span><text:span text:style-name="T316">in vitro</text:span><text:span text:style-name="T317"> diagnostikos priemonių, skirtų savikontrolei,</text:span><text:span text:style-name="T318"><text:s/>apmokėjimo iš Privalomojo sveikatos draudimo fondo biudžeto lėšų</text:span><text:span text:style-name="T319">;</text:span></text:p>
            <text:p text:style-name="P320"><text:span text:style-name="T321">5</text:span><text:span text:style-name="T322">) vykdyti Valstybinė</text:span><text:span text:style-name="T323">s ligoni</text:span><text:span text:style-name="T324">ų<text:s/></text:span><text:span text:style-name="T325">kasos<text:s/></text:span><text:span text:style-name="T326">direktoriaus</text:span><text:span text:style-name="T327"><text:s/>pagal kompetenciją priimtus sprendimus</text:span><text:span text:style-name="T328">.</text:span><text:span text:style-name="T329">“</text:span></text:p>
          </table:table-cell>
        </table:table-row>
        <table:table-row table:style-name="TableRow330">
          <table:table-cell table:style-name="TableCell331">
            <text:p text:style-name="P332">4.<text:s/></text:p>
          </table:table-cell>
          <table:table-cell table:style-name="TableCell333">
            <text:p text:style-name="P334">25</text:p>
          </table:table-cell>
          <table:table-cell table:style-name="TableCell335">
            <text:p text:style-name="P336"/>
          </table:table-cell>
          <table:table-cell table:style-name="TableCell337">
            <text:p text:style-name="P338"/>
          </table:table-cell>
          <table:table-cell table:style-name="TableCell339">
            <text:p text:style-name="P340"><text:span text:style-name="T341">Argumentai:<text:s/></text:span><text:span text:style-name="T342">Siekiant tinkamai pasirengti įstatymo įgyvendinimui, siūlytina nustatyti vėlesnę įstatymo įsigaliojimo datą</text:span><text:span text:style-name="T343">.</text:span></text:p>
            <text:p text:style-name="P344"><text:span text:style-name="T345">Pasiūlymas: pakeisti<text:s/></text:span><text:span text:style-name="T346">25<text:s/></text:span><text:span text:style-name="T347">straipsn</text:span><text:span text:style-name="T348">į</text:span><text:span text:style-name="T349"><text:s/>ir j</text:span><text:span text:style-name="T350">į</text:span><text:span text:style-name="T351"><text:s/>išdė</text:span><text:span text:style-name="T352">styti taip:</text:span></text:p>
            <text:p text:style-name="P353"/>
            <text:p text:style-name="P354"><text:span text:style-name="T355">„</text:span><text:span text:style-name="T356">24 straipsnis. Įstatymo įsigaliojimas, įgyvendinimas ir taikymas</text:span></text:p>
            <text:p text:style-name="P357"><text:bookmark-start text:name="part_4334f8824fe24752aa762e8dd359a1ac"/><text:bookmark-end text:name="part_4334f8824fe24752aa762e8dd359a1ac"/><text:span text:style-name="T358">1. Šis įstatymas, išskyrus šio straipsnio 2 dalį, įsigalioja<text:s/></text:span><text:span text:style-name="T359">2024</text:span><text:span text:style-name="T360"><text:s/></text:span><text:span text:style-name="T361">2025<text:s/></text:span><text:span text:style-name="T362">m. liepos 1 d.</text:span></text:p>
            <text:p text:style-name="P363"><text:bookmark-start text:name="part_2c3d813a5f8048da821a642f053d7f4b"/><text:bookmark-end text:name="part_2c3d813a5f8048da821a642f053d7f4b"/><text:span text:style-name="T364">2. Lietuvos Respublikos Vyriausybė ir sveikatos apsaugos ministras iki<text:s/></text:span><text:span text:style-name="T365">2024 m. gegužės 31 d.</text:span><text:span text:style-name="T366"><text:s/></text:span><text:span text:style-name="T367">2025 m. birželio 30 d.</text:span><text:span text:style-name="T368"><text:s/></text:span><text:span text:style-name="T369">priima šio įstatymo įgyvendinamuosius teisės aktus.</text:span></text:p>
            <text:p text:style-name="P370"><text:bookmark-start text:name="part_fb650d3cd7d84f4fbc46e701f21969ac"/><text:bookmark-end text:name="part_fb650d3cd7d84f4fbc46e701f21969ac"/><text:span text:style-name="T371">3. Šio įstatymo 14, 15 ir 16 straipsniais pakeistų Lietuvos Respublikos sveikatos draudimo įstatymo 26, 26</text:span><text:span text:style-name="T372">1</text:span><text:span text:style-name="T373"> ir 26</text:span><text:span text:style-name="T374">2</text:span><text:span text:style-name="T375"> straipsnių nuostatos netaikomos sutartims su asmens sveikatos priežiūros įstaigomis, vaistinėmis ir ūkio subjektais, sudarytoms iki šio įstatymo įsigaliojimo. Šios sutartys lieka galioti iki jose numatyto termino pabaigos.</text:span></text:p>
            <text:p text:style-name="P376"><text:bookmark-start text:name="part_fea9ad4e7a824e1f989788fe0e0e610c"/><text:bookmark-end text:name="part_fea9ad4e7a824e1f989788fe0e0e610c"/>4. Teritorinių ligonių kasų taikinimo komisijoms iki šio įstatymo įsigaliojimo pateikti ir neišnagrinėti bei nebaigti nagrinėti skundai po šio įstatymo įsigaliojimo nagrinėjami Valstybinėje ligonių kasoje prie Sveikatos apsaugos ministerijos pagal iki šio įstatymo įsigaliojimo galiojusias teisės aktų nuostatas.</text:p>
            <text:p text:style-name="P377"><text:bookmark-start text:name="part_73f5a43dc82b410ab7268ae0f7cac131"/><text:bookmark-end text:name="part_73f5a43dc82b410ab7268ae0f7cac131"/>5. Teritorinių ligonių kasų iki šio įstatymo įsigaliojimo nebaigtus spręsti draudžiamųjų ir sveikatos priežiūros įstaigų ginčus dėl privalomojo sveikatos draudimo garantuojamų paslaugų baigia spręsti Valstybinė ligonių kasa prie Sveikatos apsaugos ministerijos pagal iki šio įstatymo įsigaliojimo galiojusias teisės aktų nuostatas.</text:p>
            <text:p text:style-name="P378"><text:bookmark-start text:name="part_b40367970d6c4b82b03ad6d3a4286971"/><text:bookmark-end text:name="part_b40367970d6c4b82b03ad6d3a4286971"/>6. Iki šio įstatymo įsigaliojimo pradėtos leidimo teikti naujo profilio stacionarines asmens sveikatos priežiūros paslaugas, apmokamas iš Privalomojo sveikatos draudimo fondo biudžeto, išdavimo procedūros ir Asmens sveikatos priežiūros paslaugų vertinimo komiteto atliekamos procedūros įsigaliojus šiam įstatymui baigiamos vykdyti ir sprendimai priimami pagal iki šio įstatymo įsigaliojimo galiojusias nuostatas.“</text:p>
            <text:p text:style-name="P379"><text:s/></text:p>
          </table:table-cell>
        </table:table-row>
      </table:table>
      <text:p text:style-name="P380">Teikia</text:p>
      <text:p text:style-name="P381"/>
      <text:p text:style-name="P382">Seimo nariai<text:s/><text:tab/><text:tab/><text:tab/><text:tab/><text:tab/><text:span text:style-name="T383">(Parašas)</text:span><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Kristina</meta:initial-creator>
    <dc:creator>adlibuser</dc:creator>
    <meta:creation-date>2024-05-07T08:58:00Z</meta:creation-date>
    <dc:date>2024-05-07T08:5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141" meta:word-count="2009" meta:character-count="17706" meta:row-count="310" meta:non-whitespace-character-count="15838"/>
  </office:meta>
</office:document-meta>
</file>