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/>
      <style:text-properties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ŠVIETIMO ĮSTATYMo<text:s/></text:span><text:span text:style-name="T12">NR.<text:s/></text:span><text:span text:style-name="T13">I-1489<text:s/></text:span><text:span text:style-name="T14">29 ir 56<text:s/></text:span><text:span text:style-name="T15">STRAIPSNIŲ pakeitiMO</text:span></text:p>
      <text:p text:style-name="P16"><text:span text:style-name="T17">ĮSTATYMO<text:s/></text:span><text:span text:style-name="T18">PROJEKTO</text:span></text:p>
      <text:p text:style-name="P19"/>
      <text:p text:style-name="P20">2023-06-20<text:s/>Nr.<text:s/><text:span text:style-name="T21">XIVP-2</text:span><text:span text:style-name="T22">7</text:span><text:span text:style-name="T23">88</text:span><text:span text:style-name="T24">(2)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. Mušinskis, tel. (8 5) 239 6536, el. p.<text:s/></text:span><text:a xlink:href="mailto:edvinas.musinskis@lrs.lt" office:target-frame-name="_top" xlink:show="replace"><text:span text:style-name="T56">edvinas.musinskis@lrs.lt</text:span></text:a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0T12:22:00Z</meta:creation-date>
    <dc:date>2023-06-20T12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1" meta:character-count="520" meta:row-count="19" meta:non-whitespace-character-count="454"/>
  </office:meta>
</office:document-meta>
</file>