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6" style:parent-style-name="Normal" style:family="paragraph">
      <style:paragraph-properties fo:text-align="center" fo:margin-left="-0.1972in" fo:margin-right="-0.1979in">
        <style:tab-stops/>
      </style:paragraph-properties>
      <style:text-properties fo:font-weight="bold" style:font-weight-asian="bold" style:font-weight-complex="bold" fo:color="#000000"/>
    </style:style>
    <style:style style:name="P7"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text-transform="uppercase" fo:color="#000000" style:font-size-complex="12pt" fo:background-color="#FFFFFF"/>
    </style:style>
    <style:style style:name="P8"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9" style:parent-style-name="Normal" style:family="paragraph">
      <style:paragraph-properties fo:text-align="center" fo:margin-right="-0.0006in"/>
      <style:text-properties style:font-name="Times New Roman" style:font-weight-complex="bold" fo:color="#000000" style:font-size-complex="12pt"/>
    </style:style>
    <style:style style:name="P10" style:parent-style-name="Normal" style:family="paragraph">
      <style:paragraph-properties fo:text-align="center" fo:margin-right="-0.0006in"/>
      <style:text-properties style:font-name="Times New Roman" style:font-weight-complex="bold" fo:color="#000000" style:font-size-complex="12pt"/>
    </style:style>
    <style:style style:name="P11"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3" style:family="table-column">
      <style:table-column-properties style:column-width="0.370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152in" style:use-optimal-column-width="false"/>
    </style:style>
    <style:style style:name="TableColumn16" style:family="table-column">
      <style:table-column-properties style:column-width="0.3736in" style:use-optimal-column-width="false"/>
    </style:style>
    <style:style style:name="TableColumn17" style:family="table-column">
      <style:table-column-properties style:column-width="5.3152in" style:use-optimal-column-width="false"/>
    </style:style>
    <style:style style:name="Table12" style:family="table">
      <style:table-properties style:width="6.7687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left="-0.1972in" fo:margin-right="-0.1979in">
        <style:tab-stops/>
      </style:paragraph-properties>
      <style:text-properties style:font-name="Times New Roman" style:font-size-complex="12pt"/>
    </style:style>
    <style:style style:name="P21"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26" style:family="table-row">
      <style:table-row-properties style:min-row-height="0.1652in" style:use-optimal-row-height="false" fo:keep-together="always"/>
    </style:style>
    <style:style style:name="P27"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margin-left="-0.1736in" fo:margin-right="-0.1979in">
        <style:tab-stops/>
      </style:paragraph-properties>
      <style:text-properties style:font-name="Times New Roman"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left="-0.1736in" fo:margin-right="-0.1979in">
        <style:tab-stops/>
      </style:paragraph-properties>
      <style:text-properties style:font-name="Times New Roman" style:font-size-complex="12pt"/>
    </style:style>
    <style:style style:name="P32"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736in" fo:margin-right="-0.1979in">
        <style:tab-stops/>
      </style:paragraph-properties>
      <style:text-properties style:font-name="Times New Roman" style:font-size-complex="12pt"/>
    </style:style>
    <style:style style:name="P35"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6" style:family="table-row">
      <style:table-row-properties style:min-row-height="0.3166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left="-0.1972in" fo:margin-right="-0.1979in">
        <style:tab-stops/>
      </style:paragraph-properties>
      <style:text-properties style:font-name="Times New Roman" fo:color="#000000" style:font-size-complex="12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right="-0.1979in"/>
      <style:text-properties style:font-name="Times New Roman"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right="0.0229in"/>
      <style:text-properties style:font-name="Times New Roman" fo:font-weight="bold" style:font-weight-asian="bold" style:font-size-complex="12pt"/>
    </style:style>
    <style:style style:name="P47" style:parent-style-name="NoSpacing" style:family="paragraph">
      <style:paragraph-properties fo:text-align="justify"/>
      <style:text-properties fo:color="#000000" fo:language="lt" fo:country="LT"/>
    </style:style>
    <style:style style:name="P48" style:parent-style-name="NoSpacing" style:family="paragraph">
      <style:paragraph-properties fo:text-align="justify"/>
      <style:text-properties fo:color="#000000" fo:language="lt" fo:country="LT"/>
    </style:style>
    <style:style style:name="P49" style:parent-style-name="NoSpacing" style:family="paragraph">
      <style:paragraph-properties fo:text-align="justify"/>
      <style:text-properties fo:color="#000000" fo:language="lt" fo:country="LT"/>
    </style:style>
    <style:style style:name="P50" style:parent-style-name="NoSpacing" style:family="paragraph">
      <style:paragraph-properties fo:text-align="justify"/>
      <style:text-properties fo:color="#000000" fo:language="lt" fo:country="LT"/>
    </style:style>
    <style:style style:name="P51" style:parent-style-name="NoSpacing" style:family="paragraph">
      <style:paragraph-properties fo:text-align="justify"/>
      <style:text-properties fo:font-weight="bold" style:font-weight-asian="bold" fo:color="#000000" fo:language="lt" fo:country="LT"/>
    </style:style>
    <style:style style:name="P52" style:parent-style-name="NoSpacing" style:family="paragraph">
      <style:paragraph-properties fo:text-align="justify"/>
      <style:text-properties fo:font-weight="bold" style:font-weight-asian="bold" fo:color="#000000" fo:language="lt" fo:country="LT"/>
    </style:style>
    <style:style style:name="P53" style:parent-style-name="Normal" style:family="paragraph">
      <style:paragraph-properties fo:text-align="justify" fo:text-indent="0.5in"/>
      <style:text-properties style:font-name="Times New Roman"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font-weight="bold" style:font-weight-asian="bold" style:font-weight-complex="bold"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font-weight="bold" style:font-weight-asian="bold" style:font-weight-complex="bold" fo:color="#000000" style:font-size-complex="12pt"/>
    </style:style>
    <style:style style:name="T59" style:parent-style-name="DefaultParagraphFont" style:family="text">
      <style:text-properties style:font-name="Times New Roman"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style:font-name="Times New Roman" fo:font-weight="bold" style:font-weight-asian="bold" fo:color="#000000" style:font-size-complex="12pt"/>
    </style:style>
    <style:style style:name="T65" style:parent-style-name="DefaultParagraphFont" style:family="text">
      <style:text-properties style:font-name="Times New Roman" fo:color="#000000" style:font-size-complex="12pt"/>
    </style:style>
    <style:style style:name="P66" style:parent-style-name="Normal" style:family="paragraph">
      <style:paragraph-properties fo:text-align="justify" fo:text-indent="0.5in"/>
      <style:text-properties style:font-name="Times New Roman"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font-weight="bold" style:font-weight-asian="bold" style:font-weight-complex="bold" fo:color="#000000" style:font-size-complex="12pt"/>
    </style:style>
    <style:style style:name="T70" style:parent-style-name="DefaultParagraphFont" style:family="text">
      <style:text-properties style:font-name="Times New Roman"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style:font-size-complex="12pt"/>
    </style:style>
    <style:style style:name="T73" style:parent-style-name="DefaultParagraphFont" style:family="text">
      <style:text-properties style:font-name="Times New Roman" fo:font-weight="bold" style:font-weight-asian="bold" fo:color="#000000" style:font-size-complex="12pt"/>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style:font-name="Times New Roman" fo:color="#000000" style:font-size-complex="12pt"/>
    </style:style>
    <style:style style:name="P77" style:parent-style-name="NoSpacing" style:family="paragraph">
      <style:paragraph-properties fo:text-align="justify"/>
      <style:text-properties fo:font-weight="bold" style:font-weight-asian="bold" fo:color="#000000" fo:language="lt" fo:country="LT"/>
    </style:style>
    <style:style style:name="P78" style:parent-style-name="NoSpacing" style:family="paragraph">
      <style:paragraph-properties fo:text-align="justify"/>
      <style:text-properties fo:color="#000000" fo:language="lt" fo:country="LT"/>
    </style:style>
    <style:style style:name="P79" style:parent-style-name="Normal" style:family="paragraph">
      <style:paragraph-properties fo:text-align="justify" fo:margin-right="-0.0006in"/>
      <style:text-properties style:font-name="Times New Roman" style:font-size-complex="12pt"/>
    </style:style>
    <style:style style:name="P80" style:parent-style-name="Normal" style:family="paragraph">
      <style:paragraph-properties fo:text-align="justify" fo:margin-right="-0.0006in"/>
      <style:text-properties style:font-name="Times New Roman" style:font-size-complex="12pt"/>
    </style:style>
    <style:style style:name="P81" style:parent-style-name="Normal" style:family="paragraph">
      <style:paragraph-properties fo:text-align="justify" fo:margin-right="-0.0006in"/>
      <style:text-properties style:font-name="Times New Roman" style:font-size-complex="12pt"/>
    </style:style>
    <style:style style:name="P82" style:parent-style-name="Normal" style:family="paragraph">
      <style:paragraph-properties fo:margin-right="-0.0006in"/>
      <style:text-properties style:font-name="Times New Roman" style:font-size-complex="12pt"/>
    </style:style>
    <style:style style:name="P83" style:parent-style-name="Normal" style:family="paragraph">
      <style:paragraph-properties fo:text-align="end" fo:text-indent="0.3937in"/>
    </style:style>
    <style:style style:name="P84" style:parent-style-name="Normal" style:family="paragraph">
      <style:paragraph-properties fo:text-align="end" fo:text-indent="0.3937in"/>
    </style:style>
    <style:style style:name="P85" style:parent-style-name="Normal" style:family="paragraph">
      <style:paragraph-properties fo:text-align="end" fo:text-indent="0.3937in"/>
    </style:style>
    <style:style style:name="P86" style:parent-style-name="Normal" style:family="paragraph">
      <style:paragraph-properties fo:text-align="end" fo:text-indent="0.3937in"/>
    </style:style>
    <style:style style:name="P87" style:parent-style-name="Normal" style:family="paragraph">
      <style:paragraph-properties fo:text-align="end" fo:text-indent="0.3937in"/>
    </style:style>
    <style:style style:name="P88" style:parent-style-name="Normal" style:family="paragraph">
      <style:paragraph-properties fo:text-align="end" fo:text-indent="0.3937in"/>
    </style:style>
    <style:style style:name="P89" style:parent-style-name="Normal" style:family="paragraph">
      <style:paragraph-properties fo:text-align="end" fo:text-indent="0.3937in"/>
    </style:style>
    <style:style style:name="P90" style:parent-style-name="Normal" style:family="paragraph">
      <style:paragraph-properties fo:text-align="end" fo:text-indent="0.3937in"/>
    </style:style>
    <style:style style:name="P91" style:parent-style-name="Normal" style:family="paragraph">
      <style:paragraph-properties fo:text-align="end" fo:text-indent="0.3937in"/>
    </style:style>
    <style:style style:name="P92" style:parent-style-name="Normal" style:family="paragraph">
      <style:paragraph-properties fo:text-align="end" fo:text-indent="0.3937in"/>
    </style:style>
    <style:style style:name="P93" style:parent-style-name="Normal" style:family="paragraph">
      <style:paragraph-properties fo:text-align="end" fo:margin-right="-0.0006in"/>
    </style:style>
  </office:automatic-styles>
  <office:body>
    <office:text text:use-soft-page-breaks="true">
      <text:p text:style-name="P1"><text:s text:c="54"/><text:tab/><text:tab/><text:tab/><text:tab/></text:p>
      <text:p text:style-name="P2"/>
      <text:p text:style-name="P3"><text:span text:style-name="T4">PASIŪLYMAS</text:span></text:p>
      <text:p text:style-name="P5">DĖL LIETUVOS RESPUBLIKOS<text:s/></text:p>
      <text:p text:style-name="P6">BAUDŽIAMOJO KODEKSO 277 STRAIPSNIO PAKEITIMO</text:p>
      <text:p text:style-name="P7">įstatymo projekto</text:p>
      <text:p text:style-name="P8">Nr.<text:s/>XIIIP-4663</text:p>
      <text:p text:style-name="P9"/>
      <text:p text:style-name="P10">2020-03-31</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s/></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 text:c="4"/>str.</text:p>
          </table:table-cell>
          <table:table-cell table:style-name="TableCell30">
            <text:p text:style-name="P31">str.</text:p>
            <text:p text:style-name="P32">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 1.</text:p>
          </table:table-cell>
          <table:table-cell table:style-name="TableCell39">
            <text:p text:style-name="P40">277</text:p>
          </table:table-cell>
          <table:table-cell table:style-name="TableCell41">
            <text:p text:style-name="P42">1,2</text:p>
          </table:table-cell>
          <table:table-cell table:style-name="TableCell43">
            <text:p text:style-name="P44"/>
          </table:table-cell>
          <table:table-cell table:style-name="TableCell45">
            <text:p text:style-name="P46">Argumentai:<text:s/></text:p>
            <text:p text:style-name="P47">Atkreiptinas dėmesys, kad siūlomas įstatymo pakeitimas praplečia bausmės trukmę, tačiau tai nedaro įtakos žmogaus nusižengimo mastui bei neskatina asmens laikytis nurodytų reikalavimų. Kaip pastebi Teisės departamentas: „&lt;...&gt;baudžiamosios teisės moksle, tiek praktikoje iš esmės nebesiginčijama dėl jau XVIII amžiuje suformuluoto postulato, <text:s/>kad ne bausmės griežtumas, o jos neišvengiamumas daro didžiausią įtaką nusikalstamumo mažinimui.” Taigi darytina išvada, kad laisvės atėmimo laikotarpio prailginimas yra perteklinis ir kad tai neturės įtakos asmens veiksmams pažeisti teisės aktus dėl sveikatos apsaugos reikalavimų.</text:p>
            <text:p text:style-name="P48"/>
            <text:p text:style-name="P49">Kadangi šis straipsnis yra keičiamas dėl susidariusios COVID-19, vadovaujantis konkrečiu šiuo atveju, atkreipiamas dėmesys, kad ligos inkubacinis laikotarpis yra itin ilgas, todėl surasti ryšius ar asmuo apkrėtė kitą asmenį būtų itin sunku, ypač kai užsikrėtusių skaičius nuolat auga,<text:s/>o dalis asmenų nejaučia viruso<text:s/>simptomų.<text:s/>Taip pat remiantis COVID-19 atveju, šiuo metu valstybėje nėra įmanoma visapusiškai apsirūpinti būtiniausiomis apsaugos priemonėmis, nes šalyje trūksta dezinfekcinio skysčio bei medicininių apsaugos kaukių.<text:s/>Kadangi yra sudėtinga teisingai nustatyti ar konkretus asmuo apkrėtė kitą asmenį bei konkrečiu COVID- 19 atveju, kol kas nėra įmanoma apsirūpinti visomis apsaugos priemonėmis bei <text:s/>remiantis minėta prielaida, kad nusikalstamumo atveju didžiausia įtaką<text:s/>daro bausmės neišvengiamumas, o ne jos<text:s/>griežtumas, siūloma likti prie<text:s/>originalios<text:s/>fomuluotės, koncentruojantis į pažeidimų prevenciją.<text:s/></text:p>
            <text:p text:style-name="P50"/>
            <text:p text:style-name="P51"/>
            <text:p text:style-name="P52">Pasiūlymas:</text:p>
            <text:p text:style-name="P53">1. Pakeisti 277 straipsnio 1 dalį ir ją išdėstyti taip:</text:p>
            <text:p text:style-name="P54"><text:bookmark-start text:name="part_1d739c1e431546ae95158cc00bdb59d0"/><text:bookmark-start text:name="part_b69fe55345e64925b0dbf22cd2ec4eeb"/><text:bookmark-end text:name="part_1d739c1e431546ae95158cc00bdb59d0"/><text:bookmark-end text:name="part_b69fe55345e64925b0dbf22cd2ec4eeb"/><text:span text:style-name="T55">„1. Tas, kas pažeidė teisės aktų dėl sveikatos apsaugos reikalavimus ar užkrečiamųjų ligų profilaktikos kontrolės taisykles, jeigu dėl to išplito susirgimas</text:span><text:span text:style-name="T56">,</text:span><text:span text:style-name="T57"> kilo ligos protrūkis ar</text:span><text:span text:style-name="T58"> </text:span><text:span text:style-name="T59">epidemija,</text:span></text:p>
            <text:p text:style-name="P60"><text:span text:style-name="T61">baudžiamas bauda arba areštu, arba laisvės atėmimu iki<text:s/></text:span><text:span text:style-name="T62">penkerių</text:span><text:span text:style-name="T63"> </text:span><text:span text:style-name="T64">trejų<text:s/></text:span><text:span text:style-name="T65">metų.“</text:span></text:p>
            <text:p text:style-name="P66"><text:bookmark-start text:name="part_d00518c9def4469d9f4909870c15e153"/><text:bookmark-end text:name="part_d00518c9def4469d9f4909870c15e153"/>2. Pakeisti 277 straipsnio 2 dalį ir ją išdėstyti taip:</text:p>
            <text:p text:style-name="P67"><text:bookmark-start text:name="part_0cbb661e7db448b086d3704347d75cac"/><text:bookmark-start text:name="part_1c70594b2f674500a066d54954b74ab1"/><text:bookmark-end text:name="part_0cbb661e7db448b086d3704347d75cac"/><text:bookmark-end text:name="part_1c70594b2f674500a066d54954b74ab1"/><text:span text:style-name="T68">„2. Tas, kas būdamas medicinos įstaigos informuotas apie savo ligą ir įspėtas dėl apsaugos priemonių, kurių jis privalo laikytis bendraudamas su žmonėmis, sukėlė pavojų kitam asmeniui užsikrėsti pavojinga ar ypač pavojinga užkrečiamąja</text:span><text:span text:style-name="T69"> </text:span><text:span text:style-name="T70">liga,</text:span></text:p>
            <text:p text:style-name="P71"><text:span text:style-name="T72">baudžiamas<text:s/></text:span><text:span text:style-name="T73">viešaisiais darbais,<text:s/></text:span><text:span text:style-name="T74">bauda arba laisvės apribojimu, arba areštu<text:s/></text:span><text:span text:style-name="T75">arba laisvės atėmimu iki vienerių metų</text:span><text:span text:style-name="T76">.“</text:span></text:p>
            <text:p text:style-name="P77"/>
            <text:p text:style-name="P78"/>
          </table:table-cell>
        </table:table-row>
      </table:table>
      <text:p text:style-name="P79"/>
      <text:p text:style-name="P80">Teikia<text:s/>:</text:p>
      <text:p text:style-name="P81"/>
      <text:p text:style-name="P82">Seimo nariai<text:tab/><text:s text:c="109"/></text:p>
      <text:soft-page-break/>
      <text:p text:style-name="P83">Simonas Gentvilas</text:p>
      <text:p text:style-name="P84">Viktorija Čmilytė- Nielsen</text:p>
      <text:p text:style-name="P85">Eugenijus Gentvilas</text:p>
      <text:p text:style-name="P86">Ričardas Juška</text:p>
      <text:p text:style-name="P87">Virgilijus Alekna</text:p>
      <text:p text:style-name="P88">Juozas Baublys</text:p>
      <text:p text:style-name="P89">Kęstutis Glaveckas</text:p>
      <text:p text:style-name="P90">Jonas Liesys</text:p>
      <text:p text:style-name="P91">Gintaras Steponavičius</text:p>
      <text:p text:style-name="P92">Gintaras Vaičekauskas</text:p>
      <text:p text:style-name="P93">Jonas Varka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3-31T06:38:00Z</meta:creation-date>
    <dc:date>2020-03-31T06:38:00Z</dc:date>
    <meta:print-date>2019-11-27T09:16:00Z</meta:print-date>
    <meta:template xlink:href="Normal.dotm" xlink:type="simple"/>
    <meta:editing-cycles>2</meta:editing-cycles>
    <meta:editing-duration>PT0S</meta:editing-duration>
    <meta:document-statistic meta:page-count="2" meta:paragraph-count="7" meta:word-count="346" meta:character-count="2917" meta:row-count="49" meta:non-whitespace-character-count="2578"/>
  </office:meta>
</office:document-meta>
</file>