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076in" style:use-optimal-column-width="false"/>
    </style:style>
    <style:style style:name="Table15" style:family="table">
      <style:table-properties style:width="6.592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ListParagraph" style:list-style-name="LFO1" style:family="paragraph">
      <style:paragraph-properties fo:text-align="justify" fo:line-height="115%">
        <style:tab-stops>
          <style:tab-stop style:type="left" style:position="2.9583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ListParagraph" style:list-style-name="LFO1" style:family="paragraph">
      <style:paragraph-properties fo:text-align="justify" fo:line-height="115%">
        <style:tab-stops>
          <style:tab-stop style:type="left" style:position="2.9583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1458in">
        <style:tab-stops>
          <style:tab-stop style:type="left" style:position="0.4416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olumn79" style:family="table-column">
      <style:table-column-properties style:column-width="3.4215in"/>
    </style:style>
    <style:style style:name="TableColumn80" style:family="table-column">
      <style:table-column-properties style:column-width="3.4215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Žemės gelmių įstatymo Nr. I-1034 pakeitimo įstatymo projektO XIIIP-1787</text:span></text:p>
      <text:p text:style-name="P6"/>
      <text:p text:style-name="P7"/>
      <text:p text:style-name="P8"><text:span text:style-name="T9">2018-</text:span><text:span text:style-name="T10">0</text:span><text:span text:style-name="T11">5-03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4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Išsklaidytųjų angliavandenilių tyrimai ir gavyba kelia didelį pavojų aplinkai, požeminio vandens kokybei.</text:p>
            <text:p text:style-name="P49"/>
            <text:p text:style-name="P50">Pasiūlymas:<text:s/></text:p>
            <text:list text:style-name="LFO1" text:continue-numbering="true">
              <text:list-item>
                <text:p text:style-name="P51">Siūloma<text:s/>papildyti įstatymo projekto 14 straipsnį 4 dalimi ir ją išdėstyti taip:</text:p>
              </text:list-item>
            </text:list>
            <text:p text:style-name="P52"><text:span text:style-name="T53"><text:s text:c="13"/>„4</text:span><text:span text:style-name="T54">. Draudžiama vykdyti išsklaidytųjų angliavandenilių išteklių tyrimą ir (ar) naudojimą taikant hidraulinį uolienų ardymą.“</text:span></text:p>
            <text:list text:style-name="LFO1" text:continue-numbering="true">
              <text:list-item>
                <text:p text:style-name="P55">Buvusią 14 straipsnio 4 dalį laikyti 5 dalimi<text:span text:style-name="T56">.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>Argumentai:</text:p>
            <text:p text:style-name="P68">Priėmus siūlymą dėl<text:s/>Žemės gelmių įstatymo projekto 14 straipsnio papildymo<text:s/>nauja 4<text:s/>dalimi, 24 straipsnio 6 dalyje įtvirtinta speciali norma, tampa perteklinė.<text:s/></text:p>
            <text:p text:style-name="P69"/>
            <text:p text:style-name="P70">Pasiūlymas:<text:s/></text:p>
            <text:p text:style-name="P71">Siūloma<text:s/>išbraukti<text:s/>Žemės gelmių įstatymo projekto<text:s/>24<text:s/>straipsnio<text:s/>6 dalį:</text:p>
            <text:p text:style-name="P72"><text:span text:style-name="T73">„</text:span><text:span text:style-name="T74">6.</text:span><text:span text:style-name="T75"><text:tab/>Draudžiama atlikti išsklaidytųjų angliavandenilių tyrimą ir (arba) naudojimą taikant hidraulinį uolienų ardymą saugomose teritorijose, požeminio vandens vandenviečių apsaugos zonose ir įrenginių, skirtų geriamajam vandeniui vartotojams ruošti, teritorijose</text:span><text:span text:style-name="T76">.</text:span><text:span text:style-name="T77">“</text:span></text:p>
          </table:table-cell>
        </table:table-row>
      </table:table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/>
            <text:p text:style-name="Normal">Teikia</text:p>
            <text:p text:style-name="Normal">Seimo nariai</text:p>
            <text:p text:style-name="Normal"/>
            <text:p text:style-name="Normal">Kęstutis Mažeika</text:p>
            <text:p text:style-name="Normal">Virginija Vingrienė</text:p>
            <text:p text:style-name="Normal">Kęstutis Smirnovas</text:p>
            <text:p text:style-name="Normal">Juozas Varžgalys</text:p>
            <text:p text:style-name="Normal">Rima Baškienė</text:p>
            <text:p text:style-name="Normal">Alfredas Stasys Nausėda</text:p>
            <text:p text:style-name="Normal">Dainius Kepenis</text:p>
            <text:p text:style-name="Normal">Algimantas Kirkutis</text:p>
            <text:p text:style-name="Normal">Kęstutis Bacvinka</text:p>
            <text:p text:style-name="Normal">Lauras Stacevičius</text:p>
            <text:soft-page-break/>
            <text:p text:style-name="Normal">Aušra Papirtienė</text:p>
            <text:p text:style-name="Normal">Gediminas Vasiliauskas</text:p>
            <text:p text:style-name="Normal">Antanas Baura</text:p>
            <text:p text:style-name="Normal">Raimundas Martinėlis</text:p>
            <text:p text:style-name="Normal">Valius Ąžuolas</text:p>
            <text:p text:style-name="Normal">Tomas Tomilinas</text:p>
            <text:p text:style-name="Normal">Guoda Burokienė</text:p>
            <text:p text:style-name="Normal">Aurimas Gaidžiūnas</text:p>
            <text:p text:style-name="Normal">Audrys Šimas</text:p>
            <text:p text:style-name="Normal">Petras Nevulis</text:p>
            <text:p text:style-name="Normal">Petras Valiūnas</text:p>
            <text:p text:style-name="Normal">Gintautas Kindurys</text:p>
            <text:p text:style-name="Normal">Vytautas Rastenis</text:p>
            <text:p text:style-name="Normal">Juozas Jarutis</text:p>
            <text:p text:style-name="Normal">Aušrinė Norkienė</text:p>
            <text:p text:style-name="Normal">Mindaugas Puidokas (pasirašė 2018-05-15)</text:p>
          </table:table-cell>
          <table:table-cell table:style-name="TableCell8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5-15T12:54:00Z</meta:creation-date>
    <dc:date>2018-05-15T12:54:00Z</dc:date>
    <meta:print-date>2018-05-03T07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