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yriadPro-Light" svg:font-family="MyriadPro-Light" style:font-family-generic="swiss" svg:panose-1="0 0 0 0 0 0 0 0 0 0"/>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bullet text:level="1" text:style-name="WW_CharLFO7LVL1" text:bullet-char="">
        <style:list-level-properties text:space-before="0in" text:min-label-width="0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625in" text:min-label-width="0.25in"/>
        <style:text-properties style:font-name="Times New Roman"/>
      </text:list-level-style-bullet>
      <text:list-level-style-bullet text:level="2" text:style-name="WW_CharLFO8LVL2" text:bullet-char="o">
        <style:list-level-properties text:space-before="1.125in" text:min-label-width="0.25in"/>
        <style:text-properties style:font-name="Courier New"/>
      </text:list-level-style-bullet>
      <text:list-level-style-bullet text:level="3" text:style-name="WW_CharLFO8LVL3" text:bullet-char="">
        <style:list-level-properties text:space-before="1.625in" text:min-label-width="0.25in"/>
        <style:text-properties style:font-name="Wingdings"/>
      </text:list-level-style-bullet>
      <text:list-level-style-bullet text:level="4" text:style-name="WW_CharLFO8LVL4" text:bullet-char="">
        <style:list-level-properties text:space-before="2.125in" text:min-label-width="0.25in"/>
        <style:text-properties style:font-name="Symbol"/>
      </text:list-level-style-bullet>
      <text:list-level-style-bullet text:level="5" text:style-name="WW_CharLFO8LVL5" text:bullet-char="o">
        <style:list-level-properties text:space-before="2.625in" text:min-label-width="0.25in"/>
        <style:text-properties style:font-name="Courier New"/>
      </text:list-level-style-bullet>
      <text:list-level-style-bullet text:level="6" text:style-name="WW_CharLFO8LVL6" text:bullet-char="">
        <style:list-level-properties text:space-before="3.125in" text:min-label-width="0.25in"/>
        <style:text-properties style:font-name="Wingdings"/>
      </text:list-level-style-bullet>
      <text:list-level-style-bullet text:level="7" text:style-name="WW_CharLFO8LVL7" text:bullet-char="">
        <style:list-level-properties text:space-before="3.625in" text:min-label-width="0.25in"/>
        <style:text-properties style:font-name="Symbol"/>
      </text:list-level-style-bullet>
      <text:list-level-style-bullet text:level="8" text:style-name="WW_CharLFO8LVL8" text:bullet-char="o">
        <style:list-level-properties text:space-before="4.125in" text:min-label-width="0.25in"/>
        <style:text-properties style:font-name="Courier New"/>
      </text:list-level-style-bullet>
      <text:list-level-style-bullet text:level="9" text:style-name="WW_CharLFO8LVL9" text:bullet-char="">
        <style:list-level-properties text:space-before="4.6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in"/>
        <style:text-properties style:font-name="Times New Roman"/>
      </text:list-level-style-bullet>
      <text:list-level-style-bullet text:level="2" text:style-name="WW_CharLFO10LVL2" text:bullet-char="o">
        <style:list-level-properties text:space-before="1.125in" text:min-label-width="0.25in"/>
        <style:text-properties style:font-name="Courier New"/>
      </text:list-level-style-bullet>
      <text:list-level-style-bullet text:level="3" text:style-name="WW_CharLFO10LVL3" text:bullet-char="">
        <style:list-level-properties text:space-before="1.625in" text:min-label-width="0.25in"/>
        <style:text-properties style:font-name="Wingdings"/>
      </text:list-level-style-bullet>
      <text:list-level-style-bullet text:level="4" text:style-name="WW_CharLFO10LVL4" text:bullet-char="">
        <style:list-level-properties text:space-before="2.125in" text:min-label-width="0.25in"/>
        <style:text-properties style:font-name="Symbol"/>
      </text:list-level-style-bullet>
      <text:list-level-style-bullet text:level="5" text:style-name="WW_CharLFO10LVL5" text:bullet-char="o">
        <style:list-level-properties text:space-before="2.625in" text:min-label-width="0.25in"/>
        <style:text-properties style:font-name="Courier New"/>
      </text:list-level-style-bullet>
      <text:list-level-style-bullet text:level="6" text:style-name="WW_CharLFO10LVL6" text:bullet-char="">
        <style:list-level-properties text:space-before="3.125in" text:min-label-width="0.25in"/>
        <style:text-properties style:font-name="Wingdings"/>
      </text:list-level-style-bullet>
      <text:list-level-style-bullet text:level="7" text:style-name="WW_CharLFO10LVL7" text:bullet-char="">
        <style:list-level-properties text:space-before="3.625in" text:min-label-width="0.25in"/>
        <style:text-properties style:font-name="Symbol"/>
      </text:list-level-style-bullet>
      <text:list-level-style-bullet text:level="8" text:style-name="WW_CharLFO10LVL8" text:bullet-char="o">
        <style:list-level-properties text:space-before="4.125in" text:min-label-width="0.25in"/>
        <style:text-properties style:font-name="Courier New"/>
      </text:list-level-style-bullet>
      <text:list-level-style-bullet text:level="9" text:style-name="WW_CharLFO10LVL9" text:bullet-char="">
        <style:list-level-properties text:space-before="4.625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in"/>
        <style:text-properties style:font-name="Times New Roman"/>
      </text:list-level-style-bullet>
      <text:list-level-style-bullet text:level="2" text:style-name="WW_CharLFO11LVL2" text:bullet-char="o">
        <style:list-level-properties text:space-before="1.125in" text:min-label-width="0.25in"/>
        <style:text-properties style:font-name="Courier New"/>
      </text:list-level-style-bullet>
      <text:list-level-style-bullet text:level="3" text:style-name="WW_CharLFO11LVL3" text:bullet-char="">
        <style:list-level-properties text:space-before="1.625in" text:min-label-width="0.25in"/>
        <style:text-properties style:font-name="Wingdings"/>
      </text:list-level-style-bullet>
      <text:list-level-style-bullet text:level="4" text:style-name="WW_CharLFO11LVL4" text:bullet-char="">
        <style:list-level-properties text:space-before="2.125in" text:min-label-width="0.25in"/>
        <style:text-properties style:font-name="Symbol"/>
      </text:list-level-style-bullet>
      <text:list-level-style-bullet text:level="5" text:style-name="WW_CharLFO11LVL5" text:bullet-char="o">
        <style:list-level-properties text:space-before="2.625in" text:min-label-width="0.25in"/>
        <style:text-properties style:font-name="Courier New"/>
      </text:list-level-style-bullet>
      <text:list-level-style-bullet text:level="6" text:style-name="WW_CharLFO11LVL6" text:bullet-char="">
        <style:list-level-properties text:space-before="3.125in" text:min-label-width="0.25in"/>
        <style:text-properties style:font-name="Wingdings"/>
      </text:list-level-style-bullet>
      <text:list-level-style-bullet text:level="7" text:style-name="WW_CharLFO11LVL7" text:bullet-char="">
        <style:list-level-properties text:space-before="3.625in" text:min-label-width="0.25in"/>
        <style:text-properties style:font-name="Symbol"/>
      </text:list-level-style-bullet>
      <text:list-level-style-bullet text:level="8" text:style-name="WW_CharLFO11LVL8" text:bullet-char="o">
        <style:list-level-properties text:space-before="4.125in" text:min-label-width="0.25in"/>
        <style:text-properties style:font-name="Courier New"/>
      </text:list-level-style-bullet>
      <text:list-level-style-bullet text:level="9" text:style-name="WW_CharLFO11LVL9" text:bullet-char="">
        <style:list-level-properties text:space-before="4.6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in" text:min-label-width="0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in"/>
        <style:text-properties style:font-name="MyriadPro-Light"/>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9062in" text:min-label-width="0.25in"/>
        <style:text-properties style:font-name="Times New Roman"/>
      </text:list-level-style-bullet>
      <text:list-level-style-bullet text:level="2" text:style-name="WW_CharLFO18LVL2" text:bullet-char="o">
        <style:list-level-properties text:space-before="1.4062in" text:min-label-width="0.25in"/>
        <style:text-properties style:font-name="Courier New"/>
      </text:list-level-style-bullet>
      <text:list-level-style-bullet text:level="3" text:style-name="WW_CharLFO18LVL3" text:bullet-char="">
        <style:list-level-properties text:space-before="1.9062in" text:min-label-width="0.25in"/>
        <style:text-properties style:font-name="Wingdings"/>
      </text:list-level-style-bullet>
      <text:list-level-style-bullet text:level="4" text:style-name="WW_CharLFO18LVL4" text:bullet-char="">
        <style:list-level-properties text:space-before="2.4062in" text:min-label-width="0.25in"/>
        <style:text-properties style:font-name="Symbol"/>
      </text:list-level-style-bullet>
      <text:list-level-style-bullet text:level="5" text:style-name="WW_CharLFO18LVL5" text:bullet-char="o">
        <style:list-level-properties text:space-before="2.9062in" text:min-label-width="0.25in"/>
        <style:text-properties style:font-name="Courier New"/>
      </text:list-level-style-bullet>
      <text:list-level-style-bullet text:level="6" text:style-name="WW_CharLFO18LVL6" text:bullet-char="">
        <style:list-level-properties text:space-before="3.4062in" text:min-label-width="0.25in"/>
        <style:text-properties style:font-name="Wingdings"/>
      </text:list-level-style-bullet>
      <text:list-level-style-bullet text:level="7" text:style-name="WW_CharLFO18LVL7" text:bullet-char="">
        <style:list-level-properties text:space-before="3.9062in" text:min-label-width="0.25in"/>
        <style:text-properties style:font-name="Symbol"/>
      </text:list-level-style-bullet>
      <text:list-level-style-bullet text:level="8" text:style-name="WW_CharLFO18LVL8" text:bullet-char="o">
        <style:list-level-properties text:space-before="4.4062in" text:min-label-width="0.25in"/>
        <style:text-properties style:font-name="Courier New"/>
      </text:list-level-style-bullet>
      <text:list-level-style-bullet text:level="9" text:style-name="WW_CharLFO18LVL9" text:bullet-char="">
        <style:list-level-properties text:space-before="4.9062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Times New Roman"/>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4923in" text:min-label-width="0.25in"/>
        <style:text-properties style:font-name="Times New Roman"/>
      </text:list-level-style-bullet>
      <text:list-level-style-bullet text:level="2" text:style-name="WW_CharLFO21LVL2" text:bullet-char="o">
        <style:list-level-properties text:space-before="0.9923in" text:min-label-width="0.25in"/>
        <style:text-properties style:font-name="Courier New"/>
      </text:list-level-style-bullet>
      <text:list-level-style-bullet text:level="3" text:style-name="WW_CharLFO21LVL3" text:bullet-char="">
        <style:list-level-properties text:space-before="1.4923in" text:min-label-width="0.25in"/>
        <style:text-properties style:font-name="Wingdings"/>
      </text:list-level-style-bullet>
      <text:list-level-style-bullet text:level="4" text:style-name="WW_CharLFO21LVL4" text:bullet-char="">
        <style:list-level-properties text:space-before="1.9923in" text:min-label-width="0.25in"/>
        <style:text-properties style:font-name="Symbol"/>
      </text:list-level-style-bullet>
      <text:list-level-style-bullet text:level="5" text:style-name="WW_CharLFO21LVL5" text:bullet-char="o">
        <style:list-level-properties text:space-before="2.4923in" text:min-label-width="0.25in"/>
        <style:text-properties style:font-name="Courier New"/>
      </text:list-level-style-bullet>
      <text:list-level-style-bullet text:level="6" text:style-name="WW_CharLFO21LVL6" text:bullet-char="">
        <style:list-level-properties text:space-before="2.9923in" text:min-label-width="0.25in"/>
        <style:text-properties style:font-name="Wingdings"/>
      </text:list-level-style-bullet>
      <text:list-level-style-bullet text:level="7" text:style-name="WW_CharLFO21LVL7" text:bullet-char="">
        <style:list-level-properties text:space-before="3.4923in" text:min-label-width="0.25in"/>
        <style:text-properties style:font-name="Symbol"/>
      </text:list-level-style-bullet>
      <text:list-level-style-bullet text:level="8" text:style-name="WW_CharLFO21LVL8" text:bullet-char="o">
        <style:list-level-properties text:space-before="3.9923in" text:min-label-width="0.25in"/>
        <style:text-properties style:font-name="Courier New"/>
      </text:list-level-style-bullet>
      <text:list-level-style-bullet text:level="9" text:style-name="WW_CharLFO21LVL9" text:bullet-char="">
        <style:list-level-properties text:space-before="4.4923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tymopavad" style:master-page-name="MPF0" style:family="paragraph">
      <style:paragraph-properties fo:break-before="page" fo:text-align="center" fo:margin-top="0in" fo:margin-bottom="0in">
        <style:tab-stops>
          <style:tab-stop style:type="center" style:position="3.2479in"/>
          <style:tab-stop style:type="left" style:position="4.9166in"/>
        </style:tab-stops>
      </style:paragraph-properties>
      <style:text-properties fo:font-weight="bold" style:font-weight-asian="bold" style:font-weight-complex="bold"/>
    </style:style>
    <style:style style:name="P6" style:parent-style-name="statymopavad" style:family="paragraph">
      <style:paragraph-properties fo:text-align="center" fo:margin-top="0in" fo:margin-bottom="0in">
        <style:tab-stops>
          <style:tab-stop style:type="center" style:position="3.2479in"/>
          <style:tab-stop style:type="left" style:position="4.9166in"/>
        </style:tab-stops>
      </style:paragraph-properties>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HTMLPreformatted" style:family="paragraph">
      <style:paragraph-properties fo:text-align="center"/>
      <style:text-properties style:font-name="Times New Roman" fo:font-weight="bold" style:font-weight-asian="bold" style:font-weight-complex="bold" fo:text-transform="uppercase" fo:font-size="12pt" style:font-size-asian="12pt" style:font-size-complex="12pt" fo:language="lt" fo:country="LT"/>
    </style:style>
    <style:style style:name="P19" style:parent-style-name="HTMLPreformatted" style:family="paragraph">
      <style:paragraph-properties fo:text-align="center"/>
      <style:text-properties style:font-name="Times New Roman" fo:font-weight="bold" style:font-weight-asian="bold" style:font-weight-complex="bold" fo:text-transform="uppercase" fo:font-size="12pt" style:font-size-asian="12pt" style:font-size-complex="12pt" fo:language="lt" fo:country="LT"/>
    </style:style>
    <style:style style:name="P20" style:parent-style-name="Normal" style:family="paragraph">
      <style:paragraph-properties fo:text-align="justify" fo:margin-bottom="0in" fo:line-height="100%" fo:text-indent="0.5in">
        <style:tab-stops>
          <style:tab-stop style:type="left" style:position="0.5in"/>
          <style:tab-stop style:type="left" style:position="0.625in"/>
        </style:tab-stops>
      </style:paragraph-properties>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fo:font-size="12pt" style:font-size-asian="12pt" style:font-size-complex="12pt" style:language-asian="lt" style:country-asian="LT"/>
    </style:style>
    <style:style style:name="P34" style:parent-style-name="Normal" style:family="paragraph">
      <style:paragraph-properties fo:text-align="justify" fo:margin-bottom="0in" fo:line-height="100%" fo:text-indent="0.4923in"/>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style:font-name-asian="Times New Roman" fo:font-size="12pt" style:font-size-asian="12pt" style:font-size-complex="12pt"/>
    </style:style>
    <style:style style:name="T42" style:parent-style-name="Strong" style:family="text">
      <style:text-properties style:font-name="Times New Roman" fo:font-weight="normal" style:font-weight-asian="normal" fo:font-size="12pt" style:font-size-asian="12pt" style:font-size-complex="12pt"/>
    </style:style>
    <style:style style:name="T43" style:parent-style-name="Strong" style:family="text">
      <style:text-properties style:font-name="Times New Roman" fo:font-weight="normal" style:font-weight-asian="normal" fo:font-size="12pt" style:font-size-asian="12pt" style:font-size-complex="12pt"/>
    </style:style>
    <style:style style:name="T44" style:parent-style-name="Strong" style:family="text">
      <style:text-properties style:font-name="Times New Roman" fo:font-weight="normal" style:font-weight-asian="normal" fo:font-size="12pt" style:font-size-asian="12pt" style:font-size-complex="12pt"/>
    </style:style>
    <style:style style:name="T45" style:parent-style-name="Strong" style:family="text">
      <style:text-properties style:font-name="Times New Roman" fo:font-weight="normal" style:font-weight-asian="normal" fo:font-size="12pt" style:font-size-asian="12pt" style:font-size-complex="12pt"/>
    </style:style>
    <style:style style:name="T46" style:parent-style-name="Strong" style:family="text">
      <style:text-properties style:font-name="Times New Roman" fo:font-weight="normal" style:font-weight-asian="normal" fo:font-size="12pt" style:font-size-asian="12pt" style:font-size-complex="12pt"/>
    </style:style>
    <style:style style:name="T47" style:parent-style-name="Strong" style:family="text">
      <style:text-properties style:font-name="Times New Roman" fo:font-weight="normal" style:font-weight-asian="normal" fo:font-size="12pt" style:font-size-asian="12pt" style:font-size-complex="12pt"/>
    </style:style>
    <style:style style:name="T48" style:parent-style-name="Strong" style:family="text">
      <style:text-properties style:font-name="Times New Roman" fo:font-weight="normal" style:font-weight-asian="normal" fo:font-size="12pt" style:font-size-asian="12pt" style:font-size-complex="12pt"/>
    </style:style>
    <style:style style:name="T49" style:parent-style-name="Strong" style:family="text">
      <style:text-properties style:font-name="Times New Roman" fo:font-weight="normal" style:font-weight-asian="normal" fo:font-size="12pt" style:font-size-asian="12pt" style:font-size-complex="12pt"/>
    </style:style>
    <style:style style:name="T50" style:parent-style-name="Strong" style:family="text">
      <style:text-properties style:font-name="Times New Roman" fo:font-weight="normal" style:font-weight-asian="normal" fo:font-size="12pt" style:font-size-asian="12pt" style:font-size-complex="12pt"/>
    </style:style>
    <style:style style:name="T51" style:parent-style-name="Strong" style:family="text">
      <style:text-properties style:font-name="Times New Roman" fo:font-weight="normal" style:font-weight-asian="normal" fo:font-size="12pt" style:font-size-asian="12pt" style:font-size-complex="12pt"/>
    </style:style>
    <style:style style:name="T52" style:parent-style-name="Strong" style:family="text">
      <style:text-properties style:font-name="Times New Roman" fo:font-weight="normal" style:font-weight-asian="normal" fo:font-size="12pt" style:font-size-asian="12pt" style:font-size-complex="12pt"/>
    </style:style>
    <style:style style:name="T53" style:parent-style-name="Strong" style:family="text">
      <style:text-properties style:font-name="Times New Roman" fo:font-weight="normal" style:font-weight-asian="normal" fo:font-size="12pt" style:font-size-asian="12pt" style:font-size-complex="12pt"/>
    </style:style>
    <style:style style:name="T54" style:parent-style-name="Strong" style:family="text">
      <style:text-properties style:font-name="Times New Roman" fo:font-weight="normal" style:font-weight-asian="normal"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P62" style:parent-style-name="NoSpacing" style:family="paragraph">
      <style:paragraph-properties fo:text-align="justify" fo:text-indent="0.5in"/>
      <style:text-properties style:font-name="Times New Roman" fo:font-size="12pt" style:font-size-asian="12pt" style:font-size-complex="12pt"/>
    </style:style>
    <style:style style:name="P63" style:parent-style-name="NoSpacing" style:family="paragraph">
      <style:paragraph-properties fo:text-align="justify" fo:text-indent="0.5in"/>
      <style:text-properties style:font-name="Times New Roman" fo:font-size="12pt" style:font-size-asian="12pt" style:font-size-complex="12pt"/>
    </style:style>
    <style:style style:name="P64"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65"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66" style:parent-style-name="Normal" style:family="paragraph">
      <style:paragraph-properties fo:text-align="justify" fo:margin-bottom="0in" fo:line-height="100%" fo:text-indent="0.5in">
        <style:tab-stops>
          <style:tab-stop style:type="left" style:position="0.625in"/>
        </style:tab-stops>
      </style:paragraph-properties>
    </style:style>
    <style:style style:name="T67" style:parent-style-name="DefaultParagraphFont" style:family="text">
      <style:text-properties style:font-name="Times New Roman" fo:font-weight="bold" style:font-weight-asian="bold" fo:font-size="12pt" style:font-size-asian="12pt" style:font-size-complex="12pt"/>
    </style:style>
    <style:style style:name="T68" style:parent-style-name="DefaultParagraphFont" style:family="text">
      <style:text-properties style:font-name="Times New Roman" fo:font-weight="bold" style:font-weight-asian="bold" fo:font-size="12pt" style:font-size-asian="12pt" style:font-size-complex="12pt"/>
    </style:style>
    <style:style style:name="T69" style:parent-style-name="DefaultParagraphFont" style:family="text">
      <style:text-properties style:font-name="Times New Roman" fo:font-weight="bold" style:font-weight-asian="bold" fo:font-size="12pt" style:font-size-asian="12pt" style:font-size-complex="12pt"/>
    </style:style>
    <style:style style:name="T70" style:parent-style-name="DefaultParagraphFont" style:family="text">
      <style:text-properties style:font-name="Times New Roman" fo:font-weight="bold" style:font-weight-asian="bold" fo:font-size="12pt" style:font-size-asian="12pt" style:font-size-complex="12pt"/>
    </style:style>
    <style:style style:name="T71" style:parent-style-name="DefaultParagraphFont" style:family="text">
      <style:text-properties style:font-name="Times New Roman" fo:font-weight="bold" style:font-weight-asian="bold" fo:font-size="12pt" style:font-size-asian="12pt" style:font-size-complex="12pt"/>
    </style:style>
    <style:style style:name="T72" style:parent-style-name="DefaultParagraphFont" style:family="text">
      <style:text-properties style:font-name="Times New Roman" fo:font-weight="bold" style:font-weight-asian="bold" fo:font-size="12pt" style:font-size-asian="12pt" style:font-size-complex="12pt"/>
    </style:style>
    <style:style style:name="T73" style:parent-style-name="DefaultParagraphFont" style:family="text">
      <style:text-properties style:font-name="Times New Roman" fo:font-weight="bold" style:font-weight-asian="bold" fo:font-size="12pt" style:font-size-asian="12pt" style:font-size-complex="12pt"/>
    </style:style>
    <style:style style:name="T74" style:parent-style-name="DefaultParagraphFont" style:family="text">
      <style:text-properties style:font-name="Times New Roman" fo:font-weight="bold" style:font-weight-asian="bold" fo:font-size="12pt" style:font-size-asian="12pt" style:font-size-complex="12pt"/>
    </style:style>
    <style:style style:name="P75" style:parent-style-name="Normal" style:family="paragraph">
      <style:paragraph-properties fo:text-align="justify" fo:margin-bottom="0in" fo:line-height="100%" fo:text-indent="0.5in"/>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language-asian="lt" style:country-asian="LT"/>
    </style:style>
    <style:style style:name="T84" style:parent-style-name="DefaultParagraphFont" style:family="text">
      <style:text-properties style:font-name="Times New Roman" fo:font-size="12pt" style:font-size-asian="12pt" style:font-size-complex="12pt" style:language-asian="lt" style:country-asian="LT"/>
    </style:style>
    <style:style style:name="T85" style:parent-style-name="DefaultParagraphFont" style:family="text">
      <style:text-properties style:font-name="Times New Roman" fo:font-size="12pt" style:font-size-asian="12pt" style:font-size-complex="12pt" style:language-asian="lt" style:country-asian="LT"/>
    </style:style>
    <style:style style:name="T86" style:parent-style-name="DefaultParagraphFont" style:family="text">
      <style:text-properties style:font-name="Times New Roman" fo:font-size="12pt" style:font-size-asian="12pt" style:font-size-complex="12pt" style:language-asian="lt" style:country-asian="LT"/>
    </style:style>
    <style:style style:name="T87" style:parent-style-name="DefaultParagraphFont" style:family="text">
      <style:text-properties style:font-name="Times New Roman" fo:font-size="12pt" style:font-size-asian="12pt" style:font-size-complex="12pt" style:language-asian="lt" style:country-asian="LT"/>
    </style:style>
    <style:style style:name="T88" style:parent-style-name="DefaultParagraphFont" style:family="text">
      <style:text-properties style:font-name="Times New Roman" fo:font-size="12pt" style:font-size-asian="12pt" style:font-size-complex="12pt" style:language-asian="lt" style:country-asian="LT"/>
    </style:style>
    <style:style style:name="T89" style:parent-style-name="DefaultParagraphFont" style:family="text">
      <style:text-properties style:font-name="Times New Roman" fo:font-size="12pt" style:font-size-asian="12pt" style:font-size-complex="12pt" style:language-asian="lt" style:country-asian="LT"/>
    </style:style>
    <style:style style:name="T90" style:parent-style-name="DefaultParagraphFont" style:family="text">
      <style:text-properties style:font-name="Times New Roman" fo:font-size="12pt" style:font-size-asian="12pt" style:font-size-complex="12pt" style:language-asian="lt" style:country-asian="LT"/>
    </style:style>
    <style:style style:name="T91" style:parent-style-name="DefaultParagraphFont" style:family="text">
      <style:text-properties style:font-name="Times New Roman" fo:font-size="12pt" style:font-size-asian="12pt" style:font-size-complex="12pt" style:language-asian="lt" style:country-asian="LT"/>
    </style:style>
    <style:style style:name="T92" style:parent-style-name="DefaultParagraphFont" style:family="text">
      <style:text-properties style:font-name="Times New Roman" fo:font-size="12pt" style:font-size-asian="12pt" style:font-size-complex="12pt" style:language-asian="lt" style:country-asian="LT"/>
    </style:style>
    <style:style style:name="T93" style:parent-style-name="DefaultParagraphFont" style:family="text">
      <style:text-properties style:font-name="Times New Roman" fo:font-size="12pt" style:font-size-asian="12pt" style:font-size-complex="12pt" style:language-asian="lt" style:country-asian="LT"/>
    </style:style>
    <style:style style:name="T94" style:parent-style-name="DefaultParagraphFont" style:family="text">
      <style:text-properties style:font-name="Times New Roman" fo:font-size="12pt" style:font-size-asian="12pt" style:font-size-complex="12pt" style:language-asian="lt" style:country-asian="LT"/>
    </style:style>
    <style:style style:name="T95" style:parent-style-name="DefaultParagraphFont" style:family="text">
      <style:text-properties style:font-name="Times New Roman" fo:font-size="12pt" style:font-size-asian="12pt" style:font-size-complex="12pt" style:language-asian="lt" style:country-asian="LT"/>
    </style:style>
    <style:style style:name="T96" style:parent-style-name="DefaultParagraphFont" style:family="text">
      <style:text-properties style:font-name="Times New Roman" fo:font-size="12pt" style:font-size-asian="12pt" style:font-size-complex="12pt" style:language-asian="lt" style:country-asian="LT"/>
    </style:style>
    <style:style style:name="T97" style:parent-style-name="DefaultParagraphFont" style:family="text">
      <style:text-properties style:font-name="Times New Roman" fo:font-size="12pt" style:font-size-asian="12pt" style:font-size-complex="12pt" style:language-asian="lt" style:country-asian="LT"/>
    </style:style>
    <style:style style:name="P98"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style>
    <style:style style:name="P99"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5in"/>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style:text-position="super 62.5%"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P118"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19"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20"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21"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2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23"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24"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25" style:parent-style-name="Normal" style:family="paragraph">
      <style:paragraph-properties fo:text-align="justify" fo:margin-bottom="0in" fo:line-height="100%" fo:text-indent="0.5in"/>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style:text-position="super 62.5%"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P153"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55"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56"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57"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58"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59"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60"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61"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62"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63"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64"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65"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66"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4923in"/>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style:font-weight-complex="bold" fo:color="#000000" fo:font-size="12pt" style:font-size-asian="12pt" style:font-size-complex="12pt"/>
    </style:style>
    <style:style style:name="T177" style:parent-style-name="DefaultParagraphFont" style:family="text">
      <style:text-properties style:font-name="Times New Roman" style:font-weight-complex="bold" fo:color="#000000" fo:font-size="12pt" style:font-size-asian="12pt" style:font-size-complex="12pt"/>
    </style:style>
    <style:style style:name="T178" style:parent-style-name="DefaultParagraphFont" style:family="text">
      <style:text-properties style:font-name="Times New Roman" style:font-weight-complex="bold" fo:color="#000000" fo:font-size="12pt" style:font-size-asian="12pt" style:font-size-complex="12pt"/>
    </style:style>
    <style:style style:name="T179" style:parent-style-name="DefaultParagraphFont" style:family="text">
      <style:text-properties style:font-name="Times New Roman" style:font-weight-complex="bold" fo:color="#000000" fo:font-size="12pt" style:font-size-asian="12pt" style:font-size-complex="12pt"/>
    </style:style>
    <style:style style:name="T180" style:parent-style-name="DefaultParagraphFont" style:family="text">
      <style:text-properties style:font-name="Times New Roman" style:font-weight-complex="bold" fo:color="#000000" fo:font-size="12pt" style:font-size-asian="12pt" style:font-size-complex="12pt"/>
    </style:style>
    <style:style style:name="T181" style:parent-style-name="DefaultParagraphFont" style:family="text">
      <style:text-properties style:font-name="Times New Roman" style:font-weight-complex="bold" fo:color="#000000" fo:font-size="12pt" style:font-size-asian="12pt" style:font-size-complex="12pt"/>
    </style:style>
    <style:style style:name="T182" style:parent-style-name="DefaultParagraphFont" style:family="text">
      <style:text-properties style:font-name="Times New Roman" style:font-weight-complex="bold" fo:color="#000000"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P186"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87"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88" style:parent-style-name="Normal" style:family="paragraph">
      <style:paragraph-properties fo:text-align="justify" fo:margin-bottom="0in" fo:line-height="100%" fo:text-indent="0.4923in"/>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style:text-position="super 62.5%"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language-asian="lt" style:country-asian="LT"/>
    </style:style>
    <style:style style:name="T209" style:parent-style-name="DefaultParagraphFont" style:family="text">
      <style:text-properties style:font-name="Times New Roman" fo:font-size="12pt" style:font-size-asian="12pt" style:font-size-complex="12pt" style:language-asian="lt" style:country-asian="L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language-asian="lt" style:country-asian="L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language-asian="lt" style:country-asian="LT"/>
    </style:style>
    <style:style style:name="T214" style:parent-style-name="DefaultParagraphFont" style:family="text">
      <style:text-properties style:font-name="Times New Roman" fo:font-size="12pt" style:font-size-asian="12pt" style:font-size-complex="12pt" style:language-asian="lt" style:country-asian="LT"/>
    </style:style>
    <style:style style:name="T215" style:parent-style-name="DefaultParagraphFont" style:family="text">
      <style:text-properties style:font-name="Times New Roman" fo:font-size="12pt" style:font-size-asian="12pt" style:font-size-complex="12pt" style:language-asian="lt" style:country-asian="L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language-asian="lt" style:country-asian="L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language-asian="lt" style:country-asian="LT"/>
    </style:style>
    <style:style style:name="T227" style:parent-style-name="DefaultParagraphFont" style:family="text">
      <style:text-properties style:font-name="Times New Roman" fo:font-size="12pt" style:font-size-asian="12pt" style:font-size-complex="12pt"/>
    </style:style>
    <style:style style:name="P228" style:parent-style-name="Normal" style:family="paragraph">
      <style:paragraph-properties fo:widows="0" fo:orphans="0" fo:text-align="justify" fo:margin-bottom="0in" fo:line-height="100%">
        <style:tab-stops>
          <style:tab-stop style:type="left" style:position="0.5in"/>
        </style:tab-stops>
      </style:paragraph-properties>
    </style:style>
    <style:style style:name="T229" style:parent-style-name="DefaultParagraphFont" style:family="text">
      <style:text-properties style:font-name="Times New Roman" fo:font-size="12pt" style:font-size-asian="12pt" style:font-size-complex="12pt" style:language-asian="lt" style:country-asian="LT"/>
    </style:style>
    <style:style style:name="T230" style:parent-style-name="DefaultParagraphFont" style:family="text">
      <style:text-properties style:font-name="Times New Roman" fo:font-weight="bold" style:font-weight-asian="bold" fo:font-size="12pt" style:font-size-asian="12pt" style:font-size-complex="12pt"/>
    </style:style>
    <style:style style:name="T23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232" style:parent-style-name="Normal" style:family="paragraph">
      <style:paragraph-properties style:text-autospace="none" fo:text-align="justify" fo:margin-bottom="0in" fo:line-height="100%" fo:text-indent="0.5in"/>
    </style:style>
    <style:style style:name="T23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3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3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3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3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3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4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4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4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4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4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45" style:parent-style-name="DefaultParagraphFont" style:family="text">
      <style:text-properties style:font-name="Times New Roman" fo:color="#000000" fo:font-size="12pt" style:font-size-asian="12pt" style:font-size-complex="12pt"/>
    </style:style>
    <style:style style:name="T246" style:parent-style-name="DefaultParagraphFont" style:family="text">
      <style:text-properties style:font-name="Times New Roman" fo:color="#000000"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fo:color="#000000" fo:font-size="12pt" style:font-size-asian="12pt" style:font-size-complex="12pt"/>
    </style:style>
    <style:style style:name="T251" style:parent-style-name="DefaultParagraphFont" style:family="text">
      <style:text-properties style:font-name="Times New Roman" fo:color="#000000" fo:font-size="12pt" style:font-size-asian="12pt" style:font-size-complex="12pt"/>
    </style:style>
    <style:style style:name="T252" style:parent-style-name="DefaultParagraphFont" style:family="text">
      <style:text-properties style:font-name="Times New Roman" fo:color="#000000" fo:font-size="12pt" style:font-size-asian="12pt" style:font-size-complex="12pt"/>
    </style:style>
    <style:style style:name="T253" style:parent-style-name="DefaultParagraphFont" style:family="text">
      <style:text-properties style:font-name="Times New Roman" fo:color="#000000" fo:font-size="12pt" style:font-size-asian="12pt" style:font-size-complex="12pt"/>
    </style:style>
    <style:style style:name="T254" style:parent-style-name="DefaultParagraphFont" style:family="text">
      <style:text-properties style:font-name="Times New Roman" fo:color="#000000" fo:font-size="12pt" style:font-size-asian="12pt" style:font-size-complex="12pt"/>
    </style:style>
    <style:style style:name="T255" style:parent-style-name="DefaultParagraphFont" style:family="text">
      <style:text-properties style:font-name="Times New Roman" fo:color="#000000" fo:font-size="12pt" style:font-size-asian="12pt" style:font-size-complex="12pt"/>
    </style:style>
    <style:style style:name="T256" style:parent-style-name="DefaultParagraphFont" style:family="text">
      <style:text-properties style:font-name="Times New Roman" fo:color="#000000" fo:font-size="12pt" style:font-size-asian="12pt" style:font-size-complex="12pt"/>
    </style:style>
    <style:style style:name="T257" style:parent-style-name="DefaultParagraphFont" style:family="text">
      <style:text-properties style:font-name="Times New Roman" fo:color="#000000" fo:font-size="12pt" style:font-size-asian="12pt" style:font-size-complex="12pt"/>
    </style:style>
    <style:style style:name="T258" style:parent-style-name="DefaultParagraphFont" style:family="text">
      <style:text-properties style:font-name="Times New Roman" fo:color="#000000" fo:font-size="12pt" style:font-size-asian="12pt" style:font-size-complex="12pt"/>
    </style:style>
    <style:style style:name="T259" style:parent-style-name="DefaultParagraphFont" style:family="text">
      <style:text-properties style:font-name="Times New Roman" fo:color="#000000" fo:font-size="12pt" style:font-size-asian="12pt" style:font-size-complex="12pt"/>
    </style:style>
    <style:style style:name="T260" style:parent-style-name="DefaultParagraphFont" style:family="text">
      <style:text-properties style:font-name="Times New Roman" fo:color="#000000" fo:font-size="12pt" style:font-size-asian="12pt" style:font-size-complex="12pt"/>
    </style:style>
    <style:style style:name="T261" style:parent-style-name="DefaultParagraphFont" style:family="text">
      <style:text-properties style:font-name="Times New Roman" fo:color="#000000" fo:font-size="12pt" style:font-size-asian="12pt" style:font-size-complex="12pt"/>
    </style:style>
    <style:style style:name="T262" style:parent-style-name="DefaultParagraphFont" style:family="text">
      <style:text-properties style:font-name="Times New Roman" fo:color="#000000" fo:font-size="12pt" style:font-size-asian="12pt" style:font-size-complex="12pt"/>
    </style:style>
    <style:style style:name="P263"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264" style:parent-style-name="Normal" style:family="paragraph">
      <style:paragraph-properties style:text-autospace="none" fo:text-align="justify" fo:margin-bottom="0in" fo:line-height="100%" fo:text-indent="0.5in"/>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tyle="italic" style:font-style-asian="italic"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tyle="italic" style:font-style-asian="italic"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tyle="italic" style:font-style-asian="italic"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tyle="italic" style:font-style-asian="italic"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P301" style:parent-style-name="Normal" style:family="paragraph">
      <style:paragraph-properties style:text-autospace="none" fo:text-align="justify" fo:margin-bottom="0in" fo:line-height="100%" fo:text-indent="0.5in"/>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color="#000000" fo:font-size="12pt" style:font-size-asian="12pt" style:font-size-complex="12pt"/>
    </style:style>
    <style:style style:name="T304"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05" style:parent-style-name="DefaultParagraphFont" style:family="text">
      <style:text-properties style:font-name="Times New Roman" fo:color="#000000" fo:font-size="12pt" style:font-size-asian="12pt" style:font-size-complex="12pt"/>
    </style:style>
    <style:style style:name="T306"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07" style:parent-style-name="DefaultParagraphFont" style:family="text">
      <style:text-properties style:font-name="Times New Roman" style:font-style-complex="italic" fo:color="#000000" fo:font-size="12pt" style:font-size-asian="12pt" style:font-size-complex="12pt"/>
    </style:style>
    <style:style style:name="T308" style:parent-style-name="DefaultParagraphFont" style:family="text">
      <style:text-properties style:font-name="Times New Roman" fo:color="#000000" fo:font-size="12pt" style:font-size-asian="12pt" style:font-size-complex="12pt"/>
    </style:style>
    <style:style style:name="T309"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10" style:parent-style-name="DefaultParagraphFont" style:family="text">
      <style:text-properties style:font-name="Times New Roman" fo:color="#000000"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color="#000000" fo:font-size="12pt" style:font-size-asian="12pt" style:font-size-complex="12pt"/>
    </style:style>
    <style:style style:name="T313" style:parent-style-name="DefaultParagraphFont" style:family="text">
      <style:text-properties style:font-name="Times New Roman" fo:color="#000000" fo:font-size="12pt" style:font-size-asian="12pt" style:font-size-complex="12pt"/>
    </style:style>
    <style:style style:name="T314" style:parent-style-name="DefaultParagraphFont" style:family="text">
      <style:text-properties style:font-name="Times New Roman" fo:color="#000000" fo:font-size="12pt" style:font-size-asian="12pt" style:font-size-complex="12pt"/>
    </style:style>
    <style:style style:name="T315" style:parent-style-name="DefaultParagraphFont" style:family="text">
      <style:text-properties style:font-name="Times New Roman" fo:color="#000000" fo:font-size="12pt" style:font-size-asian="12pt" style:font-size-complex="12pt"/>
    </style:style>
    <style:style style:name="T316" style:parent-style-name="DefaultParagraphFont" style:family="text">
      <style:text-properties style:font-name="Times New Roman" fo:color="#000000" fo:font-size="12pt" style:font-size-asian="12pt" style:font-size-complex="12pt"/>
    </style:style>
    <style:style style:name="T317" style:parent-style-name="DefaultParagraphFont" style:family="text">
      <style:text-properties style:font-name="Times New Roman" fo:color="#000000" fo:font-size="12pt" style:font-size-asian="12pt" style:font-size-complex="12pt"/>
    </style:style>
    <style:style style:name="T318" style:parent-style-name="DefaultParagraphFont" style:family="text">
      <style:text-properties style:font-name="Times New Roman" fo:color="#000000" fo:font-size="12pt" style:font-size-asian="12pt" style:font-size-complex="12pt"/>
    </style:style>
    <style:style style:name="T319" style:parent-style-name="DefaultParagraphFont" style:family="text">
      <style:text-properties style:font-name="Times New Roman" fo:color="#000000" fo:font-size="12pt" style:font-size-asian="12pt" style:font-size-complex="12pt"/>
    </style:style>
    <style:style style:name="T320" style:parent-style-name="DefaultParagraphFont" style:family="text">
      <style:text-properties style:font-name="Times New Roman" fo:color="#000000" fo:font-size="12pt" style:font-size-asian="12pt" style:font-size-complex="12pt"/>
    </style:style>
    <style:style style:name="T321" style:parent-style-name="DefaultParagraphFont" style:family="text">
      <style:text-properties style:font-name="Times New Roman" fo:color="#000000" fo:font-size="12pt" style:font-size-asian="12pt" style:font-size-complex="12pt"/>
    </style:style>
    <style:style style:name="T322" style:parent-style-name="DefaultParagraphFont" style:family="text">
      <style:text-properties style:font-name="Times New Roman" fo:color="#000000" fo:font-size="12pt" style:font-size-asian="12pt" style:font-size-complex="12pt"/>
    </style:style>
    <style:style style:name="T323" style:parent-style-name="DefaultParagraphFont" style:family="text">
      <style:text-properties style:font-name="Times New Roman" fo:color="#000000" fo:font-size="12pt" style:font-size-asian="12pt" style:font-size-complex="12pt"/>
    </style:style>
    <style:style style:name="T324" style:parent-style-name="DefaultParagraphFont" style:family="text">
      <style:text-properties style:font-name="Times New Roman" fo:color="#000000" fo:font-size="12pt" style:font-size-asian="12pt" style:font-size-complex="12pt"/>
    </style:style>
    <style:style style:name="T325" style:parent-style-name="DefaultParagraphFont" style:family="text">
      <style:text-properties style:font-name="Times New Roman" fo:color="#000000" fo:font-size="12pt" style:font-size-asian="12pt" style:font-size-complex="12pt"/>
    </style:style>
    <style:style style:name="T326" style:parent-style-name="DefaultParagraphFont" style:family="text">
      <style:text-properties style:font-name="Times New Roman" fo:color="#000000" fo:font-size="12pt" style:font-size-asian="12pt" style:font-size-complex="12pt"/>
    </style:style>
    <style:style style:name="P327" style:parent-style-name="Normal" style:family="paragraph">
      <style:paragraph-properties style:text-autospace="none" fo:text-align="justify" fo:margin-bottom="0in" fo:line-height="100%" fo:text-indent="0.5in"/>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style:font-style-complex="italic"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style:font-style-complex="italic" fo:font-size="12pt" style:font-size-asian="12pt" style:font-size-complex="12pt" style:language-asian="lt" style:country-asian="LT"/>
    </style:style>
    <style:style style:name="P359" style:parent-style-name="Normal" style:family="paragraph">
      <style:paragraph-properties style:text-autospace="none" fo:text-align="justify" fo:margin-bottom="0in" fo:line-height="100%" fo:text-indent="0.5in"/>
      <style:text-properties style:font-name="Times New Roman" fo:color="#000000" fo:font-size="12pt" style:font-size-asian="12pt" style:font-size-complex="12pt"/>
    </style:style>
    <style:style style:name="P360"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361" style:parent-style-name="Normal" style:family="paragraph">
      <style:paragraph-properties style:text-autospace="none" fo:text-align="justify" fo:margin-bottom="0in" fo:line-height="100%" fo:text-indent="0.5in"/>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P365" style:parent-style-name="Normal" style:family="paragraph">
      <style:paragraph-properties style:text-autospace="none" fo:text-align="justify" fo:margin-bottom="0in" fo:line-height="100%" fo:text-indent="0.5in"/>
    </style:style>
    <style:style style:name="T36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6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6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6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7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7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7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73" style:parent-style-name="DefaultParagraphFont" style:family="text">
      <style:text-properties style:font-name="Times New Roman" fo:color="#000000" fo:font-size="12pt" style:font-size-asian="12pt" style:font-size-complex="12pt"/>
    </style:style>
    <style:style style:name="T374" style:parent-style-name="DefaultParagraphFont" style:family="text">
      <style:text-properties style:font-name="Times New Roman" fo:color="#000000" fo:font-size="12pt" style:font-size-asian="12pt" style:font-size-complex="12pt"/>
    </style:style>
    <style:style style:name="T375" style:parent-style-name="DefaultParagraphFont" style:family="text">
      <style:text-properties style:font-name="Times New Roman" fo:color="#000000" fo:font-size="12pt" style:font-size-asian="12pt" style:font-size-complex="12pt"/>
    </style:style>
    <style:style style:name="T376" style:parent-style-name="DefaultParagraphFont" style:family="text">
      <style:text-properties style:font-name="Times New Roman" fo:color="#000000" fo:font-size="12pt" style:font-size-asian="12pt" style:font-size-complex="12pt"/>
    </style:style>
    <style:style style:name="T377" style:parent-style-name="DefaultParagraphFont" style:family="text">
      <style:text-properties style:font-name="Times New Roman" fo:color="#000000" fo:font-size="12pt" style:font-size-asian="12pt" style:font-size-complex="12pt"/>
    </style:style>
    <style:style style:name="T378" style:parent-style-name="DefaultParagraphFont" style:family="text">
      <style:text-properties style:font-name="Times New Roman" fo:color="#000000" fo:font-size="12pt" style:font-size-asian="12pt" style:font-size-complex="12pt"/>
    </style:style>
    <style:style style:name="T379" style:parent-style-name="DefaultParagraphFont" style:family="text">
      <style:text-properties style:font-name="Times New Roman" fo:color="#000000" fo:font-size="12pt" style:font-size-asian="12pt" style:font-size-complex="12pt"/>
    </style:style>
    <style:style style:name="T380" style:parent-style-name="DefaultParagraphFont" style:family="text">
      <style:text-properties style:font-name="Times New Roman" fo:color="#000000" fo:font-size="12pt" style:font-size-asian="12pt" style:font-size-complex="12pt"/>
    </style:style>
    <style:style style:name="T381" style:parent-style-name="DefaultParagraphFont" style:family="text">
      <style:text-properties style:font-name="Times New Roman" fo:color="#000000" fo:font-size="12pt" style:font-size-asian="12pt" style:font-size-complex="12pt"/>
    </style:style>
    <style:style style:name="T382" style:parent-style-name="DefaultParagraphFont" style:family="text">
      <style:text-properties style:font-name="Times New Roman" fo:color="#000000" fo:font-size="12pt" style:font-size-asian="12pt" style:font-size-complex="12pt"/>
    </style:style>
    <style:style style:name="T383" style:parent-style-name="DefaultParagraphFont" style:family="text">
      <style:text-properties style:font-name="Times New Roman" fo:color="#000000" fo:font-size="12pt" style:font-size-asian="12pt" style:font-size-complex="12pt"/>
    </style:style>
    <style:style style:name="T384" style:parent-style-name="DefaultParagraphFont" style:family="text">
      <style:text-properties style:font-name="Times New Roman" fo:color="#000000" fo:font-size="12pt" style:font-size-asian="12pt" style:font-size-complex="12pt"/>
    </style:style>
    <style:style style:name="T385" style:parent-style-name="DefaultParagraphFont" style:family="text">
      <style:text-properties style:font-name="Times New Roman" style:font-name-asian="Times New Roman" fo:font-size="12pt" style:font-size-asian="12pt" style:font-size-complex="12pt"/>
    </style:style>
    <style:style style:name="T386" style:parent-style-name="DefaultParagraphFont" style:family="text">
      <style:text-properties style:font-name="Times New Roman" style:font-name-asian="Times New Roman" fo:font-size="12pt" style:font-size-asian="12pt" style:font-size-complex="12pt"/>
    </style:style>
    <style:style style:name="T387" style:parent-style-name="DefaultParagraphFont" style:family="text">
      <style:text-properties style:font-name="Times New Roman" style:font-name-asian="Times New Roman" fo:font-size="12pt" style:font-size-asian="12pt" style:font-size-complex="12pt"/>
    </style:style>
    <style:style style:name="T388" style:parent-style-name="DefaultParagraphFont" style:family="text">
      <style:text-properties style:font-name="Times New Roman" style:font-name-asian="Times New Roman" fo:font-size="12pt" style:font-size-asian="12pt" style:font-size-complex="12pt"/>
    </style:style>
    <style:style style:name="T389" style:parent-style-name="DefaultParagraphFont" style:family="text">
      <style:text-properties style:font-name="Times New Roman" style:font-name-asian="Times New Roman" fo:font-size="12pt" style:font-size-asian="12pt" style:font-size-complex="12pt"/>
    </style:style>
    <style:style style:name="T390" style:parent-style-name="DefaultParagraphFont" style:family="text">
      <style:text-properties style:font-name="Times New Roman" style:font-name-asian="Times New Roman" fo:font-size="12pt" style:font-size-asian="12pt" style:font-size-complex="12pt"/>
    </style:style>
    <style:style style:name="T391" style:parent-style-name="DefaultParagraphFont" style:family="text">
      <style:text-properties style:font-name="Times New Roman" style:font-name-asian="Times New Roman" fo:font-size="12pt" style:font-size-asian="12pt" style:font-size-complex="12pt"/>
    </style:style>
    <style:style style:name="T392" style:parent-style-name="DefaultParagraphFont" style:family="text">
      <style:text-properties style:font-name="Times New Roman" style:font-name-asian="Times New Roman" fo:font-size="12pt" style:font-size-asian="12pt" style:font-size-complex="12pt"/>
    </style:style>
    <style:style style:name="T393" style:parent-style-name="DefaultParagraphFont" style:family="text">
      <style:text-properties style:font-name="Times New Roman" style:font-name-asian="Times New Roman" fo:font-size="12pt" style:font-size-asian="12pt" style:font-size-complex="12pt"/>
    </style:style>
    <style:style style:name="T394" style:parent-style-name="DefaultParagraphFont" style:family="text">
      <style:text-properties style:font-name="Times New Roman" style:font-name-asian="Times New Roman" fo:font-size="12pt" style:font-size-asian="12pt" style:font-size-complex="12pt"/>
    </style:style>
    <style:style style:name="T395" style:parent-style-name="DefaultParagraphFont" style:family="text">
      <style:text-properties style:font-name="Times New Roman" style:font-name-asian="Times New Roman" fo:font-size="12pt" style:font-size-asian="12pt" style:font-size-complex="12pt"/>
    </style:style>
    <style:style style:name="T396" style:parent-style-name="DefaultParagraphFont" style:family="text">
      <style:text-properties style:font-name="Times New Roman" style:font-name-asian="Times New Roman" fo:font-size="12pt" style:font-size-asian="12pt" style:font-size-complex="12pt"/>
    </style:style>
    <style:style style:name="P397" style:parent-style-name="Normal" style:family="paragraph">
      <style:paragraph-properties style:text-autospace="none" fo:text-align="justify" fo:margin-bottom="0in" fo:line-height="100%" fo:text-indent="0.5in"/>
    </style:style>
    <style:style style:name="T398" style:parent-style-name="DefaultParagraphFont" style:family="text">
      <style:text-properties style:font-name="Times New Roman" fo:color="#000000" fo:font-size="12pt" style:font-size-asian="12pt" style:font-size-complex="12pt"/>
    </style:style>
    <style:style style:name="T399" style:parent-style-name="DefaultParagraphFont" style:family="text">
      <style:text-properties style:font-name="Times New Roman" fo:color="#000000" fo:font-size="12pt" style:font-size-asian="12pt" style:font-size-complex="12pt"/>
    </style:style>
    <style:style style:name="T400" style:parent-style-name="DefaultParagraphFont" style:family="text">
      <style:text-properties style:font-name="Times New Roman" fo:color="#000000" fo:font-size="12pt" style:font-size-asian="12pt" style:font-size-complex="12pt"/>
    </style:style>
    <style:style style:name="T401" style:parent-style-name="DefaultParagraphFont" style:family="text">
      <style:text-properties style:font-name="Times New Roman" fo:color="#000000" fo:font-size="12pt" style:font-size-asian="12pt" style:font-size-complex="12pt"/>
    </style:style>
    <style:style style:name="T402"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03"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04"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05"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06"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07"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08"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09"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10"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11"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12"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13"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14"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15"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16"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17"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18"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19"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20"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21"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22"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23"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24"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25"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26"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27"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28"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29"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30"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31"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32"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33"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34"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35"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36"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37"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38"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39"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40"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41"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42"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43"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44"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45"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46"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47"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P448"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449" style:parent-style-name="Normal" style:family="paragraph">
      <style:paragraph-properties style:text-autospace="none" fo:text-align="justify" fo:margin-bottom="0in" fo:line-height="100%" fo:text-indent="0.5in"/>
    </style:style>
    <style:style style:name="T45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5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5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5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5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5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5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57" style:parent-style-name="DefaultParagraphFont" style:family="text">
      <style:text-properties style:font-name="Times New Roman" fo:color="#000000" fo:font-size="12pt" style:font-size-asian="12pt" style:font-size-complex="12pt"/>
    </style:style>
    <style:style style:name="T458" style:parent-style-name="DefaultParagraphFont" style:family="text">
      <style:text-properties style:font-name="Times New Roman" fo:color="#000000" fo:font-size="12pt" style:font-size-asian="12pt" style:font-size-complex="12pt"/>
    </style:style>
    <style:style style:name="T459" style:parent-style-name="DefaultParagraphFont" style:family="text">
      <style:text-properties style:font-name="Times New Roman" fo:color="#000000" fo:font-size="12pt" style:font-size-asian="12pt" style:font-size-complex="12pt"/>
    </style:style>
    <style:style style:name="T460" style:parent-style-name="DefaultParagraphFont" style:family="text">
      <style:text-properties style:font-name="Times New Roman" fo:color="#000000" fo:font-size="12pt" style:font-size-asian="12pt" style:font-size-complex="12pt"/>
    </style:style>
    <style:style style:name="T461" style:parent-style-name="DefaultParagraphFont" style:family="text">
      <style:text-properties style:font-name="Times New Roman" fo:color="#000000" fo:font-size="12pt" style:font-size-asian="12pt" style:font-size-complex="12pt"/>
    </style:style>
    <style:style style:name="T462" style:parent-style-name="DefaultParagraphFont" style:family="text">
      <style:text-properties style:font-name="Times New Roman" fo:color="#000000" fo:font-size="12pt" style:font-size-asian="12pt" style:font-size-complex="12pt"/>
    </style:style>
    <style:style style:name="T463" style:parent-style-name="DefaultParagraphFont" style:family="text">
      <style:text-properties style:font-name="Times New Roman" fo:color="#000000" fo:font-size="12pt" style:font-size-asian="12pt" style:font-size-complex="12pt"/>
    </style:style>
    <style:style style:name="T464" style:parent-style-name="DefaultParagraphFont" style:family="text">
      <style:text-properties style:font-name="Times New Roman" fo:color="#000000" fo:font-size="12pt" style:font-size-asian="12pt" style:font-size-complex="12pt"/>
    </style:style>
    <style:style style:name="T465" style:parent-style-name="DefaultParagraphFont" style:family="text">
      <style:text-properties style:font-name="Times New Roman" fo:color="#000000" fo:font-size="12pt" style:font-size-asian="12pt" style:font-size-complex="12pt"/>
    </style:style>
    <style:style style:name="T466" style:parent-style-name="DefaultParagraphFont" style:family="text">
      <style:text-properties style:font-name="Times New Roman" fo:color="#000000" fo:font-size="12pt" style:font-size-asian="12pt" style:font-size-complex="12pt"/>
    </style:style>
    <style:style style:name="T467" style:parent-style-name="DefaultParagraphFont" style:family="text">
      <style:text-properties style:font-name="Times New Roman" fo:color="#000000" fo:font-size="12pt" style:font-size-asian="12pt" style:font-size-complex="12pt"/>
    </style:style>
    <style:style style:name="T468" style:parent-style-name="DefaultParagraphFont" style:family="text">
      <style:text-properties style:font-name="Times New Roman" fo:color="#000000" fo:font-size="12pt" style:font-size-asian="12pt" style:font-size-complex="12pt"/>
    </style:style>
    <style:style style:name="T469" style:parent-style-name="DefaultParagraphFont" style:family="text">
      <style:text-properties style:font-name="Times New Roman" fo:color="#000000" fo:font-size="12pt" style:font-size-asian="12pt" style:font-size-complex="12pt"/>
    </style:style>
    <style:style style:name="T470" style:parent-style-name="DefaultParagraphFont" style:family="text">
      <style:text-properties style:font-name="Times New Roman" fo:color="#000000" fo:font-size="12pt" style:font-size-asian="12pt" style:font-size-complex="12pt"/>
    </style:style>
    <style:style style:name="T471" style:parent-style-name="DefaultParagraphFont" style:family="text">
      <style:text-properties style:font-name="Times New Roman" fo:color="#000000" fo:font-size="12pt" style:font-size-asian="12pt" style:font-size-complex="12pt"/>
    </style:style>
    <style:style style:name="T472" style:parent-style-name="DefaultParagraphFont" style:family="text">
      <style:text-properties style:font-name="Times New Roman" fo:color="#000000" fo:font-size="12pt" style:font-size-asian="12pt" style:font-size-complex="12pt"/>
    </style:style>
    <style:style style:name="T473" style:parent-style-name="DefaultParagraphFont" style:family="text">
      <style:text-properties style:font-name="Times New Roman" fo:color="#000000" fo:font-size="12pt" style:font-size-asian="12pt" style:font-size-complex="12pt"/>
    </style:style>
    <style:style style:name="T474" style:parent-style-name="DefaultParagraphFont" style:family="text">
      <style:text-properties style:font-name="Times New Roman" fo:color="#000000" fo:font-size="12pt" style:font-size-asian="12pt" style:font-size-complex="12pt"/>
    </style:style>
    <style:style style:name="T475" style:parent-style-name="DefaultParagraphFont" style:family="text">
      <style:text-properties style:font-name="Times New Roman" fo:color="#000000" fo:font-size="12pt" style:font-size-asian="12pt" style:font-size-complex="12pt"/>
    </style:style>
    <style:style style:name="T476" style:parent-style-name="DefaultParagraphFont" style:family="text">
      <style:text-properties style:font-name="Times New Roman" fo:color="#000000" fo:font-size="12pt" style:font-size-asian="12pt" style:font-size-complex="12pt"/>
    </style:style>
    <style:style style:name="T477" style:parent-style-name="DefaultParagraphFont" style:family="text">
      <style:text-properties style:font-name="Times New Roman" fo:color="#000000" fo:font-size="12pt" style:font-size-asian="12pt" style:font-size-complex="12pt"/>
    </style:style>
    <style:style style:name="T478" style:parent-style-name="DefaultParagraphFont" style:family="text">
      <style:text-properties style:font-name="Times New Roman" fo:color="#000000" fo:font-size="12pt" style:font-size-asian="12pt" style:font-size-complex="12pt"/>
    </style:style>
    <style:style style:name="T479" style:parent-style-name="DefaultParagraphFont" style:family="text">
      <style:text-properties style:font-name="Times New Roman" fo:color="#000000" fo:font-size="12pt" style:font-size-asian="12pt" style:font-size-complex="12pt"/>
    </style:style>
    <style:style style:name="T480" style:parent-style-name="DefaultParagraphFont" style:family="text">
      <style:text-properties style:font-name="Times New Roman" fo:color="#000000" fo:font-size="12pt" style:font-size-asian="12pt" style:font-size-complex="12pt"/>
    </style:style>
    <style:style style:name="T481" style:parent-style-name="DefaultParagraphFont" style:family="text">
      <style:text-properties style:font-name="Times New Roman" fo:color="#000000" fo:font-size="12pt" style:font-size-asian="12pt" style:font-size-complex="12pt"/>
    </style:style>
    <style:style style:name="T482" style:parent-style-name="DefaultParagraphFont" style:family="text">
      <style:text-properties style:font-name="Times New Roman" fo:color="#000000" fo:font-size="12pt" style:font-size-asian="12pt" style:font-size-complex="12pt"/>
    </style:style>
    <style:style style:name="T483" style:parent-style-name="DefaultParagraphFont" style:family="text">
      <style:text-properties style:font-name="Times New Roman" fo:color="#000000" fo:font-size="12pt" style:font-size-asian="12pt" style:font-size-complex="12pt"/>
    </style:style>
    <style:style style:name="T484" style:parent-style-name="DefaultParagraphFont" style:family="text">
      <style:text-properties style:font-name="Times New Roman" fo:color="#000000" fo:font-size="12pt" style:font-size-asian="12pt" style:font-size-complex="12pt"/>
    </style:style>
    <style:style style:name="T485" style:parent-style-name="DefaultParagraphFont" style:family="text">
      <style:text-properties style:font-name="Times New Roman" fo:color="#000000" fo:font-size="12pt" style:font-size-asian="12pt" style:font-size-complex="12pt"/>
    </style:style>
    <style:style style:name="T486" style:parent-style-name="DefaultParagraphFont" style:family="text">
      <style:text-properties style:font-name="Times New Roman" fo:color="#000000" fo:font-size="12pt" style:font-size-asian="12pt" style:font-size-complex="12pt"/>
    </style:style>
    <style:style style:name="T487" style:parent-style-name="DefaultParagraphFont" style:family="text">
      <style:text-properties style:font-name="Times New Roman" fo:color="#000000" fo:font-size="12pt" style:font-size-asian="12pt" style:font-size-complex="12pt"/>
    </style:style>
    <style:style style:name="T488" style:parent-style-name="DefaultParagraphFont" style:family="text">
      <style:text-properties style:font-name="Times New Roman" fo:color="#000000" fo:font-size="12pt" style:font-size-asian="12pt" style:font-size-complex="12pt"/>
    </style:style>
    <style:style style:name="P489" style:parent-style-name="Normal" style:family="paragraph">
      <style:paragraph-properties style:text-autospace="none" fo:text-align="justify" fo:margin-bottom="0in" fo:line-height="100%" fo:text-indent="0.5in"/>
    </style:style>
    <style:style style:name="T490" style:parent-style-name="DefaultParagraphFont" style:family="text">
      <style:text-properties style:font-name="Times New Roman" fo:color="#000000" fo:font-size="12pt" style:font-size-asian="12pt" style:font-size-complex="12pt"/>
    </style:style>
    <style:style style:name="T491" style:parent-style-name="DefaultParagraphFont" style:family="text">
      <style:text-properties style:font-name="Times New Roman" fo:color="#000000" fo:font-size="12pt" style:font-size-asian="12pt" style:font-size-complex="12pt"/>
    </style:style>
    <style:style style:name="T492" style:parent-style-name="DefaultParagraphFont" style:family="text">
      <style:text-properties style:font-name="Times New Roman" fo:color="#000000" fo:font-size="12pt" style:font-size-asian="12pt" style:font-size-complex="12pt"/>
    </style:style>
    <style:style style:name="T493" style:parent-style-name="DefaultParagraphFont" style:family="text">
      <style:text-properties style:font-name="Times New Roman" fo:color="#000000" fo:font-size="12pt" style:font-size-asian="12pt" style:font-size-complex="12pt"/>
    </style:style>
    <style:style style:name="T494" style:parent-style-name="DefaultParagraphFont" style:family="text">
      <style:text-properties style:font-name="Times New Roman" fo:color="#000000" fo:font-size="12pt" style:font-size-asian="12pt" style:font-size-complex="12pt"/>
    </style:style>
    <style:style style:name="T495" style:parent-style-name="DefaultParagraphFont" style:family="text">
      <style:text-properties style:font-name="Times New Roman" fo:color="#000000" fo:font-size="12pt" style:font-size-asian="12pt" style:font-size-complex="12pt"/>
    </style:style>
    <style:style style:name="T496" style:parent-style-name="DefaultParagraphFont" style:family="text">
      <style:text-properties style:font-name="Times New Roman" fo:color="#000000" fo:font-size="12pt" style:font-size-asian="12pt" style:font-size-complex="12pt"/>
    </style:style>
    <style:style style:name="T497" style:parent-style-name="DefaultParagraphFont" style:family="text">
      <style:text-properties style:font-name="Times New Roman" fo:color="#000000" fo:font-size="12pt" style:font-size-asian="12pt" style:font-size-complex="12pt"/>
    </style:style>
    <style:style style:name="T498" style:parent-style-name="DefaultParagraphFont" style:family="text">
      <style:text-properties style:font-name="Times New Roman" fo:color="#000000" fo:font-size="12pt" style:font-size-asian="12pt" style:font-size-complex="12pt"/>
    </style:style>
    <style:style style:name="T499" style:parent-style-name="DefaultParagraphFont" style:family="text">
      <style:text-properties style:font-name="Times New Roman" fo:color="#000000" fo:font-size="12pt" style:font-size-asian="12pt" style:font-size-complex="12pt"/>
    </style:style>
    <style:style style:name="T500" style:parent-style-name="DefaultParagraphFont" style:family="text">
      <style:text-properties style:font-name="Times New Roman" fo:color="#000000" fo:font-size="12pt" style:font-size-asian="12pt" style:font-size-complex="12pt"/>
    </style:style>
    <style:style style:name="T501" style:parent-style-name="DefaultParagraphFont" style:family="text">
      <style:text-properties style:font-name="Times New Roman" fo:color="#000000" fo:font-size="12pt" style:font-size-asian="12pt" style:font-size-complex="12pt"/>
    </style:style>
    <style:style style:name="T502" style:parent-style-name="DefaultParagraphFont" style:family="text">
      <style:text-properties style:font-name="Times New Roman" fo:font-style="italic" style:font-style-asian="italic" fo:color="#000000" fo:font-size="12pt" style:font-size-asian="12pt" style:font-size-complex="12pt"/>
    </style:style>
    <style:style style:name="T503" style:parent-style-name="DefaultParagraphFont" style:family="text">
      <style:text-properties style:font-name="Times New Roman" fo:color="#000000" fo:font-size="12pt" style:font-size-asian="12pt" style:font-size-complex="12pt"/>
    </style:style>
    <style:style style:name="T504" style:parent-style-name="DefaultParagraphFont" style:family="text">
      <style:text-properties style:font-name="Times New Roman" fo:color="#000000" fo:font-size="12pt" style:font-size-asian="12pt" style:font-size-complex="12pt"/>
    </style:style>
    <style:style style:name="T505" style:parent-style-name="DefaultParagraphFont" style:family="text">
      <style:text-properties style:font-name="Times New Roman" fo:color="#000000" fo:font-size="12pt" style:font-size-asian="12pt" style:font-size-complex="12pt"/>
    </style:style>
    <style:style style:name="T506" style:parent-style-name="DefaultParagraphFont" style:family="text">
      <style:text-properties style:font-name="Times New Roman" fo:color="#000000" fo:font-size="12pt" style:font-size-asian="12pt" style:font-size-complex="12pt"/>
    </style:style>
    <style:style style:name="T507" style:parent-style-name="DefaultParagraphFont" style:family="text">
      <style:text-properties style:font-name="Times New Roman" fo:font-style="italic" style:font-style-asian="italic" fo:color="#000000" fo:font-size="12pt" style:font-size-asian="12pt" style:font-size-complex="12pt"/>
    </style:style>
    <style:style style:name="T508" style:parent-style-name="DefaultParagraphFont" style:family="text">
      <style:text-properties style:font-name="Times New Roman" fo:color="#000000" fo:font-size="12pt" style:font-size-asian="12pt" style:font-size-complex="12pt"/>
    </style:style>
    <style:style style:name="T509" style:parent-style-name="DefaultParagraphFont" style:family="text">
      <style:text-properties style:font-name="Times New Roman" fo:font-style="italic" style:font-style-asian="italic" fo:color="#000000" fo:font-size="12pt" style:font-size-asian="12pt" style:font-size-complex="12pt"/>
    </style:style>
    <style:style style:name="T510" style:parent-style-name="DefaultParagraphFont" style:family="text">
      <style:text-properties style:font-name="Times New Roman" fo:color="#000000" fo:font-size="12pt" style:font-size-asian="12pt" style:font-size-complex="12pt"/>
    </style:style>
    <style:style style:name="T511" style:parent-style-name="DefaultParagraphFont" style:family="text">
      <style:text-properties style:font-name="Times New Roman" fo:font-style="italic" style:font-style-asian="italic" fo:color="#000000" fo:font-size="12pt" style:font-size-asian="12pt" style:font-size-complex="12pt"/>
    </style:style>
    <style:style style:name="T512" style:parent-style-name="DefaultParagraphFont" style:family="text">
      <style:text-properties style:font-name="Times New Roman" fo:color="#000000" fo:font-size="12pt" style:font-size-asian="12pt" style:font-size-complex="12pt"/>
    </style:style>
    <style:style style:name="T513" style:parent-style-name="DefaultParagraphFont" style:family="text">
      <style:text-properties style:font-name="Times New Roman" fo:color="#000000" fo:font-size="12pt" style:font-size-asian="12pt" style:font-size-complex="12pt"/>
    </style:style>
    <style:style style:name="T514" style:parent-style-name="DefaultParagraphFont" style:family="text">
      <style:text-properties style:font-name="Times New Roman" fo:color="#000000" fo:font-size="12pt" style:font-size-asian="12pt" style:font-size-complex="12pt"/>
    </style:style>
    <style:style style:name="T515" style:parent-style-name="DefaultParagraphFont" style:family="text">
      <style:text-properties style:font-name="Times New Roman" fo:color="#000000" fo:font-size="12pt" style:font-size-asian="12pt" style:font-size-complex="12pt"/>
    </style:style>
    <style:style style:name="T516" style:parent-style-name="DefaultParagraphFont" style:family="text">
      <style:text-properties style:font-name="Times New Roman" fo:color="#000000" fo:font-size="12pt" style:font-size-asian="12pt" style:font-size-complex="12pt"/>
    </style:style>
    <style:style style:name="T517" style:parent-style-name="DefaultParagraphFont" style:family="text">
      <style:text-properties style:font-name="Times New Roman" fo:font-style="italic" style:font-style-asian="italic" fo:color="#000000" fo:font-size="12pt" style:font-size-asian="12pt" style:font-size-complex="12pt"/>
    </style:style>
    <style:style style:name="T518" style:parent-style-name="DefaultParagraphFont" style:family="text">
      <style:text-properties style:font-name="Times New Roman" fo:color="#000000" fo:font-size="12pt" style:font-size-asian="12pt" style:font-size-complex="12pt"/>
    </style:style>
    <style:style style:name="T519" style:parent-style-name="DefaultParagraphFont" style:family="text">
      <style:text-properties style:font-name="Times New Roman" fo:font-style="italic" style:font-style-asian="italic" fo:color="#000000" fo:font-size="12pt" style:font-size-asian="12pt" style:font-size-complex="12pt"/>
    </style:style>
    <style:style style:name="T520" style:parent-style-name="DefaultParagraphFont" style:family="text">
      <style:text-properties style:font-name="Times New Roman" fo:color="#000000" fo:font-size="12pt" style:font-size-asian="12pt" style:font-size-complex="12pt"/>
    </style:style>
    <style:style style:name="T521" style:parent-style-name="DefaultParagraphFont" style:family="text">
      <style:text-properties style:font-name="Times New Roman" fo:font-style="italic" style:font-style-asian="italic" fo:color="#000000" fo:font-size="12pt" style:font-size-asian="12pt" style:font-size-complex="12pt"/>
    </style:style>
    <style:style style:name="T522" style:parent-style-name="DefaultParagraphFont" style:family="text">
      <style:text-properties style:font-name="Times New Roman" fo:color="#000000" fo:font-size="12pt" style:font-size-asian="12pt" style:font-size-complex="12pt"/>
    </style:style>
    <style:style style:name="T523" style:parent-style-name="DefaultParagraphFont" style:family="text">
      <style:text-properties style:font-name="Times New Roman" fo:color="#000000" fo:font-size="12pt" style:font-size-asian="12pt" style:font-size-complex="12pt"/>
    </style:style>
    <style:style style:name="T524" style:parent-style-name="DefaultParagraphFont" style:family="text">
      <style:text-properties style:font-name="Times New Roman" fo:color="#000000" fo:font-size="12pt" style:font-size-asian="12pt" style:font-size-complex="12pt"/>
    </style:style>
    <style:style style:name="T525" style:parent-style-name="DefaultParagraphFont" style:family="text">
      <style:text-properties style:font-name="Times New Roman" fo:color="#000000" fo:font-size="12pt" style:font-size-asian="12pt" style:font-size-complex="12pt"/>
    </style:style>
    <style:style style:name="T526" style:parent-style-name="DefaultParagraphFont" style:family="text">
      <style:text-properties style:font-name="Times New Roman" fo:color="#000000" fo:font-size="12pt" style:font-size-asian="12pt" style:font-size-complex="12pt"/>
    </style:style>
    <style:style style:name="T527" style:parent-style-name="DefaultParagraphFont" style:family="text">
      <style:text-properties style:font-name="Times New Roman" fo:color="#000000" fo:font-size="12pt" style:font-size-asian="12pt" style:font-size-complex="12pt"/>
    </style:style>
    <style:style style:name="T528" style:parent-style-name="DefaultParagraphFont" style:family="text">
      <style:text-properties style:font-name="Times New Roman" fo:color="#000000" fo:font-size="12pt" style:font-size-asian="12pt" style:font-size-complex="12pt"/>
    </style:style>
    <style:style style:name="T529" style:parent-style-name="DefaultParagraphFont" style:family="text">
      <style:text-properties style:font-name="Times New Roman" fo:color="#000000" fo:font-size="12pt" style:font-size-asian="12pt" style:font-size-complex="12pt"/>
    </style:style>
    <style:style style:name="T530" style:parent-style-name="DefaultParagraphFont" style:family="text">
      <style:text-properties style:font-name="Times New Roman" fo:color="#000000" fo:font-size="12pt" style:font-size-asian="12pt" style:font-size-complex="12pt"/>
    </style:style>
    <style:style style:name="T531" style:parent-style-name="DefaultParagraphFont" style:family="text">
      <style:text-properties style:font-name="Times New Roman" fo:color="#000000" fo:font-size="12pt" style:font-size-asian="12pt" style:font-size-complex="12pt"/>
    </style:style>
    <style:style style:name="T532" style:parent-style-name="DefaultParagraphFont" style:family="text">
      <style:text-properties style:font-name="Times New Roman" fo:color="#000000" fo:font-size="12pt" style:font-size-asian="12pt" style:font-size-complex="12pt"/>
    </style:style>
    <style:style style:name="T533" style:parent-style-name="DefaultParagraphFont" style:family="text">
      <style:text-properties style:font-name="Times New Roman" fo:color="#000000" fo:font-size="12pt" style:font-size-asian="12pt" style:font-size-complex="12pt"/>
    </style:style>
    <style:style style:name="P534" style:parent-style-name="Normal" style:family="paragraph">
      <style:paragraph-properties style:text-autospace="none" fo:text-align="justify" fo:margin-bottom="0in" fo:line-height="100%" fo:text-indent="0.5in"/>
    </style:style>
    <style:style style:name="T535" style:parent-style-name="DefaultParagraphFont" style:family="text">
      <style:text-properties style:font-name="Times New Roman" fo:color="#000000" fo:font-size="12pt" style:font-size-asian="12pt" style:font-size-complex="12pt"/>
    </style:style>
    <style:style style:name="T536" style:parent-style-name="DefaultParagraphFont" style:family="text">
      <style:text-properties style:font-name="Times New Roman" fo:color="#000000" fo:font-size="12pt" style:font-size-asian="12pt" style:font-size-complex="12pt"/>
    </style:style>
    <style:style style:name="T537" style:parent-style-name="DefaultParagraphFont" style:family="text">
      <style:text-properties style:font-name="Times New Roman" fo:color="#000000" fo:font-size="12pt" style:font-size-asian="12pt" style:font-size-complex="12pt"/>
    </style:style>
    <style:style style:name="T538" style:parent-style-name="DefaultParagraphFont" style:family="text">
      <style:text-properties style:font-name="Times New Roman" fo:color="#000000" fo:font-size="12pt" style:font-size-asian="12pt" style:font-size-complex="12pt"/>
    </style:style>
    <style:style style:name="T539" style:parent-style-name="DefaultParagraphFont" style:family="text">
      <style:text-properties style:font-name="Times New Roman" fo:color="#000000" fo:font-size="12pt" style:font-size-asian="12pt" style:font-size-complex="12pt"/>
    </style:style>
    <style:style style:name="T540" style:parent-style-name="DefaultParagraphFont" style:family="text">
      <style:text-properties style:font-name="Times New Roman" fo:color="#000000" fo:font-size="12pt" style:font-size-asian="12pt" style:font-size-complex="12pt"/>
    </style:style>
    <style:style style:name="T541" style:parent-style-name="DefaultParagraphFont" style:family="text">
      <style:text-properties style:font-name="Times New Roman" fo:color="#000000" fo:font-size="12pt" style:font-size-asian="12pt" style:font-size-complex="12pt"/>
    </style:style>
    <style:style style:name="T542" style:parent-style-name="DefaultParagraphFont" style:family="text">
      <style:text-properties style:font-name="Times New Roman" fo:color="#000000" fo:font-size="12pt" style:font-size-asian="12pt" style:font-size-complex="12pt"/>
    </style:style>
    <style:style style:name="T543" style:parent-style-name="DefaultParagraphFont" style:family="text">
      <style:text-properties style:font-name="Times New Roman" fo:color="#000000" fo:font-size="12pt" style:font-size-asian="12pt" style:font-size-complex="12pt"/>
    </style:style>
    <style:style style:name="T544" style:parent-style-name="DefaultParagraphFont" style:family="text">
      <style:text-properties style:font-name="Times New Roman" fo:font-size="12pt" style:font-size-asian="12pt" style:font-size-complex="12pt"/>
    </style:style>
    <style:style style:name="T545" style:parent-style-name="DefaultParagraphFont" style:family="text">
      <style:text-properties style:font-name="Times New Roman" fo:font-size="12pt" style:font-size-asian="12pt" style:font-size-complex="12pt"/>
    </style:style>
    <style:style style:name="T546" style:parent-style-name="DefaultParagraphFont" style:family="text">
      <style:text-properties style:font-name="Times New Roman" fo:font-size="12pt" style:font-size-asian="12pt" style:font-size-complex="12pt"/>
    </style:style>
    <style:style style:name="T547" style:parent-style-name="DefaultParagraphFont" style:family="text">
      <style:text-properties style:font-name="Times New Roman" fo:font-size="12pt" style:font-size-asian="12pt" style:font-size-complex="12pt"/>
    </style:style>
    <style:style style:name="T548" style:parent-style-name="DefaultParagraphFont" style:family="text">
      <style:text-properties style:font-name="Times New Roman" fo:font-size="12pt" style:font-size-asian="12pt" style:font-size-complex="12pt"/>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size="12pt" style:font-size-asian="12pt" style:font-size-complex="12pt"/>
    </style:style>
    <style:style style:name="T551" style:parent-style-name="DefaultParagraphFont" style:family="text">
      <style:text-properties style:font-name="Times New Roman" fo:font-size="12pt" style:font-size-asian="12pt" style:font-size-complex="12pt"/>
    </style:style>
    <style:style style:name="T552" style:parent-style-name="DefaultParagraphFont" style:family="text">
      <style:text-properties style:font-name="Times New Roman" fo:font-size="12pt" style:font-size-asian="12pt" style:font-size-complex="12pt"/>
    </style:style>
    <style:style style:name="T553" style:parent-style-name="DefaultParagraphFont" style:family="text">
      <style:text-properties style:font-name="Times New Roman" fo:font-size="12pt" style:font-size-asian="12pt" style:font-size-complex="12pt"/>
    </style:style>
    <style:style style:name="T554" style:parent-style-name="DefaultParagraphFont" style:family="text">
      <style:text-properties style:font-name="Times New Roman" fo:font-size="12pt" style:font-size-asian="12pt" style:font-size-complex="12pt"/>
    </style:style>
    <style:style style:name="T555" style:parent-style-name="DefaultParagraphFont" style:family="text">
      <style:text-properties style:font-name="Times New Roman" fo:font-size="12pt" style:font-size-asian="12pt" style:font-size-complex="12pt"/>
    </style:style>
    <style:style style:name="T556" style:parent-style-name="DefaultParagraphFont" style:family="text">
      <style:text-properties style:font-name="Times New Roman" fo:font-size="12pt" style:font-size-asian="12pt" style:font-size-complex="12pt"/>
    </style:style>
    <style:style style:name="T557" style:parent-style-name="DefaultParagraphFont" style:family="text">
      <style:text-properties style:font-name="Times New Roman" fo:font-size="12pt" style:font-size-asian="12pt" style:font-size-complex="12pt"/>
    </style:style>
    <style:style style:name="T558" style:parent-style-name="DefaultParagraphFont" style:family="text">
      <style:text-properties style:font-name="Times New Roman" fo:font-size="12pt" style:font-size-asian="12pt" style:font-size-complex="12pt"/>
    </style:style>
    <style:style style:name="T559" style:parent-style-name="DefaultParagraphFont" style:family="text">
      <style:text-properties style:font-name="Times New Roman" fo:font-size="12pt" style:font-size-asian="12pt" style:font-size-complex="12pt"/>
    </style:style>
    <style:style style:name="T560" style:parent-style-name="DefaultParagraphFont" style:family="text">
      <style:text-properties style:font-name="Times New Roman" fo:font-size="12pt" style:font-size-asian="12pt" style:font-size-complex="12pt"/>
    </style:style>
    <style:style style:name="T561" style:parent-style-name="DefaultParagraphFont" style:family="text">
      <style:text-properties style:font-name="Times New Roman" fo:font-size="12pt" style:font-size-asian="12pt" style:font-size-complex="12pt"/>
    </style:style>
    <style:style style:name="T562" style:parent-style-name="DefaultParagraphFont" style:family="text">
      <style:text-properties style:font-name="Times New Roman" fo:font-size="12pt" style:font-size-asian="12pt" style:font-size-complex="12pt"/>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T566" style:parent-style-name="DefaultParagraphFont" style:family="text">
      <style:text-properties style:font-name="Times New Roman" fo:font-size="12pt" style:font-size-asian="12pt" style:font-size-complex="12pt"/>
    </style:style>
    <style:style style:name="T567" style:parent-style-name="DefaultParagraphFont" style:family="text">
      <style:text-properties style:font-name="Times New Roman" fo:font-size="12pt" style:font-size-asian="12pt" style:font-size-complex="12pt"/>
    </style:style>
    <style:style style:name="T568" style:parent-style-name="DefaultParagraphFont" style:family="text">
      <style:text-properties style:font-name="Times New Roman" fo:font-size="12pt" style:font-size-asian="12pt" style:font-size-complex="12pt"/>
    </style:style>
    <style:style style:name="T569" style:parent-style-name="DefaultParagraphFont" style:family="text">
      <style:text-properties style:font-name="Times New Roman" fo:font-size="12pt" style:font-size-asian="12pt" style:font-size-complex="12pt"/>
    </style:style>
    <style:style style:name="T570" style:parent-style-name="DefaultParagraphFont" style:family="text">
      <style:text-properties style:font-name="Times New Roman" fo:font-size="12pt" style:font-size-asian="12pt" style:font-size-complex="12pt"/>
    </style:style>
    <style:style style:name="T571" style:parent-style-name="DefaultParagraphFont" style:family="text">
      <style:text-properties style:font-name="Times New Roman" fo:font-size="12pt" style:font-size-asian="12pt" style:font-size-complex="12pt"/>
    </style:style>
    <style:style style:name="T572" style:parent-style-name="DefaultParagraphFont" style:family="text">
      <style:text-properties style:font-name="Times New Roman" fo:font-size="12pt" style:font-size-asian="12pt" style:font-size-complex="12pt"/>
    </style:style>
    <style:style style:name="T573" style:parent-style-name="DefaultParagraphFont" style:family="text">
      <style:text-properties style:font-name="Times New Roman" fo:font-size="12pt" style:font-size-asian="12pt" style:font-size-complex="12pt"/>
    </style:style>
    <style:style style:name="T574" style:parent-style-name="DefaultParagraphFont" style:family="text">
      <style:text-properties style:font-name="Times New Roman" fo:font-size="12pt" style:font-size-asian="12pt" style:font-size-complex="12pt"/>
    </style:style>
    <style:style style:name="T575" style:parent-style-name="DefaultParagraphFont" style:family="text">
      <style:text-properties style:font-name="Times New Roman" fo:font-size="12pt" style:font-size-asian="12pt" style:font-size-complex="12pt"/>
    </style:style>
    <style:style style:name="T576" style:parent-style-name="DefaultParagraphFont" style:family="text">
      <style:text-properties style:font-name="Times New Roman" fo:font-size="12pt" style:font-size-asian="12pt" style:font-size-complex="12pt"/>
    </style:style>
    <style:style style:name="T577" style:parent-style-name="DefaultParagraphFont" style:family="text">
      <style:text-properties style:font-name="Times New Roman" fo:font-size="12pt" style:font-size-asian="12pt" style:font-size-complex="12pt"/>
    </style:style>
    <style:style style:name="T578" style:parent-style-name="DefaultParagraphFont" style:family="text">
      <style:text-properties style:font-name="Times New Roman" fo:font-size="12pt" style:font-size-asian="12pt" style:font-size-complex="12pt"/>
    </style:style>
    <style:style style:name="T579" style:parent-style-name="DefaultParagraphFont" style:family="text">
      <style:text-properties style:font-name="Times New Roman" fo:font-size="12pt" style:font-size-asian="12pt" style:font-size-complex="12pt"/>
    </style:style>
    <style:style style:name="T580" style:parent-style-name="DefaultParagraphFont" style:family="text">
      <style:text-properties style:font-name="Times New Roman" fo:font-size="12pt" style:font-size-asian="12pt" style:font-size-complex="12pt"/>
    </style:style>
    <style:style style:name="T581" style:parent-style-name="DefaultParagraphFont" style:family="text">
      <style:text-properties style:font-name="Times New Roman" fo:font-size="12pt" style:font-size-asian="12pt" style:font-size-complex="12pt"/>
    </style:style>
    <style:style style:name="T582" style:parent-style-name="DefaultParagraphFont" style:family="text">
      <style:text-properties style:font-name="Times New Roman" fo:font-size="12pt" style:font-size-asian="12pt" style:font-size-complex="12pt"/>
    </style:style>
    <style:style style:name="T583" style:parent-style-name="DefaultParagraphFont" style:family="text">
      <style:text-properties style:font-name="Times New Roman" fo:font-size="12pt" style:font-size-asian="12pt" style:font-size-complex="12pt"/>
    </style:style>
    <style:style style:name="P584"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585"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586" style:parent-style-name="Normal" style:family="paragraph">
      <style:paragraph-properties style:text-autospace="none" fo:text-align="justify" fo:margin-bottom="0in" fo:line-height="100%" fo:text-indent="0.5in"/>
    </style:style>
    <style:style style:name="T587" style:parent-style-name="DefaultParagraphFont" style:family="text">
      <style:text-properties style:font-name="Times New Roman" fo:color="#000000" fo:font-size="12pt" style:font-size-asian="12pt" style:font-size-complex="12pt"/>
    </style:style>
    <style:style style:name="T588" style:parent-style-name="DefaultParagraphFont" style:family="text">
      <style:text-properties style:font-name="Times New Roman" fo:color="#000000" fo:font-size="12pt" style:font-size-asian="12pt" style:font-size-complex="12pt"/>
    </style:style>
    <style:style style:name="T589" style:parent-style-name="DefaultParagraphFont" style:family="text">
      <style:text-properties style:font-name="Times New Roman" fo:color="#000000" fo:font-size="12pt" style:font-size-asian="12pt" style:font-size-complex="12pt"/>
    </style:style>
    <style:style style:name="T590" style:parent-style-name="DefaultParagraphFont" style:family="text">
      <style:text-properties style:font-name="Times New Roman" fo:color="#000000" fo:font-size="12pt" style:font-size-asian="12pt" style:font-size-complex="12pt"/>
    </style:style>
    <style:style style:name="T591" style:parent-style-name="DefaultParagraphFont" style:family="text">
      <style:text-properties style:font-name="Times New Roman" fo:font-size="12pt" style:font-size-asian="12pt" style:font-size-complex="12pt"/>
    </style:style>
    <style:style style:name="T592" style:parent-style-name="DefaultParagraphFont" style:family="text">
      <style:text-properties style:font-name="Times New Roman" fo:font-size="12pt" style:font-size-asian="12pt" style:font-size-complex="12pt"/>
    </style:style>
    <style:style style:name="T593" style:parent-style-name="DefaultParagraphFont" style:family="text">
      <style:text-properties style:font-name="Times New Roman" fo:font-size="12pt" style:font-size-asian="12pt" style:font-size-complex="12pt"/>
    </style:style>
    <style:style style:name="T594" style:parent-style-name="DefaultParagraphFont" style:family="text">
      <style:text-properties style:font-name="Times New Roman" fo:font-size="12pt" style:font-size-asian="12pt" style:font-size-complex="12pt"/>
    </style:style>
    <style:style style:name="T595" style:parent-style-name="DefaultParagraphFont" style:family="text">
      <style:text-properties style:font-name="Times New Roman" fo:font-size="12pt" style:font-size-asian="12pt" style:font-size-complex="12pt"/>
    </style:style>
    <style:style style:name="T596" style:parent-style-name="DefaultParagraphFont" style:family="text">
      <style:text-properties style:font-name="Times New Roman" fo:font-size="12pt" style:font-size-asian="12pt" style:font-size-complex="12pt"/>
    </style:style>
    <style:style style:name="T597" style:parent-style-name="DefaultParagraphFont" style:family="text">
      <style:text-properties style:font-name="Times New Roman"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fo:font-size="12pt" style:font-size-asian="12pt" style:font-size-complex="12pt"/>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font-size="12pt" style:font-size-asian="12pt" style:font-size-complex="12pt"/>
    </style:style>
    <style:style style:name="T605" style:parent-style-name="DefaultParagraphFont" style:family="text">
      <style:text-properties style:font-name="Times New Roman" fo:font-size="12pt" style:font-size-asian="12pt" style:font-size-complex="12pt"/>
    </style:style>
    <style:style style:name="T606" style:parent-style-name="DefaultParagraphFont" style:family="text">
      <style:text-properties style:font-name="Times New Roman" fo:font-size="12pt" style:font-size-asian="12pt" style:font-size-complex="12pt"/>
    </style:style>
    <style:style style:name="T607" style:parent-style-name="DefaultParagraphFont" style:family="text">
      <style:text-properties style:font-name="Times New Roman" fo:font-size="12pt" style:font-size-asian="12pt" style:font-size-complex="12pt"/>
    </style:style>
    <style:style style:name="T608" style:parent-style-name="DefaultParagraphFont" style:family="text">
      <style:text-properties style:font-name="Times New Roman" fo:font-size="12pt" style:font-size-asian="12pt" style:font-size-complex="12pt"/>
    </style:style>
    <style:style style:name="T609" style:parent-style-name="DefaultParagraphFont" style:family="text">
      <style:text-properties style:font-name="Times New Roman" fo:font-size="12pt" style:font-size-asian="12pt" style:font-size-complex="12pt"/>
    </style:style>
    <style:style style:name="T610" style:parent-style-name="DefaultParagraphFont" style:family="text">
      <style:text-properties style:font-name="Times New Roman" fo:font-size="12pt" style:font-size-asian="12pt" style:font-size-complex="12pt"/>
    </style:style>
    <style:style style:name="T611" style:parent-style-name="DefaultParagraphFont" style:family="text">
      <style:text-properties style:font-name="Times New Roman" fo:font-size="12pt" style:font-size-asian="12pt" style:font-size-complex="12pt"/>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fo:font-size="12pt" style:font-size-asian="12pt" style:font-size-complex="12pt"/>
    </style:style>
    <style:style style:name="T616" style:parent-style-name="DefaultParagraphFont" style:family="text">
      <style:text-properties style:font-name="Times New Roman" fo:font-size="12pt" style:font-size-asian="12pt" style:font-size-complex="12pt"/>
    </style:style>
    <style:style style:name="T617" style:parent-style-name="DefaultParagraphFont" style:family="text">
      <style:text-properties style:font-name="Times New Roman" fo:font-size="12pt" style:font-size-asian="12pt" style:font-size-complex="12pt"/>
    </style:style>
    <style:style style:name="T618" style:parent-style-name="DefaultParagraphFont" style:family="text">
      <style:text-properties style:font-name="Times New Roman" fo:font-size="12pt" style:font-size-asian="12pt" style:font-size-complex="12pt"/>
    </style:style>
    <style:style style:name="T619" style:parent-style-name="DefaultParagraphFont" style:family="text">
      <style:text-properties style:font-name="Times New Roman" fo:font-size="12pt" style:font-size-asian="12pt" style:font-size-complex="12pt"/>
    </style:style>
    <style:style style:name="T620" style:parent-style-name="DefaultParagraphFont" style:family="text">
      <style:text-properties style:font-name="Times New Roman" fo:font-size="12pt" style:font-size-asian="12pt" style:font-size-complex="12pt"/>
    </style:style>
    <style:style style:name="T621" style:parent-style-name="DefaultParagraphFont" style:family="text">
      <style:text-properties style:font-name="Times New Roman" fo:font-size="12pt" style:font-size-asian="12pt" style:font-size-complex="12pt"/>
    </style:style>
    <style:style style:name="T622" style:parent-style-name="DefaultParagraphFont" style:family="text">
      <style:text-properties style:font-name="Times New Roman" fo:font-size="12pt" style:font-size-asian="12pt" style:font-size-complex="12pt"/>
    </style:style>
    <style:style style:name="T623" style:parent-style-name="DefaultParagraphFont" style:family="text">
      <style:text-properties style:font-name="Times New Roman" fo:font-size="12pt" style:font-size-asian="12pt" style:font-size-complex="12pt"/>
    </style:style>
    <style:style style:name="T624" style:parent-style-name="DefaultParagraphFont" style:family="text">
      <style:text-properties style:font-name="Times New Roman" fo:font-size="12pt" style:font-size-asian="12pt" style:font-size-complex="12pt"/>
    </style:style>
    <style:style style:name="T625" style:parent-style-name="DefaultParagraphFont" style:family="text">
      <style:text-properties style:font-name="Times New Roman" fo:font-size="12pt" style:font-size-asian="12pt" style:font-size-complex="12pt"/>
    </style:style>
    <style:style style:name="T626" style:parent-style-name="DefaultParagraphFont" style:family="text">
      <style:text-properties style:font-name="Times New Roman" fo:font-size="12pt" style:font-size-asian="12pt" style:font-size-complex="12pt"/>
    </style:style>
    <style:style style:name="T627" style:parent-style-name="DefaultParagraphFont" style:family="text">
      <style:text-properties style:font-name="Times New Roman" fo:font-size="12pt" style:font-size-asian="12pt" style:font-size-complex="12pt"/>
    </style:style>
    <style:style style:name="T628" style:parent-style-name="DefaultParagraphFont" style:family="text">
      <style:text-properties style:font-name="Times New Roman"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font-size="12pt" style:font-size-asian="12pt" style:font-size-complex="12pt"/>
    </style:style>
    <style:style style:name="T631" style:parent-style-name="DefaultParagraphFont" style:family="text">
      <style:text-properties style:font-name="Times New Roman" fo:font-size="12pt" style:font-size-asian="12pt" style:font-size-complex="12pt"/>
    </style:style>
    <style:style style:name="T632" style:parent-style-name="DefaultParagraphFont" style:family="text">
      <style:text-properties style:font-name="Times New Roman" fo:font-size="12pt" style:font-size-asian="12pt" style:font-size-complex="12pt"/>
    </style:style>
    <style:style style:name="T633" style:parent-style-name="DefaultParagraphFont" style:family="text">
      <style:text-properties style:font-name="Times New Roman" fo:font-size="12pt" style:font-size-asian="12pt" style:font-size-complex="12pt"/>
    </style:style>
    <style:style style:name="P634" style:parent-style-name="Normal" style:family="paragraph">
      <style:paragraph-properties style:text-autospace="none" fo:text-align="justify" fo:margin-bottom="0in" fo:line-height="100%" fo:text-indent="0.5in"/>
    </style:style>
    <style:style style:name="T635" style:parent-style-name="DefaultParagraphFont" style:family="text">
      <style:text-properties style:font-name="Times New Roman" fo:color="#000000" fo:font-size="12pt" style:font-size-asian="12pt" style:font-size-complex="12pt"/>
    </style:style>
    <style:style style:name="T636" style:parent-style-name="DefaultParagraphFont" style:family="text">
      <style:text-properties style:font-name="Times New Roman" fo:color="#000000" fo:font-size="12pt" style:font-size-asian="12pt" style:font-size-complex="12pt"/>
    </style:style>
    <style:style style:name="T637" style:parent-style-name="DefaultParagraphFont" style:family="text">
      <style:text-properties style:font-name="Times New Roman" fo:color="#000000" fo:font-size="12pt" style:font-size-asian="12pt" style:font-size-complex="12pt"/>
    </style:style>
    <style:style style:name="T638" style:parent-style-name="DefaultParagraphFont" style:family="text">
      <style:text-properties style:font-name="Times New Roman" fo:color="#000000" fo:font-size="12pt" style:font-size-asian="12pt" style:font-size-complex="12pt"/>
    </style:style>
    <style:style style:name="T639" style:parent-style-name="DefaultParagraphFont" style:family="text">
      <style:text-properties style:font-name="Times New Roman" fo:color="#000000" fo:font-size="12pt" style:font-size-asian="12pt" style:font-size-complex="12pt"/>
    </style:style>
    <style:style style:name="T640" style:parent-style-name="DefaultParagraphFont" style:family="text">
      <style:text-properties style:font-name="Times New Roman" fo:color="#000000" fo:font-size="12pt" style:font-size-asian="12pt" style:font-size-complex="12pt"/>
    </style:style>
    <style:style style:name="T641" style:parent-style-name="DefaultParagraphFont" style:family="text">
      <style:text-properties style:font-name="Times New Roman" fo:color="#000000" fo:font-size="12pt" style:font-size-asian="12pt" style:font-size-complex="12pt"/>
    </style:style>
    <style:style style:name="T642" style:parent-style-name="DefaultParagraphFont" style:family="text">
      <style:text-properties style:font-name="Times New Roman" fo:color="#000000" fo:font-size="12pt" style:font-size-asian="12pt" style:font-size-complex="12pt"/>
    </style:style>
    <style:style style:name="T643" style:parent-style-name="DefaultParagraphFont" style:family="text">
      <style:text-properties style:font-name="Times New Roman" fo:color="#000000" fo:font-size="12pt" style:font-size-asian="12pt" style:font-size-complex="12pt"/>
    </style:style>
    <style:style style:name="T644" style:parent-style-name="DefaultParagraphFont" style:family="text">
      <style:text-properties style:font-name="Times New Roman" fo:color="#000000" fo:font-size="12pt" style:font-size-asian="12pt" style:font-size-complex="12pt"/>
    </style:style>
    <style:style style:name="T645" style:parent-style-name="DefaultParagraphFont" style:family="text">
      <style:text-properties style:font-name="Times New Roman" fo:font-size="12pt" style:font-size-asian="12pt" style:font-size-complex="12pt"/>
    </style:style>
    <style:style style:name="T646" style:parent-style-name="DefaultParagraphFont" style:family="text">
      <style:text-properties style:font-name="Times New Roman" fo:font-size="12pt" style:font-size-asian="12pt" style:font-size-complex="12pt"/>
    </style:style>
    <style:style style:name="T647" style:parent-style-name="DefaultParagraphFont" style:family="text">
      <style:text-properties style:font-name="Times New Roman" fo:font-size="12pt" style:font-size-asian="12pt" style:font-size-complex="12pt"/>
    </style:style>
    <style:style style:name="T648" style:parent-style-name="DefaultParagraphFont" style:family="text">
      <style:text-properties style:font-name="Times New Roman" fo:font-size="12pt" style:font-size-asian="12pt" style:font-size-complex="12pt"/>
    </style:style>
    <style:style style:name="T649" style:parent-style-name="DefaultParagraphFont" style:family="text">
      <style:text-properties style:font-name="Times New Roman" fo:font-size="12pt" style:font-size-asian="12pt" style:font-size-complex="12pt"/>
    </style:style>
    <style:style style:name="T650" style:parent-style-name="DefaultParagraphFont" style:family="text">
      <style:text-properties style:font-name="Times New Roman" fo:font-size="12pt" style:font-size-asian="12pt" style:font-size-complex="12pt"/>
    </style:style>
    <style:style style:name="T651" style:parent-style-name="DefaultParagraphFont" style:family="text">
      <style:text-properties style:font-name="Times New Roman" fo:font-size="12pt" style:font-size-asian="12pt" style:font-size-complex="12pt"/>
    </style:style>
    <style:style style:name="T652" style:parent-style-name="DefaultParagraphFont" style:family="text">
      <style:text-properties style:font-name="Times New Roman" fo:font-size="12pt" style:font-size-asian="12pt" style:font-size-complex="12pt"/>
    </style:style>
    <style:style style:name="T653" style:parent-style-name="DefaultParagraphFont" style:family="text">
      <style:text-properties style:font-name="Times New Roman" fo:font-size="12pt" style:font-size-asian="12pt" style:font-size-complex="12pt"/>
    </style:style>
    <style:style style:name="T654" style:parent-style-name="DefaultParagraphFont" style:family="text">
      <style:text-properties style:font-name="Times New Roman" fo:font-size="12pt" style:font-size-asian="12pt" style:font-size-complex="12pt"/>
    </style:style>
    <style:style style:name="T655" style:parent-style-name="DefaultParagraphFont" style:family="text">
      <style:text-properties style:font-name="Times New Roman" fo:font-size="12pt" style:font-size-asian="12pt" style:font-size-complex="12pt"/>
    </style:style>
    <style:style style:name="T656" style:parent-style-name="DefaultParagraphFont" style:family="text">
      <style:text-properties style:font-name="Times New Roman" fo:color="#000000" fo:font-size="12pt" style:font-size-asian="12pt" style:font-size-complex="12pt"/>
    </style:style>
    <style:style style:name="T657" style:parent-style-name="DefaultParagraphFont" style:family="text">
      <style:text-properties style:font-name="Times New Roman" fo:color="#000000" fo:font-size="12pt" style:font-size-asian="12pt" style:font-size-complex="12pt"/>
    </style:style>
    <style:style style:name="T658" style:parent-style-name="DefaultParagraphFont" style:family="text">
      <style:text-properties style:font-name="Times New Roman" fo:color="#000000" fo:font-size="12pt" style:font-size-asian="12pt" style:font-size-complex="12pt"/>
    </style:style>
    <style:style style:name="T659" style:parent-style-name="DefaultParagraphFont" style:family="text">
      <style:text-properties style:font-name="Times New Roman" fo:color="#000000" fo:font-size="12pt" style:font-size-asian="12pt" style:font-size-complex="12pt"/>
    </style:style>
    <style:style style:name="P660" style:parent-style-name="Normal" style:family="paragraph">
      <style:paragraph-properties style:text-autospace="none" fo:text-align="justify" fo:margin-bottom="0in" fo:line-height="100%" fo:text-indent="0.5in"/>
    </style:style>
    <style:style style:name="T661" style:parent-style-name="DefaultParagraphFont" style:family="text">
      <style:text-properties style:font-name="Times New Roman" fo:color="#000000"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fo:font-size="12pt" style:font-size-asian="12pt" style:font-size-complex="12pt"/>
    </style:style>
    <style:style style:name="T664" style:parent-style-name="DefaultParagraphFont" style:family="text">
      <style:text-properties style:font-name="Times New Roman" fo:font-size="12pt" style:font-size-asian="12pt" style:font-size-complex="12pt"/>
    </style:style>
    <style:style style:name="P665" style:parent-style-name="Normal" style:family="paragraph">
      <style:paragraph-properties style:text-autospace="none" fo:text-align="justify" fo:margin-bottom="0in" fo:line-height="100%" fo:text-indent="0.5in"/>
    </style:style>
    <style:style style:name="T666" style:parent-style-name="DefaultParagraphFont" style:family="text">
      <style:text-properties style:font-name="Times New Roman" fo:color="#000000" fo:font-size="12pt" style:font-size-asian="12pt" style:font-size-complex="12pt"/>
    </style:style>
    <style:style style:name="T667" style:parent-style-name="DefaultParagraphFont" style:family="text">
      <style:text-properties style:font-name="Times New Roman" fo:font-size="12pt" style:font-size-asian="12pt" style:font-size-complex="12pt"/>
    </style:style>
    <style:style style:name="P668" style:parent-style-name="Normal" style:family="paragraph">
      <style:paragraph-properties style:text-autospace="none" fo:text-align="justify" fo:margin-bottom="0in" fo:line-height="100%" fo:text-indent="0.5in"/>
    </style:style>
    <style:style style:name="T669" style:parent-style-name="DefaultParagraphFont" style:family="text">
      <style:text-properties style:font-name="Times New Roman" fo:color="#000000" fo:font-size="12pt" style:font-size-asian="12pt" style:font-size-complex="12pt"/>
    </style:style>
    <style:style style:name="T670" style:parent-style-name="DefaultParagraphFont" style:family="text">
      <style:text-properties style:font-name="Times New Roman" fo:color="#000000" fo:font-size="12pt" style:font-size-asian="12pt" style:font-size-complex="12pt"/>
    </style:style>
    <style:style style:name="T671" style:parent-style-name="DefaultParagraphFont" style:family="text">
      <style:text-properties style:font-name="Times New Roman" fo:color="#000000" fo:font-size="12pt" style:font-size-asian="12pt" style:font-size-complex="12pt"/>
    </style:style>
    <style:style style:name="T672" style:parent-style-name="DefaultParagraphFont" style:family="text">
      <style:text-properties style:font-name="Times New Roman" fo:color="#000000" fo:font-size="12pt" style:font-size-asian="12pt" style:font-size-complex="12pt"/>
    </style:style>
    <style:style style:name="T673" style:parent-style-name="DefaultParagraphFont" style:family="text">
      <style:text-properties style:font-name="Times New Roman" fo:color="#000000" fo:font-size="12pt" style:font-size-asian="12pt" style:font-size-complex="12pt"/>
    </style:style>
    <style:style style:name="T674" style:parent-style-name="DefaultParagraphFont" style:family="text">
      <style:text-properties style:font-name="Times New Roman" fo:color="#000000" fo:font-size="12pt" style:font-size-asian="12pt" style:font-size-complex="12pt"/>
    </style:style>
    <style:style style:name="T675" style:parent-style-name="DefaultParagraphFont" style:family="text">
      <style:text-properties style:font-name="Times New Roman" fo:color="#000000" fo:font-size="12pt" style:font-size-asian="12pt" style:font-size-complex="12pt"/>
    </style:style>
    <style:style style:name="T676" style:parent-style-name="DefaultParagraphFont" style:family="text">
      <style:text-properties style:font-name="Times New Roman" fo:color="#000000" fo:font-size="12pt" style:font-size-asian="12pt" style:font-size-complex="12pt"/>
    </style:style>
    <style:style style:name="T677" style:parent-style-name="DefaultParagraphFont" style:family="text">
      <style:text-properties style:font-name="Times New Roman" fo:color="#000000" fo:font-size="12pt" style:font-size-asian="12pt" style:font-size-complex="12pt"/>
    </style:style>
    <style:style style:name="T678" style:parent-style-name="DefaultParagraphFont" style:family="text">
      <style:text-properties style:font-name="Times New Roman" fo:color="#000000" fo:font-size="12pt" style:font-size-asian="12pt" style:font-size-complex="12pt"/>
    </style:style>
    <style:style style:name="T679" style:parent-style-name="DefaultParagraphFont" style:family="text">
      <style:text-properties style:font-name="Times New Roman" fo:color="#000000" fo:font-size="12pt" style:font-size-asian="12pt" style:font-size-complex="12pt"/>
    </style:style>
    <style:style style:name="T680" style:parent-style-name="DefaultParagraphFont" style:family="text">
      <style:text-properties style:font-name="Times New Roman" fo:color="#000000" fo:font-size="12pt" style:font-size-asian="12pt" style:font-size-complex="12pt"/>
    </style:style>
    <style:style style:name="T681" style:parent-style-name="DefaultParagraphFont" style:family="text">
      <style:text-properties style:font-name="Times New Roman" fo:color="#000000" fo:font-size="12pt" style:font-size-asian="12pt" style:font-size-complex="12pt"/>
    </style:style>
    <style:style style:name="T682" style:parent-style-name="DefaultParagraphFont" style:family="text">
      <style:text-properties style:font-name="Times New Roman" fo:font-size="12pt" style:font-size-asian="12pt" style:font-size-complex="12pt"/>
    </style:style>
    <style:style style:name="T683" style:parent-style-name="DefaultParagraphFont" style:family="text">
      <style:text-properties style:font-name="Times New Roman" fo:font-size="12pt" style:font-size-asian="12pt" style:font-size-complex="12pt"/>
    </style:style>
    <style:style style:name="T684" style:parent-style-name="DefaultParagraphFont" style:family="text">
      <style:text-properties style:font-name="Times New Roman" fo:font-size="12pt" style:font-size-asian="12pt" style:font-size-complex="12pt"/>
    </style:style>
    <style:style style:name="T685" style:parent-style-name="DefaultParagraphFont" style:family="text">
      <style:text-properties style:font-name="Times New Roman" fo:font-size="12pt" style:font-size-asian="12pt" style:font-size-complex="12pt"/>
    </style:style>
    <style:style style:name="T686" style:parent-style-name="DefaultParagraphFont" style:family="text">
      <style:text-properties style:font-name="Times New Roman" fo:font-size="12pt" style:font-size-asian="12pt" style:font-size-complex="12pt"/>
    </style:style>
    <style:style style:name="T687" style:parent-style-name="DefaultParagraphFont" style:family="text">
      <style:text-properties style:font-name="Times New Roman" fo:font-size="12pt" style:font-size-asian="12pt" style:font-size-complex="12pt"/>
    </style:style>
    <style:style style:name="T688" style:parent-style-name="DefaultParagraphFont" style:family="text">
      <style:text-properties style:font-name="Times New Roman" fo:font-size="12pt" style:font-size-asian="12pt" style:font-size-complex="12pt"/>
    </style:style>
    <style:style style:name="T689" style:parent-style-name="DefaultParagraphFont" style:family="text">
      <style:text-properties style:font-name="Times New Roman" fo:font-size="12pt" style:font-size-asian="12pt" style:font-size-complex="12pt"/>
    </style:style>
    <style:style style:name="T690" style:parent-style-name="DefaultParagraphFont" style:family="text">
      <style:text-properties style:font-name="Times New Roman" fo:color="#000000" fo:font-size="12pt" style:font-size-asian="12pt" style:font-size-complex="12pt"/>
    </style:style>
    <style:style style:name="T691" style:parent-style-name="DefaultParagraphFont" style:family="text">
      <style:text-properties style:font-name="Times New Roman" fo:color="#000000" fo:font-size="12pt" style:font-size-asian="12pt" style:font-size-complex="12pt"/>
    </style:style>
    <style:style style:name="T692" style:parent-style-name="DefaultParagraphFont" style:family="text">
      <style:text-properties style:font-name="Times New Roman" fo:color="#000000" fo:font-size="12pt" style:font-size-asian="12pt" style:font-size-complex="12pt"/>
    </style:style>
    <style:style style:name="P693" style:parent-style-name="Normal" style:family="paragraph">
      <style:paragraph-properties style:text-autospace="none" fo:text-align="justify" fo:margin-bottom="0in" fo:line-height="100%" fo:text-indent="0.5in"/>
    </style:style>
    <style:style style:name="T694" style:parent-style-name="DefaultParagraphFont" style:family="text">
      <style:text-properties style:font-name="Times New Roman" fo:color="#000000" fo:font-size="12pt" style:font-size-asian="12pt" style:font-size-complex="12pt"/>
    </style:style>
    <style:style style:name="T695" style:parent-style-name="DefaultParagraphFont" style:family="text">
      <style:text-properties style:font-name="Times New Roman" fo:color="#000000" fo:font-size="12pt" style:font-size-asian="12pt" style:font-size-complex="12pt"/>
    </style:style>
    <style:style style:name="T696" style:parent-style-name="DefaultParagraphFont" style:family="text">
      <style:text-properties style:font-name="Times New Roman" fo:color="#000000" fo:font-size="12pt" style:font-size-asian="12pt" style:font-size-complex="12pt"/>
    </style:style>
    <style:style style:name="T697" style:parent-style-name="DefaultParagraphFont" style:family="text">
      <style:text-properties style:font-name="Times New Roman" fo:color="#000000" fo:font-size="12pt" style:font-size-asian="12pt" style:font-size-complex="12pt"/>
    </style:style>
    <style:style style:name="T698" style:parent-style-name="DefaultParagraphFont" style:family="text">
      <style:text-properties style:font-name="Times New Roman" fo:color="#000000" fo:font-size="12pt" style:font-size-asian="12pt" style:font-size-complex="12pt"/>
    </style:style>
    <style:style style:name="T699" style:parent-style-name="DefaultParagraphFont" style:family="text">
      <style:text-properties style:font-name="Times New Roman" fo:color="#000000" fo:font-size="12pt" style:font-size-asian="12pt" style:font-size-complex="12pt"/>
    </style:style>
    <style:style style:name="T700" style:parent-style-name="DefaultParagraphFont" style:family="text">
      <style:text-properties style:font-name="Times New Roman" fo:color="#000000" fo:font-size="12pt" style:font-size-asian="12pt" style:font-size-complex="12pt"/>
    </style:style>
    <style:style style:name="T701" style:parent-style-name="DefaultParagraphFont" style:family="text">
      <style:text-properties style:font-name="Times New Roman" fo:font-size="12pt" style:font-size-asian="12pt" style:font-size-complex="12pt"/>
    </style:style>
    <style:style style:name="T702" style:parent-style-name="DefaultParagraphFont" style:family="text">
      <style:text-properties style:font-name="Times New Roman" fo:font-size="12pt" style:font-size-asian="12pt" style:font-size-complex="12pt"/>
    </style:style>
    <style:style style:name="T703" style:parent-style-name="DefaultParagraphFont" style:family="text">
      <style:text-properties style:font-name="Times New Roman" fo:font-size="12pt" style:font-size-asian="12pt" style:font-size-complex="12pt"/>
    </style:style>
    <style:style style:name="T704" style:parent-style-name="DefaultParagraphFont" style:family="text">
      <style:text-properties style:font-name="Times New Roman" fo:font-size="12pt" style:font-size-asian="12pt" style:font-size-complex="12pt"/>
    </style:style>
    <style:style style:name="T705" style:parent-style-name="DefaultParagraphFont" style:family="text">
      <style:text-properties style:font-name="Times New Roman" fo:font-size="12pt" style:font-size-asian="12pt" style:font-size-complex="12pt"/>
    </style:style>
    <style:style style:name="T706" style:parent-style-name="DefaultParagraphFont" style:family="text">
      <style:text-properties style:font-name="Times New Roman" fo:font-size="12pt" style:font-size-asian="12pt" style:font-size-complex="12pt"/>
    </style:style>
    <style:style style:name="T707" style:parent-style-name="DefaultParagraphFont" style:family="text">
      <style:text-properties style:font-name="Times New Roman" fo:font-size="12pt" style:font-size-asian="12pt" style:font-size-complex="12pt"/>
    </style:style>
    <style:style style:name="T708" style:parent-style-name="DefaultParagraphFont" style:family="text">
      <style:text-properties style:font-name="Times New Roman" fo:font-size="12pt" style:font-size-asian="12pt" style:font-size-complex="12pt"/>
    </style:style>
    <style:style style:name="T709" style:parent-style-name="DefaultParagraphFont" style:family="text">
      <style:text-properties style:font-name="Times New Roman" fo:font-size="12pt" style:font-size-asian="12pt" style:font-size-complex="12pt"/>
    </style:style>
    <style:style style:name="T710" style:parent-style-name="DefaultParagraphFont" style:family="text">
      <style:text-properties style:font-name="Times New Roman" fo:font-size="12pt" style:font-size-asian="12pt" style:font-size-complex="12pt"/>
    </style:style>
    <style:style style:name="T711" style:parent-style-name="DefaultParagraphFont" style:family="text">
      <style:text-properties style:font-name="Times New Roman" fo:font-size="12pt" style:font-size-asian="12pt" style:font-size-complex="12pt"/>
    </style:style>
    <style:style style:name="T712" style:parent-style-name="DefaultParagraphFont" style:family="text">
      <style:text-properties style:font-name="Times New Roman" fo:font-size="12pt" style:font-size-asian="12pt" style:font-size-complex="12pt"/>
    </style:style>
    <style:style style:name="T713" style:parent-style-name="DefaultParagraphFont" style:family="text">
      <style:text-properties style:font-name="Times New Roman" fo:font-size="12pt" style:font-size-asian="12pt" style:font-size-complex="12pt"/>
    </style:style>
    <style:style style:name="T714" style:parent-style-name="DefaultParagraphFont" style:family="text">
      <style:text-properties style:font-name="Times New Roman" fo:font-size="12pt" style:font-size-asian="12pt" style:font-size-complex="12pt"/>
    </style:style>
    <style:style style:name="P715"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716" style:parent-style-name="Normal" style:family="paragraph">
      <style:paragraph-properties style:text-autospace="none" fo:text-align="justify" fo:margin-bottom="0in" fo:line-height="100%" fo:text-indent="0.5in"/>
    </style:style>
    <style:style style:name="T717" style:parent-style-name="DefaultParagraphFont" style:family="text">
      <style:text-properties style:font-name="Times New Roman" fo:font-size="12pt" style:font-size-asian="12pt" style:font-size-complex="12pt"/>
    </style:style>
    <style:style style:name="T718" style:parent-style-name="DefaultParagraphFont" style:family="text">
      <style:text-properties style:font-name="Times New Roman" fo:font-size="12pt" style:font-size-asian="12pt" style:font-size-complex="12pt"/>
    </style:style>
    <style:style style:name="T719" style:parent-style-name="DefaultParagraphFont" style:family="text">
      <style:text-properties style:font-name="Times New Roman" fo:font-size="12pt" style:font-size-asian="12pt" style:font-size-complex="12pt"/>
    </style:style>
    <style:style style:name="T720" style:parent-style-name="DefaultParagraphFont" style:family="text">
      <style:text-properties style:font-name="Times New Roman" fo:font-size="12pt" style:font-size-asian="12pt" style:font-size-complex="12pt"/>
    </style:style>
    <style:style style:name="T721" style:parent-style-name="DefaultParagraphFont" style:family="text">
      <style:text-properties style:font-name="Times New Roman" fo:font-size="12pt" style:font-size-asian="12pt" style:font-size-complex="12pt"/>
    </style:style>
    <style:style style:name="T722" style:parent-style-name="DefaultParagraphFont" style:family="text">
      <style:text-properties style:font-name="Times New Roman" fo:font-size="12pt" style:font-size-asian="12pt" style:font-size-complex="12pt"/>
    </style:style>
    <style:style style:name="T723" style:parent-style-name="DefaultParagraphFont" style:family="text">
      <style:text-properties style:font-name="Times New Roman" fo:font-size="12pt" style:font-size-asian="12pt" style:font-size-complex="12pt"/>
    </style:style>
    <style:style style:name="T724" style:parent-style-name="DefaultParagraphFont" style:family="text">
      <style:text-properties style:font-name="Times New Roman" fo:font-size="12pt" style:font-size-asian="12pt" style:font-size-complex="12pt"/>
    </style:style>
    <style:style style:name="T725" style:parent-style-name="DefaultParagraphFont" style:family="text">
      <style:text-properties style:font-name="Times New Roman" fo:font-size="12pt" style:font-size-asian="12pt" style:font-size-complex="12pt"/>
    </style:style>
    <style:style style:name="T726" style:parent-style-name="DefaultParagraphFont" style:family="text">
      <style:text-properties style:font-name="Times New Roman" fo:font-style="italic" style:font-style-asian="italic" style:font-style-complex="italic" fo:font-size="12pt" style:font-size-asian="12pt" style:font-size-complex="12pt"/>
    </style:style>
    <style:style style:name="T727" style:parent-style-name="DefaultParagraphFont" style:family="text">
      <style:text-properties style:font-name="Times New Roman" fo:font-size="12pt" style:font-size-asian="12pt" style:font-size-complex="12pt"/>
    </style:style>
    <style:style style:name="T728" style:parent-style-name="DefaultParagraphFont" style:family="text">
      <style:text-properties style:font-name="Times New Roman" fo:font-size="12pt" style:font-size-asian="12pt" style:font-size-complex="12pt"/>
    </style:style>
    <style:style style:name="T729" style:parent-style-name="DefaultParagraphFont" style:family="text">
      <style:text-properties style:font-name="Times New Roman" fo:font-size="12pt" style:font-size-asian="12pt" style:font-size-complex="12pt"/>
    </style:style>
    <style:style style:name="T730" style:parent-style-name="DefaultParagraphFont" style:family="text">
      <style:text-properties style:font-name="Times New Roman" fo:font-size="12pt" style:font-size-asian="12pt" style:font-size-complex="12pt"/>
    </style:style>
    <style:style style:name="P731" style:parent-style-name="Normal" style:family="paragraph">
      <style:paragraph-properties style:text-autospace="none" fo:text-align="justify" fo:margin-bottom="0in" fo:line-height="100%" fo:text-indent="0.5in"/>
    </style:style>
    <style:style style:name="T73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3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3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3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3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3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3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3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40" style:parent-style-name="DefaultParagraphFont" style:family="text">
      <style:text-properties style:font-name="Times New Roman" style:font-name-asian="Times New Roman" fo:font-size="12pt" style:font-size-asian="12pt" style:font-size-complex="12pt"/>
    </style:style>
    <style:style style:name="T741" style:parent-style-name="DefaultParagraphFont" style:family="text">
      <style:text-properties style:font-name="Times New Roman" style:font-name-asian="Times New Roman" fo:font-size="12pt" style:font-size-asian="12pt" style:font-size-complex="12pt"/>
    </style:style>
    <style:style style:name="T742" style:parent-style-name="DefaultParagraphFont" style:family="text">
      <style:text-properties style:font-name="Times New Roman" style:font-name-asian="Times New Roman" fo:font-size="12pt" style:font-size-asian="12pt" style:font-size-complex="12pt"/>
    </style:style>
    <style:style style:name="T743" style:parent-style-name="DefaultParagraphFont" style:family="text">
      <style:text-properties style:font-name="Times New Roman" style:font-name-asian="Times New Roman" fo:font-size="12pt" style:font-size-asian="12pt" style:font-size-complex="12pt"/>
    </style:style>
    <style:style style:name="T744" style:parent-style-name="DefaultParagraphFont" style:family="text">
      <style:text-properties style:font-name="Times New Roman" style:font-name-asian="Times New Roman" fo:font-size="12pt" style:font-size-asian="12pt" style:font-size-complex="12pt"/>
    </style:style>
    <style:style style:name="T745" style:parent-style-name="DefaultParagraphFont" style:family="text">
      <style:text-properties style:font-name="Times New Roman" style:font-name-asian="Times New Roman" fo:font-size="12pt" style:font-size-asian="12pt" style:font-size-complex="12pt"/>
    </style:style>
    <style:style style:name="T746" style:parent-style-name="DefaultParagraphFont" style:family="text">
      <style:text-properties style:font-name="Times New Roman" style:font-name-asian="Times New Roman" fo:font-size="12pt" style:font-size-asian="12pt" style:font-size-complex="12pt"/>
    </style:style>
    <style:style style:name="T747" style:parent-style-name="DefaultParagraphFont" style:family="text">
      <style:text-properties style:font-name="Times New Roman" style:font-name-asian="Times New Roman" fo:font-size="12pt" style:font-size-asian="12pt" style:font-size-complex="12pt"/>
    </style:style>
    <style:style style:name="T748" style:parent-style-name="DefaultParagraphFont" style:family="text">
      <style:text-properties style:font-name="Times New Roman" style:font-name-asian="Times New Roman" fo:font-size="12pt" style:font-size-asian="12pt" style:font-size-complex="12pt"/>
    </style:style>
    <style:style style:name="T749" style:parent-style-name="DefaultParagraphFont" style:family="text">
      <style:text-properties style:font-name="Times New Roman" style:font-name-asian="Times New Roman" fo:font-size="12pt" style:font-size-asian="12pt" style:font-size-complex="12pt"/>
    </style:style>
    <style:style style:name="T750" style:parent-style-name="DefaultParagraphFont" style:family="text">
      <style:text-properties style:font-name="Times New Roman" style:font-name-asian="Times New Roman" fo:font-size="12pt" style:font-size-asian="12pt" style:font-size-complex="12pt"/>
    </style:style>
    <style:style style:name="T751" style:parent-style-name="DefaultParagraphFont" style:family="text">
      <style:text-properties style:font-name="Times New Roman" style:font-name-asian="Times New Roman" fo:font-size="12pt" style:font-size-asian="12pt" style:font-size-complex="12pt"/>
    </style:style>
    <style:style style:name="T752" style:parent-style-name="DefaultParagraphFont" style:family="text">
      <style:text-properties style:font-name="Times New Roman" style:font-name-asian="Times New Roman" fo:font-size="12pt" style:font-size-asian="12pt" style:font-size-complex="12pt"/>
    </style:style>
    <style:style style:name="T753" style:parent-style-name="DefaultParagraphFont" style:family="text">
      <style:text-properties style:font-name="Times New Roman" style:font-name-asian="Times New Roman" fo:font-size="12pt" style:font-size-asian="12pt" style:font-size-complex="12pt"/>
    </style:style>
    <style:style style:name="T754" style:parent-style-name="DefaultParagraphFont" style:family="text">
      <style:text-properties style:font-name="Times New Roman" style:font-name-asian="Times New Roman" fo:font-size="12pt" style:font-size-asian="12pt" style:font-size-complex="12pt"/>
    </style:style>
    <style:style style:name="T755" style:parent-style-name="DefaultParagraphFont" style:family="text">
      <style:text-properties style:font-name="Times New Roman" style:font-name-asian="Times New Roman" fo:font-size="12pt" style:font-size-asian="12pt" style:font-size-complex="12pt"/>
    </style:style>
    <style:style style:name="T756" style:parent-style-name="DefaultParagraphFont" style:family="text">
      <style:text-properties style:font-name="Times New Roman" style:font-name-asian="Times New Roman" fo:font-size="12pt" style:font-size-asian="12pt" style:font-size-complex="12pt"/>
    </style:style>
    <style:style style:name="T757" style:parent-style-name="DefaultParagraphFont" style:family="text">
      <style:text-properties style:font-name="Times New Roman" style:font-name-asian="Times New Roman" fo:font-size="12pt" style:font-size-asian="12pt" style:font-size-complex="12pt"/>
    </style:style>
    <style:style style:name="T758" style:parent-style-name="DefaultParagraphFont" style:family="text">
      <style:text-properties style:font-name="Times New Roman" style:font-name-asian="Times New Roman" fo:font-size="12pt" style:font-size-asian="12pt" style:font-size-complex="12pt"/>
    </style:style>
    <style:style style:name="T759" style:parent-style-name="DefaultParagraphFont" style:family="text">
      <style:text-properties style:font-name="Times New Roman" style:font-name-asian="Times New Roman" fo:font-size="12pt" style:font-size-asian="12pt" style:font-size-complex="12pt"/>
    </style:style>
    <style:style style:name="T760" style:parent-style-name="DefaultParagraphFont" style:family="text">
      <style:text-properties style:font-name="Times New Roman" style:font-name-asian="Times New Roman" fo:font-size="12pt" style:font-size-asian="12pt" style:font-size-complex="12pt"/>
    </style:style>
    <style:style style:name="T761" style:parent-style-name="DefaultParagraphFont" style:family="text">
      <style:text-properties style:font-name="Times New Roman" style:font-name-asian="Times New Roman" fo:font-size="12pt" style:font-size-asian="12pt" style:font-size-complex="12pt"/>
    </style:style>
    <style:style style:name="T762" style:parent-style-name="DefaultParagraphFont" style:family="text">
      <style:text-properties style:font-name="Times New Roman" style:font-name-asian="Times New Roman" fo:font-size="12pt" style:font-size-asian="12pt" style:font-size-complex="12pt"/>
    </style:style>
    <style:style style:name="T763" style:parent-style-name="DefaultParagraphFont" style:family="text">
      <style:text-properties style:font-name="Times New Roman" style:font-name-asian="Times New Roman" fo:font-size="12pt" style:font-size-asian="12pt" style:font-size-complex="12pt"/>
    </style:style>
    <style:style style:name="T764" style:parent-style-name="DefaultParagraphFont" style:family="text">
      <style:text-properties style:font-name="Times New Roman" style:font-name-asian="Times New Roman" fo:font-size="12pt" style:font-size-asian="12pt" style:font-size-complex="12pt"/>
    </style:style>
    <style:style style:name="T765" style:parent-style-name="DefaultParagraphFont" style:family="text">
      <style:text-properties style:font-name="Times New Roman" style:font-name-asian="Times New Roman" fo:font-size="12pt" style:font-size-asian="12pt" style:font-size-complex="12pt"/>
    </style:style>
    <style:style style:name="T766" style:parent-style-name="DefaultParagraphFont" style:family="text">
      <style:text-properties style:font-name="Times New Roman" style:font-name-asian="Times New Roman" fo:font-size="12pt" style:font-size-asian="12pt" style:font-size-complex="12pt"/>
    </style:style>
    <style:style style:name="T767" style:parent-style-name="DefaultParagraphFont" style:family="text">
      <style:text-properties style:font-name="Times New Roman" style:font-name-asian="Times New Roman" fo:font-size="12pt" style:font-size-asian="12pt" style:font-size-complex="12pt"/>
    </style:style>
    <style:style style:name="T768" style:parent-style-name="DefaultParagraphFont" style:family="text">
      <style:text-properties style:font-name="Times New Roman" style:font-name-asian="Times New Roman" fo:font-size="12pt" style:font-size-asian="12pt" style:font-size-complex="12pt"/>
    </style:style>
    <style:style style:name="P769" style:parent-style-name="Normal" style:family="paragraph">
      <style:paragraph-properties style:text-autospace="none" fo:text-align="justify" fo:margin-bottom="0in" fo:line-height="100%" fo:text-indent="0.5in"/>
    </style:style>
    <style:style style:name="T770" style:parent-style-name="DefaultParagraphFont" style:family="text">
      <style:text-properties style:font-name="Times New Roman" style:font-name-asian="Times New Roman" fo:font-size="12pt" style:font-size-asian="12pt" style:font-size-complex="12pt"/>
    </style:style>
    <style:style style:name="T771" style:parent-style-name="DefaultParagraphFont" style:family="text">
      <style:text-properties style:font-name="Times New Roman" style:font-name-asian="Times New Roman" fo:font-size="12pt" style:font-size-asian="12pt" style:font-size-complex="12pt"/>
    </style:style>
    <style:style style:name="T772" style:parent-style-name="DefaultParagraphFont" style:family="text">
      <style:text-properties style:font-name="Times New Roman" style:font-name-asian="Times New Roman" fo:font-size="12pt" style:font-size-asian="12pt" style:font-size-complex="12pt"/>
    </style:style>
    <style:style style:name="T773" style:parent-style-name="DefaultParagraphFont" style:family="text">
      <style:text-properties style:font-name="Times New Roman" style:font-name-asian="Times New Roman" fo:font-size="12pt" style:font-size-asian="12pt" style:font-size-complex="12pt"/>
    </style:style>
    <style:style style:name="T774" style:parent-style-name="DefaultParagraphFont" style:family="text">
      <style:text-properties style:font-name="Times New Roman" style:font-name-asian="Times New Roman" fo:font-size="12pt" style:font-size-asian="12pt" style:font-size-complex="12pt"/>
    </style:style>
    <style:style style:name="T775" style:parent-style-name="DefaultParagraphFont" style:family="text">
      <style:text-properties style:font-name="Times New Roman" style:font-name-asian="Times New Roman" fo:font-size="12pt" style:font-size-asian="12pt" style:font-size-complex="12pt"/>
    </style:style>
    <style:style style:name="T776" style:parent-style-name="DefaultParagraphFont" style:family="text">
      <style:text-properties style:font-name="Times New Roman" style:font-name-asian="Times New Roman" fo:font-size="12pt" style:font-size-asian="12pt" style:font-size-complex="12pt"/>
    </style:style>
    <style:style style:name="T777"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778" style:parent-style-name="DefaultParagraphFont" style:family="text">
      <style:text-properties style:font-name="Times New Roman" style:font-name-asian="Times New Roman" fo:font-size="12pt" style:font-size-asian="12pt" style:font-size-complex="12pt"/>
    </style:style>
    <style:style style:name="T779"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780" style:parent-style-name="DefaultParagraphFont" style:family="text">
      <style:text-properties style:font-name="Times New Roman" style:font-name-asian="Times New Roman" fo:font-size="12pt" style:font-size-asian="12pt" style:font-size-complex="12pt"/>
    </style:style>
    <style:style style:name="T781"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782" style:parent-style-name="DefaultParagraphFont" style:family="text">
      <style:text-properties style:font-name="Times New Roman" style:font-name-asian="Times New Roman" fo:font-size="12pt" style:font-size-asian="12pt" style:font-size-complex="12pt"/>
    </style:style>
    <style:style style:name="T783" style:parent-style-name="DefaultParagraphFont" style:family="text">
      <style:text-properties style:font-name="Times New Roman" style:font-name-asian="Times New Roman" fo:font-size="12pt" style:font-size-asian="12pt" style:font-size-complex="12pt"/>
    </style:style>
    <style:style style:name="T784" style:parent-style-name="DefaultParagraphFont" style:family="text">
      <style:text-properties style:font-name="Times New Roman" style:font-name-asian="Times New Roman" fo:font-size="12pt" style:font-size-asian="12pt" style:font-size-complex="12pt"/>
    </style:style>
    <style:style style:name="T785" style:parent-style-name="DefaultParagraphFont" style:family="text">
      <style:text-properties style:font-name="Times New Roman" style:font-name-asian="Times New Roman" fo:font-size="12pt" style:font-size-asian="12pt" style:font-size-complex="12pt"/>
    </style:style>
    <style:style style:name="T786"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787"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788" style:parent-style-name="DefaultParagraphFont" style:family="text">
      <style:text-properties style:font-name="Times New Roman" style:font-name-asian="Times New Roman" fo:font-size="12pt" style:font-size-asian="12pt" style:font-size-complex="12pt"/>
    </style:style>
    <style:style style:name="T789"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790" style:parent-style-name="DefaultParagraphFont" style:family="text">
      <style:text-properties style:font-name="Times New Roman" style:font-name-asian="Times New Roman" fo:font-size="12pt" style:font-size-asian="12pt" style:font-size-complex="12pt"/>
    </style:style>
    <style:style style:name="T791" style:parent-style-name="DefaultParagraphFont" style:family="text">
      <style:text-properties style:font-name="Times New Roman" style:font-name-asian="Times New Roman" fo:font-size="12pt" style:font-size-asian="12pt" style:font-size-complex="12pt"/>
    </style:style>
    <style:style style:name="T792" style:parent-style-name="DefaultParagraphFont" style:family="text">
      <style:text-properties style:font-name="Times New Roman" style:font-name-asian="Times New Roman" fo:font-size="12pt" style:font-size-asian="12pt" style:font-size-complex="12pt"/>
    </style:style>
    <style:style style:name="T793"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794" style:parent-style-name="DefaultParagraphFont" style:family="text">
      <style:text-properties style:font-name="Times New Roman" style:font-name-asian="Times New Roman" fo:font-size="12pt" style:font-size-asian="12pt" style:font-size-complex="12pt"/>
    </style:style>
    <style:style style:name="P795" style:parent-style-name="Normal" style:family="paragraph">
      <style:paragraph-properties style:text-autospace="none" fo:text-align="justify" fo:margin-bottom="0in" fo:line-height="100%" fo:text-indent="0.5in"/>
    </style:style>
    <style:style style:name="T796" style:parent-style-name="DefaultParagraphFont" style:family="text">
      <style:text-properties style:font-name="Times New Roman" style:font-name-asian="Times New Roman" fo:font-size="12pt" style:font-size-asian="12pt" style:font-size-complex="12pt"/>
    </style:style>
    <style:style style:name="T797" style:parent-style-name="DefaultParagraphFont" style:family="text">
      <style:text-properties style:font-name="Times New Roman" style:font-name-asian="Times New Roman" fo:font-size="12pt" style:font-size-asian="12pt" style:font-size-complex="12pt"/>
    </style:style>
    <style:style style:name="T798" style:parent-style-name="DefaultParagraphFont" style:family="text">
      <style:text-properties style:font-name="Times New Roman" style:font-name-asian="Times New Roman" fo:font-size="12pt" style:font-size-asian="12pt" style:font-size-complex="12pt"/>
    </style:style>
    <style:style style:name="T799" style:parent-style-name="DefaultParagraphFont" style:family="text">
      <style:text-properties style:font-name="Times New Roman" style:font-name-asian="Times New Roman" fo:font-size="12pt" style:font-size-asian="12pt" style:font-size-complex="12pt"/>
    </style:style>
    <style:style style:name="T800" style:parent-style-name="DefaultParagraphFont" style:family="text">
      <style:text-properties style:font-name="Times New Roman" style:font-name-asian="Times New Roman" fo:font-size="12pt" style:font-size-asian="12pt" style:font-size-complex="12pt"/>
    </style:style>
    <style:style style:name="T801" style:parent-style-name="DefaultParagraphFont" style:family="text">
      <style:text-properties style:font-name="Times New Roman" style:font-name-asian="Times New Roman" fo:font-size="12pt" style:font-size-asian="12pt" style:font-size-complex="12pt"/>
    </style:style>
    <style:style style:name="T802" style:parent-style-name="DefaultParagraphFont" style:family="text">
      <style:text-properties style:font-name="Times New Roman" style:font-name-asian="Times New Roman" fo:font-size="12pt" style:font-size-asian="12pt" style:font-size-complex="12pt"/>
    </style:style>
    <style:style style:name="T803" style:parent-style-name="DefaultParagraphFont" style:family="text">
      <style:text-properties style:font-name="Times New Roman" style:font-name-asian="Times New Roman" fo:font-size="12pt" style:font-size-asian="12pt" style:font-size-complex="12pt"/>
    </style:style>
    <style:style style:name="T804" style:parent-style-name="DefaultParagraphFont" style:family="text">
      <style:text-properties style:font-name="Times New Roman" style:font-name-asian="Times New Roman" fo:font-size="12pt" style:font-size-asian="12pt" style:font-size-complex="12pt"/>
    </style:style>
    <style:style style:name="T805" style:parent-style-name="DefaultParagraphFont" style:family="text">
      <style:text-properties style:font-name="Times New Roman" style:font-name-asian="Times New Roman" fo:font-size="12pt" style:font-size-asian="12pt" style:font-size-complex="12pt"/>
    </style:style>
    <style:style style:name="T806" style:parent-style-name="DefaultParagraphFont" style:family="text">
      <style:text-properties style:font-name="Times New Roman" style:font-name-asian="Times New Roman" fo:font-size="12pt" style:font-size-asian="12pt" style:font-size-complex="12pt"/>
    </style:style>
    <style:style style:name="T807" style:parent-style-name="DefaultParagraphFont" style:family="text">
      <style:text-properties style:font-name="Times New Roman" style:font-name-asian="Times New Roman" fo:font-size="12pt" style:font-size-asian="12pt" style:font-size-complex="12pt"/>
    </style:style>
    <style:style style:name="T808" style:parent-style-name="DefaultParagraphFont" style:family="text">
      <style:text-properties style:font-name="Times New Roman" style:font-name-asian="Times New Roman" fo:font-size="12pt" style:font-size-asian="12pt" style:font-size-complex="12pt"/>
    </style:style>
    <style:style style:name="T809" style:parent-style-name="DefaultParagraphFont" style:family="text">
      <style:text-properties style:font-name="Times New Roman" style:font-name-asian="Times New Roman" fo:font-size="12pt" style:font-size-asian="12pt" style:font-size-complex="12pt"/>
    </style:style>
    <style:style style:name="T810" style:parent-style-name="DefaultParagraphFont" style:family="text">
      <style:text-properties style:font-name="Times New Roman" style:font-name-asian="Times New Roman" fo:font-size="12pt" style:font-size-asian="12pt" style:font-size-complex="12pt"/>
    </style:style>
    <style:style style:name="T811" style:parent-style-name="DefaultParagraphFont" style:family="text">
      <style:text-properties style:font-name="Times New Roman" style:font-name-asian="Times New Roman" fo:font-size="12pt" style:font-size-asian="12pt" style:font-size-complex="12pt"/>
    </style:style>
    <style:style style:name="T812" style:parent-style-name="DefaultParagraphFont" style:family="text">
      <style:text-properties style:font-name="Times New Roman" style:font-name-asian="Times New Roman" fo:font-size="12pt" style:font-size-asian="12pt" style:font-size-complex="12pt"/>
    </style:style>
    <style:style style:name="T813" style:parent-style-name="DefaultParagraphFont" style:family="text">
      <style:text-properties style:font-name="Times New Roman" style:font-name-asian="Times New Roman" fo:font-size="12pt" style:font-size-asian="12pt" style:font-size-complex="12pt"/>
    </style:style>
    <style:style style:name="T814" style:parent-style-name="DefaultParagraphFont" style:family="text">
      <style:text-properties style:font-name="Times New Roman" style:font-name-asian="Times New Roman" fo:font-size="12pt" style:font-size-asian="12pt" style:font-size-complex="12pt"/>
    </style:style>
    <style:style style:name="T815" style:parent-style-name="DefaultParagraphFont" style:family="text">
      <style:text-properties style:font-name="Times New Roman" fo:font-size="12pt" style:font-size-asian="12pt" style:font-size-complex="12pt"/>
    </style:style>
    <style:style style:name="P816" style:parent-style-name="Normal" style:family="paragraph">
      <style:paragraph-properties style:text-autospace="none" fo:text-align="justify" fo:margin-bottom="0in" fo:line-height="100%" fo:text-indent="0.5in"/>
      <style:text-properties style:font-name="Times New Roman" style:font-name-asian="Times New Roman" fo:font-size="12pt" style:font-size-asian="12pt" style:font-size-complex="12pt"/>
    </style:style>
    <style:style style:name="P817" style:parent-style-name="Normal" style:family="paragraph">
      <style:paragraph-properties style:text-autospace="none" fo:text-align="justify" fo:margin-bottom="0in" fo:line-height="100%" fo:text-indent="0.5in"/>
    </style:style>
    <style:style style:name="T81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1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2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2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2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2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2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2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26" style:parent-style-name="DefaultParagraphFont" style:family="text">
      <style:text-properties style:font-name="Times New Roman" fo:color="#000000" fo:font-size="12pt" style:font-size-asian="12pt" style:font-size-complex="12pt"/>
    </style:style>
    <style:style style:name="T827" style:parent-style-name="DefaultParagraphFont" style:family="text">
      <style:text-properties style:font-name="Times New Roman" fo:color="#000000" fo:font-size="12pt" style:font-size-asian="12pt" style:font-size-complex="12pt"/>
    </style:style>
    <style:style style:name="T828" style:parent-style-name="DefaultParagraphFont" style:family="text">
      <style:text-properties style:font-name="Times New Roman" fo:color="#000000" fo:font-size="12pt" style:font-size-asian="12pt" style:font-size-complex="12pt"/>
    </style:style>
    <style:style style:name="T829" style:parent-style-name="DefaultParagraphFont" style:family="text">
      <style:text-properties style:font-name="Times New Roman" fo:color="#000000" fo:font-size="12pt" style:font-size-asian="12pt" style:font-size-complex="12pt"/>
    </style:style>
    <style:style style:name="T830" style:parent-style-name="DefaultParagraphFont" style:family="text">
      <style:text-properties style:font-name="Times New Roman" fo:color="#000000" fo:font-size="12pt" style:font-size-asian="12pt" style:font-size-complex="12pt"/>
    </style:style>
    <style:style style:name="T831" style:parent-style-name="DefaultParagraphFont" style:family="text">
      <style:text-properties style:font-name="Times New Roman" fo:color="#000000" fo:font-size="12pt" style:font-size-asian="12pt" style:font-size-complex="12pt"/>
    </style:style>
    <style:style style:name="T832" style:parent-style-name="DefaultParagraphFont" style:family="text">
      <style:text-properties style:font-name="Times New Roman" fo:color="#000000" fo:font-size="12pt" style:font-size-asian="12pt" style:font-size-complex="12pt"/>
    </style:style>
    <style:style style:name="T833" style:parent-style-name="DefaultParagraphFont" style:family="text">
      <style:text-properties style:font-name="Times New Roman" fo:color="#000000" fo:font-size="12pt" style:font-size-asian="12pt" style:font-size-complex="12pt"/>
    </style:style>
    <style:style style:name="T834" style:parent-style-name="DefaultParagraphFont" style:family="text">
      <style:text-properties style:font-name="Times New Roman" fo:color="#000000" fo:font-size="12pt" style:font-size-asian="12pt" style:font-size-complex="12pt"/>
    </style:style>
    <style:style style:name="T835" style:parent-style-name="DefaultParagraphFont" style:family="text">
      <style:text-properties style:font-name="Times New Roman" fo:color="#000000" fo:font-size="12pt" style:font-size-asian="12pt" style:font-size-complex="12pt"/>
    </style:style>
    <style:style style:name="T836" style:parent-style-name="DefaultParagraphFont" style:family="text">
      <style:text-properties style:font-name="Times New Roman" fo:color="#000000" fo:font-size="12pt" style:font-size-asian="12pt" style:font-size-complex="12pt"/>
    </style:style>
    <style:style style:name="T837" style:parent-style-name="DefaultParagraphFont" style:family="text">
      <style:text-properties style:font-name="Times New Roman" fo:color="#000000" fo:font-size="12pt" style:font-size-asian="12pt" style:font-size-complex="12pt"/>
    </style:style>
    <style:style style:name="T838" style:parent-style-name="DefaultParagraphFont" style:family="text">
      <style:text-properties style:font-name="Times New Roman" fo:color="#000000" fo:font-size="12pt" style:font-size-asian="12pt" style:font-size-complex="12pt"/>
    </style:style>
    <style:style style:name="T839" style:parent-style-name="DefaultParagraphFont" style:family="text">
      <style:text-properties style:font-name="Times New Roman" fo:color="#000000" fo:font-size="12pt" style:font-size-asian="12pt" style:font-size-complex="12pt"/>
    </style:style>
    <style:style style:name="T840" style:parent-style-name="DefaultParagraphFont" style:family="text">
      <style:text-properties style:font-name="Times New Roman" fo:color="#000000" fo:font-size="12pt" style:font-size-asian="12pt" style:font-size-complex="12pt"/>
    </style:style>
    <style:style style:name="T841" style:parent-style-name="DefaultParagraphFont" style:family="text">
      <style:text-properties style:font-name="Times New Roman" fo:font-size="12pt" style:font-size-asian="12pt" style:font-size-complex="12pt"/>
    </style:style>
    <style:style style:name="T842" style:parent-style-name="DefaultParagraphFont" style:family="text">
      <style:text-properties style:font-name="Times New Roman" fo:font-size="12pt" style:font-size-asian="12pt" style:font-size-complex="12pt"/>
    </style:style>
    <style:style style:name="T843" style:parent-style-name="DefaultParagraphFont" style:family="text">
      <style:text-properties style:font-name="Times New Roman" fo:font-size="12pt" style:font-size-asian="12pt" style:font-size-complex="12pt"/>
    </style:style>
    <style:style style:name="T844" style:parent-style-name="DefaultParagraphFont" style:family="text">
      <style:text-properties style:font-name="Times New Roman" fo:font-size="12pt" style:font-size-asian="12pt" style:font-size-complex="12pt"/>
    </style:style>
    <style:style style:name="T845" style:parent-style-name="DefaultParagraphFont" style:family="text">
      <style:text-properties style:font-name="Times New Roman" fo:font-size="12pt" style:font-size-asian="12pt" style:font-size-complex="12pt"/>
    </style:style>
    <style:style style:name="T846" style:parent-style-name="DefaultParagraphFont" style:family="text">
      <style:text-properties style:font-name="Times New Roman" fo:font-size="12pt" style:font-size-asian="12pt" style:font-size-complex="12pt"/>
    </style:style>
    <style:style style:name="T847" style:parent-style-name="DefaultParagraphFont" style:family="text">
      <style:text-properties style:font-name="Times New Roman" fo:font-size="12pt" style:font-size-asian="12pt" style:font-size-complex="12pt"/>
    </style:style>
    <style:style style:name="T848" style:parent-style-name="DefaultParagraphFont" style:family="text">
      <style:text-properties style:font-name="Times New Roman" fo:font-size="12pt" style:font-size-asian="12pt" style:font-size-complex="12pt"/>
    </style:style>
    <style:style style:name="T849" style:parent-style-name="DefaultParagraphFont" style:family="text">
      <style:text-properties style:font-name="Times New Roman" fo:font-size="12pt" style:font-size-asian="12pt" style:font-size-complex="12pt"/>
    </style:style>
    <style:style style:name="T850" style:parent-style-name="DefaultParagraphFont" style:family="text">
      <style:text-properties style:font-name="Times New Roman" fo:font-size="12pt" style:font-size-asian="12pt" style:font-size-complex="12pt"/>
    </style:style>
    <style:style style:name="T851" style:parent-style-name="DefaultParagraphFont" style:family="text">
      <style:text-properties style:font-name="Times New Roman" fo:font-size="12pt" style:font-size-asian="12pt" style:font-size-complex="12pt"/>
    </style:style>
    <style:style style:name="T852" style:parent-style-name="DefaultParagraphFont" style:family="text">
      <style:text-properties style:font-name="Times New Roman" fo:font-size="12pt" style:font-size-asian="12pt" style:font-size-complex="12pt"/>
    </style:style>
    <style:style style:name="T853" style:parent-style-name="DefaultParagraphFont" style:family="text">
      <style:text-properties style:font-name="Times New Roman" fo:font-size="12pt" style:font-size-asian="12pt" style:font-size-complex="12pt"/>
    </style:style>
    <style:style style:name="T854" style:parent-style-name="DefaultParagraphFont" style:family="text">
      <style:text-properties style:font-name="Times New Roman" fo:font-size="12pt" style:font-size-asian="12pt" style:font-size-complex="12pt"/>
    </style:style>
    <style:style style:name="T855" style:parent-style-name="DefaultParagraphFont" style:family="text">
      <style:text-properties style:font-name="Times New Roman" fo:font-size="12pt" style:font-size-asian="12pt" style:font-size-complex="12pt"/>
    </style:style>
    <style:style style:name="T856" style:parent-style-name="DefaultParagraphFont" style:family="text">
      <style:text-properties style:font-name="Times New Roman" fo:font-size="12pt" style:font-size-asian="12pt" style:font-size-complex="12pt"/>
    </style:style>
    <style:style style:name="T857" style:parent-style-name="DefaultParagraphFont" style:family="text">
      <style:text-properties style:font-name="Times New Roman" fo:font-size="12pt" style:font-size-asian="12pt" style:font-size-complex="12pt"/>
    </style:style>
    <style:style style:name="T858" style:parent-style-name="DefaultParagraphFont" style:family="text">
      <style:text-properties style:font-name="Times New Roman" fo:font-size="12pt" style:font-size-asian="12pt" style:font-size-complex="12pt"/>
    </style:style>
    <style:style style:name="T859" style:parent-style-name="DefaultParagraphFont" style:family="text">
      <style:text-properties style:font-name="Times New Roman" fo:font-size="12pt" style:font-size-asian="12pt" style:font-size-complex="12pt"/>
    </style:style>
    <style:style style:name="T860" style:parent-style-name="DefaultParagraphFont" style:family="text">
      <style:text-properties style:font-name="Times New Roman" fo:font-size="12pt" style:font-size-asian="12pt" style:font-size-complex="12pt"/>
    </style:style>
    <style:style style:name="T861" style:parent-style-name="DefaultParagraphFont" style:family="text">
      <style:text-properties style:font-name="Times New Roman" fo:color="#000000" fo:font-size="12pt" style:font-size-asian="12pt" style:font-size-complex="12pt"/>
    </style:style>
    <style:style style:name="P862"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863"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864"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865"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866"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867"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868"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869"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870" style:parent-style-name="Normal" style:family="paragraph">
      <style:paragraph-properties style:text-autospace="none" fo:text-align="justify" fo:margin-bottom="0in" fo:line-height="100%" fo:text-indent="0.5in"/>
    </style:style>
    <style:style style:name="T871" style:parent-style-name="DefaultParagraphFont" style:family="text">
      <style:text-properties style:font-name="Times New Roman" fo:font-size="12pt" style:font-size-asian="12pt" style:font-size-complex="12pt"/>
    </style:style>
    <style:style style:name="T872" style:parent-style-name="DefaultParagraphFont" style:family="text">
      <style:text-properties style:font-name="Times New Roman" fo:font-size="12pt" style:font-size-asian="12pt" style:font-size-complex="12pt"/>
    </style:style>
    <style:style style:name="T873" style:parent-style-name="DefaultParagraphFont" style:family="text">
      <style:text-properties style:font-name="Times New Roman" fo:font-size="12pt" style:font-size-asian="12pt" style:font-size-complex="12pt"/>
    </style:style>
    <style:style style:name="T874" style:parent-style-name="DefaultParagraphFont" style:family="text">
      <style:text-properties style:font-name="Times New Roman" fo:font-size="12pt" style:font-size-asian="12pt" style:font-size-complex="12pt"/>
    </style:style>
    <style:style style:name="T875" style:parent-style-name="DefaultParagraphFont" style:family="text">
      <style:text-properties style:font-name="Times New Roman" fo:font-size="12pt" style:font-size-asian="12pt" style:font-size-complex="12pt"/>
    </style:style>
    <style:style style:name="T876" style:parent-style-name="DefaultParagraphFont" style:family="text">
      <style:text-properties style:font-name="Times New Roman" fo:font-size="12pt" style:font-size-asian="12pt" style:font-size-complex="12pt"/>
    </style:style>
    <style:style style:name="T877" style:parent-style-name="DefaultParagraphFont" style:family="text">
      <style:text-properties style:font-name="Times New Roman" fo:font-size="12pt" style:font-size-asian="12pt" style:font-size-complex="12pt"/>
    </style:style>
    <style:style style:name="T878" style:parent-style-name="DefaultParagraphFont" style:family="text">
      <style:text-properties style:font-name="Times New Roman" fo:font-size="12pt" style:font-size-asian="12pt" style:font-size-complex="12pt"/>
    </style:style>
    <style:style style:name="T879" style:parent-style-name="DefaultParagraphFont" style:family="text">
      <style:text-properties style:font-name="Times New Roman" fo:font-size="12pt" style:font-size-asian="12pt" style:font-size-complex="12pt"/>
    </style:style>
    <style:style style:name="T880" style:parent-style-name="DefaultParagraphFont" style:family="text">
      <style:text-properties style:font-name="Times New Roman" fo:font-size="12pt" style:font-size-asian="12pt" style:font-size-complex="12pt"/>
    </style:style>
    <style:style style:name="T881" style:parent-style-name="DefaultParagraphFont" style:family="text">
      <style:text-properties style:font-name="Times New Roman" fo:font-size="12pt" style:font-size-asian="12pt" style:font-size-complex="12pt"/>
    </style:style>
    <style:style style:name="T882" style:parent-style-name="DefaultParagraphFont" style:family="text">
      <style:text-properties style:font-name="Times New Roman" fo:font-size="12pt" style:font-size-asian="12pt" style:font-size-complex="12pt"/>
    </style:style>
    <style:style style:name="T883" style:parent-style-name="DefaultParagraphFont" style:family="text">
      <style:text-properties style:font-name="Times New Roman" fo:font-size="12pt" style:font-size-asian="12pt" style:font-size-complex="12pt"/>
    </style:style>
    <style:style style:name="T884" style:parent-style-name="DefaultParagraphFont" style:family="text">
      <style:text-properties style:font-name="Times New Roman" fo:font-size="12pt" style:font-size-asian="12pt" style:font-size-complex="12pt"/>
    </style:style>
    <style:style style:name="T885" style:parent-style-name="DefaultParagraphFont" style:family="text">
      <style:text-properties style:font-name="Times New Roman" fo:font-size="12pt" style:font-size-asian="12pt" style:font-size-complex="12pt"/>
    </style:style>
    <style:style style:name="T886" style:parent-style-name="DefaultParagraphFont" style:family="text">
      <style:text-properties style:font-name="Times New Roman" fo:font-size="12pt" style:font-size-asian="12pt" style:font-size-complex="12pt"/>
    </style:style>
    <style:style style:name="T887" style:parent-style-name="DefaultParagraphFont" style:family="text">
      <style:text-properties style:font-name="Times New Roman" fo:font-size="12pt" style:font-size-asian="12pt" style:font-size-complex="12pt"/>
    </style:style>
    <style:style style:name="T888" style:parent-style-name="DefaultParagraphFont" style:family="text">
      <style:text-properties style:font-name="Times New Roman" fo:font-size="12pt" style:font-size-asian="12pt" style:font-size-complex="12pt"/>
    </style:style>
    <style:style style:name="T889" style:parent-style-name="DefaultParagraphFont" style:family="text">
      <style:text-properties style:font-name="Times New Roman" fo:font-size="12pt" style:font-size-asian="12pt" style:font-size-complex="12pt"/>
    </style:style>
    <style:style style:name="T890" style:parent-style-name="DefaultParagraphFont" style:family="text">
      <style:text-properties style:font-name="Times New Roman" fo:font-size="12pt" style:font-size-asian="12pt" style:font-size-complex="12pt"/>
    </style:style>
    <style:style style:name="T891" style:parent-style-name="DefaultParagraphFont" style:family="text">
      <style:text-properties style:font-name="Times New Roman" fo:font-size="12pt" style:font-size-asian="12pt" style:font-size-complex="12pt"/>
    </style:style>
    <style:style style:name="T892" style:parent-style-name="DefaultParagraphFont" style:family="text">
      <style:text-properties style:font-name="Times New Roman" fo:font-size="12pt" style:font-size-asian="12pt" style:font-size-complex="12pt"/>
    </style:style>
    <style:style style:name="T893" style:parent-style-name="DefaultParagraphFont" style:family="text">
      <style:text-properties style:font-name="Times New Roman" fo:font-size="12pt" style:font-size-asian="12pt" style:font-size-complex="12pt"/>
    </style:style>
    <style:style style:name="T894" style:parent-style-name="DefaultParagraphFont" style:family="text">
      <style:text-properties style:font-name="Times New Roman" fo:font-size="12pt" style:font-size-asian="12pt" style:font-size-complex="12pt"/>
    </style:style>
    <style:style style:name="T895" style:parent-style-name="DefaultParagraphFont" style:family="text">
      <style:text-properties style:font-name="Times New Roman" fo:font-size="12pt" style:font-size-asian="12pt" style:font-size-complex="12pt"/>
    </style:style>
    <style:style style:name="T896" style:parent-style-name="DefaultParagraphFont" style:family="text">
      <style:text-properties style:font-name="Times New Roman" fo:font-size="12pt" style:font-size-asian="12pt" style:font-size-complex="12pt"/>
    </style:style>
    <style:style style:name="T897" style:parent-style-name="DefaultParagraphFont" style:family="text">
      <style:text-properties style:font-name="Times New Roman" fo:font-size="12pt" style:font-size-asian="12pt" style:font-size-complex="12pt"/>
    </style:style>
    <style:style style:name="T898" style:parent-style-name="DefaultParagraphFont" style:family="text">
      <style:text-properties style:font-name="Times New Roman" fo:font-size="12pt" style:font-size-asian="12pt" style:font-size-complex="12pt"/>
    </style:style>
    <style:style style:name="T899" style:parent-style-name="DefaultParagraphFont" style:family="text">
      <style:text-properties style:font-name="Times New Roman" style:font-weight-complex="bold" fo:font-size="12pt" style:font-size-asian="12pt" style:font-size-complex="12pt"/>
    </style:style>
    <style:style style:name="T900" style:parent-style-name="DefaultParagraphFont" style:family="text">
      <style:text-properties style:font-name="Times New Roman" style:font-weight-complex="bold" fo:font-size="12pt" style:font-size-asian="12pt" style:font-size-complex="12pt"/>
    </style:style>
    <style:style style:name="T901" style:parent-style-name="DefaultParagraphFont" style:family="text">
      <style:text-properties style:font-name="Times New Roman" style:font-weight-complex="bold" fo:font-size="12pt" style:font-size-asian="12pt" style:font-size-complex="12pt"/>
    </style:style>
    <style:style style:name="T902" style:parent-style-name="DefaultParagraphFont" style:family="text">
      <style:text-properties style:font-name="Times New Roman" style:font-weight-complex="bold" fo:font-size="12pt" style:font-size-asian="12pt" style:font-size-complex="12pt"/>
    </style:style>
    <style:style style:name="T903" style:parent-style-name="DefaultParagraphFont" style:family="text">
      <style:text-properties style:font-name="Times New Roman" style:font-weight-complex="bold" fo:font-size="12pt" style:font-size-asian="12pt" style:font-size-complex="12pt"/>
    </style:style>
    <style:style style:name="T904" style:parent-style-name="DefaultParagraphFont" style:family="text">
      <style:text-properties style:font-name="Times New Roman" style:font-weight-complex="bold" fo:font-size="12pt" style:font-size-asian="12pt" style:font-size-complex="12pt" style:language-asian="lt" style:country-asian="LT"/>
    </style:style>
    <style:style style:name="T905" style:parent-style-name="DefaultParagraphFont" style:family="text">
      <style:text-properties style:font-name="Times New Roman" style:font-weight-complex="bold" fo:font-size="12pt" style:font-size-asian="12pt" style:font-size-complex="12pt"/>
    </style:style>
    <style:style style:name="T906" style:parent-style-name="DefaultParagraphFont" style:family="text">
      <style:text-properties style:font-name="Times New Roman" style:font-weight-complex="bold" fo:font-size="12pt" style:font-size-asian="12pt" style:font-size-complex="12pt"/>
    </style:style>
    <style:style style:name="T907" style:parent-style-name="DefaultParagraphFont" style:family="text">
      <style:text-properties style:font-name="Times New Roman" style:font-weight-complex="bold" fo:font-size="12pt" style:font-size-asian="12pt" style:font-size-complex="12pt"/>
    </style:style>
    <style:style style:name="T908" style:parent-style-name="DefaultParagraphFont" style:family="text">
      <style:text-properties style:font-name="Times New Roman" fo:font-size="12pt" style:font-size-asian="12pt" style:font-size-complex="12pt"/>
    </style:style>
    <style:style style:name="T909" style:parent-style-name="DefaultParagraphFont" style:family="text">
      <style:text-properties style:font-name="Times New Roman" fo:font-size="12pt" style:font-size-asian="12pt" style:font-size-complex="12pt"/>
    </style:style>
    <style:style style:name="T910" style:parent-style-name="DefaultParagraphFont" style:family="text">
      <style:text-properties style:font-name="Times New Roman" fo:font-size="12pt" style:font-size-asian="12pt" style:font-size-complex="12pt"/>
    </style:style>
    <style:style style:name="T911" style:parent-style-name="DefaultParagraphFont" style:family="text">
      <style:text-properties style:font-name="Times New Roman" fo:font-size="12pt" style:font-size-asian="12pt" style:font-size-complex="12pt"/>
    </style:style>
    <style:style style:name="T912" style:parent-style-name="DefaultParagraphFont" style:family="text">
      <style:text-properties style:font-name="Times New Roman" fo:font-size="12pt" style:font-size-asian="12pt" style:font-size-complex="12pt"/>
    </style:style>
    <style:style style:name="T913" style:parent-style-name="DefaultParagraphFont" style:family="text">
      <style:text-properties style:font-name="Times New Roman" fo:font-size="12pt" style:font-size-asian="12pt" style:font-size-complex="12pt"/>
    </style:style>
    <style:style style:name="T914" style:parent-style-name="DefaultParagraphFont" style:family="text">
      <style:text-properties style:font-name="Times New Roman" fo:font-size="12pt" style:font-size-asian="12pt" style:font-size-complex="12pt"/>
    </style:style>
    <style:style style:name="T915" style:parent-style-name="DefaultParagraphFont" style:family="text">
      <style:text-properties style:font-name="Times New Roman" fo:font-size="12pt" style:font-size-asian="12pt" style:font-size-complex="12pt"/>
    </style:style>
    <style:style style:name="T916" style:parent-style-name="DefaultParagraphFont" style:family="text">
      <style:text-properties style:font-name="Times New Roman" fo:font-size="12pt" style:font-size-asian="12pt" style:font-size-complex="12pt"/>
    </style:style>
    <style:style style:name="T917" style:parent-style-name="DefaultParagraphFont" style:family="text">
      <style:text-properties style:font-name="Times New Roman" fo:font-size="12pt" style:font-size-asian="12pt" style:font-size-complex="12pt"/>
    </style:style>
    <style:style style:name="T918" style:parent-style-name="DefaultParagraphFont" style:family="text">
      <style:text-properties style:font-name="Times New Roman" fo:font-size="12pt" style:font-size-asian="12pt" style:font-size-complex="12pt"/>
    </style:style>
    <style:style style:name="T919" style:parent-style-name="DefaultParagraphFont" style:family="text">
      <style:text-properties style:font-name="Times New Roman" fo:font-size="12pt" style:font-size-asian="12pt" style:font-size-complex="12pt"/>
    </style:style>
    <style:style style:name="T920" style:parent-style-name="DefaultParagraphFont" style:family="text">
      <style:text-properties style:font-name="Times New Roman" fo:font-size="12pt" style:font-size-asian="12pt" style:font-size-complex="12pt"/>
    </style:style>
    <style:style style:name="T921" style:parent-style-name="DefaultParagraphFont" style:family="text">
      <style:text-properties style:font-name="Times New Roman" fo:font-size="12pt" style:font-size-asian="12pt" style:font-size-complex="12pt"/>
    </style:style>
    <style:style style:name="T922" style:parent-style-name="DefaultParagraphFont" style:family="text">
      <style:text-properties style:font-name="Times New Roman" fo:font-size="12pt" style:font-size-asian="12pt" style:font-size-complex="12pt"/>
    </style:style>
    <style:style style:name="T923" style:parent-style-name="DefaultParagraphFont" style:family="text">
      <style:text-properties style:font-name="Times New Roman" style:font-weight-complex="bold" fo:font-size="12pt" style:font-size-asian="12pt" style:font-size-complex="12pt"/>
    </style:style>
    <style:style style:name="T924" style:parent-style-name="DefaultParagraphFont" style:family="text">
      <style:text-properties style:font-name="Times New Roman" style:font-weight-complex="bold" fo:font-size="12pt" style:font-size-asian="12pt" style:font-size-complex="12pt"/>
    </style:style>
    <style:style style:name="T925" style:parent-style-name="DefaultParagraphFont" style:family="text">
      <style:text-properties style:font-name="Times New Roman" style:font-weight-complex="bold" fo:font-size="12pt" style:font-size-asian="12pt" style:font-size-complex="12pt"/>
    </style:style>
    <style:style style:name="T926" style:parent-style-name="DefaultParagraphFont" style:family="text">
      <style:text-properties style:font-name="Times New Roman" style:font-weight-complex="bold" fo:font-size="12pt" style:font-size-asian="12pt" style:font-size-complex="12pt"/>
    </style:style>
    <style:style style:name="T927" style:parent-style-name="DefaultParagraphFont" style:family="text">
      <style:text-properties style:font-name="Times New Roman" style:font-weight-complex="bold" fo:font-size="12pt" style:font-size-asian="12pt" style:font-size-complex="12pt"/>
    </style:style>
    <style:style style:name="T928" style:parent-style-name="DefaultParagraphFont" style:family="text">
      <style:text-properties style:font-name="Times New Roman" style:font-weight-complex="bold" fo:font-size="12pt" style:font-size-asian="12pt" style:font-size-complex="12pt"/>
    </style:style>
    <style:style style:name="T929" style:parent-style-name="DefaultParagraphFont" style:family="text">
      <style:text-properties style:font-name="Times New Roman" style:font-weight-complex="bold" fo:font-size="12pt" style:font-size-asian="12pt" style:font-size-complex="12pt"/>
    </style:style>
    <style:style style:name="T930" style:parent-style-name="DefaultParagraphFont" style:family="text">
      <style:text-properties style:font-name="Times New Roman" style:font-weight-complex="bold" fo:font-size="12pt" style:font-size-asian="12pt" style:font-size-complex="12pt"/>
    </style:style>
    <style:style style:name="T931" style:parent-style-name="DefaultParagraphFont" style:family="text">
      <style:text-properties style:font-name="Times New Roman" style:font-weight-complex="bold" fo:font-size="12pt" style:font-size-asian="12pt" style:font-size-complex="12pt"/>
    </style:style>
    <style:style style:name="T932" style:parent-style-name="DefaultParagraphFont" style:family="text">
      <style:text-properties style:font-name="Times New Roman" style:font-weight-complex="bold" fo:font-size="12pt" style:font-size-asian="12pt" style:font-size-complex="12pt"/>
    </style:style>
    <style:style style:name="T933" style:parent-style-name="DefaultParagraphFont" style:family="text">
      <style:text-properties style:font-name="Times New Roman" style:font-weight-complex="bold" fo:font-size="12pt" style:font-size-asian="12pt" style:font-size-complex="12pt"/>
    </style:style>
    <style:style style:name="T934" style:parent-style-name="DefaultParagraphFont" style:family="text">
      <style:text-properties style:font-name="Times New Roman" style:font-weight-complex="bold" fo:font-size="12pt" style:font-size-asian="12pt" style:font-size-complex="12pt"/>
    </style:style>
    <style:style style:name="T935" style:parent-style-name="DefaultParagraphFont" style:family="text">
      <style:text-properties style:font-name="Times New Roman" style:font-weight-complex="bold" fo:font-size="12pt" style:font-size-asian="12pt" style:font-size-complex="12pt"/>
    </style:style>
    <style:style style:name="T936" style:parent-style-name="DefaultParagraphFont" style:family="text">
      <style:text-properties style:font-name="Times New Roman" style:font-weight-complex="bold" fo:font-size="12pt" style:font-size-asian="12pt" style:font-size-complex="12pt"/>
    </style:style>
    <style:style style:name="T937" style:parent-style-name="DefaultParagraphFont" style:family="text">
      <style:text-properties style:font-name="Times New Roman" style:font-weight-complex="bold" fo:font-size="12pt" style:font-size-asian="12pt" style:font-size-complex="12pt"/>
    </style:style>
    <style:style style:name="T938" style:parent-style-name="DefaultParagraphFont" style:family="text">
      <style:text-properties style:font-name="Times New Roman" style:font-weight-complex="bold" fo:font-size="12pt" style:font-size-asian="12pt" style:font-size-complex="12pt"/>
    </style:style>
    <style:style style:name="T939" style:parent-style-name="DefaultParagraphFont" style:family="text">
      <style:text-properties style:font-name="Times New Roman" style:font-weight-complex="bold" fo:font-size="12pt" style:font-size-asian="12pt" style:font-size-complex="12pt"/>
    </style:style>
    <style:style style:name="T940" style:parent-style-name="DefaultParagraphFont" style:family="text">
      <style:text-properties style:font-name="Times New Roman" style:font-weight-complex="bold" fo:font-size="12pt" style:font-size-asian="12pt" style:font-size-complex="12pt"/>
    </style:style>
    <style:style style:name="T941" style:parent-style-name="DefaultParagraphFont" style:family="text">
      <style:text-properties style:font-name="Times New Roman" style:font-weight-complex="bold" fo:font-size="12pt" style:font-size-asian="12pt" style:font-size-complex="12pt"/>
    </style:style>
    <style:style style:name="T942" style:parent-style-name="DefaultParagraphFont" style:family="text">
      <style:text-properties style:font-name="Times New Roman" style:font-weight-complex="bold" fo:font-size="12pt" style:font-size-asian="12pt" style:font-size-complex="12pt"/>
    </style:style>
    <style:style style:name="T943" style:parent-style-name="DefaultParagraphFont" style:family="text">
      <style:text-properties style:font-name="Times New Roman" style:font-weight-complex="bold" fo:font-size="12pt" style:font-size-asian="12pt" style:font-size-complex="12pt"/>
    </style:style>
    <style:style style:name="T944" style:parent-style-name="DefaultParagraphFont" style:family="text">
      <style:text-properties style:font-name="Times New Roman" style:font-weight-complex="bold" fo:font-size="12pt" style:font-size-asian="12pt" style:font-size-complex="12pt"/>
    </style:style>
    <style:style style:name="T945" style:parent-style-name="DefaultParagraphFont" style:family="text">
      <style:text-properties style:font-name="Times New Roman" style:font-weight-complex="bold" fo:font-size="12pt" style:font-size-asian="12pt" style:font-size-complex="12pt"/>
    </style:style>
    <style:style style:name="T946" style:parent-style-name="DefaultParagraphFont" style:family="text">
      <style:text-properties style:font-name="Times New Roman" style:font-weight-complex="bold" fo:font-size="12pt" style:font-size-asian="12pt" style:font-size-complex="12pt"/>
    </style:style>
    <style:style style:name="T947" style:parent-style-name="DefaultParagraphFont" style:family="text">
      <style:text-properties style:font-name="Times New Roman" style:font-weight-complex="bold" fo:font-size="12pt" style:font-size-asian="12pt" style:font-size-complex="12pt"/>
    </style:style>
    <style:style style:name="T948" style:parent-style-name="DefaultParagraphFont" style:family="text">
      <style:text-properties style:font-name="Times New Roman" style:font-weight-complex="bold" fo:font-size="12pt" style:font-size-asian="12pt" style:font-size-complex="12pt"/>
    </style:style>
    <style:style style:name="T949" style:parent-style-name="DefaultParagraphFont" style:family="text">
      <style:text-properties style:font-name="Times New Roman" style:font-weight-complex="bold" fo:font-size="12pt" style:font-size-asian="12pt" style:font-size-complex="12pt"/>
    </style:style>
    <style:style style:name="P950"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951"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952" style:parent-style-name="Normal" style:family="paragraph">
      <style:paragraph-properties fo:text-align="justify" fo:margin-bottom="0in" fo:line-height="100%" fo:margin-right="-0.0006in" fo:text-indent="0.4923in">
        <style:tab-stops>
          <style:tab-stop style:type="left" style:position="6.8909in"/>
        </style:tab-stops>
      </style:paragraph-properties>
    </style:style>
    <style:style style:name="T953" style:parent-style-name="DefaultParagraphFont" style:family="text">
      <style:text-properties style:font-name="Times New Roman" fo:font-size="12pt" style:font-size-asian="12pt" style:font-size-complex="12pt"/>
    </style:style>
    <style:style style:name="T954" style:parent-style-name="DefaultParagraphFont" style:family="text">
      <style:text-properties style:font-name="Times New Roman" fo:font-size="12pt" style:font-size-asian="12pt" style:font-size-complex="12pt"/>
    </style:style>
    <style:style style:name="T955" style:parent-style-name="DefaultParagraphFont" style:family="text">
      <style:text-properties style:font-name="Times New Roman" fo:font-size="12pt" style:font-size-asian="12pt" style:font-size-complex="12pt"/>
    </style:style>
    <style:style style:name="T956" style:parent-style-name="DefaultParagraphFont" style:family="text">
      <style:text-properties style:font-name="Times New Roman" fo:font-size="12pt" style:font-size-asian="12pt" style:font-size-complex="12pt"/>
    </style:style>
    <style:style style:name="T957" style:parent-style-name="DefaultParagraphFont" style:family="text">
      <style:text-properties style:font-name="Times New Roman" fo:font-size="12pt" style:font-size-asian="12pt" style:font-size-complex="12pt"/>
    </style:style>
    <style:style style:name="T958" style:parent-style-name="DefaultParagraphFont" style:family="text">
      <style:text-properties style:font-name="Times New Roman" fo:font-size="12pt" style:font-size-asian="12pt" style:font-size-complex="12pt"/>
    </style:style>
    <style:style style:name="T959" style:parent-style-name="DefaultParagraphFont" style:family="text">
      <style:text-properties style:font-name="Times New Roman" fo:font-size="12pt" style:font-size-asian="12pt" style:font-size-complex="12pt"/>
    </style:style>
    <style:style style:name="T960" style:parent-style-name="DefaultParagraphFont" style:family="text">
      <style:text-properties style:font-name="Times New Roman" fo:font-size="12pt" style:font-size-asian="12pt" style:font-size-complex="12pt"/>
    </style:style>
    <style:style style:name="T961" style:parent-style-name="DefaultParagraphFont" style:family="text">
      <style:text-properties style:font-name="Times New Roman" fo:font-size="12pt" style:font-size-asian="12pt" style:font-size-complex="12pt"/>
    </style:style>
    <style:style style:name="T962" style:parent-style-name="DefaultParagraphFont" style:family="text">
      <style:text-properties style:font-name="Times New Roman" fo:font-size="12pt" style:font-size-asian="12pt" style:font-size-complex="12pt"/>
    </style:style>
    <style:style style:name="T963" style:parent-style-name="DefaultParagraphFont" style:family="text">
      <style:text-properties style:font-name="Times New Roman" fo:font-size="12pt" style:font-size-asian="12pt" style:font-size-complex="12pt"/>
    </style:style>
    <style:style style:name="T964" style:parent-style-name="DefaultParagraphFont" style:family="text">
      <style:text-properties style:font-name="Times New Roman" fo:font-style="italic" style:font-style-asian="italic" fo:font-size="12pt" style:font-size-asian="12pt" style:font-size-complex="12pt"/>
    </style:style>
    <style:style style:name="T965" style:parent-style-name="DefaultParagraphFont" style:family="text">
      <style:text-properties style:font-name="Times New Roman" fo:font-size="12pt" style:font-size-asian="12pt" style:font-size-complex="12pt"/>
    </style:style>
    <style:style style:name="T966" style:parent-style-name="DefaultParagraphFont" style:family="text">
      <style:text-properties style:font-name="Times New Roman" fo:font-size="12pt" style:font-size-asian="12pt" style:font-size-complex="12pt"/>
    </style:style>
    <style:style style:name="T967" style:parent-style-name="DefaultParagraphFont" style:family="text">
      <style:text-properties style:font-name="Times New Roman" fo:font-size="12pt" style:font-size-asian="12pt" style:font-size-complex="12pt"/>
    </style:style>
    <style:style style:name="T968" style:parent-style-name="DefaultParagraphFont" style:family="text">
      <style:text-properties style:font-name="Times New Roman" fo:font-size="12pt" style:font-size-asian="12pt" style:font-size-complex="12pt"/>
    </style:style>
    <style:style style:name="T969" style:parent-style-name="DefaultParagraphFont" style:family="text">
      <style:text-properties style:font-name="Times New Roman" fo:font-size="12pt" style:font-size-asian="12pt" style:font-size-complex="12pt"/>
    </style:style>
    <style:style style:name="P970"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971"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972" style:parent-style-name="Normal" style:family="paragraph">
      <style:paragraph-properties style:text-autospace="none" fo:text-align="justify" fo:margin-bottom="0in" fo:line-height="100%" fo:text-indent="0.3937in"/>
    </style:style>
    <style:style style:name="T97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7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7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7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7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7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7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8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81" style:parent-style-name="DefaultParagraphFont" style:family="text">
      <style:text-properties style:font-name="Times New Roman" fo:color="#000000" fo:font-size="12pt" style:font-size-asian="12pt" style:font-size-complex="12pt"/>
    </style:style>
    <style:style style:name="T982" style:parent-style-name="DefaultParagraphFont" style:family="text">
      <style:text-properties style:font-name="Times New Roman" fo:color="#000000" fo:font-size="12pt" style:font-size-asian="12pt" style:font-size-complex="12pt"/>
    </style:style>
    <style:style style:name="T983" style:parent-style-name="DefaultParagraphFont" style:family="text">
      <style:text-properties style:font-name="Times New Roman" fo:color="#000000" fo:font-size="12pt" style:font-size-asian="12pt" style:font-size-complex="12pt"/>
    </style:style>
    <style:style style:name="T984" style:parent-style-name="DefaultParagraphFont" style:family="text">
      <style:text-properties style:font-name="Times New Roman" fo:color="#000000" fo:font-size="12pt" style:font-size-asian="12pt" style:font-size-complex="12pt"/>
    </style:style>
    <style:style style:name="T985" style:parent-style-name="DefaultParagraphFont" style:family="text">
      <style:text-properties style:font-name="Times New Roman" fo:color="#000000" fo:font-size="12pt" style:font-size-asian="12pt" style:font-size-complex="12pt"/>
    </style:style>
    <style:style style:name="T986" style:parent-style-name="DefaultParagraphFont" style:family="text">
      <style:text-properties style:font-name="Times New Roman" fo:color="#000000" fo:font-size="12pt" style:font-size-asian="12pt" style:font-size-complex="12pt"/>
    </style:style>
    <style:style style:name="T987" style:parent-style-name="DefaultParagraphFont" style:family="text">
      <style:text-properties style:font-name="Times New Roman" fo:color="#000000" fo:font-size="12pt" style:font-size-asian="12pt" style:font-size-complex="12pt"/>
    </style:style>
    <style:style style:name="T988" style:parent-style-name="DefaultParagraphFont" style:family="text">
      <style:text-properties style:font-name="Times New Roman" fo:color="#000000" fo:font-size="12pt" style:font-size-asian="12pt" style:font-size-complex="12pt"/>
    </style:style>
    <style:style style:name="T989" style:parent-style-name="DefaultParagraphFont" style:family="text">
      <style:text-properties style:font-name="Times New Roman" fo:color="#000000" fo:font-size="12pt" style:font-size-asian="12pt" style:font-size-complex="12pt"/>
    </style:style>
    <style:style style:name="T990" style:parent-style-name="DefaultParagraphFont" style:family="text">
      <style:text-properties style:font-name="Times New Roman" fo:color="#000000" fo:font-size="12pt" style:font-size-asian="12pt" style:font-size-complex="12pt"/>
    </style:style>
    <style:style style:name="T991" style:parent-style-name="DefaultParagraphFont" style:family="text">
      <style:text-properties style:font-name="Times New Roman" fo:color="#000000" fo:font-size="12pt" style:font-size-asian="12pt" style:font-size-complex="12pt"/>
    </style:style>
    <style:style style:name="T992" style:parent-style-name="DefaultParagraphFont" style:family="text">
      <style:text-properties style:font-name="Times New Roman" fo:color="#000000" fo:font-size="12pt" style:font-size-asian="12pt" style:font-size-complex="12pt"/>
    </style:style>
    <style:style style:name="T993" style:parent-style-name="DefaultParagraphFont" style:family="text">
      <style:text-properties style:font-name="Times New Roman" fo:color="#000000" fo:font-size="12pt" style:font-size-asian="12pt" style:font-size-complex="12pt"/>
    </style:style>
    <style:style style:name="T994" style:parent-style-name="DefaultParagraphFont" style:family="text">
      <style:text-properties style:font-name="Times New Roman" fo:color="#000000" fo:font-size="12pt" style:font-size-asian="12pt" style:font-size-complex="12pt"/>
    </style:style>
    <style:style style:name="T995" style:parent-style-name="DefaultParagraphFont" style:family="text">
      <style:text-properties style:font-name="Times New Roman" fo:color="#000000" fo:font-size="12pt" style:font-size-asian="12pt" style:font-size-complex="12pt"/>
    </style:style>
    <style:style style:name="T996" style:parent-style-name="DefaultParagraphFont" style:family="text">
      <style:text-properties style:font-name="Times New Roman" fo:color="#000000" fo:font-size="12pt" style:font-size-asian="12pt" style:font-size-complex="12pt"/>
    </style:style>
    <style:style style:name="T997" style:parent-style-name="DefaultParagraphFont" style:family="text">
      <style:text-properties style:font-name="Times New Roman" fo:color="#000000" fo:font-size="12pt" style:font-size-asian="12pt" style:font-size-complex="12pt"/>
    </style:style>
    <style:style style:name="T998" style:parent-style-name="DefaultParagraphFont" style:family="text">
      <style:text-properties style:font-name="Times New Roman" fo:color="#000000" fo:font-size="12pt" style:font-size-asian="12pt" style:font-size-complex="12pt"/>
    </style:style>
    <style:style style:name="T999" style:parent-style-name="DefaultParagraphFont" style:family="text">
      <style:text-properties style:font-name="Times New Roman" fo:color="#000000" fo:font-size="12pt" style:font-size-asian="12pt" style:font-size-complex="12pt"/>
    </style:style>
    <style:style style:name="T1000" style:parent-style-name="DefaultParagraphFont" style:family="text">
      <style:text-properties style:font-name="Times New Roman" fo:color="#000000" fo:font-size="12pt" style:font-size-asian="12pt" style:font-size-complex="12pt"/>
    </style:style>
    <style:style style:name="T1001" style:parent-style-name="DefaultParagraphFont" style:family="text">
      <style:text-properties style:font-name="Times New Roman" fo:color="#000000" fo:font-size="12pt" style:font-size-asian="12pt" style:font-size-complex="12pt"/>
    </style:style>
    <style:style style:name="T1002" style:parent-style-name="DefaultParagraphFont" style:family="text">
      <style:text-properties style:font-name="Times New Roman" fo:color="#000000" fo:font-size="12pt" style:font-size-asian="12pt" style:font-size-complex="12pt"/>
    </style:style>
    <style:style style:name="T1003" style:parent-style-name="DefaultParagraphFont" style:family="text">
      <style:text-properties style:font-name="Times New Roman" fo:color="#000000" fo:font-size="12pt" style:font-size-asian="12pt" style:font-size-complex="12pt"/>
    </style:style>
    <style:style style:name="P1004"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005"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006"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007" style:parent-style-name="Normal" style:family="paragraph">
      <style:paragraph-properties style:text-autospace="none" fo:text-align="justify" fo:margin-bottom="0in" fo:line-height="100%" fo:text-indent="0.3937in"/>
    </style:style>
    <style:style style:name="T100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0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1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1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1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1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1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1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16" style:parent-style-name="DefaultParagraphFont" style:family="text">
      <style:text-properties style:font-name="Times New Roman" fo:color="#000000" fo:font-size="12pt" style:font-size-asian="12pt" style:font-size-complex="12pt"/>
    </style:style>
    <style:style style:name="T1017" style:parent-style-name="DefaultParagraphFont" style:family="text">
      <style:text-properties style:font-name="Times New Roman" fo:color="#000000" fo:font-size="12pt" style:font-size-asian="12pt" style:font-size-complex="12pt"/>
    </style:style>
    <style:style style:name="T1018" style:parent-style-name="DefaultParagraphFont" style:family="text">
      <style:text-properties style:font-name="Times New Roman" fo:color="#000000" fo:font-size="12pt" style:font-size-asian="12pt" style:font-size-complex="12pt"/>
    </style:style>
    <style:style style:name="T1019" style:parent-style-name="DefaultParagraphFont" style:family="text">
      <style:text-properties style:font-name="Times New Roman" fo:color="#000000" fo:font-size="12pt" style:font-size-asian="12pt" style:font-size-complex="12pt"/>
    </style:style>
    <style:style style:name="T1020" style:parent-style-name="DefaultParagraphFont" style:family="text">
      <style:text-properties style:font-name="Times New Roman" fo:color="#000000" fo:font-size="12pt" style:font-size-asian="12pt" style:font-size-complex="12pt"/>
    </style:style>
    <style:style style:name="T1021" style:parent-style-name="DefaultParagraphFont" style:family="text">
      <style:text-properties style:font-name="Times New Roman" fo:color="#000000" fo:font-size="12pt" style:font-size-asian="12pt" style:font-size-complex="12pt"/>
    </style:style>
    <style:style style:name="T1022" style:parent-style-name="DefaultParagraphFont" style:family="text">
      <style:text-properties style:font-name="Times New Roman" fo:color="#000000" fo:font-size="12pt" style:font-size-asian="12pt" style:font-size-complex="12pt"/>
    </style:style>
    <style:style style:name="T1023" style:parent-style-name="DefaultParagraphFont" style:family="text">
      <style:text-properties style:font-name="Times New Roman" fo:color="#000000" fo:font-size="12pt" style:font-size-asian="12pt" style:font-size-complex="12pt"/>
    </style:style>
    <style:style style:name="T1024" style:parent-style-name="DefaultParagraphFont" style:family="text">
      <style:text-properties style:font-name="Times New Roman" fo:color="#000000" fo:font-size="12pt" style:font-size-asian="12pt" style:font-size-complex="12pt"/>
    </style:style>
    <style:style style:name="T1025" style:parent-style-name="DefaultParagraphFont" style:family="text">
      <style:text-properties style:font-name="Times New Roman" fo:color="#000000" fo:font-size="12pt" style:font-size-asian="12pt" style:font-size-complex="12pt"/>
    </style:style>
    <style:style style:name="T1026" style:parent-style-name="DefaultParagraphFont" style:family="text">
      <style:text-properties style:font-name="Times New Roman" fo:color="#000000" fo:font-size="12pt" style:font-size-asian="12pt" style:font-size-complex="12pt"/>
    </style:style>
    <style:style style:name="T1027" style:parent-style-name="DefaultParagraphFont" style:family="text">
      <style:text-properties style:font-name="Times New Roman" fo:color="#000000" fo:font-size="12pt" style:font-size-asian="12pt" style:font-size-complex="12pt"/>
    </style:style>
    <style:style style:name="T1028" style:parent-style-name="DefaultParagraphFont" style:family="text">
      <style:text-properties style:font-name="Times New Roman" fo:color="#000000" fo:font-size="12pt" style:font-size-asian="12pt" style:font-size-complex="12pt"/>
    </style:style>
    <style:style style:name="T1029" style:parent-style-name="DefaultParagraphFont" style:family="text">
      <style:text-properties style:font-name="Times New Roman" fo:color="#000000" fo:font-size="12pt" style:font-size-asian="12pt" style:font-size-complex="12pt"/>
    </style:style>
    <style:style style:name="T1030" style:parent-style-name="DefaultParagraphFont" style:family="text">
      <style:text-properties style:font-name="Times New Roman" fo:color="#000000" fo:font-size="12pt" style:font-size-asian="12pt" style:font-size-complex="12pt"/>
    </style:style>
    <style:style style:name="P1031"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032"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033" style:parent-style-name="Normal" style:family="paragraph">
      <style:paragraph-properties style:text-autospace="none" fo:text-align="justify" fo:margin-bottom="0in" fo:line-height="100%" fo:text-indent="0.3937in"/>
    </style:style>
    <style:style style:name="T1034" style:parent-style-name="DefaultParagraphFont" style:family="text">
      <style:text-properties style:font-name="Times New Roman" fo:font-size="12pt" style:font-size-asian="12pt" style:font-size-complex="12pt"/>
    </style:style>
    <style:style style:name="T1035" style:parent-style-name="DefaultParagraphFont" style:family="text">
      <style:text-properties style:font-name="Times New Roman" fo:color="#000000" fo:font-size="12pt" style:font-size-asian="12pt" style:font-size-complex="12pt"/>
    </style:style>
    <style:style style:name="T1036" style:parent-style-name="DefaultParagraphFont" style:family="text">
      <style:text-properties style:font-name="Times New Roman" fo:font-size="12pt" style:font-size-asian="12pt" style:font-size-complex="12pt"/>
    </style:style>
    <style:style style:name="T1037" style:parent-style-name="DefaultParagraphFont" style:family="text">
      <style:text-properties style:font-name="Times New Roman" fo:font-size="12pt" style:font-size-asian="12pt" style:font-size-complex="12pt"/>
    </style:style>
    <style:style style:name="T1038" style:parent-style-name="DefaultParagraphFont" style:family="text">
      <style:text-properties style:font-name="Times New Roman" fo:font-size="12pt" style:font-size-asian="12pt" style:font-size-complex="12pt"/>
    </style:style>
    <style:style style:name="T1039" style:parent-style-name="DefaultParagraphFont" style:family="text">
      <style:text-properties style:font-name="Times New Roman" fo:font-size="12pt" style:font-size-asian="12pt" style:font-size-complex="12pt"/>
    </style:style>
    <style:style style:name="T1040" style:parent-style-name="DefaultParagraphFont" style:family="text">
      <style:text-properties style:font-name="Times New Roman" fo:font-size="12pt" style:font-size-asian="12pt" style:font-size-complex="12pt"/>
    </style:style>
    <style:style style:name="T1041" style:parent-style-name="DefaultParagraphFont" style:family="text">
      <style:text-properties style:font-name="Times New Roman" fo:font-size="12pt" style:font-size-asian="12pt" style:font-size-complex="12pt"/>
    </style:style>
    <style:style style:name="T1042" style:parent-style-name="DefaultParagraphFont" style:family="text">
      <style:text-properties style:font-name="Times New Roman" fo:font-size="12pt" style:font-size-asian="12pt" style:font-size-complex="12pt"/>
    </style:style>
    <style:style style:name="P1043" style:parent-style-name="Heading4" style:family="paragraph">
      <style:paragraph-properties fo:text-align="justify" fo:margin-top="0in" fo:margin-bottom="0in" fo:line-height="100%" fo:text-indent="0.3937in"/>
    </style:style>
    <style:style style:name="T1044" style:parent-style-name="DefaultParagraphFont" style:family="text">
      <style:text-properties style:font-name="Times New Roman" fo:font-weight="normal" style:font-weight-asian="normal" fo:font-size="12pt" style:font-size-asian="12pt" style:font-size-complex="12pt"/>
    </style:style>
    <style:style style:name="T1045" style:parent-style-name="DefaultParagraphFont" style:family="text">
      <style:text-properties style:font-name="Times New Roman" fo:font-weight="normal" style:font-weight-asian="normal" style:font-weight-complex="normal" fo:font-size="12pt" style:font-size-asian="12pt" style:font-size-complex="12pt"/>
    </style:style>
    <style:style style:name="P1046" style:parent-style-name="Normal" style:family="paragraph">
      <style:paragraph-properties style:text-autospace="none" fo:text-align="justify" fo:margin-bottom="0in" fo:line-height="100%" fo:text-indent="0.3937in">
        <style:tab-stops>
          <style:tab-stop style:type="left" style:position="3.8395in"/>
        </style:tab-stops>
      </style:paragraph-properties>
    </style:style>
    <style:style style:name="T104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4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4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5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5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5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5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5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5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56" style:parent-style-name="DefaultParagraphFont" style:family="text">
      <style:text-properties style:font-name="Times New Roman" fo:color="#000000" fo:font-size="12pt" style:font-size-asian="12pt" style:font-size-complex="12pt"/>
    </style:style>
    <style:style style:name="T1057" style:parent-style-name="DefaultParagraphFont" style:family="text">
      <style:text-properties style:font-name="Times New Roman" fo:color="#000000" fo:font-size="12pt" style:font-size-asian="12pt" style:font-size-complex="12pt"/>
    </style:style>
    <style:style style:name="T1058" style:parent-style-name="DefaultParagraphFont" style:family="text">
      <style:text-properties style:font-name="Times New Roman" fo:color="#000000" fo:font-size="12pt" style:font-size-asian="12pt" style:font-size-complex="12pt"/>
    </style:style>
    <style:style style:name="T1059" style:parent-style-name="DefaultParagraphFont" style:family="text">
      <style:text-properties style:font-name="Times New Roman" fo:color="#000000" fo:font-size="12pt" style:font-size-asian="12pt" style:font-size-complex="12pt"/>
    </style:style>
    <style:style style:name="T1060" style:parent-style-name="DefaultParagraphFont" style:family="text">
      <style:text-properties style:font-name="Times New Roman" fo:color="#000000" fo:font-size="12pt" style:font-size-asian="12pt" style:font-size-complex="12pt"/>
    </style:style>
    <style:style style:name="T1061" style:parent-style-name="DefaultParagraphFont" style:family="text">
      <style:text-properties style:font-name="Times New Roman" fo:color="#000000" fo:font-size="12pt" style:font-size-asian="12pt" style:font-size-complex="12pt"/>
    </style:style>
    <style:style style:name="T1062" style:parent-style-name="DefaultParagraphFont" style:family="text">
      <style:text-properties style:font-name="Times New Roman" fo:color="#000000" fo:font-size="12pt" style:font-size-asian="12pt" style:font-size-complex="12pt"/>
    </style:style>
    <style:style style:name="T1063" style:parent-style-name="DefaultParagraphFont" style:family="text">
      <style:text-properties style:font-name="Times New Roman" fo:color="#000000" fo:font-size="12pt" style:font-size-asian="12pt" style:font-size-complex="12pt"/>
    </style:style>
    <style:style style:name="T1064" style:parent-style-name="DefaultParagraphFont" style:family="text">
      <style:text-properties style:font-name="Times New Roman" fo:color="#000000" fo:font-size="12pt" style:font-size-asian="12pt" style:font-size-complex="12pt"/>
    </style:style>
    <style:style style:name="T1065" style:parent-style-name="DefaultParagraphFont" style:family="text">
      <style:text-properties style:font-name="Times New Roman" fo:color="#000000" fo:font-size="12pt" style:font-size-asian="12pt" style:font-size-complex="12pt"/>
    </style:style>
    <style:style style:name="T1066" style:parent-style-name="DefaultParagraphFont" style:family="text">
      <style:text-properties style:font-name="Times New Roman" fo:color="#000000" fo:font-size="12pt" style:font-size-asian="12pt" style:font-size-complex="12pt"/>
    </style:style>
    <style:style style:name="T1067" style:parent-style-name="DefaultParagraphFont" style:family="text">
      <style:text-properties style:font-name="Times New Roman" fo:color="#000000" fo:font-size="12pt" style:font-size-asian="12pt" style:font-size-complex="12pt"/>
    </style:style>
    <style:style style:name="P1068"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1069"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070" style:parent-style-name="Normal" style:family="paragraph">
      <style:paragraph-properties style:text-autospace="none" fo:text-align="justify" fo:margin-bottom="0in" fo:line-height="100%" fo:text-indent="0.3937in"/>
    </style:style>
    <style:style style:name="T1071" style:parent-style-name="DefaultParagraphFont" style:family="text">
      <style:text-properties style:font-name="Times New Roman" fo:font-size="12pt" style:font-size-asian="12pt" style:font-size-complex="12pt"/>
    </style:style>
    <style:style style:name="T1072" style:parent-style-name="DefaultParagraphFont" style:family="text">
      <style:text-properties style:font-name="Times New Roman" fo:font-size="12pt" style:font-size-asian="12pt" style:font-size-complex="12pt"/>
    </style:style>
    <style:style style:name="T1073" style:parent-style-name="DefaultParagraphFont" style:family="text">
      <style:text-properties style:font-name="Times New Roman" fo:font-size="12pt" style:font-size-asian="12pt" style:font-size-complex="12pt"/>
    </style:style>
    <style:style style:name="T1074" style:parent-style-name="DefaultParagraphFont" style:family="text">
      <style:text-properties style:font-name="Times New Roman" fo:font-size="12pt" style:font-size-asian="12pt" style:font-size-complex="12pt"/>
    </style:style>
    <style:style style:name="T1075" style:parent-style-name="DefaultParagraphFont" style:family="text">
      <style:text-properties style:font-name="Times New Roman" fo:font-size="12pt" style:font-size-asian="12pt" style:font-size-complex="12pt"/>
    </style:style>
    <style:style style:name="T1076" style:parent-style-name="DefaultParagraphFont" style:family="text">
      <style:text-properties style:font-name="Times New Roman" fo:font-size="12pt" style:font-size-asian="12pt" style:font-size-complex="12pt"/>
    </style:style>
    <style:style style:name="T1077" style:parent-style-name="DefaultParagraphFont" style:family="text">
      <style:text-properties style:font-name="Times New Roman" fo:font-size="12pt" style:font-size-asian="12pt" style:font-size-complex="12pt"/>
    </style:style>
    <style:style style:name="T1078" style:parent-style-name="DefaultParagraphFont" style:family="text">
      <style:text-properties style:font-name="Times New Roman" fo:font-size="12pt" style:font-size-asian="12pt" style:font-size-complex="12pt"/>
    </style:style>
    <style:style style:name="T1079" style:parent-style-name="DefaultParagraphFont" style:family="text">
      <style:text-properties style:font-name="Times New Roman" fo:font-size="12pt" style:font-size-asian="12pt" style:font-size-complex="12pt"/>
    </style:style>
    <style:style style:name="T1080" style:parent-style-name="DefaultParagraphFont" style:family="text">
      <style:text-properties style:font-name="Times New Roman" fo:font-size="12pt" style:font-size-asian="12pt" style:font-size-complex="12pt"/>
    </style:style>
    <style:style style:name="T1081" style:parent-style-name="DefaultParagraphFont" style:family="text">
      <style:text-properties style:font-name="Times New Roman" fo:font-size="12pt" style:font-size-asian="12pt" style:font-size-complex="12pt"/>
    </style:style>
    <style:style style:name="T1082" style:parent-style-name="DefaultParagraphFont" style:family="text">
      <style:text-properties style:font-name="Times New Roman" fo:font-size="12pt" style:font-size-asian="12pt" style:font-size-complex="12pt"/>
    </style:style>
    <style:style style:name="T1083" style:parent-style-name="DefaultParagraphFont" style:family="text">
      <style:text-properties style:font-name="Times New Roman" fo:font-size="12pt" style:font-size-asian="12pt" style:font-size-complex="12pt"/>
    </style:style>
    <style:style style:name="T1084" style:parent-style-name="DefaultParagraphFont" style:family="text">
      <style:text-properties style:font-name="Times New Roman" fo:font-size="12pt" style:font-size-asian="12pt" style:font-size-complex="12pt"/>
    </style:style>
    <style:style style:name="T1085" style:parent-style-name="DefaultParagraphFont" style:family="text">
      <style:text-properties style:font-name="Times New Roman" fo:font-size="12pt" style:font-size-asian="12pt" style:font-size-complex="12pt"/>
    </style:style>
    <style:style style:name="T1086" style:parent-style-name="DefaultParagraphFont" style:family="text">
      <style:text-properties style:font-name="Times New Roman" fo:font-size="12pt" style:font-size-asian="12pt" style:font-size-complex="12pt"/>
    </style:style>
    <style:style style:name="T1087" style:parent-style-name="DefaultParagraphFont" style:family="text">
      <style:text-properties style:font-name="Times New Roman" fo:font-size="12pt" style:font-size-asian="12pt" style:font-size-complex="12pt"/>
    </style:style>
    <style:style style:name="T1088" style:parent-style-name="DefaultParagraphFont" style:family="text">
      <style:text-properties style:font-name="Times New Roman" fo:font-size="12pt" style:font-size-asian="12pt" style:font-size-complex="12pt"/>
    </style:style>
    <style:style style:name="T1089" style:parent-style-name="DefaultParagraphFont" style:family="text">
      <style:text-properties style:font-name="Times New Roman" fo:font-size="12pt" style:font-size-asian="12pt" style:font-size-complex="12pt"/>
    </style:style>
    <style:style style:name="T1090" style:parent-style-name="DefaultParagraphFont" style:family="text">
      <style:text-properties style:font-name="Times New Roman" fo:font-size="12pt" style:font-size-asian="12pt" style:font-size-complex="12pt"/>
    </style:style>
    <style:style style:name="T1091" style:parent-style-name="DefaultParagraphFont" style:family="text">
      <style:text-properties style:font-name="Times New Roman" fo:font-size="12pt" style:font-size-asian="12pt" style:font-size-complex="12pt"/>
    </style:style>
    <style:style style:name="T1092" style:parent-style-name="DefaultParagraphFont" style:family="text">
      <style:text-properties style:font-name="Times New Roman" fo:font-size="12pt" style:font-size-asian="12pt" style:font-size-complex="12pt"/>
    </style:style>
    <style:style style:name="T1093" style:parent-style-name="DefaultParagraphFont" style:family="text">
      <style:text-properties style:font-name="Times New Roman" fo:font-size="12pt" style:font-size-asian="12pt" style:font-size-complex="12pt"/>
    </style:style>
    <style:style style:name="T1094" style:parent-style-name="DefaultParagraphFont" style:family="text">
      <style:text-properties style:font-name="Times New Roman" fo:font-size="12pt" style:font-size-asian="12pt" style:font-size-complex="12pt"/>
    </style:style>
    <style:style style:name="T1095" style:parent-style-name="DefaultParagraphFont" style:family="text">
      <style:text-properties style:font-name="Times New Roman" fo:font-size="12pt" style:font-size-asian="12pt" style:font-size-complex="12pt"/>
    </style:style>
    <style:style style:name="T1096" style:parent-style-name="DefaultParagraphFont" style:family="text">
      <style:text-properties style:font-name="Times New Roman" fo:font-size="12pt" style:font-size-asian="12pt" style:font-size-complex="12pt"/>
    </style:style>
    <style:style style:name="T1097" style:parent-style-name="DefaultParagraphFont" style:family="text">
      <style:text-properties style:font-name="Times New Roman" fo:font-size="12pt" style:font-size-asian="12pt" style:font-size-complex="12pt"/>
    </style:style>
    <style:style style:name="T1098" style:parent-style-name="DefaultParagraphFont" style:family="text">
      <style:text-properties style:font-name="Times New Roman" fo:font-size="12pt" style:font-size-asian="12pt" style:font-size-complex="12pt"/>
    </style:style>
    <style:style style:name="T1099" style:parent-style-name="DefaultParagraphFont" style:family="text">
      <style:text-properties style:font-name="Times New Roman" fo:font-size="12pt" style:font-size-asian="12pt" style:font-size-complex="12pt"/>
    </style:style>
    <style:style style:name="T1100" style:parent-style-name="DefaultParagraphFont" style:family="text">
      <style:text-properties style:font-name="Times New Roman" style:font-weight-complex="bold" fo:font-size="12pt" style:font-size-asian="12pt" style:font-size-complex="12pt" style:language-asian="lt" style:country-asian="LT"/>
    </style:style>
    <style:style style:name="T1101" style:parent-style-name="DefaultParagraphFont" style:family="text">
      <style:text-properties style:font-name="Times New Roman" style:font-weight-complex="bold" fo:font-size="12pt" style:font-size-asian="12pt" style:font-size-complex="12pt" style:language-asian="lt" style:country-asian="LT"/>
    </style:style>
    <style:style style:name="T1102" style:parent-style-name="DefaultParagraphFont" style:family="text">
      <style:text-properties style:font-name="Times New Roman" style:font-weight-complex="bold" fo:font-size="12pt" style:font-size-asian="12pt" style:font-size-complex="12pt" style:language-asian="lt" style:country-asian="LT"/>
    </style:style>
    <style:style style:name="T1103" style:parent-style-name="DefaultParagraphFont" style:family="text">
      <style:text-properties style:font-name="Times New Roman" style:font-weight-complex="bold" fo:font-size="12pt" style:font-size-asian="12pt" style:font-size-complex="12pt" style:language-asian="lt" style:country-asian="LT"/>
    </style:style>
    <style:style style:name="T1104" style:parent-style-name="DefaultParagraphFont" style:family="text">
      <style:text-properties style:font-name="Times New Roman" style:font-weight-complex="bold" fo:font-size="12pt" style:font-size-asian="12pt" style:font-size-complex="12pt" style:language-asian="lt" style:country-asian="LT"/>
    </style:style>
    <style:style style:name="T1105" style:parent-style-name="DefaultParagraphFont" style:family="text">
      <style:text-properties style:font-name="Times New Roman" style:font-weight-complex="bold" fo:font-size="12pt" style:font-size-asian="12pt" style:font-size-complex="12pt" style:language-asian="lt" style:country-asian="LT"/>
    </style:style>
    <style:style style:name="T1106" style:parent-style-name="Strong" style:family="text">
      <style:text-properties style:font-name="Times New Roman" fo:font-weight="normal" style:font-weight-asian="normal" fo:font-size="12pt" style:font-size-asian="12pt" style:font-size-complex="12pt"/>
    </style:style>
    <style:style style:name="T1107" style:parent-style-name="Strong" style:family="text">
      <style:text-properties style:font-name="Times New Roman" fo:font-weight="normal" style:font-weight-asian="normal" fo:font-size="12pt" style:font-size-asian="12pt" style:font-size-complex="12pt"/>
    </style:style>
    <style:style style:name="T1108" style:parent-style-name="Strong" style:family="text">
      <style:text-properties style:font-name="Times New Roman" fo:font-weight="normal" style:font-weight-asian="normal" fo:font-size="12pt" style:font-size-asian="12pt" style:font-size-complex="12pt"/>
    </style:style>
    <style:style style:name="T1109" style:parent-style-name="Strong" style:family="text">
      <style:text-properties style:font-name="Times New Roman" fo:font-weight="normal" style:font-weight-asian="normal" fo:font-size="12pt" style:font-size-asian="12pt" style:font-size-complex="12pt"/>
    </style:style>
    <style:style style:name="T1110" style:parent-style-name="Strong" style:family="text">
      <style:text-properties style:font-name="Times New Roman" fo:font-weight="normal" style:font-weight-asian="normal" fo:font-size="12pt" style:font-size-asian="12pt" style:font-size-complex="12pt"/>
    </style:style>
    <style:style style:name="T1111" style:parent-style-name="Strong" style:family="text">
      <style:text-properties style:font-name="Times New Roman" fo:font-weight="normal" style:font-weight-asian="normal" fo:font-size="12pt" style:font-size-asian="12pt" style:font-size-complex="12pt"/>
    </style:style>
    <style:style style:name="T1112" style:parent-style-name="Strong" style:family="text">
      <style:text-properties style:font-name="Times New Roman" fo:font-weight="normal" style:font-weight-asian="normal" fo:font-size="12pt" style:font-size-asian="12pt" style:font-size-complex="12pt"/>
    </style:style>
    <style:style style:name="P1113"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1114"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1115" style:parent-style-name="Normal" style:family="paragraph">
      <style:paragraph-properties style:text-autospace="none" fo:text-align="justify" fo:margin-bottom="0in" fo:line-height="100%" fo:text-indent="0.3937in"/>
    </style:style>
    <style:style style:name="T111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1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1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1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2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2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2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23" style:parent-style-name="DefaultParagraphFont" style:family="text">
      <style:text-properties style:font-name="Times New Roman" fo:color="#000000" fo:font-size="12pt" style:font-size-asian="12pt" style:font-size-complex="12pt"/>
    </style:style>
    <style:style style:name="T1124" style:parent-style-name="DefaultParagraphFont" style:family="text">
      <style:text-properties style:font-name="Times New Roman" fo:color="#000000" fo:font-size="12pt" style:font-size-asian="12pt" style:font-size-complex="12pt"/>
    </style:style>
    <style:style style:name="T1125" style:parent-style-name="DefaultParagraphFont" style:family="text">
      <style:text-properties style:font-name="Times New Roman" fo:color="#000000" fo:font-size="12pt" style:font-size-asian="12pt" style:font-size-complex="12pt"/>
    </style:style>
    <style:style style:name="T1126" style:parent-style-name="DefaultParagraphFont" style:family="text">
      <style:text-properties style:font-name="Times New Roman" fo:color="#000000" fo:font-size="12pt" style:font-size-asian="12pt" style:font-size-complex="12pt"/>
    </style:style>
    <style:style style:name="T1127" style:parent-style-name="DefaultParagraphFont" style:family="text">
      <style:text-properties style:font-name="Times New Roman" fo:color="#000000" fo:font-size="12pt" style:font-size-asian="12pt" style:font-size-complex="12pt"/>
    </style:style>
    <style:style style:name="T1128" style:parent-style-name="DefaultParagraphFont" style:family="text">
      <style:text-properties style:font-name="Times New Roman" fo:color="#000000" fo:font-size="12pt" style:font-size-asian="12pt" style:font-size-complex="12pt"/>
    </style:style>
    <style:style style:name="T1129" style:parent-style-name="DefaultParagraphFont" style:family="text">
      <style:text-properties style:font-name="Times New Roman" fo:color="#000000" fo:font-size="12pt" style:font-size-asian="12pt" style:font-size-complex="12pt"/>
    </style:style>
    <style:style style:name="T1130" style:parent-style-name="DefaultParagraphFont" style:family="text">
      <style:text-properties style:font-name="Times New Roman" fo:color="#000000" fo:font-size="12pt" style:font-size-asian="12pt" style:font-size-complex="12pt"/>
    </style:style>
    <style:style style:name="T1131" style:parent-style-name="DefaultParagraphFont" style:family="text">
      <style:text-properties style:font-name="Times New Roman" fo:color="#000000" fo:font-size="12pt" style:font-size-asian="12pt" style:font-size-complex="12pt"/>
    </style:style>
    <style:style style:name="T1132" style:parent-style-name="DefaultParagraphFont" style:family="text">
      <style:text-properties style:font-name="Times New Roman" fo:color="#000000" fo:font-size="12pt" style:font-size-asian="12pt" style:font-size-complex="12pt"/>
    </style:style>
    <style:style style:name="T1133" style:parent-style-name="DefaultParagraphFont" style:family="text">
      <style:text-properties style:font-name="Times New Roman" fo:color="#000000" fo:font-size="12pt" style:font-size-asian="12pt" style:font-size-complex="12pt"/>
    </style:style>
    <style:style style:name="T1134" style:parent-style-name="DefaultParagraphFont" style:family="text">
      <style:text-properties style:font-name="Times New Roman" fo:color="#000000" fo:font-size="12pt" style:font-size-asian="12pt" style:font-size-complex="12pt"/>
    </style:style>
    <style:style style:name="T1135" style:parent-style-name="DefaultParagraphFont" style:family="text">
      <style:text-properties style:font-name="Times New Roman" fo:color="#000000" fo:font-size="12pt" style:font-size-asian="12pt" style:font-size-complex="12pt"/>
    </style:style>
    <style:style style:name="T1136" style:parent-style-name="DefaultParagraphFont" style:family="text">
      <style:text-properties style:font-name="Times New Roman" fo:color="#000000" fo:font-size="12pt" style:font-size-asian="12pt" style:font-size-complex="12pt"/>
    </style:style>
    <style:style style:name="P1137"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1138" style:parent-style-name="Normal" style:family="paragraph">
      <style:paragraph-properties style:text-autospace="none" fo:text-align="justify" fo:margin-bottom="0in" fo:line-height="100%" fo:text-indent="0.3937in"/>
    </style:style>
    <style:style style:name="T1139" style:parent-style-name="DefaultParagraphFont" style:family="text">
      <style:text-properties style:font-name="Times New Roman" fo:color="#000000" fo:font-size="12pt" style:font-size-asian="12pt" style:font-size-complex="12pt"/>
    </style:style>
    <style:style style:name="T1140" style:parent-style-name="DefaultParagraphFont" style:family="text">
      <style:text-properties style:font-name="Times New Roman" fo:color="#000000" fo:font-size="12pt" style:font-size-asian="12pt" style:font-size-complex="12pt"/>
    </style:style>
    <style:style style:name="T1141" style:parent-style-name="DefaultParagraphFont" style:family="text">
      <style:text-properties style:font-name="Times New Roman" fo:color="#000000" fo:font-size="12pt" style:font-size-asian="12pt" style:font-size-complex="12pt"/>
    </style:style>
    <style:style style:name="T1142" style:parent-style-name="DefaultParagraphFont" style:family="text">
      <style:text-properties style:font-name="Times New Roman" fo:color="#000000" fo:font-size="12pt" style:font-size-asian="12pt" style:font-size-complex="12pt"/>
    </style:style>
    <style:style style:name="T1143" style:parent-style-name="DefaultParagraphFont" style:family="text">
      <style:text-properties style:font-name="Times New Roman" fo:color="#000000" fo:font-size="12pt" style:font-size-asian="12pt" style:font-size-complex="12pt"/>
    </style:style>
    <style:style style:name="T1144" style:parent-style-name="DefaultParagraphFont" style:family="text">
      <style:text-properties style:font-name="Times New Roman" fo:color="#000000" fo:font-size="12pt" style:font-size-asian="12pt" style:font-size-complex="12pt"/>
    </style:style>
    <style:style style:name="P1145" style:parent-style-name="Normal" style:family="paragraph">
      <style:paragraph-properties style:text-autospace="none" fo:text-align="justify" fo:margin-bottom="0in" fo:line-height="100%" fo:text-indent="0.3937in"/>
    </style:style>
    <style:style style:name="T114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4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4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4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5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5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5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5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54" style:parent-style-name="DefaultParagraphFont" style:family="text">
      <style:text-properties style:font-name="Times New Roman" fo:color="#000000" fo:font-size="12pt" style:font-size-asian="12pt" style:font-size-complex="12pt"/>
    </style:style>
    <style:style style:name="T1155" style:parent-style-name="DefaultParagraphFont" style:family="text">
      <style:text-properties style:font-name="Times New Roman" fo:color="#000000" fo:font-size="12pt" style:font-size-asian="12pt" style:font-size-complex="12pt"/>
    </style:style>
    <style:style style:name="T1156" style:parent-style-name="DefaultParagraphFont" style:family="text">
      <style:text-properties style:font-name="Times New Roman" fo:color="#000000" fo:font-size="12pt" style:font-size-asian="12pt" style:font-size-complex="12pt"/>
    </style:style>
    <style:style style:name="T1157" style:parent-style-name="DefaultParagraphFont" style:family="text">
      <style:text-properties style:font-name="Times New Roman" fo:color="#000000" fo:font-size="12pt" style:font-size-asian="12pt" style:font-size-complex="12pt"/>
    </style:style>
    <style:style style:name="T1158" style:parent-style-name="DefaultParagraphFont" style:family="text">
      <style:text-properties style:font-name="Times New Roman" fo:color="#000000" fo:font-size="12pt" style:font-size-asian="12pt" style:font-size-complex="12pt"/>
    </style:style>
    <style:style style:name="T1159" style:parent-style-name="DefaultParagraphFont" style:family="text">
      <style:text-properties style:font-name="Times New Roman" fo:color="#000000" fo:font-size="12pt" style:font-size-asian="12pt" style:font-size-complex="12pt"/>
    </style:style>
    <style:style style:name="T1160" style:parent-style-name="DefaultParagraphFont" style:family="text">
      <style:text-properties style:font-name="Times New Roman" fo:color="#000000" fo:font-size="12pt" style:font-size-asian="12pt" style:font-size-complex="12pt"/>
    </style:style>
    <style:style style:name="T1161" style:parent-style-name="DefaultParagraphFont" style:family="text">
      <style:text-properties style:font-name="Times New Roman" fo:color="#000000" fo:font-size="12pt" style:font-size-asian="12pt" style:font-size-complex="12pt"/>
    </style:style>
    <style:style style:name="P1162"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1163"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164" style:parent-style-name="Normal" style:family="paragraph">
      <style:paragraph-properties style:text-autospace="none" fo:text-align="justify" fo:margin-bottom="0in" fo:line-height="100%" fo:text-indent="0.3937in"/>
    </style:style>
    <style:style style:name="T1165" style:parent-style-name="DefaultParagraphFont" style:family="text">
      <style:text-properties style:font-name="Times New Roman" fo:font-size="12pt" style:font-size-asian="12pt" style:font-size-complex="12pt"/>
    </style:style>
    <style:style style:name="T1166" style:parent-style-name="DefaultParagraphFont" style:family="text">
      <style:text-properties style:font-name="Times New Roman" fo:font-size="12pt" style:font-size-asian="12pt" style:font-size-complex="12pt"/>
    </style:style>
    <style:style style:name="T1167" style:parent-style-name="DefaultParagraphFont" style:family="text">
      <style:text-properties style:font-name="Times New Roman" fo:font-size="12pt" style:font-size-asian="12pt" style:font-size-complex="12pt"/>
    </style:style>
    <style:style style:name="T1168" style:parent-style-name="DefaultParagraphFont" style:family="text">
      <style:text-properties style:font-name="Times New Roman" fo:font-size="12pt" style:font-size-asian="12pt" style:font-size-complex="12pt"/>
    </style:style>
    <style:style style:name="T1169" style:parent-style-name="DefaultParagraphFont" style:family="text">
      <style:text-properties style:font-name="Times New Roman" fo:font-size="12pt" style:font-size-asian="12pt" style:font-size-complex="12pt"/>
    </style:style>
    <style:style style:name="T1170" style:parent-style-name="DefaultParagraphFont" style:family="text">
      <style:text-properties style:font-name="Times New Roman" fo:font-size="12pt" style:font-size-asian="12pt" style:font-size-complex="12pt"/>
    </style:style>
    <style:style style:name="T1171" style:parent-style-name="DefaultParagraphFont" style:family="text">
      <style:text-properties style:font-name="Times New Roman" fo:font-size="12pt" style:font-size-asian="12pt" style:font-size-complex="12pt"/>
    </style:style>
    <style:style style:name="T1172" style:parent-style-name="DefaultParagraphFont" style:family="text">
      <style:text-properties style:font-name="Times New Roman" fo:font-size="12pt" style:font-size-asian="12pt" style:font-size-complex="12pt"/>
    </style:style>
    <style:style style:name="T1173" style:parent-style-name="DefaultParagraphFont" style:family="text">
      <style:text-properties style:font-name="Times New Roman" fo:font-size="12pt" style:font-size-asian="12pt" style:font-size-complex="12pt"/>
    </style:style>
    <style:style style:name="T1174" style:parent-style-name="DefaultParagraphFont" style:family="text">
      <style:text-properties style:font-name="Times New Roman" fo:font-size="12pt" style:font-size-asian="12pt" style:font-size-complex="12pt"/>
    </style:style>
    <style:style style:name="T1175" style:parent-style-name="DefaultParagraphFont" style:family="text">
      <style:text-properties style:font-name="Times New Roman" fo:font-size="12pt" style:font-size-asian="12pt" style:font-size-complex="12pt"/>
    </style:style>
    <style:style style:name="T1176" style:parent-style-name="DefaultParagraphFont" style:family="text">
      <style:text-properties style:font-name="Times New Roman" fo:font-size="12pt" style:font-size-asian="12pt" style:font-size-complex="12pt"/>
    </style:style>
    <style:style style:name="T1177" style:parent-style-name="DefaultParagraphFont" style:family="text">
      <style:text-properties style:font-name="Times New Roman" fo:font-size="12pt" style:font-size-asian="12pt" style:font-size-complex="12pt"/>
    </style:style>
    <style:style style:name="T1178" style:parent-style-name="DefaultParagraphFont" style:family="text">
      <style:text-properties style:font-name="Times New Roman" fo:font-size="12pt" style:font-size-asian="12pt" style:font-size-complex="12pt"/>
    </style:style>
    <style:style style:name="T1179" style:parent-style-name="DefaultParagraphFont" style:family="text">
      <style:text-properties style:font-name="Times New Roman" fo:font-size="12pt" style:font-size-asian="12pt" style:font-size-complex="12pt"/>
    </style:style>
    <style:style style:name="T1180" style:parent-style-name="DefaultParagraphFont" style:family="text">
      <style:text-properties style:font-name="Times New Roman" fo:font-size="12pt" style:font-size-asian="12pt" style:font-size-complex="12pt"/>
    </style:style>
    <style:style style:name="T1181" style:parent-style-name="DefaultParagraphFont" style:family="text">
      <style:text-properties style:font-name="Times New Roman" fo:font-size="12pt" style:font-size-asian="12pt" style:font-size-complex="12pt"/>
    </style:style>
    <style:style style:name="T1182" style:parent-style-name="DefaultParagraphFont" style:family="text">
      <style:text-properties style:font-name="Times New Roman" fo:font-size="12pt" style:font-size-asian="12pt" style:font-size-complex="12pt"/>
    </style:style>
    <style:style style:name="T1183" style:parent-style-name="DefaultParagraphFont" style:family="text">
      <style:text-properties style:font-name="Times New Roman" fo:font-size="12pt" style:font-size-asian="12pt" style:font-size-complex="12pt"/>
    </style:style>
    <style:style style:name="T1184" style:parent-style-name="DefaultParagraphFont" style:family="text">
      <style:text-properties style:font-name="Times New Roman" fo:font-size="12pt" style:font-size-asian="12pt" style:font-size-complex="12pt"/>
    </style:style>
    <style:style style:name="T1185" style:parent-style-name="DefaultParagraphFont" style:family="text">
      <style:text-properties style:font-name="Times New Roman" fo:font-size="12pt" style:font-size-asian="12pt" style:font-size-complex="12pt"/>
    </style:style>
    <style:style style:name="T1186" style:parent-style-name="DefaultParagraphFont" style:family="text">
      <style:text-properties style:font-name="Times New Roman" fo:font-size="12pt" style:font-size-asian="12pt" style:font-size-complex="12pt"/>
    </style:style>
    <style:style style:name="T1187" style:parent-style-name="DefaultParagraphFont" style:family="text">
      <style:text-properties style:font-name="Times New Roman" fo:font-size="12pt" style:font-size-asian="12pt" style:font-size-complex="12pt"/>
    </style:style>
    <style:style style:name="T1188" style:parent-style-name="DefaultParagraphFont" style:family="text">
      <style:text-properties style:font-name="Times New Roman" fo:font-size="12pt" style:font-size-asian="12pt" style:font-size-complex="12pt"/>
    </style:style>
    <style:style style:name="T1189" style:parent-style-name="DefaultParagraphFont" style:family="text">
      <style:text-properties style:font-name="Times New Roman" fo:font-size="12pt" style:font-size-asian="12pt" style:font-size-complex="12pt"/>
    </style:style>
    <style:style style:name="T1190" style:parent-style-name="DefaultParagraphFont" style:family="text">
      <style:text-properties style:font-name="Times New Roman" fo:font-size="12pt" style:font-size-asian="12pt" style:font-size-complex="12pt"/>
    </style:style>
    <style:style style:name="T1191" style:parent-style-name="DefaultParagraphFont" style:family="text">
      <style:text-properties style:font-name="Times New Roman" fo:font-size="12pt" style:font-size-asian="12pt" style:font-size-complex="12pt"/>
    </style:style>
    <style:style style:name="T1192" style:parent-style-name="DefaultParagraphFont" style:family="text">
      <style:text-properties style:font-name="Times New Roman" fo:font-size="12pt" style:font-size-asian="12pt" style:font-size-complex="12pt"/>
    </style:style>
    <style:style style:name="T1193" style:parent-style-name="DefaultParagraphFont" style:family="text">
      <style:text-properties style:font-name="Times New Roman" fo:font-size="12pt" style:font-size-asian="12pt" style:font-size-complex="12pt"/>
    </style:style>
    <style:style style:name="T1194" style:parent-style-name="DefaultParagraphFont" style:family="text">
      <style:text-properties style:font-name="Times New Roman" fo:font-size="12pt" style:font-size-asian="12pt" style:font-size-complex="12pt"/>
    </style:style>
    <style:style style:name="T1195" style:parent-style-name="DefaultParagraphFont" style:family="text">
      <style:text-properties style:font-name="Times New Roman" fo:font-size="12pt" style:font-size-asian="12pt" style:font-size-complex="12pt"/>
    </style:style>
    <style:style style:name="T1196" style:parent-style-name="DefaultParagraphFont" style:family="text">
      <style:text-properties style:font-name="Times New Roman" fo:font-size="12pt" style:font-size-asian="12pt" style:font-size-complex="12pt"/>
    </style:style>
    <style:style style:name="T1197" style:parent-style-name="DefaultParagraphFont" style:family="text">
      <style:text-properties style:font-name="Times New Roman" style:font-name-asian="Times New Roman" fo:font-size="12pt" style:font-size-asian="12pt" style:font-size-complex="12pt"/>
    </style:style>
    <style:style style:name="T1198" style:parent-style-name="DefaultParagraphFont" style:family="text">
      <style:text-properties style:font-name="Times New Roman" style:font-name-asian="Times New Roman" fo:font-size="12pt" style:font-size-asian="12pt" style:font-size-complex="12pt"/>
    </style:style>
    <style:style style:name="T1199" style:parent-style-name="DefaultParagraphFont" style:family="text">
      <style:text-properties style:font-name="Times New Roman" style:font-name-asian="Times New Roman" fo:font-size="12pt" style:font-size-asian="12pt" style:font-size-complex="12pt"/>
    </style:style>
    <style:style style:name="T1200" style:parent-style-name="DefaultParagraphFont" style:family="text">
      <style:text-properties style:font-name="Times New Roman" fo:font-size="12pt" style:font-size-asian="12pt" style:font-size-complex="12pt"/>
    </style:style>
    <style:style style:name="T1201" style:parent-style-name="DefaultParagraphFont" style:family="text">
      <style:text-properties style:font-name="Times New Roman" fo:font-size="12pt" style:font-size-asian="12pt" style:font-size-complex="12pt"/>
    </style:style>
    <style:style style:name="T1202" style:parent-style-name="DefaultParagraphFont" style:family="text">
      <style:text-properties style:font-name="Times New Roman" fo:font-size="12pt" style:font-size-asian="12pt" style:font-size-complex="12pt"/>
    </style:style>
    <style:style style:name="T1203" style:parent-style-name="DefaultParagraphFont" style:family="text">
      <style:text-properties style:font-name="Times New Roman" fo:font-size="12pt" style:font-size-asian="12pt" style:font-size-complex="12pt"/>
    </style:style>
    <style:style style:name="T1204" style:parent-style-name="DefaultParagraphFont" style:family="text">
      <style:text-properties style:font-name="Times New Roman" fo:font-size="12pt" style:font-size-asian="12pt" style:font-size-complex="12pt"/>
    </style:style>
    <style:style style:name="T1205" style:parent-style-name="DefaultParagraphFont" style:family="text">
      <style:text-properties style:font-name="Times New Roman" fo:font-size="12pt" style:font-size-asian="12pt" style:font-size-complex="12pt"/>
    </style:style>
    <style:style style:name="T1206" style:parent-style-name="DefaultParagraphFont" style:family="text">
      <style:text-properties style:font-name="Times New Roman" fo:font-size="12pt" style:font-size-asian="12pt" style:font-size-complex="12pt"/>
    </style:style>
    <style:style style:name="T1207" style:parent-style-name="DefaultParagraphFont" style:family="text">
      <style:text-properties style:font-name="Times New Roman" fo:font-size="12pt" style:font-size-asian="12pt" style:font-size-complex="12pt"/>
    </style:style>
    <style:style style:name="T1208" style:parent-style-name="DefaultParagraphFont" style:family="text">
      <style:text-properties style:font-name="Times New Roman" fo:font-size="12pt" style:font-size-asian="12pt" style:font-size-complex="12pt"/>
    </style:style>
    <style:style style:name="T1209" style:parent-style-name="DefaultParagraphFont" style:family="text">
      <style:text-properties style:font-name="Times New Roman" fo:font-size="12pt" style:font-size-asian="12pt" style:font-size-complex="12pt"/>
    </style:style>
    <style:style style:name="T1210" style:parent-style-name="DefaultParagraphFont" style:family="text">
      <style:text-properties style:font-name="Times New Roman" fo:font-size="12pt" style:font-size-asian="12pt" style:font-size-complex="12pt"/>
    </style:style>
    <style:style style:name="T1211" style:parent-style-name="DefaultParagraphFont" style:family="text">
      <style:text-properties style:font-name="Times New Roman" fo:font-size="12pt" style:font-size-asian="12pt" style:font-size-complex="12pt"/>
    </style:style>
    <style:style style:name="T1212" style:parent-style-name="DefaultParagraphFont" style:family="text">
      <style:text-properties style:font-name="Times New Roman" fo:font-size="12pt" style:font-size-asian="12pt" style:font-size-complex="12pt"/>
    </style:style>
    <style:style style:name="T1213" style:parent-style-name="DefaultParagraphFont" style:family="text">
      <style:text-properties style:font-name="Times New Roman" fo:font-size="12pt" style:font-size-asian="12pt" style:font-size-complex="12pt"/>
    </style:style>
    <style:style style:name="T1214" style:parent-style-name="DefaultParagraphFont" style:family="text">
      <style:text-properties style:font-name="Times New Roman" fo:font-size="12pt" style:font-size-asian="12pt" style:font-size-complex="12pt"/>
    </style:style>
    <style:style style:name="T1215" style:parent-style-name="DefaultParagraphFont" style:family="text">
      <style:text-properties style:font-name="Times New Roman" fo:font-size="12pt" style:font-size-asian="12pt" style:font-size-complex="12pt"/>
    </style:style>
    <style:style style:name="T1216" style:parent-style-name="DefaultParagraphFont" style:family="text">
      <style:text-properties style:font-name="Times New Roman" fo:font-size="12pt" style:font-size-asian="12pt" style:font-size-complex="12pt"/>
    </style:style>
    <style:style style:name="T1217" style:parent-style-name="DefaultParagraphFont" style:family="text">
      <style:text-properties style:font-name="Times New Roman" fo:font-size="12pt" style:font-size-asian="12pt" style:font-size-complex="12pt"/>
    </style:style>
    <style:style style:name="T1218" style:parent-style-name="DefaultParagraphFont" style:family="text">
      <style:text-properties style:font-name="Times New Roman" fo:font-size="12pt" style:font-size-asian="12pt" style:font-size-complex="12pt"/>
    </style:style>
    <style:style style:name="T1219" style:parent-style-name="DefaultParagraphFont" style:family="text">
      <style:text-properties style:font-name="Times New Roman" fo:font-size="12pt" style:font-size-asian="12pt" style:font-size-complex="12pt"/>
    </style:style>
    <style:style style:name="T1220" style:parent-style-name="DefaultParagraphFont" style:family="text">
      <style:text-properties style:font-name="Times New Roman" fo:font-size="12pt" style:font-size-asian="12pt" style:font-size-complex="12pt"/>
    </style:style>
    <style:style style:name="T1221" style:parent-style-name="DefaultParagraphFont" style:family="text">
      <style:text-properties style:font-name="Times New Roman" fo:font-size="12pt" style:font-size-asian="12pt" style:font-size-complex="12pt"/>
    </style:style>
    <style:style style:name="T1222" style:parent-style-name="DefaultParagraphFont" style:family="text">
      <style:text-properties style:font-name="Times New Roman" fo:font-size="12pt" style:font-size-asian="12pt" style:font-size-complex="12pt"/>
    </style:style>
    <style:style style:name="T1223" style:parent-style-name="DefaultParagraphFont" style:family="text">
      <style:text-properties style:font-name="Times New Roman" fo:font-size="12pt" style:font-size-asian="12pt" style:font-size-complex="12pt"/>
    </style:style>
    <style:style style:name="T1224" style:parent-style-name="DefaultParagraphFont" style:family="text">
      <style:text-properties style:font-name="Times New Roman" fo:font-size="12pt" style:font-size-asian="12pt" style:font-size-complex="12pt"/>
    </style:style>
    <style:style style:name="T1225" style:parent-style-name="DefaultParagraphFont" style:family="text">
      <style:text-properties style:font-name="Times New Roman" fo:font-size="12pt" style:font-size-asian="12pt" style:font-size-complex="12pt"/>
    </style:style>
    <style:style style:name="T1226" style:parent-style-name="DefaultParagraphFont" style:family="text">
      <style:text-properties style:font-name="Times New Roman" fo:font-size="12pt" style:font-size-asian="12pt" style:font-size-complex="12pt"/>
    </style:style>
    <style:style style:name="T1227" style:parent-style-name="DefaultParagraphFont" style:family="text">
      <style:text-properties style:font-name="Times New Roman" fo:font-size="12pt" style:font-size-asian="12pt" style:font-size-complex="12pt"/>
    </style:style>
    <style:style style:name="T1228" style:parent-style-name="DefaultParagraphFont" style:family="text">
      <style:text-properties style:font-name="Times New Roman" fo:font-size="12pt" style:font-size-asian="12pt" style:font-size-complex="12pt"/>
    </style:style>
    <style:style style:name="T1229" style:parent-style-name="DefaultParagraphFont" style:family="text">
      <style:text-properties style:font-name="Times New Roman" fo:font-size="12pt" style:font-size-asian="12pt" style:font-size-complex="12pt"/>
    </style:style>
    <style:style style:name="T1230" style:parent-style-name="DefaultParagraphFont" style:family="text">
      <style:text-properties style:font-name="Times New Roman" fo:font-size="12pt" style:font-size-asian="12pt" style:font-size-complex="12pt"/>
    </style:style>
    <style:style style:name="T1231" style:parent-style-name="DefaultParagraphFont" style:family="text">
      <style:text-properties style:font-name="Times New Roman" fo:font-size="12pt" style:font-size-asian="12pt" style:font-size-complex="12pt"/>
    </style:style>
    <style:style style:name="T1232" style:parent-style-name="DefaultParagraphFont" style:family="text">
      <style:text-properties style:font-name="Times New Roman" fo:font-size="12pt" style:font-size-asian="12pt" style:font-size-complex="12pt"/>
    </style:style>
    <style:style style:name="T1233" style:parent-style-name="DefaultParagraphFont" style:family="text">
      <style:text-properties style:font-name="Times New Roman" fo:font-size="12pt" style:font-size-asian="12pt" style:font-size-complex="12pt"/>
    </style:style>
    <style:style style:name="T1234" style:parent-style-name="DefaultParagraphFont" style:family="text">
      <style:text-properties style:font-name="Times New Roman" fo:font-size="12pt" style:font-size-asian="12pt" style:font-size-complex="12pt"/>
    </style:style>
    <style:style style:name="T1235" style:parent-style-name="DefaultParagraphFont" style:family="text">
      <style:text-properties style:font-name="Times New Roman" fo:font-size="12pt" style:font-size-asian="12pt" style:font-size-complex="12pt"/>
    </style:style>
    <style:style style:name="T1236" style:parent-style-name="DefaultParagraphFont" style:family="text">
      <style:text-properties style:font-name="Times New Roman" fo:font-size="12pt" style:font-size-asian="12pt" style:font-size-complex="12pt"/>
    </style:style>
    <style:style style:name="T1237" style:parent-style-name="DefaultParagraphFont" style:family="text">
      <style:text-properties style:font-name="Times New Roman" style:font-name-asian="Times New Roman" fo:font-size="12pt" style:font-size-asian="12pt" style:font-size-complex="12pt"/>
    </style:style>
    <style:style style:name="T1238" style:parent-style-name="DefaultParagraphFont" style:family="text">
      <style:text-properties style:font-name="Times New Roman" style:font-name-asian="Times New Roman" fo:font-size="12pt" style:font-size-asian="12pt" style:font-size-complex="12pt"/>
    </style:style>
    <style:style style:name="T1239" style:parent-style-name="DefaultParagraphFont" style:family="text">
      <style:text-properties style:font-name="Times New Roman" style:font-name-asian="Times New Roman" fo:font-size="12pt" style:font-size-asian="12pt" style:font-size-complex="12pt"/>
    </style:style>
    <style:style style:name="T1240" style:parent-style-name="DefaultParagraphFont" style:family="text">
      <style:text-properties style:font-name="Times New Roman" style:font-name-asian="Times New Roman" fo:font-size="12pt" style:font-size-asian="12pt" style:font-size-complex="12pt"/>
    </style:style>
    <style:style style:name="T1241" style:parent-style-name="DefaultParagraphFont" style:family="text">
      <style:text-properties style:font-name="Times New Roman" style:font-name-asian="Times New Roman" fo:font-size="12pt" style:font-size-asian="12pt" style:font-size-complex="12pt"/>
    </style:style>
    <style:style style:name="T1242" style:parent-style-name="DefaultParagraphFont" style:family="text">
      <style:text-properties style:font-name="Times New Roman" style:font-name-asian="Times New Roman" fo:font-size="12pt" style:font-size-asian="12pt" style:font-size-complex="12pt"/>
    </style:style>
    <style:style style:name="T1243" style:parent-style-name="DefaultParagraphFont" style:family="text">
      <style:text-properties style:font-name="Times New Roman" style:font-name-asian="Times New Roman" fo:font-size="12pt" style:font-size-asian="12pt" style:font-size-complex="12pt"/>
    </style:style>
    <style:style style:name="T1244" style:parent-style-name="DefaultParagraphFont" style:family="text">
      <style:text-properties style:font-name="Times New Roman" style:font-name-asian="Times New Roman" fo:font-size="12pt" style:font-size-asian="12pt" style:font-size-complex="12pt"/>
    </style:style>
    <style:style style:name="T1245" style:parent-style-name="DefaultParagraphFont" style:family="text">
      <style:text-properties style:font-name="Times New Roman" style:font-name-asian="Times New Roman" fo:font-size="12pt" style:font-size-asian="12pt" style:font-size-complex="12pt"/>
    </style:style>
    <style:style style:name="T1246" style:parent-style-name="DefaultParagraphFont" style:family="text">
      <style:text-properties style:font-name="Times New Roman" style:font-name-asian="Times New Roman" fo:font-size="12pt" style:font-size-asian="12pt" style:font-size-complex="12pt"/>
    </style:style>
    <style:style style:name="T1247" style:parent-style-name="DefaultParagraphFont" style:family="text">
      <style:text-properties style:font-name="Times New Roman" style:font-name-asian="Times New Roman" fo:font-size="12pt" style:font-size-asian="12pt" style:font-size-complex="12pt"/>
    </style:style>
    <style:style style:name="T1248" style:parent-style-name="DefaultParagraphFont" style:family="text">
      <style:text-properties style:font-name="Times New Roman" style:font-name-asian="Times New Roman" fo:font-size="12pt" style:font-size-asian="12pt" style:font-size-complex="12pt"/>
    </style:style>
    <style:style style:name="T1249" style:parent-style-name="DefaultParagraphFont" style:family="text">
      <style:text-properties style:font-name="Times New Roman" style:font-name-asian="Times New Roman" fo:font-size="12pt" style:font-size-asian="12pt" style:font-size-complex="12pt"/>
    </style:style>
    <style:style style:name="P1250" style:parent-style-name="Normal" style:family="paragraph">
      <style:paragraph-properties style:text-autospace="none" fo:text-align="justify" fo:margin-bottom="0in" fo:line-height="100%" fo:text-indent="0.3937in"/>
    </style:style>
    <style:style style:name="T1251" style:parent-style-name="DefaultParagraphFont" style:family="text">
      <style:text-properties style:font-name="Times New Roman" fo:font-size="12pt" style:font-size-asian="12pt" style:font-size-complex="12pt"/>
    </style:style>
    <style:style style:name="T1252" style:parent-style-name="DefaultParagraphFont" style:family="text">
      <style:text-properties style:font-name="Times New Roman" fo:font-size="12pt" style:font-size-asian="12pt" style:font-size-complex="12pt"/>
    </style:style>
    <style:style style:name="T1253" style:parent-style-name="DefaultParagraphFont" style:family="text">
      <style:text-properties style:font-name="Times New Roman" fo:font-size="12pt" style:font-size-asian="12pt" style:font-size-complex="12pt"/>
    </style:style>
    <style:style style:name="T1254" style:parent-style-name="DefaultParagraphFont" style:family="text">
      <style:text-properties style:font-name="Times New Roman" fo:font-size="12pt" style:font-size-asian="12pt" style:font-size-complex="12pt"/>
    </style:style>
    <style:style style:name="T1255" style:parent-style-name="DefaultParagraphFont" style:family="text">
      <style:text-properties style:font-name="Times New Roman" fo:font-size="12pt" style:font-size-asian="12pt" style:font-size-complex="12pt"/>
    </style:style>
    <style:style style:name="T1256" style:parent-style-name="DefaultParagraphFont" style:family="text">
      <style:text-properties style:font-name="Times New Roman" style:font-name-asian="Times New Roman" fo:font-size="12pt" style:font-size-asian="12pt" style:font-size-complex="12pt"/>
    </style:style>
    <style:style style:name="T1257" style:parent-style-name="DefaultParagraphFont" style:family="text">
      <style:text-properties style:font-name="Times New Roman" style:font-name-asian="Times New Roman" fo:font-size="12pt" style:font-size-asian="12pt" style:font-size-complex="12pt"/>
    </style:style>
    <style:style style:name="T1258" style:parent-style-name="DefaultParagraphFont" style:family="text">
      <style:text-properties style:font-name="Times New Roman" style:font-name-asian="Times New Roman" fo:font-size="12pt" style:font-size-asian="12pt" style:font-size-complex="12pt"/>
    </style:style>
    <style:style style:name="P1259" style:parent-style-name="Normal" style:family="paragraph">
      <style:paragraph-properties style:text-autospace="none" fo:text-align="justify" fo:margin-bottom="0in" fo:line-height="100%" fo:text-indent="0.3937in"/>
    </style:style>
    <style:style style:name="T1260" style:parent-style-name="DefaultParagraphFont" style:family="text">
      <style:text-properties style:font-name="Times New Roman" style:font-weight-complex="bold" fo:font-size="12pt" style:font-size-asian="12pt" style:font-size-complex="12pt"/>
    </style:style>
    <style:style style:name="T1261" style:parent-style-name="DefaultParagraphFont" style:family="text">
      <style:text-properties style:font-name="Times New Roman" style:font-weight-complex="bold" fo:font-size="12pt" style:font-size-asian="12pt" style:font-size-complex="12pt"/>
    </style:style>
    <style:style style:name="T1262" style:parent-style-name="DefaultParagraphFont" style:family="text">
      <style:text-properties style:font-name="Times New Roman" style:font-weight-complex="bold" fo:font-size="12pt" style:font-size-asian="12pt" style:font-size-complex="12pt"/>
    </style:style>
    <style:style style:name="T1263" style:parent-style-name="DefaultParagraphFont" style:family="text">
      <style:text-properties style:font-name="Times New Roman" style:font-weight-complex="bold" fo:font-size="12pt" style:font-size-asian="12pt" style:font-size-complex="12pt"/>
    </style:style>
    <style:style style:name="T1264" style:parent-style-name="DefaultParagraphFont" style:family="text">
      <style:text-properties style:font-name="Times New Roman" style:font-weight-complex="bold" fo:font-size="12pt" style:font-size-asian="12pt" style:font-size-complex="12pt"/>
    </style:style>
    <style:style style:name="P1265" style:parent-style-name="Normal" style:family="paragraph">
      <style:paragraph-properties style:text-autospace="none" fo:text-align="justify" fo:margin-bottom="0in" fo:line-height="100%" fo:text-indent="0.3937in"/>
    </style:style>
    <style:style style:name="T1266" style:parent-style-name="DefaultParagraphFont" style:family="text">
      <style:text-properties style:font-name="Times New Roman" fo:font-size="12pt" style:font-size-asian="12pt" style:font-size-complex="12pt"/>
    </style:style>
    <style:style style:name="T1267" style:parent-style-name="DefaultParagraphFont" style:family="text">
      <style:text-properties style:font-name="Times New Roman" fo:font-size="12pt" style:font-size-asian="12pt" style:font-size-complex="12pt"/>
    </style:style>
    <style:style style:name="T1268" style:parent-style-name="DefaultParagraphFont" style:family="text">
      <style:text-properties style:font-name="Times New Roman" fo:font-size="12pt" style:font-size-asian="12pt" style:font-size-complex="12pt"/>
    </style:style>
    <style:style style:name="T1269" style:parent-style-name="DefaultParagraphFont" style:family="text">
      <style:text-properties style:font-name="Times New Roman" fo:font-size="12pt" style:font-size-asian="12pt" style:font-size-complex="12pt"/>
    </style:style>
    <style:style style:name="T1270" style:parent-style-name="DefaultParagraphFont" style:family="text">
      <style:text-properties style:font-name="Times New Roman" fo:font-size="12pt" style:font-size-asian="12pt" style:font-size-complex="12pt"/>
    </style:style>
    <style:style style:name="T1271" style:parent-style-name="DefaultParagraphFont" style:family="text">
      <style:text-properties style:font-name="Times New Roman" fo:font-size="12pt" style:font-size-asian="12pt" style:font-size-complex="12pt"/>
    </style:style>
    <style:style style:name="T1272" style:parent-style-name="DefaultParagraphFont" style:family="text">
      <style:text-properties style:font-name="Times New Roman" fo:font-size="12pt" style:font-size-asian="12pt" style:font-size-complex="12pt"/>
    </style:style>
    <style:style style:name="T1273" style:parent-style-name="DefaultParagraphFont" style:family="text">
      <style:text-properties style:font-name="Times New Roman" fo:font-size="12pt" style:font-size-asian="12pt" style:font-size-complex="12pt"/>
    </style:style>
    <style:style style:name="T1274" style:parent-style-name="DefaultParagraphFont" style:family="text">
      <style:text-properties style:font-name="Times New Roman" fo:font-size="12pt" style:font-size-asian="12pt" style:font-size-complex="12pt"/>
    </style:style>
    <style:style style:name="T1275" style:parent-style-name="DefaultParagraphFont" style:family="text">
      <style:text-properties style:font-name="Times New Roman" fo:font-size="12pt" style:font-size-asian="12pt" style:font-size-complex="12pt"/>
    </style:style>
    <style:style style:name="T1276" style:parent-style-name="DefaultParagraphFont" style:family="text">
      <style:text-properties style:font-name="Times New Roman" fo:font-size="12pt" style:font-size-asian="12pt" style:font-size-complex="12pt"/>
    </style:style>
    <style:style style:name="T1277" style:parent-style-name="DefaultParagraphFont" style:family="text">
      <style:text-properties style:font-name="Times New Roman" fo:font-size="12pt" style:font-size-asian="12pt" style:font-size-complex="12pt"/>
    </style:style>
    <style:style style:name="T1278" style:parent-style-name="DefaultParagraphFont" style:family="text">
      <style:text-properties style:font-name="Times New Roman" fo:font-size="12pt" style:font-size-asian="12pt" style:font-size-complex="12pt"/>
    </style:style>
    <style:style style:name="T1279" style:parent-style-name="DefaultParagraphFont" style:family="text">
      <style:text-properties style:font-name="Times New Roman" fo:font-size="12pt" style:font-size-asian="12pt" style:font-size-complex="12pt"/>
    </style:style>
    <style:style style:name="T1280" style:parent-style-name="DefaultParagraphFont" style:family="text">
      <style:text-properties style:font-name="Times New Roman" fo:font-size="12pt" style:font-size-asian="12pt" style:font-size-complex="12pt"/>
    </style:style>
    <style:style style:name="T1281" style:parent-style-name="DefaultParagraphFont" style:family="text">
      <style:text-properties style:font-name="Times New Roman" fo:font-size="12pt" style:font-size-asian="12pt" style:font-size-complex="12pt"/>
    </style:style>
    <style:style style:name="T1282" style:parent-style-name="DefaultParagraphFont" style:family="text">
      <style:text-properties style:font-name="Times New Roman" fo:font-size="12pt" style:font-size-asian="12pt" style:font-size-complex="12pt"/>
    </style:style>
    <style:style style:name="T1283" style:parent-style-name="DefaultParagraphFont" style:family="text">
      <style:text-properties style:font-name="Times New Roman" fo:font-size="12pt" style:font-size-asian="12pt" style:font-size-complex="12pt"/>
    </style:style>
    <style:style style:name="T1284" style:parent-style-name="DefaultParagraphFont" style:family="text">
      <style:text-properties style:font-name="Times New Roman" fo:font-size="12pt" style:font-size-asian="12pt" style:font-size-complex="12pt"/>
    </style:style>
    <style:style style:name="T1285" style:parent-style-name="DefaultParagraphFont" style:family="text">
      <style:text-properties style:font-name="Times New Roman" fo:font-size="12pt" style:font-size-asian="12pt" style:font-size-complex="12pt"/>
    </style:style>
    <style:style style:name="T1286" style:parent-style-name="DefaultParagraphFont" style:family="text">
      <style:text-properties style:font-name="Times New Roman" fo:font-size="12pt" style:font-size-asian="12pt" style:font-size-complex="12pt"/>
    </style:style>
    <style:style style:name="T1287" style:parent-style-name="DefaultParagraphFont" style:family="text">
      <style:text-properties style:font-name="Times New Roman" fo:font-size="12pt" style:font-size-asian="12pt" style:font-size-complex="12pt"/>
    </style:style>
    <style:style style:name="T1288" style:parent-style-name="DefaultParagraphFont" style:family="text">
      <style:text-properties style:font-name="Times New Roman" fo:font-style="italic" style:font-style-asian="italic" fo:font-size="12pt" style:font-size-asian="12pt" style:font-size-complex="12pt"/>
    </style:style>
    <style:style style:name="T1289" style:parent-style-name="DefaultParagraphFont" style:family="text">
      <style:text-properties style:font-name="Times New Roman" fo:font-size="12pt" style:font-size-asian="12pt" style:font-size-complex="12pt"/>
    </style:style>
    <style:style style:name="T1290" style:parent-style-name="affaire_title" style:family="text">
      <style:text-properties style:font-name="Times New Roman" fo:font-size="12pt" style:font-size-asian="12pt" style:font-size-complex="12pt"/>
    </style:style>
    <style:style style:name="T1291" style:parent-style-name="DefaultParagraphFont" style:family="text">
      <style:text-properties style:font-name="Times New Roman" fo:font-size="12pt" style:font-size-asian="12pt" style:font-size-complex="12pt"/>
    </style:style>
    <style:style style:name="T1292" style:parent-style-name="DefaultParagraphFont" style:family="text">
      <style:text-properties style:font-name="Times New Roman" fo:font-size="12pt" style:font-size-asian="12pt" style:font-size-complex="12pt"/>
    </style:style>
    <style:style style:name="T1293" style:parent-style-name="DefaultParagraphFont" style:family="text">
      <style:text-properties style:font-name="Times New Roman" fo:font-size="12pt" style:font-size-asian="12pt" style:font-size-complex="12pt"/>
    </style:style>
    <style:style style:name="T1294" style:parent-style-name="DefaultParagraphFont" style:family="text">
      <style:text-properties style:font-name="Times New Roman" fo:font-size="12pt" style:font-size-asian="12pt" style:font-size-complex="12pt"/>
    </style:style>
    <style:style style:name="T1295" style:parent-style-name="DefaultParagraphFont" style:family="text">
      <style:text-properties style:font-name="Times New Roman" fo:font-size="12pt" style:font-size-asian="12pt" style:font-size-complex="12pt"/>
    </style:style>
    <style:style style:name="T1296" style:parent-style-name="DefaultParagraphFont" style:family="text">
      <style:text-properties style:font-name="Times New Roman" fo:font-size="12pt" style:font-size-asian="12pt" style:font-size-complex="12pt"/>
    </style:style>
    <style:style style:name="T1297" style:parent-style-name="DefaultParagraphFont" style:family="text">
      <style:text-properties style:font-name="Times New Roman" fo:font-size="12pt" style:font-size-asian="12pt" style:font-size-complex="12pt"/>
    </style:style>
    <style:style style:name="T1298" style:parent-style-name="DefaultParagraphFont" style:family="text">
      <style:text-properties style:font-name="Times New Roman" fo:font-size="12pt" style:font-size-asian="12pt" style:font-size-complex="12pt"/>
    </style:style>
    <style:style style:name="T1299" style:parent-style-name="DefaultParagraphFont" style:family="text">
      <style:text-properties style:font-name="Times New Roman" fo:font-size="12pt" style:font-size-asian="12pt" style:font-size-complex="12pt"/>
    </style:style>
    <style:style style:name="T1300" style:parent-style-name="DefaultParagraphFont" style:family="text">
      <style:text-properties style:font-name="Times New Roman" fo:font-size="12pt" style:font-size-asian="12pt" style:font-size-complex="12pt"/>
    </style:style>
    <style:style style:name="P1301" style:parent-style-name="Normal" style:family="paragraph">
      <style:paragraph-properties fo:text-align="justify" fo:margin-bottom="0in" fo:line-height="100%">
        <style:tab-stops>
          <style:tab-stop style:type="left" style:position="0.3937in"/>
        </style:tab-stops>
      </style:paragraph-properties>
    </style:style>
    <style:style style:name="T1302" style:parent-style-name="DefaultParagraphFont" style:family="text">
      <style:text-properties style:font-name="Times New Roman" fo:font-size="12pt" style:font-size-asian="12pt" style:font-size-complex="12pt"/>
    </style:style>
    <style:style style:name="T1303" style:parent-style-name="DefaultParagraphFont" style:family="text">
      <style:text-properties style:font-name="Times New Roman" fo:font-size="12pt" style:font-size-asian="12pt" style:font-size-complex="12pt"/>
    </style:style>
    <style:style style:name="T1304" style:parent-style-name="DefaultParagraphFont" style:family="text">
      <style:text-properties style:font-name="Times New Roman" fo:font-size="12pt" style:font-size-asian="12pt" style:font-size-complex="12pt"/>
    </style:style>
    <style:style style:name="T1305" style:parent-style-name="DefaultParagraphFont" style:family="text">
      <style:text-properties style:font-name="Times New Roman" fo:font-size="12pt" style:font-size-asian="12pt" style:font-size-complex="12pt"/>
    </style:style>
    <style:style style:name="T1306" style:parent-style-name="DefaultParagraphFont" style:family="text">
      <style:text-properties style:font-name="Times New Roman" fo:font-size="12pt" style:font-size-asian="12pt" style:font-size-complex="12pt"/>
    </style:style>
    <style:style style:name="T1307" style:parent-style-name="DefaultParagraphFont" style:family="text">
      <style:text-properties style:font-name="Times New Roman" fo:font-size="12pt" style:font-size-asian="12pt" style:font-size-complex="12pt"/>
    </style:style>
    <style:style style:name="T1308" style:parent-style-name="DefaultParagraphFont" style:family="text">
      <style:text-properties style:font-name="Times New Roman" fo:font-size="12pt" style:font-size-asian="12pt" style:font-size-complex="12pt"/>
    </style:style>
    <style:style style:name="T1309" style:parent-style-name="DefaultParagraphFont" style:family="text">
      <style:text-properties style:font-name="Times New Roman" fo:font-style="italic" style:font-style-asian="italic" fo:font-size="12pt" style:font-size-asian="12pt" style:font-size-complex="12pt"/>
    </style:style>
    <style:style style:name="T1310" style:parent-style-name="DefaultParagraphFont" style:family="text">
      <style:text-properties style:font-name="Times New Roman" fo:font-size="12pt" style:font-size-asian="12pt" style:font-size-complex="12pt"/>
    </style:style>
    <style:style style:name="T1311" style:parent-style-name="DefaultParagraphFont" style:family="text">
      <style:text-properties style:font-name="Times New Roman" fo:font-size="12pt" style:font-size-asian="12pt" style:font-size-complex="12pt"/>
    </style:style>
    <style:style style:name="T1312" style:parent-style-name="DefaultParagraphFont" style:family="text">
      <style:text-properties style:font-name="Times New Roman" fo:font-size="12pt" style:font-size-asian="12pt" style:font-size-complex="12pt"/>
    </style:style>
    <style:style style:name="T1313" style:parent-style-name="DefaultParagraphFont" style:family="text">
      <style:text-properties style:font-name="Times New Roman" fo:font-size="12pt" style:font-size-asian="12pt" style:font-size-complex="12pt"/>
    </style:style>
    <style:style style:name="T1314" style:parent-style-name="DefaultParagraphFont" style:family="text">
      <style:text-properties style:font-name="Times New Roman" fo:font-size="12pt" style:font-size-asian="12pt" style:font-size-complex="12pt"/>
    </style:style>
    <style:style style:name="T1315" style:parent-style-name="DefaultParagraphFont" style:family="text">
      <style:text-properties style:font-name="Times New Roman" fo:font-size="12pt" style:font-size-asian="12pt" style:font-size-complex="12pt"/>
    </style:style>
    <style:style style:name="T1316" style:parent-style-name="DefaultParagraphFont" style:family="text">
      <style:text-properties style:font-name="Times New Roman" fo:font-size="12pt" style:font-size-asian="12pt" style:font-size-complex="12pt"/>
    </style:style>
    <style:style style:name="T1317" style:parent-style-name="DefaultParagraphFont" style:family="text">
      <style:text-properties style:font-name="Times New Roman" fo:font-size="12pt" style:font-size-asian="12pt" style:font-size-complex="12pt"/>
    </style:style>
    <style:style style:name="T1318" style:parent-style-name="DefaultParagraphFont" style:family="text">
      <style:text-properties style:font-name="Times New Roman" fo:font-size="12pt" style:font-size-asian="12pt" style:font-size-complex="12pt"/>
    </style:style>
    <style:style style:name="T1319" style:parent-style-name="DefaultParagraphFont" style:family="text">
      <style:text-properties style:font-name="Times New Roman" fo:font-size="12pt" style:font-size-asian="12pt" style:font-size-complex="12pt"/>
    </style:style>
    <style:style style:name="T1320" style:parent-style-name="DefaultParagraphFont" style:family="text">
      <style:text-properties style:font-name="Times New Roman" fo:font-size="12pt" style:font-size-asian="12pt" style:font-size-complex="12pt"/>
    </style:style>
    <style:style style:name="T1321" style:parent-style-name="DefaultParagraphFont" style:family="text">
      <style:text-properties style:font-name="Times New Roman" fo:font-size="12pt" style:font-size-asian="12pt" style:font-size-complex="12pt"/>
    </style:style>
    <style:style style:name="T1322" style:parent-style-name="DefaultParagraphFont" style:family="text">
      <style:text-properties style:font-name="Times New Roman" fo:font-size="12pt" style:font-size-asian="12pt" style:font-size-complex="12pt"/>
    </style:style>
    <style:style style:name="T1323" style:parent-style-name="DefaultParagraphFont" style:family="text">
      <style:text-properties style:font-name="Times New Roman" fo:font-size="12pt" style:font-size-asian="12pt" style:font-size-complex="12pt"/>
    </style:style>
    <style:style style:name="T1324" style:parent-style-name="DefaultParagraphFont" style:family="text">
      <style:text-properties style:font-name="Times New Roman" fo:font-size="12pt" style:font-size-asian="12pt" style:font-size-complex="12pt"/>
    </style:style>
    <style:style style:name="T1325" style:parent-style-name="DefaultParagraphFont" style:family="text">
      <style:text-properties style:font-name="Times New Roman" fo:font-size="12pt" style:font-size-asian="12pt" style:font-size-complex="12pt"/>
    </style:style>
    <style:style style:name="T1326" style:parent-style-name="DefaultParagraphFont" style:family="text">
      <style:text-properties style:font-name="Times New Roman" fo:font-size="12pt" style:font-size-asian="12pt" style:font-size-complex="12pt"/>
    </style:style>
    <style:style style:name="T1327" style:parent-style-name="DefaultParagraphFont" style:family="text">
      <style:text-properties style:font-name="Times New Roman" fo:font-size="12pt" style:font-size-asian="12pt" style:font-size-complex="12pt"/>
    </style:style>
    <style:style style:name="T1328" style:parent-style-name="DefaultParagraphFont" style:family="text">
      <style:text-properties style:font-name="Times New Roman" fo:font-size="12pt" style:font-size-asian="12pt" style:font-size-complex="12pt"/>
    </style:style>
    <style:style style:name="P1329"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330" style:parent-style-name="Normal" style:family="paragraph">
      <style:paragraph-properties style:text-autospace="none" fo:text-align="justify" fo:margin-bottom="0in" fo:line-height="100%" fo:text-indent="0.3937in"/>
    </style:style>
    <style:style style:name="T1331" style:parent-style-name="DefaultParagraphFont" style:family="text">
      <style:text-properties style:font-name="Times New Roman" fo:font-size="12pt" style:font-size-asian="12pt" style:font-size-complex="12pt"/>
    </style:style>
    <style:style style:name="T1332" style:parent-style-name="DefaultParagraphFont" style:family="text">
      <style:text-properties style:font-name="Times New Roman" fo:font-size="12pt" style:font-size-asian="12pt" style:font-size-complex="12pt"/>
    </style:style>
    <style:style style:name="T1333" style:parent-style-name="DefaultParagraphFont" style:family="text">
      <style:text-properties style:font-name="Times New Roman" fo:font-size="12pt" style:font-size-asian="12pt" style:font-size-complex="12pt"/>
    </style:style>
    <style:style style:name="T1334" style:parent-style-name="DefaultParagraphFont" style:family="text">
      <style:text-properties style:font-name="Times New Roman" fo:color="#000000" fo:font-size="12pt" style:font-size-asian="12pt" style:font-size-complex="12pt"/>
    </style:style>
    <style:style style:name="T1335" style:parent-style-name="DefaultParagraphFont" style:family="text">
      <style:text-properties style:font-name="Times New Roman" fo:color="#000000" fo:font-size="12pt" style:font-size-asian="12pt" style:font-size-complex="12pt"/>
    </style:style>
    <style:style style:name="T1336" style:parent-style-name="DefaultParagraphFont" style:family="text">
      <style:text-properties style:font-name="Times New Roman" fo:color="#000000" fo:font-size="12pt" style:font-size-asian="12pt" style:font-size-complex="12pt"/>
    </style:style>
    <style:style style:name="T1337" style:parent-style-name="DefaultParagraphFont" style:family="text">
      <style:text-properties style:font-name="Times New Roman" fo:color="#000000" fo:font-size="12pt" style:font-size-asian="12pt" style:font-size-complex="12pt"/>
    </style:style>
    <style:style style:name="T1338" style:parent-style-name="DefaultParagraphFont" style:family="text">
      <style:text-properties style:font-name="Times New Roman" fo:color="#000000" fo:font-size="12pt" style:font-size-asian="12pt" style:font-size-complex="12pt"/>
    </style:style>
    <style:style style:name="T1339" style:parent-style-name="DefaultParagraphFont" style:family="text">
      <style:text-properties style:font-name="Times New Roman" fo:color="#000000" fo:font-size="12pt" style:font-size-asian="12pt" style:font-size-complex="12pt"/>
    </style:style>
    <style:style style:name="P1340"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1341" style:parent-style-name="Normal" style:family="paragraph">
      <style:paragraph-properties style:text-autospace="none" fo:text-align="justify" fo:margin-bottom="0in" fo:line-height="100%" fo:text-indent="0.3937in"/>
    </style:style>
    <style:style style:name="T1342" style:parent-style-name="DefaultParagraphFont" style:family="text">
      <style:text-properties style:font-name="Times New Roman" fo:color="#000000" fo:font-size="12pt" style:font-size-asian="12pt" style:font-size-complex="12pt"/>
    </style:style>
    <style:style style:name="T1343" style:parent-style-name="DefaultParagraphFont" style:family="text">
      <style:text-properties style:font-name="Times New Roman" fo:color="#000000" fo:font-size="12pt" style:font-size-asian="12pt" style:font-size-complex="12pt"/>
    </style:style>
    <style:style style:name="T1344" style:parent-style-name="DefaultParagraphFont" style:family="text">
      <style:text-properties style:font-name="Times New Roman" fo:color="#000000" fo:font-size="12pt" style:font-size-asian="12pt" style:font-size-complex="12pt"/>
    </style:style>
    <style:style style:name="T1345" style:parent-style-name="DefaultParagraphFont" style:family="text">
      <style:text-properties style:font-name="Times New Roman" fo:color="#000000" fo:font-size="12pt" style:font-size-asian="12pt" style:font-size-complex="12pt"/>
    </style:style>
    <style:style style:name="T1346" style:parent-style-name="DefaultParagraphFont" style:family="text">
      <style:text-properties style:font-name="Times New Roman" fo:font-size="12pt" style:font-size-asian="12pt" style:font-size-complex="12pt"/>
    </style:style>
    <style:style style:name="T1347" style:parent-style-name="DefaultParagraphFont" style:family="text">
      <style:text-properties style:font-name="Times New Roman" fo:font-size="12pt" style:font-size-asian="12pt" style:font-size-complex="12pt"/>
    </style:style>
    <style:style style:name="T1348" style:parent-style-name="DefaultParagraphFont" style:family="text">
      <style:text-properties style:font-name="Times New Roman" fo:font-size="12pt" style:font-size-asian="12pt" style:font-size-complex="12pt"/>
    </style:style>
    <style:style style:name="T1349" style:parent-style-name="DefaultParagraphFont" style:family="text">
      <style:text-properties style:font-name="Times New Roman" fo:font-size="12pt" style:font-size-asian="12pt" style:font-size-complex="12pt"/>
    </style:style>
    <style:style style:name="T1350" style:parent-style-name="DefaultParagraphFont" style:family="text">
      <style:text-properties style:font-name="Times New Roman" fo:font-size="12pt" style:font-size-asian="12pt" style:font-size-complex="12pt"/>
    </style:style>
    <style:style style:name="T1351" style:parent-style-name="DefaultParagraphFont" style:family="text">
      <style:text-properties style:font-name="Times New Roman" fo:font-size="12pt" style:font-size-asian="12pt" style:font-size-complex="12pt"/>
    </style:style>
    <style:style style:name="T1352" style:parent-style-name="DefaultParagraphFont" style:family="text">
      <style:text-properties style:font-name="Times New Roman" fo:font-size="12pt" style:font-size-asian="12pt" style:font-size-complex="12pt"/>
    </style:style>
    <style:style style:name="T1353" style:parent-style-name="DefaultParagraphFont" style:family="text">
      <style:text-properties style:font-name="Times New Roman" fo:font-size="12pt" style:font-size-asian="12pt" style:font-size-complex="12pt"/>
    </style:style>
    <style:style style:name="T1354" style:parent-style-name="DefaultParagraphFont" style:family="text">
      <style:text-properties style:font-name="Times New Roman" fo:font-size="12pt" style:font-size-asian="12pt" style:font-size-complex="12pt"/>
    </style:style>
    <style:style style:name="T1355" style:parent-style-name="DefaultParagraphFont" style:family="text">
      <style:text-properties style:font-name="Times New Roman" fo:font-size="12pt" style:font-size-asian="12pt" style:font-size-complex="12pt"/>
    </style:style>
    <style:style style:name="T1356" style:parent-style-name="DefaultParagraphFont" style:family="text">
      <style:text-properties style:font-name="Times New Roman" fo:font-size="12pt" style:font-size-asian="12pt" style:font-size-complex="12pt"/>
    </style:style>
    <style:style style:name="T1357" style:parent-style-name="DefaultParagraphFont" style:family="text">
      <style:text-properties style:font-name="Times New Roman" fo:font-size="12pt" style:font-size-asian="12pt" style:font-size-complex="12pt"/>
    </style:style>
    <style:style style:name="T1358" style:parent-style-name="DefaultParagraphFont" style:family="text">
      <style:text-properties style:font-name="Times New Roman" fo:font-size="12pt" style:font-size-asian="12pt" style:font-size-complex="12pt"/>
    </style:style>
    <style:style style:name="T1359" style:parent-style-name="DefaultParagraphFont" style:family="text">
      <style:text-properties style:font-name="Times New Roman" fo:font-size="12pt" style:font-size-asian="12pt" style:font-size-complex="12pt"/>
    </style:style>
    <style:style style:name="T1360" style:parent-style-name="DefaultParagraphFont" style:family="text">
      <style:text-properties style:font-name="Times New Roman" fo:font-size="12pt" style:font-size-asian="12pt" style:font-size-complex="12pt"/>
    </style:style>
    <style:style style:name="T1361" style:parent-style-name="DefaultParagraphFont" style:family="text">
      <style:text-properties style:font-name="Times New Roman" fo:font-size="12pt" style:font-size-asian="12pt" style:font-size-complex="12pt"/>
    </style:style>
    <style:style style:name="T1362" style:parent-style-name="DefaultParagraphFont" style:family="text">
      <style:text-properties style:font-name="Times New Roman" fo:font-size="12pt" style:font-size-asian="12pt" style:font-size-complex="12pt"/>
    </style:style>
    <style:style style:name="T1363" style:parent-style-name="DefaultParagraphFont" style:family="text">
      <style:text-properties style:font-name="Times New Roman" fo:font-size="12pt" style:font-size-asian="12pt" style:font-size-complex="12pt"/>
    </style:style>
    <style:style style:name="T1364" style:parent-style-name="DefaultParagraphFont" style:family="text">
      <style:text-properties style:font-name="Times New Roman" fo:font-size="12pt" style:font-size-asian="12pt" style:font-size-complex="12pt"/>
    </style:style>
    <style:style style:name="T1365" style:parent-style-name="DefaultParagraphFont" style:family="text">
      <style:text-properties style:font-name="Times New Roman" fo:font-size="12pt" style:font-size-asian="12pt" style:font-size-complex="12pt"/>
    </style:style>
    <style:style style:name="T1366" style:parent-style-name="DefaultParagraphFont" style:family="text">
      <style:text-properties style:font-name="Times New Roman" fo:font-size="12pt" style:font-size-asian="12pt" style:font-size-complex="12pt"/>
    </style:style>
    <style:style style:name="T1367" style:parent-style-name="DefaultParagraphFont" style:family="text">
      <style:text-properties style:font-name="Times New Roman" fo:font-size="12pt" style:font-size-asian="12pt" style:font-size-complex="12pt"/>
    </style:style>
    <style:style style:name="T1368" style:parent-style-name="DefaultParagraphFont" style:family="text">
      <style:text-properties style:font-name="Times New Roman" fo:font-size="12pt" style:font-size-asian="12pt" style:font-size-complex="12pt"/>
    </style:style>
    <style:style style:name="T1369" style:parent-style-name="DefaultParagraphFont" style:family="text">
      <style:text-properties style:font-name="Times New Roman" fo:font-size="12pt" style:font-size-asian="12pt" style:font-size-complex="12pt"/>
    </style:style>
    <style:style style:name="T1370" style:parent-style-name="DefaultParagraphFont" style:family="text">
      <style:text-properties style:font-name="Times New Roman" fo:font-size="12pt" style:font-size-asian="12pt" style:font-size-complex="12pt"/>
    </style:style>
    <style:style style:name="T1371" style:parent-style-name="DefaultParagraphFont" style:family="text">
      <style:text-properties style:font-name="Times New Roman" fo:font-size="12pt" style:font-size-asian="12pt" style:font-size-complex="12pt"/>
    </style:style>
    <style:style style:name="T1372" style:parent-style-name="DefaultParagraphFont" style:family="text">
      <style:text-properties style:font-name="Times New Roman" fo:font-size="12pt" style:font-size-asian="12pt" style:font-size-complex="12pt"/>
    </style:style>
    <style:style style:name="T1373" style:parent-style-name="DefaultParagraphFont" style:family="text">
      <style:text-properties style:font-name="Times New Roman" fo:font-size="12pt" style:font-size-asian="12pt" style:font-size-complex="12pt"/>
    </style:style>
    <style:style style:name="P1374" style:parent-style-name="Normal" style:family="paragraph">
      <style:paragraph-properties style:text-autospace="none" fo:text-align="justify" fo:margin-bottom="0in" fo:line-height="100%" fo:text-indent="0.3937in"/>
    </style:style>
    <style:style style:name="T137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37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37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37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37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38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38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38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38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384" style:parent-style-name="DefaultParagraphFont" style:family="text">
      <style:text-properties style:font-name="Times New Roman" fo:color="#000000" fo:font-size="12pt" style:font-size-asian="12pt" style:font-size-complex="12pt"/>
    </style:style>
    <style:style style:name="T1385" style:parent-style-name="DefaultParagraphFont" style:family="text">
      <style:text-properties style:font-name="Times New Roman" fo:color="#000000" fo:font-size="12pt" style:font-size-asian="12pt" style:font-size-complex="12pt"/>
    </style:style>
    <style:style style:name="T1386" style:parent-style-name="DefaultParagraphFont" style:family="text">
      <style:text-properties style:font-name="Times New Roman" fo:color="#000000" fo:font-size="12pt" style:font-size-asian="12pt" style:font-size-complex="12pt"/>
    </style:style>
    <style:style style:name="T1387" style:parent-style-name="DefaultParagraphFont" style:family="text">
      <style:text-properties style:font-name="Times New Roman" fo:color="#000000" fo:font-size="12pt" style:font-size-asian="12pt" style:font-size-complex="12pt"/>
    </style:style>
    <style:style style:name="T1388" style:parent-style-name="DefaultParagraphFont" style:family="text">
      <style:text-properties style:font-name="Times New Roman" fo:color="#000000" fo:font-size="12pt" style:font-size-asian="12pt" style:font-size-complex="12pt"/>
    </style:style>
    <style:style style:name="T1389" style:parent-style-name="DefaultParagraphFont" style:family="text">
      <style:text-properties style:font-name="Times New Roman" fo:color="#000000" fo:font-size="12pt" style:font-size-asian="12pt" style:font-size-complex="12pt"/>
    </style:style>
    <style:style style:name="T1390" style:parent-style-name="DefaultParagraphFont" style:family="text">
      <style:text-properties style:font-name="Times New Roman" fo:color="#000000" fo:font-size="12pt" style:font-size-asian="12pt" style:font-size-complex="12pt"/>
    </style:style>
    <style:style style:name="T1391" style:parent-style-name="DefaultParagraphFont" style:family="text">
      <style:text-properties style:font-name="Times New Roman" fo:color="#000000" fo:font-size="12pt" style:font-size-asian="12pt" style:font-size-complex="12pt"/>
    </style:style>
    <style:style style:name="T1392" style:parent-style-name="DefaultParagraphFont" style:family="text">
      <style:text-properties style:font-name="Times New Roman" fo:color="#000000" fo:font-size="12pt" style:font-size-asian="12pt" style:font-size-complex="12pt"/>
    </style:style>
    <style:style style:name="T1393" style:parent-style-name="DefaultParagraphFont" style:family="text">
      <style:text-properties style:font-name="Times New Roman" fo:color="#000000" fo:font-size="12pt" style:font-size-asian="12pt" style:font-size-complex="12pt"/>
    </style:style>
    <style:style style:name="T1394" style:parent-style-name="DefaultParagraphFont" style:family="text">
      <style:text-properties style:font-name="Times New Roman" fo:color="#000000" fo:font-size="12pt" style:font-size-asian="12pt" style:font-size-complex="12pt"/>
    </style:style>
    <style:style style:name="T1395" style:parent-style-name="DefaultParagraphFont" style:family="text">
      <style:text-properties style:font-name="Times New Roman" fo:color="#000000" fo:font-size="12pt" style:font-size-asian="12pt" style:font-size-complex="12pt"/>
    </style:style>
    <style:style style:name="T1396" style:parent-style-name="DefaultParagraphFont" style:family="text">
      <style:text-properties style:font-name="Times New Roman" fo:color="#000000" fo:font-size="12pt" style:font-size-asian="12pt" style:font-size-complex="12pt"/>
    </style:style>
    <style:style style:name="T1397" style:parent-style-name="DefaultParagraphFont" style:family="text">
      <style:text-properties style:font-name="Times New Roman" fo:color="#000000" fo:font-size="12pt" style:font-size-asian="12pt" style:font-size-complex="12pt"/>
    </style:style>
    <style:style style:name="T1398" style:parent-style-name="DefaultParagraphFont" style:family="text">
      <style:text-properties style:font-name="Times New Roman" fo:color="#000000" fo:font-size="12pt" style:font-size-asian="12pt" style:font-size-complex="12pt"/>
    </style:style>
    <style:style style:name="T1399" style:parent-style-name="DefaultParagraphFont" style:family="text">
      <style:text-properties style:font-name="Times New Roman" fo:color="#000000" fo:font-size="12pt" style:font-size-asian="12pt" style:font-size-complex="12pt"/>
    </style:style>
    <style:style style:name="T1400" style:parent-style-name="DefaultParagraphFont" style:family="text">
      <style:text-properties style:font-name="Times New Roman" fo:color="#000000" fo:font-size="12pt" style:font-size-asian="12pt" style:font-size-complex="12pt"/>
    </style:style>
    <style:style style:name="T1401" style:parent-style-name="DefaultParagraphFont" style:family="text">
      <style:text-properties style:font-name="Times New Roman" fo:color="#000000" fo:font-size="12pt" style:font-size-asian="12pt" style:font-size-complex="12pt"/>
    </style:style>
    <style:style style:name="T1402" style:parent-style-name="DefaultParagraphFont" style:family="text">
      <style:text-properties style:font-name="Times New Roman" fo:color="#000000" fo:font-size="12pt" style:font-size-asian="12pt" style:font-size-complex="12pt"/>
    </style:style>
    <style:style style:name="T1403" style:parent-style-name="DefaultParagraphFont" style:family="text">
      <style:text-properties style:font-name="Times New Roman" fo:color="#000000" fo:font-size="12pt" style:font-size-asian="12pt" style:font-size-complex="12pt"/>
    </style:style>
    <style:style style:name="T1404" style:parent-style-name="DefaultParagraphFont" style:family="text">
      <style:text-properties style:font-name="Times New Roman" fo:color="#000000" fo:font-size="12pt" style:font-size-asian="12pt" style:font-size-complex="12pt"/>
    </style:style>
    <style:style style:name="T1405" style:parent-style-name="DefaultParagraphFont" style:family="text">
      <style:text-properties style:font-name="Times New Roman" fo:color="#000000" fo:font-size="12pt" style:font-size-asian="12pt" style:font-size-complex="12pt"/>
    </style:style>
    <style:style style:name="T1406" style:parent-style-name="DefaultParagraphFont" style:family="text">
      <style:text-properties style:font-name="Times New Roman" fo:color="#000000" fo:font-size="12pt" style:font-size-asian="12pt" style:font-size-complex="12pt"/>
    </style:style>
    <style:style style:name="T1407" style:parent-style-name="DefaultParagraphFont" style:family="text">
      <style:text-properties style:font-name="Times New Roman" fo:color="#000000" fo:font-size="12pt" style:font-size-asian="12pt" style:font-size-complex="12pt"/>
    </style:style>
    <style:style style:name="T1408" style:parent-style-name="DefaultParagraphFont" style:family="text">
      <style:text-properties style:font-name="Times New Roman" fo:color="#000000" fo:font-size="12pt" style:font-size-asian="12pt" style:font-size-complex="12pt"/>
    </style:style>
    <style:style style:name="T1409" style:parent-style-name="DefaultParagraphFont" style:family="text">
      <style:text-properties style:font-name="Times New Roman" fo:color="#000000" fo:font-size="12pt" style:font-size-asian="12pt" style:font-size-complex="12pt"/>
    </style:style>
    <style:style style:name="T1410" style:parent-style-name="DefaultParagraphFont" style:family="text">
      <style:text-properties style:font-name="Times New Roman" fo:color="#000000" fo:font-size="12pt" style:font-size-asian="12pt" style:font-size-complex="12pt"/>
    </style:style>
    <style:style style:name="T1411" style:parent-style-name="DefaultParagraphFont" style:family="text">
      <style:text-properties style:font-name="Times New Roman" fo:color="#000000" fo:font-size="12pt" style:font-size-asian="12pt" style:font-size-complex="12pt"/>
    </style:style>
    <style:style style:name="T1412" style:parent-style-name="DefaultParagraphFont" style:family="text">
      <style:text-properties style:font-name="Times New Roman" fo:color="#000000" fo:font-size="12pt" style:font-size-asian="12pt" style:font-size-complex="12pt"/>
    </style:style>
    <style:style style:name="T1413" style:parent-style-name="DefaultParagraphFont" style:family="text">
      <style:text-properties style:font-name="Times New Roman" fo:color="#000000" fo:font-size="12pt" style:font-size-asian="12pt" style:font-size-complex="12pt"/>
    </style:style>
    <style:style style:name="T1414" style:parent-style-name="DefaultParagraphFont" style:family="text">
      <style:text-properties style:font-name="Times New Roman" fo:color="#000000" fo:font-size="12pt" style:font-size-asian="12pt" style:font-size-complex="12pt"/>
    </style:style>
    <style:style style:name="T1415" style:parent-style-name="DefaultParagraphFont" style:family="text">
      <style:text-properties style:font-name="Times New Roman" fo:color="#000000" fo:font-size="12pt" style:font-size-asian="12pt" style:font-size-complex="12pt"/>
    </style:style>
    <style:style style:name="T1416" style:parent-style-name="DefaultParagraphFont" style:family="text">
      <style:text-properties style:font-name="Times New Roman" fo:color="#000000" fo:font-size="12pt" style:font-size-asian="12pt" style:font-size-complex="12pt"/>
    </style:style>
    <style:style style:name="T1417" style:parent-style-name="DefaultParagraphFont" style:family="text">
      <style:text-properties style:font-name="Times New Roman" fo:color="#000000" fo:font-size="12pt" style:font-size-asian="12pt" style:font-size-complex="12pt"/>
    </style:style>
    <style:style style:name="T1418" style:parent-style-name="DefaultParagraphFont" style:family="text">
      <style:text-properties style:font-name="Times New Roman" fo:color="#000000" fo:font-size="12pt" style:font-size-asian="12pt" style:font-size-complex="12pt"/>
    </style:style>
    <style:style style:name="T1419" style:parent-style-name="DefaultParagraphFont" style:family="text">
      <style:text-properties style:font-name="Times New Roman" fo:font-size="12pt" style:font-size-asian="12pt" style:font-size-complex="12pt"/>
    </style:style>
    <style:style style:name="T1420" style:parent-style-name="DefaultParagraphFont" style:family="text">
      <style:text-properties style:font-name="Times New Roman" fo:font-size="12pt" style:font-size-asian="12pt" style:font-size-complex="12pt"/>
    </style:style>
    <style:style style:name="T1421" style:parent-style-name="DefaultParagraphFont" style:family="text">
      <style:text-properties style:font-name="Times New Roman" fo:font-size="12pt" style:font-size-asian="12pt" style:font-size-complex="12pt"/>
    </style:style>
    <style:style style:name="T1422" style:parent-style-name="DefaultParagraphFont" style:family="text">
      <style:text-properties style:font-name="Times New Roman" fo:font-size="12pt" style:font-size-asian="12pt" style:font-size-complex="12pt"/>
    </style:style>
    <style:style style:name="T1423" style:parent-style-name="DefaultParagraphFont" style:family="text">
      <style:text-properties style:font-name="Times New Roman" fo:font-size="12pt" style:font-size-asian="12pt" style:font-size-complex="12pt"/>
    </style:style>
    <style:style style:name="T1424" style:parent-style-name="DefaultParagraphFont" style:family="text">
      <style:text-properties style:font-name="Times New Roman" fo:font-size="12pt" style:font-size-asian="12pt" style:font-size-complex="12pt"/>
    </style:style>
    <style:style style:name="T1425" style:parent-style-name="DefaultParagraphFont" style:family="text">
      <style:text-properties style:font-name="Times New Roman" fo:font-size="12pt" style:font-size-asian="12pt" style:font-size-complex="12pt"/>
    </style:style>
    <style:style style:name="T1426" style:parent-style-name="DefaultParagraphFont" style:family="text">
      <style:text-properties style:font-name="Times New Roman" fo:font-size="12pt" style:font-size-asian="12pt" style:font-size-complex="12pt"/>
    </style:style>
    <style:style style:name="T1427" style:parent-style-name="DefaultParagraphFont" style:family="text">
      <style:text-properties style:font-name="Times New Roman" fo:font-size="12pt" style:font-size-asian="12pt" style:font-size-complex="12pt"/>
    </style:style>
    <style:style style:name="T1428" style:parent-style-name="DefaultParagraphFont" style:family="text">
      <style:text-properties style:font-name="Times New Roman" fo:font-size="12pt" style:font-size-asian="12pt" style:font-size-complex="12pt"/>
    </style:style>
    <style:style style:name="T1429" style:parent-style-name="DefaultParagraphFont" style:family="text">
      <style:text-properties style:font-name="Times New Roman" fo:color="#000000" fo:font-size="12pt" style:font-size-asian="12pt" style:font-size-complex="12pt"/>
    </style:style>
    <style:style style:name="T1430" style:parent-style-name="DefaultParagraphFont" style:family="text">
      <style:text-properties style:font-name="Times New Roman" fo:font-size="12pt" style:font-size-asian="12pt" style:font-size-complex="12pt"/>
    </style:style>
    <style:style style:name="T1431" style:parent-style-name="DefaultParagraphFont" style:family="text">
      <style:text-properties style:font-name="Times New Roman" fo:font-size="12pt" style:font-size-asian="12pt" style:font-size-complex="12pt"/>
    </style:style>
    <style:style style:name="T1432" style:parent-style-name="DefaultParagraphFont" style:family="text">
      <style:text-properties style:font-name="Times New Roman" fo:font-size="12pt" style:font-size-asian="12pt" style:font-size-complex="12pt"/>
    </style:style>
    <style:style style:name="T1433" style:parent-style-name="DefaultParagraphFont" style:family="text">
      <style:text-properties style:font-name="Times New Roman" fo:font-size="12pt" style:font-size-asian="12pt" style:font-size-complex="12pt"/>
    </style:style>
    <style:style style:name="T1434" style:parent-style-name="DefaultParagraphFont" style:family="text">
      <style:text-properties style:font-name="Times New Roman" fo:font-size="12pt" style:font-size-asian="12pt" style:font-size-complex="12pt"/>
    </style:style>
    <style:style style:name="P1435"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1436" style:parent-style-name="Normal" style:family="paragraph">
      <style:paragraph-properties style:text-autospace="none" fo:text-align="justify" fo:margin-bottom="0in" fo:line-height="100%" fo:text-indent="0.3937in"/>
    </style:style>
    <style:style style:name="T1437" style:parent-style-name="DefaultParagraphFont" style:family="text">
      <style:text-properties style:font-name="Times New Roman" fo:color="#000000" fo:font-size="12pt" style:font-size-asian="12pt" style:font-size-complex="12pt"/>
    </style:style>
    <style:style style:name="T1438" style:parent-style-name="DefaultParagraphFont" style:family="text">
      <style:text-properties style:font-name="Times New Roman" fo:color="#000000" fo:font-size="12pt" style:font-size-asian="12pt" style:font-size-complex="12pt"/>
    </style:style>
    <style:style style:name="T1439" style:parent-style-name="DefaultParagraphFont" style:family="text">
      <style:text-properties style:font-name="Times New Roman" fo:color="#000000" fo:font-size="12pt" style:font-size-asian="12pt" style:font-size-complex="12pt"/>
    </style:style>
    <style:style style:name="T1440" style:parent-style-name="DefaultParagraphFont" style:family="text">
      <style:text-properties style:font-name="Times New Roman" fo:color="#000000" fo:font-size="12pt" style:font-size-asian="12pt" style:font-size-complex="12pt"/>
    </style:style>
    <style:style style:name="T1441" style:parent-style-name="DefaultParagraphFont" style:family="text">
      <style:text-properties style:font-name="Times New Roman" fo:color="#000000" fo:font-size="12pt" style:font-size-asian="12pt" style:font-size-complex="12pt"/>
    </style:style>
    <style:style style:name="T1442" style:parent-style-name="DefaultParagraphFont" style:family="text">
      <style:text-properties style:font-name="Times New Roman" fo:color="#000000" fo:font-size="12pt" style:font-size-asian="12pt" style:font-size-complex="12pt"/>
    </style:style>
    <style:style style:name="T1443" style:parent-style-name="DefaultParagraphFont" style:family="text">
      <style:text-properties style:font-name="Times New Roman" fo:color="#000000" fo:font-size="12pt" style:font-size-asian="12pt" style:font-size-complex="12pt"/>
    </style:style>
    <style:style style:name="T1444" style:parent-style-name="DefaultParagraphFont" style:family="text">
      <style:text-properties style:font-name="Times New Roman" fo:color="#000000" fo:font-size="12pt" style:font-size-asian="12pt" style:font-size-complex="12pt"/>
    </style:style>
    <style:style style:name="T1445" style:parent-style-name="DefaultParagraphFont" style:family="text">
      <style:text-properties style:font-name="Times New Roman" fo:color="#000000" fo:font-size="12pt" style:font-size-asian="12pt" style:font-size-complex="12pt"/>
    </style:style>
    <style:style style:name="T1446" style:parent-style-name="DefaultParagraphFont" style:family="text">
      <style:text-properties style:font-name="Times New Roman" fo:color="#000000" fo:font-size="12pt" style:font-size-asian="12pt" style:font-size-complex="12pt"/>
    </style:style>
    <style:style style:name="T1447" style:parent-style-name="DefaultParagraphFont" style:family="text">
      <style:text-properties style:font-name="Times New Roman" fo:color="#000000" fo:font-size="12pt" style:font-size-asian="12pt" style:font-size-complex="12pt"/>
    </style:style>
    <style:style style:name="T1448" style:parent-style-name="DefaultParagraphFont" style:family="text">
      <style:text-properties style:font-name="Times New Roman" fo:color="#000000" fo:font-size="12pt" style:font-size-asian="12pt" style:font-size-complex="12pt"/>
    </style:style>
    <style:style style:name="T1449" style:parent-style-name="DefaultParagraphFont" style:family="text">
      <style:text-properties style:font-name="Times New Roman" fo:color="#000000" fo:font-size="12pt" style:font-size-asian="12pt" style:font-size-complex="12pt"/>
    </style:style>
    <style:style style:name="T1450" style:parent-style-name="DefaultParagraphFont" style:family="text">
      <style:text-properties style:font-name="Times New Roman" fo:font-size="12pt" style:font-size-asian="12pt" style:font-size-complex="12pt"/>
    </style:style>
    <style:style style:name="T1451" style:parent-style-name="DefaultParagraphFont" style:family="text">
      <style:text-properties style:font-name="Times New Roman" fo:font-size="12pt" style:font-size-asian="12pt" style:font-size-complex="12pt"/>
    </style:style>
    <style:style style:name="T1452" style:parent-style-name="DefaultParagraphFont" style:family="text">
      <style:text-properties style:font-name="Times New Roman" fo:font-size="12pt" style:font-size-asian="12pt" style:font-size-complex="12pt"/>
    </style:style>
    <style:style style:name="T1453" style:parent-style-name="DefaultParagraphFont" style:family="text">
      <style:text-properties style:font-name="Times New Roman" fo:font-size="12pt" style:font-size-asian="12pt" style:font-size-complex="12pt"/>
    </style:style>
    <style:style style:name="T1454" style:parent-style-name="DefaultParagraphFont" style:family="text">
      <style:text-properties style:font-name="Times New Roman" fo:font-size="12pt" style:font-size-asian="12pt" style:font-size-complex="12pt"/>
    </style:style>
    <style:style style:name="T1455" style:parent-style-name="DefaultParagraphFont" style:family="text">
      <style:text-properties style:font-name="Times New Roman" fo:font-size="12pt" style:font-size-asian="12pt" style:font-size-complex="12pt"/>
    </style:style>
    <style:style style:name="T1456" style:parent-style-name="DefaultParagraphFont" style:family="text">
      <style:text-properties style:font-name="Times New Roman" fo:font-size="12pt" style:font-size-asian="12pt" style:font-size-complex="12pt"/>
    </style:style>
    <style:style style:name="T1457" style:parent-style-name="DefaultParagraphFont" style:family="text">
      <style:text-properties style:font-name="Times New Roman" fo:font-size="12pt" style:font-size-asian="12pt" style:font-size-complex="12pt"/>
    </style:style>
    <style:style style:name="T1458" style:parent-style-name="DefaultParagraphFont" style:family="text">
      <style:text-properties style:font-name="Times New Roman" fo:font-size="12pt" style:font-size-asian="12pt" style:font-size-complex="12pt"/>
    </style:style>
    <style:style style:name="T1459" style:parent-style-name="DefaultParagraphFont" style:family="text">
      <style:text-properties style:font-name="Times New Roman" fo:font-size="12pt" style:font-size-asian="12pt" style:font-size-complex="12pt"/>
    </style:style>
    <style:style style:name="T1460" style:parent-style-name="DefaultParagraphFont" style:family="text">
      <style:text-properties style:font-name="Times New Roman" fo:font-size="12pt" style:font-size-asian="12pt" style:font-size-complex="12pt"/>
    </style:style>
    <style:style style:name="T1461" style:parent-style-name="DefaultParagraphFont" style:family="text">
      <style:text-properties style:font-name="Times New Roman" fo:font-size="12pt" style:font-size-asian="12pt" style:font-size-complex="12pt"/>
    </style:style>
    <style:style style:name="T1462" style:parent-style-name="DefaultParagraphFont" style:family="text">
      <style:text-properties style:font-name="Times New Roman" fo:font-size="12pt" style:font-size-asian="12pt" style:font-size-complex="12pt"/>
    </style:style>
    <style:style style:name="P1463" style:parent-style-name="Normal" style:family="paragraph">
      <style:paragraph-properties style:text-autospace="none" fo:text-align="justify" fo:margin-bottom="0in" fo:line-height="100%" fo:text-indent="0.3937in"/>
    </style:style>
    <style:style style:name="T1464" style:parent-style-name="DefaultParagraphFont" style:family="text">
      <style:text-properties style:font-name="Times New Roman" fo:color="#000000" fo:font-size="12pt" style:font-size-asian="12pt" style:font-size-complex="12pt"/>
    </style:style>
    <style:style style:name="T1465" style:parent-style-name="DefaultParagraphFont" style:family="text">
      <style:text-properties style:font-name="Times New Roman" fo:color="#000000" fo:font-size="12pt" style:font-size-asian="12pt" style:font-size-complex="12pt"/>
    </style:style>
    <style:style style:name="T1466" style:parent-style-name="DefaultParagraphFont" style:family="text">
      <style:text-properties style:font-name="Times New Roman" fo:font-size="12pt" style:font-size-asian="12pt" style:font-size-complex="12pt"/>
    </style:style>
    <style:style style:name="T1467" style:parent-style-name="DefaultParagraphFont" style:family="text">
      <style:text-properties style:font-name="Times New Roman" fo:color="#000000" fo:font-size="12pt" style:font-size-asian="12pt" style:font-size-complex="12pt"/>
    </style:style>
    <style:style style:name="T1468" style:parent-style-name="DefaultParagraphFont" style:family="text">
      <style:text-properties style:font-name="Times New Roman" fo:color="#000000" fo:font-size="12pt" style:font-size-asian="12pt" style:font-size-complex="12pt"/>
    </style:style>
    <style:style style:name="T1469" style:parent-style-name="DefaultParagraphFont" style:family="text">
      <style:text-properties style:font-name="Times New Roman" fo:color="#000000" fo:font-size="12pt" style:font-size-asian="12pt" style:font-size-complex="12pt"/>
    </style:style>
    <style:style style:name="T1470" style:parent-style-name="DefaultParagraphFont" style:family="text">
      <style:text-properties style:font-name="Times New Roman" fo:color="#000000" fo:font-size="12pt" style:font-size-asian="12pt" style:font-size-complex="12pt"/>
    </style:style>
    <style:style style:name="T1471" style:parent-style-name="DefaultParagraphFont" style:family="text">
      <style:text-properties style:font-name="Times New Roman" fo:color="#000000" fo:font-size="12pt" style:font-size-asian="12pt" style:font-size-complex="12pt"/>
    </style:style>
    <style:style style:name="T1472" style:parent-style-name="DefaultParagraphFont" style:family="text">
      <style:text-properties style:font-name="Times New Roman" fo:font-size="12pt" style:font-size-asian="12pt" style:font-size-complex="12pt"/>
    </style:style>
    <style:style style:name="T1473" style:parent-style-name="DefaultParagraphFont" style:family="text">
      <style:text-properties style:font-name="Times New Roman" fo:color="#000000" fo:font-size="12pt" style:font-size-asian="12pt" style:font-size-complex="12pt"/>
    </style:style>
    <style:style style:name="T1474" style:parent-style-name="DefaultParagraphFont" style:family="text">
      <style:text-properties style:font-name="Times New Roman" fo:color="#000000" fo:font-size="12pt" style:font-size-asian="12pt" style:font-size-complex="12pt"/>
    </style:style>
    <style:style style:name="T1475" style:parent-style-name="DefaultParagraphFont" style:family="text">
      <style:text-properties style:font-name="Times New Roman" fo:color="#000000" fo:font-size="12pt" style:font-size-asian="12pt" style:font-size-complex="12pt"/>
    </style:style>
    <style:style style:name="T1476" style:parent-style-name="DefaultParagraphFont" style:family="text">
      <style:text-properties style:font-name="Times New Roman" fo:color="#000000" fo:font-size="12pt" style:font-size-asian="12pt" style:font-size-complex="12pt"/>
    </style:style>
    <style:style style:name="T1477" style:parent-style-name="DefaultParagraphFont" style:family="text">
      <style:text-properties style:font-name="Times New Roman" fo:color="#000000" fo:font-size="12pt" style:font-size-asian="12pt" style:font-size-complex="12pt"/>
    </style:style>
    <style:style style:name="T1478" style:parent-style-name="DefaultParagraphFont" style:family="text">
      <style:text-properties style:font-name="Times New Roman" fo:color="#000000" fo:font-size="12pt" style:font-size-asian="12pt" style:font-size-complex="12pt"/>
    </style:style>
    <style:style style:name="T1479" style:parent-style-name="DefaultParagraphFont" style:family="text">
      <style:text-properties style:font-name="Times New Roman" fo:color="#000000" fo:font-size="12pt" style:font-size-asian="12pt" style:font-size-complex="12pt"/>
    </style:style>
    <style:style style:name="T1480" style:parent-style-name="DefaultParagraphFont" style:family="text">
      <style:text-properties style:font-name="Times New Roman" fo:color="#000000" fo:font-size="12pt" style:font-size-asian="12pt" style:font-size-complex="12pt"/>
    </style:style>
    <style:style style:name="T1481" style:parent-style-name="DefaultParagraphFont" style:family="text">
      <style:text-properties style:font-name="Times New Roman" fo:color="#000000" fo:font-size="12pt" style:font-size-asian="12pt" style:font-size-complex="12pt"/>
    </style:style>
    <style:style style:name="T1482" style:parent-style-name="DefaultParagraphFont" style:family="text">
      <style:text-properties style:font-name="Times New Roman" fo:color="#000000" fo:font-size="12pt" style:font-size-asian="12pt" style:font-size-complex="12pt"/>
    </style:style>
    <style:style style:name="T1483" style:parent-style-name="DefaultParagraphFont" style:family="text">
      <style:text-properties style:font-name="Times New Roman" fo:font-style="italic" style:font-style-asian="italic" fo:color="#000000" fo:font-size="12pt" style:font-size-asian="12pt" style:font-size-complex="12pt"/>
    </style:style>
    <style:style style:name="T1484" style:parent-style-name="DefaultParagraphFont" style:family="text">
      <style:text-properties style:font-name="Times New Roman" fo:color="#000000" fo:font-size="12pt" style:font-size-asian="12pt" style:font-size-complex="12pt"/>
    </style:style>
    <style:style style:name="T1485" style:parent-style-name="DefaultParagraphFont" style:family="text">
      <style:text-properties style:font-name="Times New Roman" fo:color="#000000" fo:font-size="12pt" style:font-size-asian="12pt" style:font-size-complex="12pt"/>
    </style:style>
    <style:style style:name="T1486" style:parent-style-name="DefaultParagraphFont" style:family="text">
      <style:text-properties style:font-name="Times New Roman" fo:color="#000000" fo:font-size="12pt" style:font-size-asian="12pt" style:font-size-complex="12pt"/>
    </style:style>
    <style:style style:name="T1487" style:parent-style-name="DefaultParagraphFont" style:family="text">
      <style:text-properties style:font-name="Times New Roman" fo:color="#000000" fo:font-size="12pt" style:font-size-asian="12pt" style:font-size-complex="12pt"/>
    </style:style>
    <style:style style:name="P1488" style:parent-style-name="Normal" style:family="paragraph">
      <style:paragraph-properties style:text-autospace="none" fo:text-align="justify" fo:margin-bottom="0in" fo:line-height="100%" fo:text-indent="0.3937in"/>
    </style:style>
    <style:style style:name="T1489" style:parent-style-name="DefaultParagraphFont" style:family="text">
      <style:text-properties style:font-name="Times New Roman" fo:color="#000000" fo:font-size="12pt" style:font-size-asian="12pt" style:font-size-complex="12pt"/>
    </style:style>
    <style:style style:name="T1490" style:parent-style-name="DefaultParagraphFont" style:family="text">
      <style:text-properties style:font-name="Times New Roman" fo:color="#000000" fo:font-size="12pt" style:font-size-asian="12pt" style:font-size-complex="12pt"/>
    </style:style>
    <style:style style:name="T1491" style:parent-style-name="DefaultParagraphFont" style:family="text">
      <style:text-properties style:font-name="Times New Roman" fo:font-size="12pt" style:font-size-asian="12pt" style:font-size-complex="12pt"/>
    </style:style>
    <style:style style:name="T1492" style:parent-style-name="DefaultParagraphFont" style:family="text">
      <style:text-properties style:font-name="Times New Roman" fo:color="#000000" fo:font-size="12pt" style:font-size-asian="12pt" style:font-size-complex="12pt"/>
    </style:style>
    <style:style style:name="T1493" style:parent-style-name="DefaultParagraphFont" style:family="text">
      <style:text-properties style:font-name="Times New Roman" fo:color="#000000" fo:font-size="12pt" style:font-size-asian="12pt" style:font-size-complex="12pt"/>
    </style:style>
    <style:style style:name="T1494" style:parent-style-name="DefaultParagraphFont" style:family="text">
      <style:text-properties style:font-name="Times New Roman" fo:color="#000000" fo:font-size="12pt" style:font-size-asian="12pt" style:font-size-complex="12pt"/>
    </style:style>
    <style:style style:name="T1495" style:parent-style-name="DefaultParagraphFont" style:family="text">
      <style:text-properties style:font-name="Times New Roman" fo:color="#000000" fo:font-size="12pt" style:font-size-asian="12pt" style:font-size-complex="12pt"/>
    </style:style>
    <style:style style:name="T1496" style:parent-style-name="DefaultParagraphFont" style:family="text">
      <style:text-properties style:font-name="Times New Roman" fo:color="#000000" fo:font-size="12pt" style:font-size-asian="12pt" style:font-size-complex="12pt"/>
    </style:style>
    <style:style style:name="T1497" style:parent-style-name="DefaultParagraphFont" style:family="text">
      <style:text-properties style:font-name="Times New Roman" fo:color="#000000" fo:font-size="12pt" style:font-size-asian="12pt" style:font-size-complex="12pt"/>
    </style:style>
    <style:style style:name="T1498" style:parent-style-name="DefaultParagraphFont" style:family="text">
      <style:text-properties style:font-name="Times New Roman" fo:color="#000000" fo:font-size="12pt" style:font-size-asian="12pt" style:font-size-complex="12pt"/>
    </style:style>
    <style:style style:name="T1499" style:parent-style-name="DefaultParagraphFont" style:family="text">
      <style:text-properties style:font-name="Times New Roman" fo:color="#000000" fo:font-size="12pt" style:font-size-asian="12pt" style:font-size-complex="12pt"/>
    </style:style>
    <style:style style:name="T1500" style:parent-style-name="DefaultParagraphFont" style:family="text">
      <style:text-properties style:font-name="Times New Roman" fo:color="#000000" fo:font-size="12pt" style:font-size-asian="12pt" style:font-size-complex="12pt"/>
    </style:style>
    <style:style style:name="T1501" style:parent-style-name="DefaultParagraphFont" style:family="text">
      <style:text-properties style:font-name="Times New Roman" fo:color="#000000" fo:font-size="12pt" style:font-size-asian="12pt" style:font-size-complex="12pt"/>
    </style:style>
    <style:style style:name="T1502" style:parent-style-name="DefaultParagraphFont" style:family="text">
      <style:text-properties style:font-name="Times New Roman" fo:color="#000000" fo:font-size="12pt" style:font-size-asian="12pt" style:font-size-complex="12pt"/>
    </style:style>
    <style:style style:name="T1503" style:parent-style-name="DefaultParagraphFont" style:family="text">
      <style:text-properties style:font-name="Times New Roman" fo:color="#000000" fo:font-size="12pt" style:font-size-asian="12pt" style:font-size-complex="12pt"/>
    </style:style>
    <style:style style:name="T1504" style:parent-style-name="DefaultParagraphFont" style:family="text">
      <style:text-properties style:font-name="Times New Roman" fo:color="#000000" fo:font-size="12pt" style:font-size-asian="12pt" style:font-size-complex="12pt"/>
    </style:style>
    <style:style style:name="T1505" style:parent-style-name="DefaultParagraphFont" style:family="text">
      <style:text-properties style:font-name="Times New Roman" fo:color="#000000" fo:font-size="12pt" style:font-size-asian="12pt" style:font-size-complex="12pt"/>
    </style:style>
    <style:style style:name="T1506" style:parent-style-name="DefaultParagraphFont" style:family="text">
      <style:text-properties style:font-name="Times New Roman" fo:color="#000000" fo:font-size="12pt" style:font-size-asian="12pt" style:font-size-complex="12pt"/>
    </style:style>
    <style:style style:name="T1507" style:parent-style-name="DefaultParagraphFont" style:family="text">
      <style:text-properties style:font-name="Times New Roman" fo:color="#000000" fo:font-size="12pt" style:font-size-asian="12pt" style:font-size-complex="12pt"/>
    </style:style>
    <style:style style:name="T1508" style:parent-style-name="DefaultParagraphFont" style:family="text">
      <style:text-properties style:font-name="Times New Roman" fo:color="#000000" fo:font-size="12pt" style:font-size-asian="12pt" style:font-size-complex="12pt"/>
    </style:style>
    <style:style style:name="T1509" style:parent-style-name="DefaultParagraphFont" style:family="text">
      <style:text-properties style:font-name="Times New Roman" fo:color="#000000" fo:font-size="12pt" style:font-size-asian="12pt" style:font-size-complex="12pt"/>
    </style:style>
    <style:style style:name="P1510" style:parent-style-name="Normal" style:family="paragraph">
      <style:paragraph-properties style:text-autospace="none" fo:text-align="justify" fo:margin-bottom="0in" fo:line-height="100%" fo:text-indent="0.3937in"/>
    </style:style>
    <style:style style:name="T1511" style:parent-style-name="DefaultParagraphFont" style:family="text">
      <style:text-properties style:font-name="Times New Roman" fo:font-size="12pt" style:font-size-asian="12pt" style:font-size-complex="12pt"/>
    </style:style>
    <style:style style:name="T1512" style:parent-style-name="DefaultParagraphFont" style:family="text">
      <style:text-properties style:font-name="Times New Roman" fo:font-size="12pt" style:font-size-asian="12pt" style:font-size-complex="12pt"/>
    </style:style>
    <style:style style:name="T1513" style:parent-style-name="DefaultParagraphFont" style:family="text">
      <style:text-properties style:font-name="Times New Roman" fo:font-size="12pt" style:font-size-asian="12pt" style:font-size-complex="12pt"/>
    </style:style>
    <style:style style:name="T1514" style:parent-style-name="DefaultParagraphFont" style:family="text">
      <style:text-properties style:font-name="Times New Roman" fo:font-size="12pt" style:font-size-asian="12pt" style:font-size-complex="12pt"/>
    </style:style>
    <style:style style:name="T1515" style:parent-style-name="DefaultParagraphFont" style:family="text">
      <style:text-properties style:font-name="Times New Roman" fo:font-size="12pt" style:font-size-asian="12pt" style:font-size-complex="12pt"/>
    </style:style>
    <style:style style:name="T1516" style:parent-style-name="DefaultParagraphFont" style:family="text">
      <style:text-properties style:font-name="Times New Roman" fo:font-size="12pt" style:font-size-asian="12pt" style:font-size-complex="12pt"/>
    </style:style>
    <style:style style:name="T1517" style:parent-style-name="DefaultParagraphFont" style:family="text">
      <style:text-properties style:font-name="Times New Roman" fo:font-size="12pt" style:font-size-asian="12pt" style:font-size-complex="12pt"/>
    </style:style>
    <style:style style:name="T1518" style:parent-style-name="DefaultParagraphFont" style:family="text">
      <style:text-properties style:font-name="Times New Roman" fo:font-size="12pt" style:font-size-asian="12pt" style:font-size-complex="12pt"/>
    </style:style>
    <style:style style:name="T1519" style:parent-style-name="DefaultParagraphFont" style:family="text">
      <style:text-properties style:font-name="Times New Roman" fo:font-size="12pt" style:font-size-asian="12pt" style:font-size-complex="12pt"/>
    </style:style>
    <style:style style:name="T1520" style:parent-style-name="DefaultParagraphFont" style:family="text">
      <style:text-properties style:font-name="Times New Roman" fo:font-size="12pt" style:font-size-asian="12pt" style:font-size-complex="12pt"/>
    </style:style>
    <style:style style:name="T1521" style:parent-style-name="DefaultParagraphFont" style:family="text">
      <style:text-properties style:font-name="Times New Roman" fo:font-size="12pt" style:font-size-asian="12pt" style:font-size-complex="12pt"/>
    </style:style>
    <style:style style:name="T1522" style:parent-style-name="DefaultParagraphFont" style:family="text">
      <style:text-properties style:font-name="Times New Roman" fo:font-size="12pt" style:font-size-asian="12pt" style:font-size-complex="12pt"/>
    </style:style>
    <style:style style:name="T1523" style:parent-style-name="DefaultParagraphFont" style:family="text">
      <style:text-properties style:font-name="Times New Roman" fo:font-size="12pt" style:font-size-asian="12pt" style:font-size-complex="12pt"/>
    </style:style>
    <style:style style:name="T1524" style:parent-style-name="DefaultParagraphFont" style:family="text">
      <style:text-properties style:font-name="Times New Roman" fo:font-size="12pt" style:font-size-asian="12pt" style:font-size-complex="12pt"/>
    </style:style>
    <style:style style:name="T1525" style:parent-style-name="DefaultParagraphFont" style:family="text">
      <style:text-properties style:font-name="Times New Roman" fo:font-size="12pt" style:font-size-asian="12pt" style:font-size-complex="12pt"/>
    </style:style>
    <style:style style:name="T1526" style:parent-style-name="DefaultParagraphFont" style:family="text">
      <style:text-properties style:font-name="Times New Roman" fo:font-size="12pt" style:font-size-asian="12pt" style:font-size-complex="12pt"/>
    </style:style>
    <style:style style:name="T1527" style:parent-style-name="DefaultParagraphFont" style:family="text">
      <style:text-properties style:font-name="Times New Roman" fo:color="#000000" fo:font-size="12pt" style:font-size-asian="12pt" style:font-size-complex="12pt"/>
    </style:style>
    <style:style style:name="P1528" style:parent-style-name="Normal" style:family="paragraph">
      <style:paragraph-properties style:text-autospace="none" fo:text-align="justify" fo:margin-bottom="0in" fo:line-height="100%" fo:text-indent="0.3937in"/>
    </style:style>
    <style:style style:name="T1529" style:parent-style-name="DefaultParagraphFont" style:family="text">
      <style:text-properties style:font-name="Times New Roman" fo:color="#000000" fo:font-size="12pt" style:font-size-asian="12pt" style:font-size-complex="12pt"/>
    </style:style>
    <style:style style:name="T1530" style:parent-style-name="DefaultParagraphFont" style:family="text">
      <style:text-properties style:font-name="Times New Roman" fo:font-size="12pt" style:font-size-asian="12pt" style:font-size-complex="12pt"/>
    </style:style>
    <style:style style:name="T1531" style:parent-style-name="DefaultParagraphFont" style:family="text">
      <style:text-properties style:font-name="Times New Roman" fo:color="#000000" fo:font-size="12pt" style:font-size-asian="12pt" style:font-size-complex="12pt"/>
    </style:style>
    <style:style style:name="T1532" style:parent-style-name="DefaultParagraphFont" style:family="text">
      <style:text-properties style:font-name="Times New Roman" fo:color="#000000" fo:font-size="12pt" style:font-size-asian="12pt" style:font-size-complex="12pt"/>
    </style:style>
    <style:style style:name="T1533" style:parent-style-name="DefaultParagraphFont" style:family="text">
      <style:text-properties style:font-name="Times New Roman" fo:color="#000000" fo:font-size="12pt" style:font-size-asian="12pt" style:font-size-complex="12pt"/>
    </style:style>
    <style:style style:name="T1534" style:parent-style-name="DefaultParagraphFont" style:family="text">
      <style:text-properties style:font-name="Times New Roman" fo:color="#000000" fo:font-size="12pt" style:font-size-asian="12pt" style:font-size-complex="12pt"/>
    </style:style>
    <style:style style:name="T1535" style:parent-style-name="DefaultParagraphFont" style:family="text">
      <style:text-properties style:font-name="Times New Roman" fo:color="#000000" fo:font-size="12pt" style:font-size-asian="12pt" style:font-size-complex="12pt"/>
    </style:style>
    <style:style style:name="T1536" style:parent-style-name="DefaultParagraphFont" style:family="text">
      <style:text-properties style:font-name="Times New Roman" fo:color="#000000" fo:font-size="12pt" style:font-size-asian="12pt" style:font-size-complex="12pt"/>
    </style:style>
    <style:style style:name="T1537" style:parent-style-name="DefaultParagraphFont" style:family="text">
      <style:text-properties style:font-name="Times New Roman" fo:color="#000000" fo:font-size="12pt" style:font-size-asian="12pt" style:font-size-complex="12pt"/>
    </style:style>
    <style:style style:name="T1538" style:parent-style-name="DefaultParagraphFont" style:family="text">
      <style:text-properties style:font-name="Times New Roman" fo:color="#000000" fo:font-size="12pt" style:font-size-asian="12pt" style:font-size-complex="12pt"/>
    </style:style>
    <style:style style:name="T1539" style:parent-style-name="DefaultParagraphFont" style:family="text">
      <style:text-properties style:font-name="Times New Roman" fo:color="#000000" fo:font-size="12pt" style:font-size-asian="12pt" style:font-size-complex="12pt"/>
    </style:style>
    <style:style style:name="T1540" style:parent-style-name="DefaultParagraphFont" style:family="text">
      <style:text-properties style:font-name="Times New Roman" fo:color="#000000" fo:font-size="12pt" style:font-size-asian="12pt" style:font-size-complex="12pt"/>
    </style:style>
    <style:style style:name="T1541" style:parent-style-name="DefaultParagraphFont" style:family="text">
      <style:text-properties style:font-name="Times New Roman" fo:color="#000000" fo:font-size="12pt" style:font-size-asian="12pt" style:font-size-complex="12pt"/>
    </style:style>
    <style:style style:name="T1542" style:parent-style-name="DefaultParagraphFont" style:family="text">
      <style:text-properties style:font-name="Times New Roman" fo:color="#000000" fo:font-size="12pt" style:font-size-asian="12pt" style:font-size-complex="12pt"/>
    </style:style>
    <style:style style:name="T1543" style:parent-style-name="DefaultParagraphFont" style:family="text">
      <style:text-properties style:font-name="Times New Roman" fo:color="#000000" fo:font-size="12pt" style:font-size-asian="12pt" style:font-size-complex="12pt"/>
    </style:style>
    <style:style style:name="T1544" style:parent-style-name="DefaultParagraphFont" style:family="text">
      <style:text-properties style:font-name="Times New Roman" fo:color="#000000" fo:font-size="12pt" style:font-size-asian="12pt" style:font-size-complex="12pt"/>
    </style:style>
    <style:style style:name="T1545" style:parent-style-name="DefaultParagraphFont" style:family="text">
      <style:text-properties style:font-name="Times New Roman" fo:color="#000000" fo:font-size="12pt" style:font-size-asian="12pt" style:font-size-complex="12pt"/>
    </style:style>
    <style:style style:name="P1546" style:parent-style-name="Normal" style:family="paragraph">
      <style:paragraph-properties style:text-autospace="none" fo:text-align="justify" fo:margin-bottom="0in" fo:line-height="100%" fo:text-indent="0.3937in"/>
    </style:style>
    <style:style style:name="T1547" style:parent-style-name="DefaultParagraphFont" style:family="text">
      <style:text-properties style:font-name="Times New Roman" fo:font-size="12pt" style:font-size-asian="12pt" style:font-size-complex="12pt"/>
    </style:style>
    <style:style style:name="T1548" style:parent-style-name="DefaultParagraphFont" style:family="text">
      <style:text-properties style:font-name="Times New Roman" fo:font-size="12pt" style:font-size-asian="12pt" style:font-size-complex="12pt"/>
    </style:style>
    <style:style style:name="T1549" style:parent-style-name="DefaultParagraphFont" style:family="text">
      <style:text-properties style:font-name="Times New Roman" fo:font-size="12pt" style:font-size-asian="12pt" style:font-size-complex="12pt"/>
    </style:style>
    <style:style style:name="T1550" style:parent-style-name="DefaultParagraphFont" style:family="text">
      <style:text-properties style:font-name="Times New Roman" fo:font-size="12pt" style:font-size-asian="12pt" style:font-size-complex="12pt"/>
    </style:style>
    <style:style style:name="T1551" style:parent-style-name="DefaultParagraphFont" style:family="text">
      <style:text-properties style:font-name="Times New Roman" fo:font-size="12pt" style:font-size-asian="12pt" style:font-size-complex="12pt"/>
    </style:style>
    <style:style style:name="T1552" style:parent-style-name="DefaultParagraphFont" style:family="text">
      <style:text-properties style:font-name="Times New Roman" fo:font-size="12pt" style:font-size-asian="12pt" style:font-size-complex="12pt"/>
    </style:style>
    <style:style style:name="T1553" style:parent-style-name="DefaultParagraphFont" style:family="text">
      <style:text-properties style:font-name="Times New Roman" fo:font-size="12pt" style:font-size-asian="12pt" style:font-size-complex="12pt"/>
    </style:style>
    <style:style style:name="T1554" style:parent-style-name="DefaultParagraphFont" style:family="text">
      <style:text-properties style:font-name="Times New Roman" fo:font-size="12pt" style:font-size-asian="12pt" style:font-size-complex="12pt"/>
    </style:style>
    <style:style style:name="T1555" style:parent-style-name="DefaultParagraphFont" style:family="text">
      <style:text-properties style:font-name="Times New Roman" fo:font-size="12pt" style:font-size-asian="12pt" style:font-size-complex="12pt"/>
    </style:style>
    <style:style style:name="T1556" style:parent-style-name="DefaultParagraphFont" style:family="text">
      <style:text-properties style:font-name="Times New Roman" fo:font-size="12pt" style:font-size-asian="12pt" style:font-size-complex="12pt"/>
    </style:style>
    <style:style style:name="T1557" style:parent-style-name="DefaultParagraphFont" style:family="text">
      <style:text-properties style:font-name="Times New Roman" fo:font-size="12pt" style:font-size-asian="12pt" style:font-size-complex="12pt"/>
    </style:style>
    <style:style style:name="T1558" style:parent-style-name="DefaultParagraphFont" style:family="text">
      <style:text-properties style:font-name="Times New Roman" fo:font-size="12pt" style:font-size-asian="12pt" style:font-size-complex="12pt"/>
    </style:style>
    <style:style style:name="T1559" style:parent-style-name="DefaultParagraphFont" style:family="text">
      <style:text-properties style:font-name="Times New Roman" fo:font-size="12pt" style:font-size-asian="12pt" style:font-size-complex="12pt"/>
    </style:style>
    <style:style style:name="T1560" style:parent-style-name="DefaultParagraphFont" style:family="text">
      <style:text-properties style:font-name="Times New Roman" style:font-name-asian="Times New Roman" fo:font-size="12pt" style:font-size-asian="12pt" style:font-size-complex="12pt"/>
    </style:style>
    <style:style style:name="T1561" style:parent-style-name="DefaultParagraphFont" style:family="text">
      <style:text-properties style:font-name="Times New Roman" fo:font-size="12pt" style:font-size-asian="12pt" style:font-size-complex="12pt"/>
    </style:style>
    <style:style style:name="T1562" style:parent-style-name="DefaultParagraphFont" style:family="text">
      <style:text-properties style:font-name="Times New Roman" fo:font-size="12pt" style:font-size-asian="12pt" style:font-size-complex="12pt"/>
    </style:style>
    <style:style style:name="T1563" style:parent-style-name="DefaultParagraphFont" style:family="text">
      <style:text-properties style:font-name="Times New Roman" fo:font-size="12pt" style:font-size-asian="12pt" style:font-size-complex="12pt"/>
    </style:style>
    <style:style style:name="T1564" style:parent-style-name="DefaultParagraphFont" style:family="text">
      <style:text-properties style:font-name="Times New Roman" fo:font-size="12pt" style:font-size-asian="12pt" style:font-size-complex="12pt"/>
    </style:style>
    <style:style style:name="T1565" style:parent-style-name="DefaultParagraphFont" style:family="text">
      <style:text-properties style:font-name="Times New Roman" fo:font-size="12pt" style:font-size-asian="12pt" style:font-size-complex="12pt"/>
    </style:style>
    <style:style style:name="T1566" style:parent-style-name="DefaultParagraphFont" style:family="text">
      <style:text-properties style:font-name="Times New Roman" fo:font-size="12pt" style:font-size-asian="12pt" style:font-size-complex="12pt"/>
    </style:style>
    <style:style style:name="T1567" style:parent-style-name="DefaultParagraphFont" style:family="text">
      <style:text-properties style:font-name="Times New Roman" fo:font-size="12pt" style:font-size-asian="12pt" style:font-size-complex="12pt"/>
    </style:style>
    <style:style style:name="T1568" style:parent-style-name="DefaultParagraphFont" style:family="text">
      <style:text-properties style:font-name="Times New Roman" fo:font-size="12pt" style:font-size-asian="12pt" style:font-size-complex="12pt"/>
    </style:style>
    <style:style style:name="T1569" style:parent-style-name="DefaultParagraphFont" style:family="text">
      <style:text-properties style:font-name="Times New Roman" fo:font-size="12pt" style:font-size-asian="12pt" style:font-size-complex="12pt"/>
    </style:style>
    <style:style style:name="T1570" style:parent-style-name="DefaultParagraphFont" style:family="text">
      <style:text-properties style:font-name="Times New Roman" fo:font-size="12pt" style:font-size-asian="12pt" style:font-size-complex="12pt"/>
    </style:style>
    <style:style style:name="T1571" style:parent-style-name="DefaultParagraphFont" style:family="text">
      <style:text-properties style:font-name="Times New Roman" fo:font-size="12pt" style:font-size-asian="12pt" style:font-size-complex="12pt"/>
    </style:style>
    <style:style style:name="T1572" style:parent-style-name="DefaultParagraphFont" style:family="text">
      <style:text-properties style:font-name="Times New Roman" fo:font-size="12pt" style:font-size-asian="12pt" style:font-size-complex="12pt"/>
    </style:style>
    <style:style style:name="T1573" style:parent-style-name="DefaultParagraphFont" style:family="text">
      <style:text-properties style:font-name="Times New Roman" fo:font-size="12pt" style:font-size-asian="12pt" style:font-size-complex="12pt"/>
    </style:style>
    <style:style style:name="P1574" style:parent-style-name="Normal" style:family="paragraph">
      <style:paragraph-properties style:text-autospace="none" fo:text-align="justify" fo:margin-bottom="0in" fo:line-height="100%" fo:text-indent="0.3937in"/>
    </style:style>
    <style:style style:name="T157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57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57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57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57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58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58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58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58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584" style:parent-style-name="DefaultParagraphFont" style:family="text">
      <style:text-properties style:font-name="Times New Roman" fo:color="#000000" fo:font-size="12pt" style:font-size-asian="12pt" style:font-size-complex="12pt"/>
    </style:style>
    <style:style style:name="T1585" style:parent-style-name="DefaultParagraphFont" style:family="text">
      <style:text-properties style:font-name="Times New Roman" fo:color="#000000" fo:font-size="12pt" style:font-size-asian="12pt" style:font-size-complex="12pt"/>
    </style:style>
    <style:style style:name="T1586" style:parent-style-name="DefaultParagraphFont" style:family="text">
      <style:text-properties style:font-name="Times New Roman" fo:color="#000000" fo:font-size="12pt" style:font-size-asian="12pt" style:font-size-complex="12pt"/>
    </style:style>
    <style:style style:name="T1587" style:parent-style-name="DefaultParagraphFont" style:family="text">
      <style:text-properties style:font-name="Times New Roman" fo:color="#000000" fo:font-size="12pt" style:font-size-asian="12pt" style:font-size-complex="12pt"/>
    </style:style>
    <style:style style:name="T1588" style:parent-style-name="DefaultParagraphFont" style:family="text">
      <style:text-properties style:font-name="Times New Roman" fo:color="#000000" fo:font-size="12pt" style:font-size-asian="12pt" style:font-size-complex="12pt"/>
    </style:style>
    <style:style style:name="T1589" style:parent-style-name="DefaultParagraphFont" style:family="text">
      <style:text-properties style:font-name="Times New Roman" fo:color="#000000" fo:font-size="12pt" style:font-size-asian="12pt" style:font-size-complex="12pt"/>
    </style:style>
    <style:style style:name="T1590" style:parent-style-name="DefaultParagraphFont" style:family="text">
      <style:text-properties style:font-name="Times New Roman" fo:color="#000000" fo:font-size="12pt" style:font-size-asian="12pt" style:font-size-complex="12pt"/>
    </style:style>
    <style:style style:name="T1591" style:parent-style-name="DefaultParagraphFont" style:family="text">
      <style:text-properties style:font-name="Times New Roman" fo:color="#000000" fo:font-size="12pt" style:font-size-asian="12pt" style:font-size-complex="12pt"/>
    </style:style>
    <style:style style:name="T1592" style:parent-style-name="DefaultParagraphFont" style:family="text">
      <style:text-properties style:font-name="Times New Roman" fo:color="#000000" fo:font-size="12pt" style:font-size-asian="12pt" style:font-size-complex="12pt"/>
    </style:style>
    <style:style style:name="T1593" style:parent-style-name="DefaultParagraphFont" style:family="text">
      <style:text-properties style:font-name="Times New Roman" fo:color="#000000" fo:font-size="12pt" style:font-size-asian="12pt" style:font-size-complex="12pt"/>
    </style:style>
    <style:style style:name="T1594" style:parent-style-name="DefaultParagraphFont" style:family="text">
      <style:text-properties style:font-name="Times New Roman" fo:color="#000000" fo:font-size="12pt" style:font-size-asian="12pt" style:font-size-complex="12pt"/>
    </style:style>
    <style:style style:name="T1595" style:parent-style-name="DefaultParagraphFont" style:family="text">
      <style:text-properties style:font-name="Times New Roman" fo:color="#000000" fo:font-size="12pt" style:font-size-asian="12pt" style:font-size-complex="12pt"/>
    </style:style>
    <style:style style:name="P1596"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1597" style:parent-style-name="Normal" style:family="paragraph">
      <style:paragraph-properties style:text-autospace="none" fo:text-align="justify" fo:margin-bottom="0in" fo:line-height="100%" fo:text-indent="0.3937in"/>
    </style:style>
    <style:style style:name="T1598" style:parent-style-name="DefaultParagraphFont" style:family="text">
      <style:text-properties style:font-name="Times New Roman" fo:color="#000000" fo:font-size="12pt" style:font-size-asian="12pt" style:font-size-complex="12pt"/>
    </style:style>
    <style:style style:name="T1599" style:parent-style-name="DefaultParagraphFont" style:family="text">
      <style:text-properties style:font-name="Times New Roman" fo:color="#000000" fo:font-size="12pt" style:font-size-asian="12pt" style:font-size-complex="12pt"/>
    </style:style>
    <style:style style:name="T1600" style:parent-style-name="DefaultParagraphFont" style:family="text">
      <style:text-properties style:font-name="Times New Roman" fo:color="#000000" fo:font-size="12pt" style:font-size-asian="12pt" style:font-size-complex="12pt"/>
    </style:style>
    <style:style style:name="T1601" style:parent-style-name="DefaultParagraphFont" style:family="text">
      <style:text-properties style:font-name="Times New Roman" fo:color="#000000" fo:font-size="12pt" style:font-size-asian="12pt" style:font-size-complex="12pt"/>
    </style:style>
    <style:style style:name="T1602" style:parent-style-name="DefaultParagraphFont" style:family="text">
      <style:text-properties style:font-name="Times New Roman" fo:color="#000000" fo:font-size="12pt" style:font-size-asian="12pt" style:font-size-complex="12pt"/>
    </style:style>
    <style:style style:name="T1603" style:parent-style-name="DefaultParagraphFont" style:family="text">
      <style:text-properties style:font-name="Times New Roman" fo:color="#000000" fo:font-size="12pt" style:font-size-asian="12pt" style:font-size-complex="12pt"/>
    </style:style>
    <style:style style:name="T1604" style:parent-style-name="DefaultParagraphFont" style:family="text">
      <style:text-properties style:font-name="Times New Roman" fo:color="#000000" fo:font-size="12pt" style:font-size-asian="12pt" style:font-size-complex="12pt"/>
    </style:style>
    <style:style style:name="T1605" style:parent-style-name="DefaultParagraphFont" style:family="text">
      <style:text-properties style:font-name="Times New Roman" fo:color="#000000" fo:font-size="12pt" style:font-size-asian="12pt" style:font-size-complex="12pt"/>
    </style:style>
    <style:style style:name="T1606" style:parent-style-name="DefaultParagraphFont" style:family="text">
      <style:text-properties style:font-name="Times New Roman" fo:color="#000000" fo:font-size="12pt" style:font-size-asian="12pt" style:font-size-complex="12pt"/>
    </style:style>
    <style:style style:name="T1607" style:parent-style-name="DefaultParagraphFont" style:family="text">
      <style:text-properties style:font-name="Times New Roman" fo:color="#000000" fo:font-size="12pt" style:font-size-asian="12pt" style:font-size-complex="12pt"/>
    </style:style>
    <style:style style:name="T1608" style:parent-style-name="DefaultParagraphFont" style:family="text">
      <style:text-properties style:font-name="Times New Roman" fo:color="#000000" fo:font-size="12pt" style:font-size-asian="12pt" style:font-size-complex="12pt"/>
    </style:style>
    <style:style style:name="T1609" style:parent-style-name="DefaultParagraphFont" style:family="text">
      <style:text-properties style:font-name="Times New Roman" fo:font-size="12pt" style:font-size-asian="12pt" style:font-size-complex="12pt"/>
    </style:style>
    <style:style style:name="T1610" style:parent-style-name="DefaultParagraphFont" style:family="text">
      <style:text-properties style:font-name="Times New Roman" fo:font-size="12pt" style:font-size-asian="12pt" style:font-size-complex="12pt"/>
    </style:style>
    <style:style style:name="T1611" style:parent-style-name="DefaultParagraphFont" style:family="text">
      <style:text-properties style:font-name="Times New Roman" fo:font-size="12pt" style:font-size-asian="12pt" style:font-size-complex="12pt"/>
    </style:style>
    <style:style style:name="T1612" style:parent-style-name="DefaultParagraphFont" style:family="text">
      <style:text-properties style:font-name="Times New Roman" fo:font-size="12pt" style:font-size-asian="12pt" style:font-size-complex="12pt"/>
    </style:style>
    <style:style style:name="T1613" style:parent-style-name="DefaultParagraphFont" style:family="text">
      <style:text-properties style:font-name="Times New Roman" fo:font-size="12pt" style:font-size-asian="12pt" style:font-size-complex="12pt"/>
    </style:style>
    <style:style style:name="T1614" style:parent-style-name="DefaultParagraphFont" style:family="text">
      <style:text-properties style:font-name="Times New Roman" fo:font-size="12pt" style:font-size-asian="12pt" style:font-size-complex="12pt"/>
    </style:style>
    <style:style style:name="T1615" style:parent-style-name="DefaultParagraphFont" style:family="text">
      <style:text-properties style:font-name="Times New Roman" fo:font-size="12pt" style:font-size-asian="12pt" style:font-size-complex="12pt"/>
    </style:style>
    <style:style style:name="T1616" style:parent-style-name="DefaultParagraphFont" style:family="text">
      <style:text-properties style:font-name="Times New Roman" fo:font-size="12pt" style:font-size-asian="12pt" style:font-size-complex="12pt"/>
    </style:style>
    <style:style style:name="T1617" style:parent-style-name="DefaultParagraphFont" style:family="text">
      <style:text-properties style:font-name="Times New Roman" fo:font-size="12pt" style:font-size-asian="12pt" style:font-size-complex="12pt"/>
    </style:style>
    <style:style style:name="T1618" style:parent-style-name="DefaultParagraphFont" style:family="text">
      <style:text-properties style:font-name="Times New Roman" fo:font-size="12pt" style:font-size-asian="12pt" style:font-size-complex="12pt"/>
    </style:style>
    <style:style style:name="T1619" style:parent-style-name="DefaultParagraphFont" style:family="text">
      <style:text-properties style:font-name="Times New Roman" fo:font-size="12pt" style:font-size-asian="12pt" style:font-size-complex="12pt"/>
    </style:style>
    <style:style style:name="T1620" style:parent-style-name="DefaultParagraphFont" style:family="text">
      <style:text-properties style:font-name="Times New Roman" fo:font-size="12pt" style:font-size-asian="12pt" style:font-size-complex="12pt"/>
    </style:style>
    <style:style style:name="T1621" style:parent-style-name="DefaultParagraphFont" style:family="text">
      <style:text-properties style:font-name="Times New Roman" fo:font-size="12pt" style:font-size-asian="12pt" style:font-size-complex="12pt"/>
    </style:style>
    <style:style style:name="T1622" style:parent-style-name="DefaultParagraphFont" style:family="text">
      <style:text-properties style:font-name="Times New Roman" fo:font-size="12pt" style:font-size-asian="12pt" style:font-size-complex="12pt"/>
    </style:style>
    <style:style style:name="T1623" style:parent-style-name="DefaultParagraphFont" style:family="text">
      <style:text-properties style:font-name="Times New Roman" fo:font-size="12pt" style:font-size-asian="12pt" style:font-size-complex="12pt"/>
    </style:style>
    <style:style style:name="T1624" style:parent-style-name="DefaultParagraphFont" style:family="text">
      <style:text-properties style:font-name="Times New Roman" fo:font-size="12pt" style:font-size-asian="12pt" style:font-size-complex="12pt"/>
    </style:style>
    <style:style style:name="T1625" style:parent-style-name="DefaultParagraphFont" style:family="text">
      <style:text-properties style:font-name="Times New Roman" fo:font-size="12pt" style:font-size-asian="12pt" style:font-size-complex="12pt"/>
    </style:style>
    <style:style style:name="T1626" style:parent-style-name="DefaultParagraphFont" style:family="text">
      <style:text-properties style:font-name="Times New Roman" fo:font-size="12pt" style:font-size-asian="12pt" style:font-size-complex="12pt"/>
    </style:style>
    <style:style style:name="T1627" style:parent-style-name="DefaultParagraphFont" style:family="text">
      <style:text-properties style:font-name="Times New Roman" fo:font-size="12pt" style:font-size-asian="12pt" style:font-size-complex="12pt"/>
    </style:style>
    <style:style style:name="T1628" style:parent-style-name="DefaultParagraphFont" style:family="text">
      <style:text-properties style:font-name="Times New Roman" fo:font-size="12pt" style:font-size-asian="12pt" style:font-size-complex="12pt"/>
    </style:style>
    <style:style style:name="T1629" style:parent-style-name="DefaultParagraphFont" style:family="text">
      <style:text-properties style:font-name="Times New Roman" fo:font-size="12pt" style:font-size-asian="12pt" style:font-size-complex="12pt"/>
    </style:style>
    <style:style style:name="T1630" style:parent-style-name="DefaultParagraphFont" style:family="text">
      <style:text-properties style:font-name="Times New Roman" fo:font-size="12pt" style:font-size-asian="12pt" style:font-size-complex="12pt"/>
    </style:style>
    <style:style style:name="T1631" style:parent-style-name="DefaultParagraphFont" style:family="text">
      <style:text-properties style:font-name="Times New Roman" fo:font-size="12pt" style:font-size-asian="12pt" style:font-size-complex="12pt"/>
    </style:style>
    <style:style style:name="T1632" style:parent-style-name="DefaultParagraphFont" style:family="text">
      <style:text-properties style:font-name="Times New Roman" fo:font-size="12pt" style:font-size-asian="12pt" style:font-size-complex="12pt"/>
    </style:style>
    <style:style style:name="T1633" style:parent-style-name="DefaultParagraphFont" style:family="text">
      <style:text-properties style:font-name="Times New Roman" fo:font-size="12pt" style:font-size-asian="12pt" style:font-size-complex="12pt"/>
    </style:style>
    <style:style style:name="T1634" style:parent-style-name="DefaultParagraphFont" style:family="text">
      <style:text-properties style:font-name="Times New Roman" fo:font-size="12pt" style:font-size-asian="12pt" style:font-size-complex="12pt"/>
    </style:style>
    <style:style style:name="T1635" style:parent-style-name="DefaultParagraphFont" style:family="text">
      <style:text-properties style:font-name="Times New Roman" fo:font-size="12pt" style:font-size-asian="12pt" style:font-size-complex="12pt"/>
    </style:style>
    <style:style style:name="T1636" style:parent-style-name="DefaultParagraphFont" style:family="text">
      <style:text-properties style:font-name="Times New Roman" fo:font-size="12pt" style:font-size-asian="12pt" style:font-size-complex="12pt"/>
    </style:style>
    <style:style style:name="T1637" style:parent-style-name="DefaultParagraphFont" style:family="text">
      <style:text-properties style:font-name="Times New Roman" fo:font-size="12pt" style:font-size-asian="12pt" style:font-size-complex="12pt"/>
    </style:style>
    <style:style style:name="T1638" style:parent-style-name="DefaultParagraphFont" style:family="text">
      <style:text-properties style:font-name="Times New Roman" fo:font-size="12pt" style:font-size-asian="12pt" style:font-size-complex="12pt"/>
    </style:style>
    <style:style style:name="T1639" style:parent-style-name="DefaultParagraphFont" style:family="text">
      <style:text-properties style:font-name="Times New Roman" fo:font-size="12pt" style:font-size-asian="12pt" style:font-size-complex="12pt"/>
    </style:style>
    <style:style style:name="T1640" style:parent-style-name="DefaultParagraphFont" style:family="text">
      <style:text-properties style:font-name="Times New Roman" fo:font-size="12pt" style:font-size-asian="12pt" style:font-size-complex="12pt"/>
    </style:style>
    <style:style style:name="T1641" style:parent-style-name="DefaultParagraphFont" style:family="text">
      <style:text-properties style:font-name="Times New Roman" fo:font-size="12pt" style:font-size-asian="12pt" style:font-size-complex="12pt"/>
    </style:style>
    <style:style style:name="T1642" style:parent-style-name="DefaultParagraphFont" style:family="text">
      <style:text-properties style:font-name="Times New Roman" fo:font-size="12pt" style:font-size-asian="12pt" style:font-size-complex="12pt"/>
    </style:style>
    <style:style style:name="T1643" style:parent-style-name="DefaultParagraphFont" style:family="text">
      <style:text-properties style:font-name="Times New Roman" fo:font-size="12pt" style:font-size-asian="12pt" style:font-size-complex="12pt"/>
    </style:style>
    <style:style style:name="T1644" style:parent-style-name="DefaultParagraphFont" style:family="text">
      <style:text-properties style:font-name="Times New Roman" fo:font-size="12pt" style:font-size-asian="12pt" style:font-size-complex="12pt"/>
    </style:style>
    <style:style style:name="T1645" style:parent-style-name="DefaultParagraphFont" style:family="text">
      <style:text-properties style:font-name="Times New Roman" fo:font-size="12pt" style:font-size-asian="12pt" style:font-size-complex="12pt"/>
    </style:style>
    <style:style style:name="T1646" style:parent-style-name="DefaultParagraphFont" style:family="text">
      <style:text-properties style:font-name="Times New Roman" fo:font-size="12pt" style:font-size-asian="12pt" style:font-size-complex="12pt"/>
    </style:style>
    <style:style style:name="T1647" style:parent-style-name="DefaultParagraphFont" style:family="text">
      <style:text-properties style:font-name="Times New Roman" fo:font-size="12pt" style:font-size-asian="12pt" style:font-size-complex="12pt"/>
    </style:style>
    <style:style style:name="T1648" style:parent-style-name="DefaultParagraphFont" style:family="text">
      <style:text-properties style:font-name="Times New Roman" fo:font-size="12pt" style:font-size-asian="12pt" style:font-size-complex="12pt"/>
    </style:style>
    <style:style style:name="T1649" style:parent-style-name="DefaultParagraphFont" style:family="text">
      <style:text-properties style:font-name="Times New Roman" fo:font-size="12pt" style:font-size-asian="12pt" style:font-size-complex="12pt"/>
    </style:style>
    <style:style style:name="T1650" style:parent-style-name="DefaultParagraphFont" style:family="text">
      <style:text-properties style:font-name="Times New Roman" fo:font-size="12pt" style:font-size-asian="12pt" style:font-size-complex="12pt"/>
    </style:style>
    <style:style style:name="T1651" style:parent-style-name="DefaultParagraphFont" style:family="text">
      <style:text-properties style:font-name="Times New Roman" fo:font-size="12pt" style:font-size-asian="12pt" style:font-size-complex="12pt"/>
    </style:style>
    <style:style style:name="T1652" style:parent-style-name="DefaultParagraphFont" style:family="text">
      <style:text-properties style:font-name="Times New Roman" fo:font-size="12pt" style:font-size-asian="12pt" style:font-size-complex="12pt"/>
    </style:style>
    <style:style style:name="T1653" style:parent-style-name="DefaultParagraphFont" style:family="text">
      <style:text-properties style:font-name="Times New Roman" fo:font-size="12pt" style:font-size-asian="12pt" style:font-size-complex="12pt"/>
    </style:style>
    <style:style style:name="T1654" style:parent-style-name="DefaultParagraphFont" style:family="text">
      <style:text-properties style:font-name="Times New Roman" fo:font-size="12pt" style:font-size-asian="12pt" style:font-size-complex="12pt"/>
    </style:style>
    <style:style style:name="T1655" style:parent-style-name="DefaultParagraphFont" style:family="text">
      <style:text-properties style:font-name="Times New Roman" fo:font-size="12pt" style:font-size-asian="12pt" style:font-size-complex="12pt"/>
    </style:style>
    <style:style style:name="T1656" style:parent-style-name="DefaultParagraphFont" style:family="text">
      <style:text-properties style:font-name="Times New Roman" fo:font-size="12pt" style:font-size-asian="12pt" style:font-size-complex="12pt"/>
    </style:style>
    <style:style style:name="P1657"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1658" style:parent-style-name="Normal" style:family="paragraph">
      <style:paragraph-properties style:text-autospace="none" fo:text-align="justify" fo:margin-bottom="0in" fo:line-height="100%" fo:text-indent="0.3937in"/>
    </style:style>
    <style:style style:name="T1659" style:parent-style-name="DefaultParagraphFont" style:family="text">
      <style:text-properties style:font-name="Times New Roman" fo:color="#000000" fo:font-size="12pt" style:font-size-asian="12pt" style:font-size-complex="12pt"/>
    </style:style>
    <style:style style:name="T1660" style:parent-style-name="DefaultParagraphFont" style:family="text">
      <style:text-properties style:font-name="Times New Roman" fo:color="#000000" fo:font-size="12pt" style:font-size-asian="12pt" style:font-size-complex="12pt"/>
    </style:style>
    <style:style style:name="T1661" style:parent-style-name="DefaultParagraphFont" style:family="text">
      <style:text-properties style:font-name="Times New Roman" fo:color="#000000" fo:font-size="12pt" style:font-size-asian="12pt" style:font-size-complex="12pt"/>
    </style:style>
    <style:style style:name="T1662" style:parent-style-name="DefaultParagraphFont" style:family="text">
      <style:text-properties style:font-name="Times New Roman" fo:color="#000000" fo:font-size="12pt" style:font-size-asian="12pt" style:font-size-complex="12pt"/>
    </style:style>
    <style:style style:name="T1663" style:parent-style-name="DefaultParagraphFont" style:family="text">
      <style:text-properties style:font-name="Times New Roman" fo:font-size="12pt" style:font-size-asian="12pt" style:font-size-complex="12pt"/>
    </style:style>
    <style:style style:name="T1664" style:parent-style-name="DefaultParagraphFont" style:family="text">
      <style:text-properties style:font-name="Times New Roman" fo:font-size="12pt" style:font-size-asian="12pt" style:font-size-complex="12pt"/>
    </style:style>
    <style:style style:name="T1665" style:parent-style-name="DefaultParagraphFont" style:family="text">
      <style:text-properties style:font-name="Times New Roman" fo:font-size="12pt" style:font-size-asian="12pt" style:font-size-complex="12pt"/>
    </style:style>
    <style:style style:name="T1666" style:parent-style-name="DefaultParagraphFont" style:family="text">
      <style:text-properties style:font-name="Times New Roman" fo:font-size="12pt" style:font-size-asian="12pt" style:font-size-complex="12pt"/>
    </style:style>
    <style:style style:name="T1667" style:parent-style-name="DefaultParagraphFont" style:family="text">
      <style:text-properties style:font-name="Times New Roman" fo:font-size="12pt" style:font-size-asian="12pt" style:font-size-complex="12pt"/>
    </style:style>
    <style:style style:name="T1668" style:parent-style-name="DefaultParagraphFont" style:family="text">
      <style:text-properties style:font-name="Times New Roman" fo:font-size="12pt" style:font-size-asian="12pt" style:font-size-complex="12pt"/>
    </style:style>
    <style:style style:name="T1669" style:parent-style-name="DefaultParagraphFont" style:family="text">
      <style:text-properties style:font-name="Times New Roman" fo:font-size="12pt" style:font-size-asian="12pt" style:font-size-complex="12pt"/>
    </style:style>
    <style:style style:name="T1670" style:parent-style-name="DefaultParagraphFont" style:family="text">
      <style:text-properties style:font-name="Times New Roman" fo:font-size="12pt" style:font-size-asian="12pt" style:font-size-complex="12pt"/>
    </style:style>
    <style:style style:name="T1671" style:parent-style-name="DefaultParagraphFont" style:family="text">
      <style:text-properties style:font-name="Times New Roman" fo:font-size="12pt" style:font-size-asian="12pt" style:font-size-complex="12pt"/>
    </style:style>
    <style:style style:name="T1672" style:parent-style-name="DefaultParagraphFont" style:family="text">
      <style:text-properties style:font-name="Times New Roman" fo:font-size="12pt" style:font-size-asian="12pt" style:font-size-complex="12pt"/>
    </style:style>
    <style:style style:name="T1673" style:parent-style-name="DefaultParagraphFont" style:family="text">
      <style:text-properties style:font-name="Times New Roman" fo:font-size="12pt" style:font-size-asian="12pt" style:font-size-complex="12pt"/>
    </style:style>
    <style:style style:name="T1674" style:parent-style-name="DefaultParagraphFont" style:family="text">
      <style:text-properties style:font-name="Times New Roman" fo:font-size="12pt" style:font-size-asian="12pt" style:font-size-complex="12pt"/>
    </style:style>
    <style:style style:name="T1675" style:parent-style-name="DefaultParagraphFont" style:family="text">
      <style:text-properties style:font-name="Times New Roman" fo:font-size="12pt" style:font-size-asian="12pt" style:font-size-complex="12pt"/>
    </style:style>
    <style:style style:name="T1676" style:parent-style-name="DefaultParagraphFont" style:family="text">
      <style:text-properties style:font-name="Times New Roman" fo:font-size="12pt" style:font-size-asian="12pt" style:font-size-complex="12pt"/>
    </style:style>
    <style:style style:name="T1677" style:parent-style-name="DefaultParagraphFont" style:family="text">
      <style:text-properties style:font-name="Times New Roman" fo:font-size="12pt" style:font-size-asian="12pt" style:font-size-complex="12pt"/>
    </style:style>
    <style:style style:name="T1678" style:parent-style-name="DefaultParagraphFont" style:family="text">
      <style:text-properties style:font-name="Times New Roman" fo:font-size="12pt" style:font-size-asian="12pt" style:font-size-complex="12pt"/>
    </style:style>
    <style:style style:name="T1679" style:parent-style-name="DefaultParagraphFont" style:family="text">
      <style:text-properties style:font-name="Times New Roman" fo:font-size="12pt" style:font-size-asian="12pt" style:font-size-complex="12pt"/>
    </style:style>
    <style:style style:name="T1680" style:parent-style-name="DefaultParagraphFont" style:family="text">
      <style:text-properties style:font-name="Times New Roman" fo:font-size="12pt" style:font-size-asian="12pt" style:font-size-complex="12pt"/>
    </style:style>
    <style:style style:name="P1681" style:parent-style-name="Normal" style:family="paragraph">
      <style:paragraph-properties style:text-autospace="none" fo:text-align="justify" fo:margin-bottom="0in" fo:line-height="100%" fo:text-indent="0.3937in"/>
    </style:style>
    <style:style style:name="T1682" style:parent-style-name="DefaultParagraphFont" style:family="text">
      <style:text-properties style:font-name="Times New Roman" fo:font-size="12pt" style:font-size-asian="12pt" style:font-size-complex="12pt"/>
    </style:style>
    <style:style style:name="T1683" style:parent-style-name="DefaultParagraphFont" style:family="text">
      <style:text-properties style:font-name="Times New Roman" fo:font-size="12pt" style:font-size-asian="12pt" style:font-size-complex="12pt"/>
    </style:style>
    <style:style style:name="T1684" style:parent-style-name="DefaultParagraphFont" style:family="text">
      <style:text-properties style:font-name="Times New Roman" fo:font-size="12pt" style:font-size-asian="12pt" style:font-size-complex="12pt"/>
    </style:style>
    <style:style style:name="T1685" style:parent-style-name="DefaultParagraphFont" style:family="text">
      <style:text-properties style:font-name="Times New Roman" fo:color="#000000" fo:font-size="12pt" style:font-size-asian="12pt" style:font-size-complex="12pt"/>
    </style:style>
    <style:style style:name="T1686" style:parent-style-name="DefaultParagraphFont" style:family="text">
      <style:text-properties style:font-name="Times New Roman" fo:color="#000000" fo:font-size="12pt" style:font-size-asian="12pt" style:font-size-complex="12pt"/>
    </style:style>
    <style:style style:name="T1687" style:parent-style-name="DefaultParagraphFont" style:family="text">
      <style:text-properties style:font-name="Times New Roman" fo:color="#000000" fo:font-size="12pt" style:font-size-asian="12pt" style:font-size-complex="12pt"/>
    </style:style>
    <style:style style:name="T1688" style:parent-style-name="DefaultParagraphFont" style:family="text">
      <style:text-properties style:font-name="Times New Roman" fo:font-size="12pt" style:font-size-asian="12pt" style:font-size-complex="12pt"/>
    </style:style>
    <style:style style:name="T1689" style:parent-style-name="DefaultParagraphFont" style:family="text">
      <style:text-properties style:font-name="Times New Roman" fo:font-size="12pt" style:font-size-asian="12pt" style:font-size-complex="12pt"/>
    </style:style>
    <style:style style:name="T1690" style:parent-style-name="DefaultParagraphFont" style:family="text">
      <style:text-properties style:font-name="Times New Roman" fo:font-size="12pt" style:font-size-asian="12pt" style:font-size-complex="12pt"/>
    </style:style>
    <style:style style:name="T1691" style:parent-style-name="DefaultParagraphFont" style:family="text">
      <style:text-properties style:font-name="Times New Roman" fo:font-size="12pt" style:font-size-asian="12pt" style:font-size-complex="12pt"/>
    </style:style>
    <style:style style:name="T1692" style:parent-style-name="DefaultParagraphFont" style:family="text">
      <style:text-properties style:font-name="Times New Roman" fo:font-size="12pt" style:font-size-asian="12pt" style:font-size-complex="12pt"/>
    </style:style>
    <style:style style:name="T1693" style:parent-style-name="DefaultParagraphFont" style:family="text">
      <style:text-properties style:font-name="Times New Roman" fo:font-size="12pt" style:font-size-asian="12pt" style:font-size-complex="12pt"/>
    </style:style>
    <style:style style:name="T1694" style:parent-style-name="DefaultParagraphFont" style:family="text">
      <style:text-properties style:font-name="Times New Roman" fo:font-size="12pt" style:font-size-asian="12pt" style:font-size-complex="12pt"/>
    </style:style>
    <style:style style:name="T1695" style:parent-style-name="DefaultParagraphFont" style:family="text">
      <style:text-properties style:font-name="Times New Roman" fo:font-size="12pt" style:font-size-asian="12pt" style:font-size-complex="12pt"/>
    </style:style>
    <style:style style:name="T1696" style:parent-style-name="DefaultParagraphFont" style:family="text">
      <style:text-properties style:font-name="Times New Roman" fo:font-size="12pt" style:font-size-asian="12pt" style:font-size-complex="12pt"/>
    </style:style>
    <style:style style:name="T1697" style:parent-style-name="DefaultParagraphFont" style:family="text">
      <style:text-properties style:font-name="Times New Roman" fo:font-size="12pt" style:font-size-asian="12pt" style:font-size-complex="12pt"/>
    </style:style>
    <style:style style:name="T1698" style:parent-style-name="DefaultParagraphFont" style:family="text">
      <style:text-properties style:font-name="Times New Roman" fo:font-size="12pt" style:font-size-asian="12pt" style:font-size-complex="12pt"/>
    </style:style>
    <style:style style:name="T1699" style:parent-style-name="DefaultParagraphFont" style:family="text">
      <style:text-properties style:font-name="Times New Roman" fo:font-size="12pt" style:font-size-asian="12pt" style:font-size-complex="12pt"/>
    </style:style>
    <style:style style:name="T1700" style:parent-style-name="DefaultParagraphFont" style:family="text">
      <style:text-properties style:font-name="Times New Roman" fo:font-size="12pt" style:font-size-asian="12pt" style:font-size-complex="12pt"/>
    </style:style>
    <style:style style:name="T1701" style:parent-style-name="DefaultParagraphFont" style:family="text">
      <style:text-properties style:font-name="Times New Roman" fo:font-size="12pt" style:font-size-asian="12pt" style:font-size-complex="12pt"/>
    </style:style>
    <style:style style:name="T1702" style:parent-style-name="DefaultParagraphFont" style:family="text">
      <style:text-properties style:font-name="Times New Roman" fo:font-size="12pt" style:font-size-asian="12pt" style:font-size-complex="12pt"/>
    </style:style>
    <style:style style:name="T1703" style:parent-style-name="DefaultParagraphFont" style:family="text">
      <style:text-properties style:font-name="Times New Roman" fo:font-size="12pt" style:font-size-asian="12pt" style:font-size-complex="12pt"/>
    </style:style>
    <style:style style:name="T1704" style:parent-style-name="DefaultParagraphFont" style:family="text">
      <style:text-properties style:font-name="Times New Roman" fo:font-size="12pt" style:font-size-asian="12pt" style:font-size-complex="12pt"/>
    </style:style>
    <style:style style:name="T1705" style:parent-style-name="DefaultParagraphFont" style:family="text">
      <style:text-properties style:font-name="Times New Roman" fo:font-size="12pt" style:font-size-asian="12pt" style:font-size-complex="12pt"/>
    </style:style>
    <style:style style:name="T1706" style:parent-style-name="DefaultParagraphFont" style:family="text">
      <style:text-properties style:font-name="Times New Roman" fo:font-size="12pt" style:font-size-asian="12pt" style:font-size-complex="12pt"/>
    </style:style>
    <style:style style:name="T1707" style:parent-style-name="DefaultParagraphFont" style:family="text">
      <style:text-properties style:font-name="Times New Roman" fo:color="#000000" fo:font-size="12pt" style:font-size-asian="12pt" style:font-size-complex="12pt"/>
    </style:style>
    <style:style style:name="T1708" style:parent-style-name="DefaultParagraphFont" style:family="text">
      <style:text-properties style:font-name="Times New Roman" fo:color="#000000" fo:font-size="12pt" style:font-size-asian="12pt" style:font-size-complex="12pt"/>
    </style:style>
    <style:style style:name="T1709" style:parent-style-name="DefaultParagraphFont" style:family="text">
      <style:text-properties style:font-name="Times New Roman" fo:color="#000000" fo:font-size="12pt" style:font-size-asian="12pt" style:font-size-complex="12pt"/>
    </style:style>
    <style:style style:name="T1710" style:parent-style-name="DefaultParagraphFont" style:family="text">
      <style:text-properties style:font-name="Times New Roman" fo:color="#000000" fo:font-size="12pt" style:font-size-asian="12pt" style:font-size-complex="12pt"/>
    </style:style>
    <style:style style:name="T1711" style:parent-style-name="DefaultParagraphFont" style:family="text">
      <style:text-properties style:font-name="Times New Roman" fo:color="#000000" fo:font-size="12pt" style:font-size-asian="12pt" style:font-size-complex="12pt"/>
    </style:style>
    <style:style style:name="T1712" style:parent-style-name="DefaultParagraphFont" style:family="text">
      <style:text-properties style:font-name="Times New Roman" fo:color="#000000" fo:font-size="12pt" style:font-size-asian="12pt" style:font-size-complex="12pt"/>
    </style:style>
    <style:style style:name="T1713" style:parent-style-name="DefaultParagraphFont" style:family="text">
      <style:text-properties style:font-name="Times New Roman" fo:color="#000000" fo:font-size="12pt" style:font-size-asian="12pt" style:font-size-complex="12pt"/>
    </style:style>
    <style:style style:name="T1714" style:parent-style-name="DefaultParagraphFont" style:family="text">
      <style:text-properties style:font-name="Times New Roman" fo:color="#000000" fo:font-size="12pt" style:font-size-asian="12pt" style:font-size-complex="12pt"/>
    </style:style>
    <style:style style:name="T1715" style:parent-style-name="DefaultParagraphFont" style:family="text">
      <style:text-properties style:font-name="Times New Roman" fo:color="#000000" fo:font-size="12pt" style:font-size-asian="12pt" style:font-size-complex="12pt"/>
    </style:style>
    <style:style style:name="T1716" style:parent-style-name="DefaultParagraphFont" style:family="text">
      <style:text-properties style:font-name="Times New Roman" fo:color="#000000" fo:font-size="12pt" style:font-size-asian="12pt" style:font-size-complex="12pt"/>
    </style:style>
    <style:style style:name="T1717" style:parent-style-name="DefaultParagraphFont" style:family="text">
      <style:text-properties style:font-name="Times New Roman" fo:color="#000000" fo:font-size="12pt" style:font-size-asian="12pt" style:font-size-complex="12pt"/>
    </style:style>
    <style:style style:name="T1718" style:parent-style-name="DefaultParagraphFont" style:family="text">
      <style:text-properties style:font-name="Times New Roman" fo:color="#000000" fo:font-size="12pt" style:font-size-asian="12pt" style:font-size-complex="12pt"/>
    </style:style>
    <style:style style:name="T1719" style:parent-style-name="DefaultParagraphFont" style:family="text">
      <style:text-properties style:font-name="Times New Roman" fo:color="#000000" fo:font-size="12pt" style:font-size-asian="12pt" style:font-size-complex="12pt"/>
    </style:style>
    <style:style style:name="T1720" style:parent-style-name="DefaultParagraphFont" style:family="text">
      <style:text-properties style:font-name="Times New Roman" fo:color="#000000" fo:font-size="12pt" style:font-size-asian="12pt" style:font-size-complex="12pt"/>
    </style:style>
    <style:style style:name="T1721" style:parent-style-name="DefaultParagraphFont" style:family="text">
      <style:text-properties style:font-name="Times New Roman" fo:color="#000000" fo:font-size="12pt" style:font-size-asian="12pt" style:font-size-complex="12pt"/>
    </style:style>
    <style:style style:name="T1722" style:parent-style-name="DefaultParagraphFont" style:family="text">
      <style:text-properties style:font-name="Times New Roman" fo:color="#000000" fo:font-size="12pt" style:font-size-asian="12pt" style:font-size-complex="12pt"/>
    </style:style>
    <style:style style:name="T1723" style:parent-style-name="DefaultParagraphFont" style:family="text">
      <style:text-properties style:font-name="Times New Roman" fo:color="#000000" fo:font-size="12pt" style:font-size-asian="12pt" style:font-size-complex="12pt"/>
    </style:style>
    <style:style style:name="T1724" style:parent-style-name="DefaultParagraphFont" style:family="text">
      <style:text-properties style:font-name="Times New Roman" fo:color="#000000" fo:font-size="12pt" style:font-size-asian="12pt" style:font-size-complex="12pt"/>
    </style:style>
    <style:style style:name="T1725" style:parent-style-name="DefaultParagraphFont" style:family="text">
      <style:text-properties style:font-name="Times New Roman" fo:color="#000000" fo:font-size="12pt" style:font-size-asian="12pt" style:font-size-complex="12pt"/>
    </style:style>
    <style:style style:name="T1726" style:parent-style-name="DefaultParagraphFont" style:family="text">
      <style:text-properties style:font-name="Times New Roman" fo:color="#000000" fo:font-size="12pt" style:font-size-asian="12pt" style:font-size-complex="12pt"/>
    </style:style>
    <style:style style:name="T1727" style:parent-style-name="DefaultParagraphFont" style:family="text">
      <style:text-properties style:font-name="Times New Roman" fo:color="#000000" fo:font-size="12pt" style:font-size-asian="12pt" style:font-size-complex="12pt"/>
    </style:style>
    <style:style style:name="T1728" style:parent-style-name="DefaultParagraphFont" style:family="text">
      <style:text-properties style:font-name="Times New Roman" fo:color="#000000" fo:font-size="12pt" style:font-size-asian="12pt" style:font-size-complex="12pt"/>
    </style:style>
    <style:style style:name="T1729" style:parent-style-name="DefaultParagraphFont" style:family="text">
      <style:text-properties style:font-name="Times New Roman" fo:color="#000000" fo:font-size="12pt" style:font-size-asian="12pt" style:font-size-complex="12pt"/>
    </style:style>
    <style:style style:name="T1730" style:parent-style-name="DefaultParagraphFont" style:family="text">
      <style:text-properties style:font-name="Times New Roman" fo:color="#000000" fo:font-size="12pt" style:font-size-asian="12pt" style:font-size-complex="12pt"/>
    </style:style>
    <style:style style:name="T1731" style:parent-style-name="DefaultParagraphFont" style:family="text">
      <style:text-properties style:font-name="Times New Roman" fo:color="#000000" fo:font-size="12pt" style:font-size-asian="12pt" style:font-size-complex="12pt"/>
    </style:style>
    <style:style style:name="T1732" style:parent-style-name="DefaultParagraphFont" style:family="text">
      <style:text-properties style:font-name="Times New Roman" fo:color="#000000" fo:font-size="12pt" style:font-size-asian="12pt" style:font-size-complex="12pt"/>
    </style:style>
    <style:style style:name="T1733" style:parent-style-name="DefaultParagraphFont" style:family="text">
      <style:text-properties style:font-name="Times New Roman" fo:color="#000000" fo:font-size="12pt" style:font-size-asian="12pt" style:font-size-complex="12pt"/>
    </style:style>
    <style:style style:name="T1734" style:parent-style-name="DefaultParagraphFont" style:family="text">
      <style:text-properties style:font-name="Times New Roman" fo:color="#000000" fo:font-size="12pt" style:font-size-asian="12pt" style:font-size-complex="12pt"/>
    </style:style>
    <style:style style:name="T1735" style:parent-style-name="DefaultParagraphFont" style:family="text">
      <style:text-properties style:font-name="Times New Roman" fo:color="#000000" fo:font-size="12pt" style:font-size-asian="12pt" style:font-size-complex="12pt"/>
    </style:style>
    <style:style style:name="T1736" style:parent-style-name="DefaultParagraphFont" style:family="text">
      <style:text-properties style:font-name="Times New Roman" fo:color="#000000" fo:font-size="12pt" style:font-size-asian="12pt" style:font-size-complex="12pt"/>
    </style:style>
    <style:style style:name="T1737" style:parent-style-name="DefaultParagraphFont" style:family="text">
      <style:text-properties style:font-name="Times New Roman" fo:color="#000000" fo:font-size="12pt" style:font-size-asian="12pt" style:font-size-complex="12pt"/>
    </style:style>
    <style:style style:name="T1738" style:parent-style-name="DefaultParagraphFont" style:family="text">
      <style:text-properties style:font-name="Times New Roman" fo:color="#000000" fo:font-size="12pt" style:font-size-asian="12pt" style:font-size-complex="12pt"/>
    </style:style>
    <style:style style:name="T1739" style:parent-style-name="DefaultParagraphFont" style:family="text">
      <style:text-properties style:font-name="Times New Roman" fo:color="#000000" fo:font-size="12pt" style:font-size-asian="12pt" style:font-size-complex="12pt"/>
    </style:style>
    <style:style style:name="T1740" style:parent-style-name="DefaultParagraphFont" style:family="text">
      <style:text-properties style:font-name="Times New Roman" fo:color="#000000" fo:font-size="12pt" style:font-size-asian="12pt" style:font-size-complex="12pt"/>
    </style:style>
    <style:style style:name="P1741" style:parent-style-name="Normal" style:family="paragraph">
      <style:paragraph-properties style:text-autospace="none" fo:text-align="justify" fo:margin-bottom="0in" fo:line-height="100%" fo:text-indent="0.3937in"/>
    </style:style>
    <style:style style:name="T1742" style:parent-style-name="DefaultParagraphFont" style:family="text">
      <style:text-properties style:font-name="Times New Roman" fo:font-size="12pt" style:font-size-asian="12pt" style:font-size-complex="12pt"/>
    </style:style>
    <style:style style:name="T1743" style:parent-style-name="DefaultParagraphFont" style:family="text">
      <style:text-properties style:font-name="Times New Roman" fo:font-size="12pt" style:font-size-asian="12pt" style:font-size-complex="12pt"/>
    </style:style>
    <style:style style:name="T1744" style:parent-style-name="DefaultParagraphFont" style:family="text">
      <style:text-properties style:font-name="Times New Roman" fo:font-size="12pt" style:font-size-asian="12pt" style:font-size-complex="12pt"/>
    </style:style>
    <style:style style:name="T1745" style:parent-style-name="DefaultParagraphFont" style:family="text">
      <style:text-properties style:font-name="Times New Roman" fo:font-size="12pt" style:font-size-asian="12pt" style:font-size-complex="12pt"/>
    </style:style>
    <style:style style:name="T1746" style:parent-style-name="DefaultParagraphFont" style:family="text">
      <style:text-properties style:font-name="Times New Roman" fo:font-size="12pt" style:font-size-asian="12pt" style:font-size-complex="12pt"/>
    </style:style>
    <style:style style:name="T1747" style:parent-style-name="DefaultParagraphFont" style:family="text">
      <style:text-properties style:font-name="Times New Roman" fo:font-size="12pt" style:font-size-asian="12pt" style:font-size-complex="12pt"/>
    </style:style>
    <style:style style:name="T1748" style:parent-style-name="DefaultParagraphFont" style:family="text">
      <style:text-properties style:font-name="Times New Roman" fo:font-size="12pt" style:font-size-asian="12pt" style:font-size-complex="12pt"/>
    </style:style>
    <style:style style:name="T1749" style:parent-style-name="DefaultParagraphFont" style:family="text">
      <style:text-properties style:font-name="Times New Roman" fo:font-size="12pt" style:font-size-asian="12pt" style:font-size-complex="12pt"/>
    </style:style>
    <style:style style:name="T1750" style:parent-style-name="DefaultParagraphFont" style:family="text">
      <style:text-properties style:font-name="Times New Roman" fo:font-size="12pt" style:font-size-asian="12pt" style:font-size-complex="12pt"/>
    </style:style>
    <style:style style:name="T1751" style:parent-style-name="DefaultParagraphFont" style:family="text">
      <style:text-properties style:font-name="Times New Roman" fo:font-size="12pt" style:font-size-asian="12pt" style:font-size-complex="12pt"/>
    </style:style>
    <style:style style:name="T1752" style:parent-style-name="DefaultParagraphFont" style:family="text">
      <style:text-properties style:font-name="Times New Roman" fo:font-size="12pt" style:font-size-asian="12pt" style:font-size-complex="12pt"/>
    </style:style>
    <style:style style:name="T1753" style:parent-style-name="DefaultParagraphFont" style:family="text">
      <style:text-properties style:font-name="Times New Roman" fo:font-size="12pt" style:font-size-asian="12pt" style:font-size-complex="12pt"/>
    </style:style>
    <style:style style:name="T1754" style:parent-style-name="DefaultParagraphFont" style:family="text">
      <style:text-properties style:font-name="Times New Roman" fo:font-size="12pt" style:font-size-asian="12pt" style:font-size-complex="12pt"/>
    </style:style>
    <style:style style:name="T1755" style:parent-style-name="DefaultParagraphFont" style:family="text">
      <style:text-properties style:font-name="Times New Roman" fo:font-size="12pt" style:font-size-asian="12pt" style:font-size-complex="12pt"/>
    </style:style>
    <style:style style:name="T1756" style:parent-style-name="DefaultParagraphFont" style:family="text">
      <style:text-properties style:font-name="Times New Roman" fo:font-size="12pt" style:font-size-asian="12pt" style:font-size-complex="12pt"/>
    </style:style>
    <style:style style:name="P1757"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758" style:parent-style-name="Normal" style:family="paragraph">
      <style:paragraph-properties style:text-autospace="none" fo:text-align="justify" fo:margin-bottom="0in" fo:line-height="100%" fo:text-indent="0.3937in"/>
    </style:style>
    <style:style style:name="T175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6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6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6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6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6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65" style:parent-style-name="DefaultParagraphFont" style:family="text">
      <style:text-properties style:font-name="Times New Roman" fo:color="#000000" fo:font-size="12pt" style:font-size-asian="12pt" style:font-size-complex="12pt"/>
    </style:style>
    <style:style style:name="T1766" style:parent-style-name="DefaultParagraphFont" style:family="text">
      <style:text-properties style:font-name="Times New Roman" fo:color="#000000" fo:font-size="12pt" style:font-size-asian="12pt" style:font-size-complex="12pt"/>
    </style:style>
    <style:style style:name="T1767" style:parent-style-name="DefaultParagraphFont" style:family="text">
      <style:text-properties style:font-name="Times New Roman" fo:color="#000000" fo:font-size="12pt" style:font-size-asian="12pt" style:font-size-complex="12pt"/>
    </style:style>
    <style:style style:name="T1768" style:parent-style-name="DefaultParagraphFont" style:family="text">
      <style:text-properties style:font-name="Times New Roman" fo:color="#000000" fo:font-size="12pt" style:font-size-asian="12pt" style:font-size-complex="12pt"/>
    </style:style>
    <style:style style:name="T1769" style:parent-style-name="DefaultParagraphFont" style:family="text">
      <style:text-properties style:font-name="Times New Roman" fo:color="#000000" fo:font-size="12pt" style:font-size-asian="12pt" style:font-size-complex="12pt"/>
    </style:style>
    <style:style style:name="T1770" style:parent-style-name="DefaultParagraphFont" style:family="text">
      <style:text-properties style:font-name="Times New Roman" fo:color="#000000" fo:font-size="12pt" style:font-size-asian="12pt" style:font-size-complex="12pt"/>
    </style:style>
    <style:style style:name="P1771"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1772"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1773"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1774"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775"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776"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777" style:parent-style-name="Normal" style:family="paragraph">
      <style:paragraph-properties style:text-autospace="none" fo:text-align="justify" fo:margin-bottom="0in" fo:line-height="100%" fo:text-indent="0.3937in"/>
    </style:style>
    <style:style style:name="T1778" style:parent-style-name="DefaultParagraphFont" style:family="text">
      <style:text-properties style:font-name="Times New Roman" fo:font-size="12pt" style:font-size-asian="12pt" style:font-size-complex="12pt"/>
    </style:style>
    <style:style style:name="T1779" style:parent-style-name="DefaultParagraphFont" style:family="text">
      <style:text-properties style:font-name="Times New Roman" fo:font-size="12pt" style:font-size-asian="12pt" style:font-size-complex="12pt"/>
    </style:style>
    <style:style style:name="T1780" style:parent-style-name="DefaultParagraphFont" style:family="text">
      <style:text-properties style:font-name="Times New Roman" fo:font-size="12pt" style:font-size-asian="12pt" style:font-size-complex="12pt"/>
    </style:style>
    <style:style style:name="T1781" style:parent-style-name="DefaultParagraphFont" style:family="text">
      <style:text-properties style:font-name="Times New Roman" fo:font-size="12pt" style:font-size-asian="12pt" style:font-size-complex="12pt"/>
    </style:style>
    <style:style style:name="T1782" style:parent-style-name="DefaultParagraphFont" style:family="text">
      <style:text-properties style:font-name="Times New Roman" fo:font-size="12pt" style:font-size-asian="12pt" style:font-size-complex="12pt"/>
    </style:style>
    <style:style style:name="T1783" style:parent-style-name="DefaultParagraphFont" style:family="text">
      <style:text-properties style:font-name="Times New Roman" fo:font-size="12pt" style:font-size-asian="12pt" style:font-size-complex="12pt"/>
    </style:style>
    <style:style style:name="T1784" style:parent-style-name="DefaultParagraphFont" style:family="text">
      <style:text-properties style:font-name="Times New Roman" fo:font-size="12pt" style:font-size-asian="12pt" style:font-size-complex="12pt"/>
    </style:style>
    <style:style style:name="T1785" style:parent-style-name="DefaultParagraphFont" style:family="text">
      <style:text-properties style:font-name="Times New Roman" style:font-weight-complex="bold" fo:color="#000000" fo:font-size="12pt" style:font-size-asian="12pt" style:font-size-complex="12pt"/>
    </style:style>
    <style:style style:name="T1786" style:parent-style-name="DefaultParagraphFont" style:family="text">
      <style:text-properties style:font-name="Times New Roman" style:font-weight-complex="bold" fo:color="#000000" fo:font-size="12pt" style:font-size-asian="12pt" style:font-size-complex="12pt"/>
    </style:style>
    <style:style style:name="T1787" style:parent-style-name="DefaultParagraphFont" style:family="text">
      <style:text-properties style:font-name="Times New Roman" style:font-weight-complex="bold" fo:color="#000000" fo:font-size="12pt" style:font-size-asian="12pt" style:font-size-complex="12pt"/>
    </style:style>
    <style:style style:name="T1788" style:parent-style-name="DefaultParagraphFont" style:family="text">
      <style:text-properties style:font-name="Times New Roman" style:font-weight-complex="bold" fo:color="#000000" fo:font-size="12pt" style:font-size-asian="12pt" style:font-size-complex="12pt"/>
    </style:style>
    <style:style style:name="T1789" style:parent-style-name="DefaultParagraphFont" style:family="text">
      <style:text-properties style:font-name="Times New Roman" style:font-weight-complex="bold" fo:color="#000000" fo:font-size="12pt" style:font-size-asian="12pt" style:font-size-complex="12pt"/>
    </style:style>
    <style:style style:name="T1790" style:parent-style-name="DefaultParagraphFont" style:family="text">
      <style:text-properties style:font-name="Times New Roman" style:font-weight-complex="bold" fo:color="#000000" fo:font-size="12pt" style:font-size-asian="12pt" style:font-size-complex="12pt"/>
    </style:style>
    <style:style style:name="T1791" style:parent-style-name="DefaultParagraphFont" style:family="text">
      <style:text-properties style:font-name="Times New Roman" style:font-weight-complex="bold" fo:color="#000000" fo:font-size="12pt" style:font-size-asian="12pt" style:font-size-complex="12pt"/>
    </style:style>
    <style:style style:name="T1792" style:parent-style-name="DefaultParagraphFont" style:family="text">
      <style:text-properties style:font-name="Times New Roman" style:font-weight-complex="bold" fo:color="#000000" fo:font-size="12pt" style:font-size-asian="12pt" style:font-size-complex="12pt"/>
    </style:style>
    <style:style style:name="T1793" style:parent-style-name="DefaultParagraphFont" style:family="text">
      <style:text-properties style:font-name="Times New Roman" style:font-weight-complex="bold" fo:color="#000000" fo:font-size="12pt" style:font-size-asian="12pt" style:font-size-complex="12pt"/>
    </style:style>
    <style:style style:name="T1794" style:parent-style-name="DefaultParagraphFont" style:family="text">
      <style:text-properties style:font-name="Times New Roman" style:font-weight-complex="bold" fo:color="#000000" fo:font-size="12pt" style:font-size-asian="12pt" style:font-size-complex="12pt"/>
    </style:style>
    <style:style style:name="T1795" style:parent-style-name="DefaultParagraphFont" style:family="text">
      <style:text-properties style:font-name="Times New Roman" style:font-weight-complex="bold" fo:color="#000000" fo:font-size="12pt" style:font-size-asian="12pt" style:font-size-complex="12pt"/>
    </style:style>
    <style:style style:name="T1796" style:parent-style-name="DefaultParagraphFont" style:family="text">
      <style:text-properties style:font-name="Times New Roman" style:font-weight-complex="bold" fo:color="#000000" fo:font-size="12pt" style:font-size-asian="12pt" style:font-size-complex="12pt"/>
    </style:style>
    <style:style style:name="T1797" style:parent-style-name="DefaultParagraphFont" style:family="text">
      <style:text-properties style:font-name="Times New Roman" style:font-weight-complex="bold" fo:color="#000000" fo:font-size="12pt" style:font-size-asian="12pt" style:font-size-complex="12pt"/>
    </style:style>
    <style:style style:name="T1798" style:parent-style-name="DefaultParagraphFont" style:family="text">
      <style:text-properties style:font-name="Times New Roman" style:font-weight-complex="bold" fo:color="#000000" fo:font-size="12pt" style:font-size-asian="12pt" style:font-size-complex="12pt"/>
    </style:style>
    <style:style style:name="T1799" style:parent-style-name="DefaultParagraphFont" style:family="text">
      <style:text-properties style:font-name="Times New Roman" style:font-weight-complex="bold" fo:color="#000000" fo:font-size="12pt" style:font-size-asian="12pt" style:font-size-complex="12pt"/>
    </style:style>
    <style:style style:name="T1800" style:parent-style-name="DefaultParagraphFont" style:family="text">
      <style:text-properties style:font-name="Times New Roman" style:font-weight-complex="bold" fo:color="#000000" fo:font-size="12pt" style:font-size-asian="12pt" style:font-size-complex="12pt"/>
    </style:style>
    <style:style style:name="T1801" style:parent-style-name="DefaultParagraphFont" style:family="text">
      <style:text-properties style:font-name="Times New Roman" style:font-weight-complex="bold" fo:color="#000000" fo:font-size="12pt" style:font-size-asian="12pt" style:font-size-complex="12pt"/>
    </style:style>
    <style:style style:name="T1802" style:parent-style-name="DefaultParagraphFont" style:family="text">
      <style:text-properties style:font-name="Times New Roman" style:font-weight-complex="bold" fo:color="#000000" fo:font-size="12pt" style:font-size-asian="12pt" style:font-size-complex="12pt"/>
    </style:style>
    <style:style style:name="T1803" style:parent-style-name="DefaultParagraphFont" style:family="text">
      <style:text-properties style:font-name="Times New Roman" style:font-weight-complex="bold" fo:color="#000000" fo:font-size="12pt" style:font-size-asian="12pt" style:font-size-complex="12pt"/>
    </style:style>
    <style:style style:name="T1804" style:parent-style-name="DefaultParagraphFont" style:family="text">
      <style:text-properties style:font-name="Times New Roman" style:font-weight-complex="bold" fo:color="#000000" fo:font-size="12pt" style:font-size-asian="12pt" style:font-size-complex="12pt"/>
    </style:style>
    <style:style style:name="P1805"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80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807"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808" style:parent-style-name="Normal" style:family="paragraph">
      <style:paragraph-properties style:text-autospace="none" fo:text-align="justify" fo:margin-bottom="0in" fo:line-height="100%" fo:text-indent="0.3937in"/>
    </style:style>
    <style:style style:name="T180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81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81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81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81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81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81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81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81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81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81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820" style:parent-style-name="DefaultParagraphFont" style:family="text">
      <style:text-properties style:font-name="Times New Roman" fo:color="#000000" fo:font-size="12pt" style:font-size-asian="12pt" style:font-size-complex="12pt"/>
    </style:style>
    <style:style style:name="T1821" style:parent-style-name="DefaultParagraphFont" style:family="text">
      <style:text-properties style:font-name="Times New Roman" fo:color="#000000" fo:font-size="12pt" style:font-size-asian="12pt" style:font-size-complex="12pt"/>
    </style:style>
    <style:style style:name="T1822" style:parent-style-name="DefaultParagraphFont" style:family="text">
      <style:text-properties style:font-name="Times New Roman" fo:font-size="12pt" style:font-size-asian="12pt" style:font-size-complex="12pt"/>
    </style:style>
    <style:style style:name="T1823" style:parent-style-name="DefaultParagraphFont" style:family="text">
      <style:text-properties style:font-name="Times New Roman" fo:font-size="12pt" style:font-size-asian="12pt" style:font-size-complex="12pt"/>
    </style:style>
    <style:style style:name="T1824" style:parent-style-name="DefaultParagraphFont" style:family="text">
      <style:text-properties style:font-name="Times New Roman" fo:font-size="12pt" style:font-size-asian="12pt" style:font-size-complex="12pt"/>
    </style:style>
    <style:style style:name="T1825" style:parent-style-name="DefaultParagraphFont" style:family="text">
      <style:text-properties style:font-name="Times New Roman" fo:font-size="12pt" style:font-size-asian="12pt" style:font-size-complex="12pt"/>
    </style:style>
    <style:style style:name="T1826" style:parent-style-name="DefaultParagraphFont" style:family="text">
      <style:text-properties style:font-name="Times New Roman" fo:font-weight="bold" style:font-weight-asian="bold" fo:font-size="12pt" style:font-size-asian="12pt" style:font-size-complex="12pt"/>
    </style:style>
    <style:style style:name="T1827" style:parent-style-name="DefaultParagraphFont" style:family="text">
      <style:text-properties style:font-name="Times New Roman" fo:font-size="12pt" style:font-size-asian="12pt" style:font-size-complex="12pt"/>
    </style:style>
    <style:style style:name="T1828" style:parent-style-name="DefaultParagraphFont" style:family="text">
      <style:text-properties style:font-name="Times New Roman" fo:font-size="12pt" style:font-size-asian="12pt" style:font-size-complex="12pt"/>
    </style:style>
    <style:style style:name="T1829" style:parent-style-name="DefaultParagraphFont" style:family="text">
      <style:text-properties style:font-name="Times New Roman" fo:font-size="12pt" style:font-size-asian="12pt" style:font-size-complex="12pt"/>
    </style:style>
    <style:style style:name="P1830"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831" style:parent-style-name="Normal" style:family="paragraph">
      <style:paragraph-properties style:text-autospace="none" fo:text-align="justify" fo:margin-bottom="0in" fo:line-height="100%" fo:text-indent="0.3937in"/>
    </style:style>
    <style:style style:name="T1832" style:parent-style-name="DefaultParagraphFont" style:family="text">
      <style:text-properties style:font-name="Times New Roman" fo:font-size="12pt" style:font-size-asian="12pt" style:font-size-complex="12pt"/>
    </style:style>
    <style:style style:name="T1833" style:parent-style-name="DefaultParagraphFont" style:family="text">
      <style:text-properties style:font-name="Times New Roman" fo:font-size="12pt" style:font-size-asian="12pt" style:font-size-complex="12pt"/>
    </style:style>
    <style:style style:name="T1834" style:parent-style-name="DefaultParagraphFont" style:family="text">
      <style:text-properties style:font-name="Times New Roman" fo:font-size="12pt" style:font-size-asian="12pt" style:font-size-complex="12pt"/>
    </style:style>
    <style:style style:name="T1835" style:parent-style-name="DefaultParagraphFont" style:family="text">
      <style:text-properties style:font-name="Times New Roman" fo:font-size="12pt" style:font-size-asian="12pt" style:font-size-complex="12pt"/>
    </style:style>
    <style:style style:name="T1836" style:parent-style-name="DefaultParagraphFont" style:family="text">
      <style:text-properties style:font-name="Times New Roman" fo:font-size="12pt" style:font-size-asian="12pt" style:font-size-complex="12pt"/>
    </style:style>
    <style:style style:name="T1837" style:parent-style-name="DefaultParagraphFont" style:family="text">
      <style:text-properties style:font-name="Times New Roman" fo:font-size="12pt" style:font-size-asian="12pt" style:font-size-complex="12pt"/>
    </style:style>
    <style:style style:name="T1838" style:parent-style-name="DefaultParagraphFont" style:family="text">
      <style:text-properties style:font-name="Times New Roman" fo:font-size="12pt" style:font-size-asian="12pt" style:font-size-complex="12pt"/>
    </style:style>
    <style:style style:name="T1839" style:parent-style-name="DefaultParagraphFont" style:family="text">
      <style:text-properties style:font-name="Times New Roman" fo:font-size="12pt" style:font-size-asian="12pt" style:font-size-complex="12pt"/>
    </style:style>
    <style:style style:name="T1840" style:parent-style-name="DefaultParagraphFont" style:family="text">
      <style:text-properties style:font-name="Times New Roman" fo:font-size="12pt" style:font-size-asian="12pt" style:font-size-complex="12pt"/>
    </style:style>
    <style:style style:name="T1841" style:parent-style-name="DefaultParagraphFont" style:family="text">
      <style:text-properties style:font-name="Times New Roman" fo:font-size="12pt" style:font-size-asian="12pt" style:font-size-complex="12pt"/>
    </style:style>
    <style:style style:name="T1842" style:parent-style-name="DefaultParagraphFont" style:family="text">
      <style:text-properties style:font-name="Times New Roman" fo:font-size="12pt" style:font-size-asian="12pt" style:font-size-complex="12pt"/>
    </style:style>
    <style:style style:name="T1843" style:parent-style-name="DefaultParagraphFont" style:family="text">
      <style:text-properties style:font-name="Times New Roman" fo:font-size="12pt" style:font-size-asian="12pt" style:font-size-complex="12pt"/>
    </style:style>
    <style:style style:name="T1844" style:parent-style-name="DefaultParagraphFont" style:family="text">
      <style:text-properties style:font-name="Times New Roman" fo:font-size="12pt" style:font-size-asian="12pt" style:font-size-complex="12pt"/>
    </style:style>
    <style:style style:name="T1845" style:parent-style-name="DefaultParagraphFont" style:family="text">
      <style:text-properties style:font-name="Times New Roman" fo:font-size="12pt" style:font-size-asian="12pt" style:font-size-complex="12pt"/>
    </style:style>
    <style:style style:name="T1846" style:parent-style-name="DefaultParagraphFont" style:family="text">
      <style:text-properties style:font-name="Times New Roman" fo:font-size="12pt" style:font-size-asian="12pt" style:font-size-complex="12pt"/>
    </style:style>
    <style:style style:name="T1847" style:parent-style-name="DefaultParagraphFont" style:family="text">
      <style:text-properties style:font-name="Times New Roman" fo:font-size="12pt" style:font-size-asian="12pt" style:font-size-complex="12pt"/>
    </style:style>
    <style:style style:name="T1848" style:parent-style-name="DefaultParagraphFont" style:family="text">
      <style:text-properties style:font-name="Times New Roman" fo:font-size="12pt" style:font-size-asian="12pt" style:font-size-complex="12pt"/>
    </style:style>
    <style:style style:name="T1849" style:parent-style-name="DefaultParagraphFont" style:family="text">
      <style:text-properties style:font-name="Times New Roman" fo:font-size="12pt" style:font-size-asian="12pt" style:font-size-complex="12pt"/>
    </style:style>
    <style:style style:name="T1850" style:parent-style-name="DefaultParagraphFont" style:family="text">
      <style:text-properties style:font-name="Times New Roman" fo:font-size="12pt" style:font-size-asian="12pt" style:font-size-complex="12pt"/>
    </style:style>
    <style:style style:name="P1851" style:parent-style-name="Normal" style:family="paragraph">
      <style:paragraph-properties style:text-autospace="none" fo:text-align="justify" fo:margin-bottom="0in" fo:line-height="100%" fo:text-indent="0.3937in"/>
    </style:style>
    <style:style style:name="T1852" style:parent-style-name="DefaultParagraphFont" style:family="text">
      <style:text-properties style:font-name="Times New Roman" fo:color="#000000" fo:font-size="12pt" style:font-size-asian="12pt" style:font-size-complex="12pt"/>
    </style:style>
    <style:style style:name="T1853" style:parent-style-name="DefaultParagraphFont" style:family="text">
      <style:text-properties style:font-name="Times New Roman" fo:color="#000000" fo:font-size="12pt" style:font-size-asian="12pt" style:font-size-complex="12pt"/>
    </style:style>
    <style:style style:name="T1854" style:parent-style-name="DefaultParagraphFont" style:family="text">
      <style:text-properties style:font-name="Times New Roman" fo:color="#000000" fo:font-size="12pt" style:font-size-asian="12pt" style:font-size-complex="12pt"/>
    </style:style>
    <style:style style:name="T1855" style:parent-style-name="DefaultParagraphFont" style:family="text">
      <style:text-properties style:font-name="Times New Roman" fo:color="#000000" fo:font-size="12pt" style:font-size-asian="12pt" style:font-size-complex="12pt"/>
    </style:style>
    <style:style style:name="T1856" style:parent-style-name="DefaultParagraphFont" style:family="text">
      <style:text-properties style:font-name="Times New Roman" fo:color="#000000" fo:font-size="12pt" style:font-size-asian="12pt" style:font-size-complex="12pt"/>
    </style:style>
    <style:style style:name="T1857" style:parent-style-name="DefaultParagraphFont" style:family="text">
      <style:text-properties style:font-name="Times New Roman" fo:color="#000000" fo:font-size="12pt" style:font-size-asian="12pt" style:font-size-complex="12pt"/>
    </style:style>
    <style:style style:name="T1858" style:parent-style-name="DefaultParagraphFont" style:family="text">
      <style:text-properties style:font-name="Times New Roman" fo:color="#000000" fo:font-size="12pt" style:font-size-asian="12pt" style:font-size-complex="12pt"/>
    </style:style>
    <style:style style:name="T1859" style:parent-style-name="DefaultParagraphFont" style:family="text">
      <style:text-properties style:font-name="Times New Roman" fo:font-size="12pt" style:font-size-asian="12pt" style:font-size-complex="12pt"/>
    </style:style>
    <style:style style:name="T1860" style:parent-style-name="DefaultParagraphFont" style:family="text">
      <style:text-properties style:font-name="Times New Roman" fo:font-size="12pt" style:font-size-asian="12pt" style:font-size-complex="12pt"/>
    </style:style>
    <style:style style:name="T1861" style:parent-style-name="DefaultParagraphFont" style:family="text">
      <style:text-properties style:font-name="Times New Roman" fo:font-size="12pt" style:font-size-asian="12pt" style:font-size-complex="12pt"/>
    </style:style>
    <style:style style:name="T1862" style:parent-style-name="DefaultParagraphFont" style:family="text">
      <style:text-properties style:font-name="Times New Roman" fo:font-size="12pt" style:font-size-asian="12pt" style:font-size-complex="12pt"/>
    </style:style>
    <style:style style:name="T1863" style:parent-style-name="DefaultParagraphFont" style:family="text">
      <style:text-properties style:font-name="Times New Roman" fo:font-size="12pt" style:font-size-asian="12pt" style:font-size-complex="12pt"/>
    </style:style>
    <style:style style:name="T1864" style:parent-style-name="DefaultParagraphFont" style:family="text">
      <style:text-properties style:font-name="Times New Roman" fo:font-size="12pt" style:font-size-asian="12pt" style:font-size-complex="12pt"/>
    </style:style>
    <style:style style:name="T1865" style:parent-style-name="DefaultParagraphFont" style:family="text">
      <style:text-properties style:font-name="Times New Roman" fo:font-size="12pt" style:font-size-asian="12pt" style:font-size-complex="12pt"/>
    </style:style>
    <style:style style:name="T1866" style:parent-style-name="DefaultParagraphFont" style:family="text">
      <style:text-properties style:font-name="Times New Roman" fo:font-size="12pt" style:font-size-asian="12pt" style:font-size-complex="12pt"/>
    </style:style>
    <style:style style:name="T1867" style:parent-style-name="DefaultParagraphFont" style:family="text">
      <style:text-properties style:font-name="Times New Roman" fo:font-size="12pt" style:font-size-asian="12pt" style:font-size-complex="12pt"/>
    </style:style>
    <style:style style:name="T1868" style:parent-style-name="DefaultParagraphFont" style:family="text">
      <style:text-properties style:font-name="Times New Roman" fo:font-size="12pt" style:font-size-asian="12pt" style:font-size-complex="12pt"/>
    </style:style>
    <style:style style:name="T1869" style:parent-style-name="DefaultParagraphFont" style:family="text">
      <style:text-properties style:font-name="Times New Roman" fo:font-size="12pt" style:font-size-asian="12pt" style:font-size-complex="12pt"/>
    </style:style>
    <style:style style:name="T1870" style:parent-style-name="DefaultParagraphFont" style:family="text">
      <style:text-properties style:font-name="Times New Roman" fo:font-size="12pt" style:font-size-asian="12pt" style:font-size-complex="12pt"/>
    </style:style>
    <style:style style:name="T1871" style:parent-style-name="DefaultParagraphFont" style:family="text">
      <style:text-properties style:font-name="Times New Roman" fo:font-size="12pt" style:font-size-asian="12pt" style:font-size-complex="12pt"/>
    </style:style>
    <style:style style:name="T1872" style:parent-style-name="DefaultParagraphFont" style:family="text">
      <style:text-properties style:font-name="Times New Roman" fo:font-size="12pt" style:font-size-asian="12pt" style:font-size-complex="12pt"/>
    </style:style>
    <style:style style:name="T1873" style:parent-style-name="DefaultParagraphFont" style:family="text">
      <style:text-properties style:font-name="Times New Roman" fo:font-size="12pt" style:font-size-asian="12pt" style:font-size-complex="12pt"/>
    </style:style>
    <style:style style:name="T1874" style:parent-style-name="DefaultParagraphFont" style:family="text">
      <style:text-properties style:font-name="Times New Roman" fo:font-size="12pt" style:font-size-asian="12pt" style:font-size-complex="12pt"/>
    </style:style>
    <style:style style:name="T1875" style:parent-style-name="DefaultParagraphFont" style:family="text">
      <style:text-properties style:font-name="Times New Roman" fo:font-size="12pt" style:font-size-asian="12pt" style:font-size-complex="12pt"/>
    </style:style>
    <style:style style:name="T1876" style:parent-style-name="DefaultParagraphFont" style:family="text">
      <style:text-properties style:font-name="Times New Roman" fo:font-size="12pt" style:font-size-asian="12pt" style:font-size-complex="12pt"/>
    </style:style>
    <style:style style:name="T1877" style:parent-style-name="DefaultParagraphFont" style:family="text">
      <style:text-properties style:font-name="Times New Roman" fo:font-size="12pt" style:font-size-asian="12pt" style:font-size-complex="12pt"/>
    </style:style>
    <style:style style:name="T1878" style:parent-style-name="DefaultParagraphFont" style:family="text">
      <style:text-properties style:font-name="Times New Roman" fo:font-size="12pt" style:font-size-asian="12pt" style:font-size-complex="12pt"/>
    </style:style>
    <style:style style:name="T1879" style:parent-style-name="DefaultParagraphFont" style:family="text">
      <style:text-properties style:font-name="Times New Roman" fo:font-size="12pt" style:font-size-asian="12pt" style:font-size-complex="12pt"/>
    </style:style>
    <style:style style:name="T1880" style:parent-style-name="DefaultParagraphFont" style:family="text">
      <style:text-properties style:font-name="Times New Roman" fo:font-size="12pt" style:font-size-asian="12pt" style:font-size-complex="12pt"/>
    </style:style>
    <style:style style:name="T1881" style:parent-style-name="DefaultParagraphFont" style:family="text">
      <style:text-properties style:font-name="Times New Roman" fo:font-size="12pt" style:font-size-asian="12pt" style:font-size-complex="12pt"/>
    </style:style>
    <style:style style:name="T1882" style:parent-style-name="DefaultParagraphFont" style:family="text">
      <style:text-properties style:font-name="Times New Roman" fo:font-size="12pt" style:font-size-asian="12pt" style:font-size-complex="12pt"/>
    </style:style>
    <style:style style:name="T1883" style:parent-style-name="DefaultParagraphFont" style:family="text">
      <style:text-properties style:font-name="Times New Roman" fo:font-size="12pt" style:font-size-asian="12pt" style:font-size-complex="12pt"/>
    </style:style>
    <style:style style:name="T1884" style:parent-style-name="DefaultParagraphFont" style:family="text">
      <style:text-properties style:font-name="Times New Roman" fo:font-size="12pt" style:font-size-asian="12pt" style:font-size-complex="12pt"/>
    </style:style>
    <style:style style:name="T1885" style:parent-style-name="DefaultParagraphFont" style:family="text">
      <style:text-properties style:font-name="Times New Roman" fo:font-size="12pt" style:font-size-asian="12pt" style:font-size-complex="12pt"/>
    </style:style>
    <style:style style:name="T1886" style:parent-style-name="DefaultParagraphFont" style:family="text">
      <style:text-properties style:font-name="Times New Roman" fo:font-size="12pt" style:font-size-asian="12pt" style:font-size-complex="12pt"/>
    </style:style>
    <style:style style:name="T1887" style:parent-style-name="DefaultParagraphFont" style:family="text">
      <style:text-properties style:font-name="Times New Roman" fo:font-size="12pt" style:font-size-asian="12pt" style:font-size-complex="12pt"/>
    </style:style>
    <style:style style:name="T1888" style:parent-style-name="DefaultParagraphFont" style:family="text">
      <style:text-properties style:font-name="Times New Roman" fo:font-size="12pt" style:font-size-asian="12pt" style:font-size-complex="12pt"/>
    </style:style>
    <style:style style:name="T1889" style:parent-style-name="DefaultParagraphFont" style:family="text">
      <style:text-properties style:font-name="Times New Roman" fo:font-size="12pt" style:font-size-asian="12pt" style:font-size-complex="12pt"/>
    </style:style>
    <style:style style:name="T1890" style:parent-style-name="DefaultParagraphFont" style:family="text">
      <style:text-properties style:font-name="Times New Roman" fo:font-size="12pt" style:font-size-asian="12pt" style:font-size-complex="12pt"/>
    </style:style>
    <style:style style:name="T1891" style:parent-style-name="DefaultParagraphFont" style:family="text">
      <style:text-properties style:font-name="Times New Roman" fo:font-size="12pt" style:font-size-asian="12pt" style:font-size-complex="12pt"/>
    </style:style>
    <style:style style:name="T1892" style:parent-style-name="DefaultParagraphFont" style:family="text">
      <style:text-properties style:font-name="Times New Roman" style:font-weight-complex="bold" fo:font-size="12pt" style:font-size-asian="12pt" style:font-size-complex="12pt"/>
    </style:style>
    <style:style style:name="P1893" style:parent-style-name="Default" style:family="paragraph">
      <style:paragraph-properties fo:text-align="justify" fo:text-indent="0.3937in"/>
    </style:style>
    <style:style style:name="T1894" style:parent-style-name="DefaultParagraphFont" style:family="text">
      <style:text-properties style:font-weight-complex="bold" style:language-asian="en" style:country-asian="US"/>
    </style:style>
    <style:style style:name="T1895" style:parent-style-name="DefaultParagraphFont" style:family="text">
      <style:text-properties style:font-weight-complex="bold" style:language-asian="en" style:country-asian="US"/>
    </style:style>
    <style:style style:name="T1896" style:parent-style-name="DefaultParagraphFont" style:family="text">
      <style:text-properties style:font-weight-complex="bold" style:language-asian="en" style:country-asian="US"/>
    </style:style>
    <style:style style:name="T1897" style:parent-style-name="DefaultParagraphFont" style:family="text">
      <style:text-properties style:font-weight-complex="bold" style:language-asian="en" style:country-asian="US"/>
    </style:style>
    <style:style style:name="T1898" style:parent-style-name="DefaultParagraphFont" style:family="text">
      <style:text-properties style:font-weight-complex="bold" style:language-asian="en" style:country-asian="US"/>
    </style:style>
    <style:style style:name="T1899" style:parent-style-name="DefaultParagraphFont" style:family="text">
      <style:text-properties style:font-weight-complex="bold" style:language-asian="en" style:country-asian="US"/>
    </style:style>
    <style:style style:name="T1900" style:parent-style-name="DefaultParagraphFont" style:family="text">
      <style:text-properties style:font-weight-complex="bold" style:language-asian="en" style:country-asian="US"/>
    </style:style>
    <style:style style:name="T1901" style:parent-style-name="DefaultParagraphFont" style:family="text">
      <style:text-properties style:font-weight-complex="bold" style:language-asian="en" style:country-asian="US"/>
    </style:style>
    <style:style style:name="T1902" style:parent-style-name="DefaultParagraphFont" style:family="text">
      <style:text-properties style:font-weight-complex="bold" style:language-asian="en" style:country-asian="US"/>
    </style:style>
    <style:style style:name="P1903" style:parent-style-name="Default" style:family="paragraph">
      <style:paragraph-properties fo:text-align="justify" fo:text-indent="0.3937in"/>
    </style:style>
    <style:style style:name="P1904" style:parent-style-name="Default" style:family="paragraph">
      <style:paragraph-properties fo:text-align="justify" fo:text-indent="0.3937in"/>
    </style:style>
    <style:style style:name="P1905" style:parent-style-name="Default" style:family="paragraph">
      <style:paragraph-properties fo:text-align="justify" fo:text-indent="0.3937in"/>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P1920" style:parent-style-name="Default" style:family="paragraph">
      <style:paragraph-properties fo:text-align="justify" fo:text-indent="0.3937in"/>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fo:font-style="italic" style:font-style-asian="italic"/>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fo:font-style="italic" style:font-style-asian="italic"/>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P1957" style:parent-style-name="Default" style:family="paragraph">
      <style:paragraph-properties fo:text-align="justify" fo:text-indent="0.3937in"/>
    </style:style>
    <style:style style:name="T1958" style:parent-style-name="DefaultParagraphFont" style:family="text">
      <style:text-properties style:font-weight-complex="bold"/>
    </style:style>
    <style:style style:name="P1959" style:parent-style-name="Default" style:family="paragraph">
      <style:paragraph-properties fo:text-align="justify" fo:text-indent="0.3937in"/>
    </style:style>
    <style:style style:name="T1960" style:parent-style-name="DefaultParagraphFont" style:family="text">
      <style:text-properties fo:font-style="italic" style:font-style-asian="italic"/>
    </style:style>
    <style:style style:name="P1961" style:parent-style-name="Default" style:family="paragraph">
      <style:paragraph-properties fo:text-align="justify" fo:text-indent="0.3937in"/>
    </style:style>
    <style:style style:name="P1962" style:parent-style-name="Default" style:family="paragraph">
      <style:paragraph-properties fo:text-align="justify" fo:text-indent="0.3937in"/>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P1968" style:parent-style-name="Default" style:family="paragraph">
      <style:paragraph-properties fo:text-align="justify" fo:text-indent="0.3937in"/>
    </style:style>
    <style:style style:name="T1969" style:parent-style-name="DefaultParagraphFont" style:family="text">
      <style:text-properties style:font-weight-complex="bold" style:use-window-font-color="true"/>
    </style:style>
    <style:style style:name="T1970" style:parent-style-name="DefaultParagraphFont" style:family="text">
      <style:text-properties style:font-weight-complex="bold" style:use-window-font-color="true"/>
    </style:style>
    <style:style style:name="T1971" style:parent-style-name="DefaultParagraphFont" style:family="text">
      <style:text-properties style:font-weight-complex="bold" style:use-window-font-color="true"/>
    </style:style>
    <style:style style:name="T1972" style:parent-style-name="DefaultParagraphFont" style:family="text">
      <style:text-properties style:font-weight-complex="bold" style:use-window-font-color="true"/>
    </style:style>
    <style:style style:name="T1973" style:parent-style-name="DefaultParagraphFont" style:family="text">
      <style:text-properties style:font-weight-complex="bold" style:use-window-font-color="true"/>
    </style:style>
    <style:style style:name="T1974" style:parent-style-name="DefaultParagraphFont" style:family="text">
      <style:text-properties style:font-weight-complex="bold"/>
    </style:style>
    <style:style style:name="T1975" style:parent-style-name="DefaultParagraphFont" style:family="text">
      <style:text-properties style:use-window-font-color="true"/>
    </style:style>
    <style:style style:name="T1976" style:parent-style-name="DefaultParagraphFont" style:family="text">
      <style:text-properties style:font-weight-complex="bold" style:use-window-font-color="true"/>
    </style:style>
    <style:style style:name="T1977" style:parent-style-name="DefaultParagraphFont" style:family="text">
      <style:text-properties style:use-window-font-color="true"/>
    </style:style>
    <style:style style:name="T1978" style:parent-style-name="DefaultParagraphFont" style:family="text">
      <style:text-properties style:font-weight-complex="bold" style:use-window-font-color="true"/>
    </style:style>
    <style:style style:name="T1979" style:parent-style-name="DefaultParagraphFont" style:family="text">
      <style:text-properties style:font-weight-complex="bold" style:use-window-font-color="true"/>
    </style:style>
    <style:style style:name="T1980" style:parent-style-name="DefaultParagraphFont" style:family="text">
      <style:text-properties style:font-weight-complex="bold" style:use-window-font-color="true"/>
    </style:style>
    <style:style style:name="T1981" style:parent-style-name="DefaultParagraphFont" style:family="text">
      <style:text-properties style:font-weight-complex="bold" style:use-window-font-color="true"/>
    </style:style>
    <style:style style:name="T1982" style:parent-style-name="DefaultParagraphFont" style:family="text">
      <style:text-properties style:use-window-font-color="true"/>
    </style:style>
    <style:style style:name="T1983" style:parent-style-name="DefaultParagraphFont" style:family="text">
      <style:text-properties style:use-window-font-color="true"/>
    </style:style>
    <style:style style:name="T1984" style:parent-style-name="DefaultParagraphFont" style:family="text">
      <style:text-properties style:use-window-font-color="true"/>
    </style:style>
    <style:style style:name="T1985" style:parent-style-name="DefaultParagraphFont" style:family="text">
      <style:text-properties style:use-window-font-color="true"/>
    </style:style>
    <style:style style:name="T1986" style:parent-style-name="DefaultParagraphFont" style:family="text">
      <style:text-properties style:font-weight-complex="bold" style:use-window-font-color="true"/>
    </style:style>
    <style:style style:name="T1987" style:parent-style-name="DefaultParagraphFont" style:family="text">
      <style:text-properties style:use-window-font-color="true"/>
    </style:style>
    <style:style style:name="T1988" style:parent-style-name="DefaultParagraphFont" style:family="text">
      <style:text-properties style:font-weight-complex="bold" style:use-window-font-color="true"/>
    </style:style>
    <style:style style:name="T1989" style:parent-style-name="DefaultParagraphFont" style:family="text">
      <style:text-properties style:use-window-font-color="true"/>
    </style:style>
    <style:style style:name="T1990" style:parent-style-name="DefaultParagraphFont" style:family="text">
      <style:text-properties style:use-window-font-color="true"/>
    </style:style>
    <style:style style:name="T1991" style:parent-style-name="DefaultParagraphFont" style:family="text">
      <style:text-properties style:font-weight-complex="bold" style:use-window-font-color="true"/>
    </style:style>
    <style:style style:name="T1992" style:parent-style-name="DefaultParagraphFont" style:family="text">
      <style:text-properties style:font-weight-complex="bold"/>
    </style:style>
    <style:style style:name="P1993" style:parent-style-name="Default" style:family="paragraph">
      <style:paragraph-properties fo:text-align="justify" fo:text-indent="0.3937in"/>
    </style:style>
    <style:style style:name="T1994" style:parent-style-name="DefaultParagraphFont" style:family="text">
      <style:text-properties style:font-weight-complex="bold" style:use-window-font-color="true"/>
    </style:style>
    <style:style style:name="T1995" style:parent-style-name="DefaultParagraphFont" style:family="text">
      <style:text-properties style:font-weight-complex="bold" style:use-window-font-color="true"/>
    </style:style>
    <style:style style:name="T1996" style:parent-style-name="DefaultParagraphFont" style:family="text">
      <style:text-properties style:font-weight-complex="bold" style:use-window-font-color="true"/>
    </style:style>
    <style:style style:name="T1997" style:parent-style-name="DefaultParagraphFont" style:family="text">
      <style:text-properties style:font-weight-complex="bold" style:use-window-font-color="true"/>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P2000" style:parent-style-name="Default" style:family="paragraph">
      <style:paragraph-properties fo:text-align="justify" fo:text-indent="0.3937in"/>
    </style:style>
    <style:style style:name="T2001" style:parent-style-name="DefaultParagraphFont" style:family="text">
      <style:text-properties style:font-weight-complex="bold" style:use-window-font-color="true"/>
    </style:style>
    <style:style style:name="T2002" style:parent-style-name="DefaultParagraphFont" style:family="text">
      <style:text-properties style:font-weight-complex="bold" style:use-window-font-color="true"/>
    </style:style>
    <style:style style:name="T2003" style:parent-style-name="DefaultParagraphFont" style:family="text">
      <style:text-properties style:font-weight-complex="bold" style:use-window-font-color="true"/>
    </style:style>
    <style:style style:name="T2004" style:parent-style-name="DefaultParagraphFont" style:family="text">
      <style:text-properties style:font-weight-complex="bold" style:use-window-font-color="true"/>
    </style:style>
    <style:style style:name="T2005" style:parent-style-name="DefaultParagraphFont" style:family="text">
      <style:text-properties style:font-weight-complex="bold" style:use-window-font-color="true"/>
    </style:style>
    <style:style style:name="T2006" style:parent-style-name="DefaultParagraphFont" style:family="text">
      <style:text-properties style:font-weight-complex="bold" style:use-window-font-color="true"/>
    </style:style>
    <style:style style:name="T2007" style:parent-style-name="DefaultParagraphFont" style:family="text">
      <style:text-properties style:font-weight-complex="bold" style:use-window-font-color="true"/>
    </style:style>
    <style:style style:name="T2008" style:parent-style-name="DefaultParagraphFont" style:family="text">
      <style:text-properties style:font-weight-complex="bold" style:use-window-font-color="true"/>
    </style:style>
    <style:style style:name="T2009" style:parent-style-name="DefaultParagraphFont" style:family="text">
      <style:text-properties style:font-weight-complex="bold" style:use-window-font-color="true"/>
    </style:style>
    <style:style style:name="T2010" style:parent-style-name="DefaultParagraphFont" style:family="text">
      <style:text-properties style:font-weight-complex="bold" style:use-window-font-color="true"/>
    </style:style>
    <style:style style:name="T2011" style:parent-style-name="DefaultParagraphFont" style:family="text">
      <style:text-properties style:font-weight-complex="bold" style:use-window-font-color="true"/>
    </style:style>
    <style:style style:name="P2012" style:parent-style-name="Normal" style:family="paragraph">
      <style:paragraph-properties style:text-autospace="none" fo:text-align="justify" fo:margin-bottom="0in" fo:line-height="100%" fo:text-indent="0.3937in"/>
    </style:style>
    <style:style style:name="T201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1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1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1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1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1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1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2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21" style:parent-style-name="DefaultParagraphFont" style:family="text">
      <style:text-properties style:font-weight-complex="bold" fo:color="#FF0000"/>
    </style:style>
    <style:style style:name="T2022" style:parent-style-name="DefaultParagraphFont" style:family="text">
      <style:text-properties style:font-name="Times New Roman" style:font-weight-complex="bold" fo:font-size="12pt" style:font-size-asian="12pt" style:font-size-complex="12pt"/>
    </style:style>
    <style:style style:name="T2023" style:parent-style-name="DefaultParagraphFont" style:family="text">
      <style:text-properties style:font-name="Times New Roman" style:font-weight-complex="bold" fo:font-size="12pt" style:font-size-asian="12pt" style:font-size-complex="12pt"/>
    </style:style>
    <style:style style:name="T2024" style:parent-style-name="DefaultParagraphFont" style:family="text">
      <style:text-properties style:font-name="Times New Roman" style:font-weight-complex="bold" fo:font-size="12pt" style:font-size-asian="12pt" style:font-size-complex="12pt"/>
    </style:style>
    <style:style style:name="T2025" style:parent-style-name="DefaultParagraphFont" style:family="text">
      <style:text-properties style:font-name="Times New Roman" style:font-weight-complex="bold" fo:font-size="12pt" style:font-size-asian="12pt" style:font-size-complex="12pt"/>
    </style:style>
    <style:style style:name="T2026" style:parent-style-name="DefaultParagraphFont" style:family="text">
      <style:text-properties style:font-name="Times New Roman" style:font-weight-complex="bold" fo:font-size="12pt" style:font-size-asian="12pt" style:font-size-complex="12pt"/>
    </style:style>
    <style:style style:name="T2027" style:parent-style-name="DefaultParagraphFont" style:family="text">
      <style:text-properties style:font-name="Times New Roman" style:font-weight-complex="bold" fo:font-size="12pt" style:font-size-asian="12pt" style:font-size-complex="12pt"/>
    </style:style>
    <style:style style:name="T2028" style:parent-style-name="DefaultParagraphFont" style:family="text">
      <style:text-properties style:font-name="Times New Roman" style:font-weight-complex="bold" fo:font-size="12pt" style:font-size-asian="12pt" style:font-size-complex="12pt"/>
    </style:style>
    <style:style style:name="T2029" style:parent-style-name="DefaultParagraphFont" style:family="text">
      <style:text-properties style:font-name="Times New Roman" style:font-weight-complex="bold" fo:font-size="12pt" style:font-size-asian="12pt" style:font-size-complex="12pt"/>
    </style:style>
    <style:style style:name="T2030" style:parent-style-name="DefaultParagraphFont" style:family="text">
      <style:text-properties style:font-name="Times New Roman" style:font-weight-complex="bold" fo:font-size="12pt" style:font-size-asian="12pt" style:font-size-complex="12pt"/>
    </style:style>
    <style:style style:name="T2031" style:parent-style-name="DefaultParagraphFont" style:family="text">
      <style:text-properties style:font-name="Times New Roman" style:font-weight-complex="bold" fo:font-size="12pt" style:font-size-asian="12pt" style:font-size-complex="12pt"/>
    </style:style>
    <style:style style:name="T2032" style:parent-style-name="DefaultParagraphFont" style:family="text">
      <style:text-properties style:font-name="Times New Roman" style:font-weight-complex="bold" fo:font-size="12pt" style:font-size-asian="12pt" style:font-size-complex="12pt"/>
    </style:style>
    <style:style style:name="T2033" style:parent-style-name="DefaultParagraphFont" style:family="text">
      <style:text-properties style:font-name="Times New Roman" style:font-weight-complex="bold" fo:font-size="12pt" style:font-size-asian="12pt" style:font-size-complex="12pt"/>
    </style:style>
    <style:style style:name="T2034" style:parent-style-name="DefaultParagraphFont" style:family="text">
      <style:text-properties style:font-name="Times New Roman" style:font-weight-complex="bold" fo:font-size="12pt" style:font-size-asian="12pt" style:font-size-complex="12pt"/>
    </style:style>
    <style:style style:name="T2035" style:parent-style-name="DefaultParagraphFont" style:family="text">
      <style:text-properties style:font-name="Times New Roman" style:font-weight-complex="bold" fo:font-size="12pt" style:font-size-asian="12pt" style:font-size-complex="12pt"/>
    </style:style>
    <style:style style:name="T2036" style:parent-style-name="DefaultParagraphFont" style:family="text">
      <style:text-properties style:font-name="Times New Roman" style:font-weight-complex="bold" fo:font-size="12pt" style:font-size-asian="12pt" style:font-size-complex="12pt"/>
    </style:style>
    <style:style style:name="T2037" style:parent-style-name="DefaultParagraphFont" style:family="text">
      <style:text-properties style:font-name="Times New Roman" style:font-weight-complex="bold" fo:font-size="12pt" style:font-size-asian="12pt" style:font-size-complex="12pt"/>
    </style:style>
    <style:style style:name="T2038" style:parent-style-name="DefaultParagraphFont" style:family="text">
      <style:text-properties style:font-name="Times New Roman" style:font-weight-complex="bold" fo:font-size="12pt" style:font-size-asian="12pt" style:font-size-complex="12pt"/>
    </style:style>
    <style:style style:name="T2039" style:parent-style-name="DefaultParagraphFont" style:family="text">
      <style:text-properties style:font-name="Times New Roman" style:font-weight-complex="bold" fo:font-size="12pt" style:font-size-asian="12pt" style:font-size-complex="12pt"/>
    </style:style>
    <style:style style:name="T2040" style:parent-style-name="DefaultParagraphFont" style:family="text">
      <style:text-properties style:font-name="Times New Roman" style:font-weight-complex="bold" fo:font-size="12pt" style:font-size-asian="12pt" style:font-size-complex="12pt"/>
    </style:style>
    <style:style style:name="T2041" style:parent-style-name="DefaultParagraphFont" style:family="text">
      <style:text-properties style:font-name="Times New Roman" style:font-weight-complex="bold" fo:font-size="12pt" style:font-size-asian="12pt" style:font-size-complex="12pt"/>
    </style:style>
    <style:style style:name="T2042" style:parent-style-name="DefaultParagraphFont" style:family="text">
      <style:text-properties style:font-name="Times New Roman" style:font-weight-complex="bold" fo:font-size="12pt" style:font-size-asian="12pt" style:font-size-complex="12pt"/>
    </style:style>
    <style:style style:name="T2043" style:parent-style-name="DefaultParagraphFont" style:family="text">
      <style:text-properties style:font-name="Times New Roman" fo:font-size="12pt" style:font-size-asian="12pt" style:font-size-complex="12pt"/>
    </style:style>
    <style:style style:name="T2044" style:parent-style-name="DefaultParagraphFont" style:family="text">
      <style:text-properties style:font-name="Times New Roman" fo:font-size="12pt" style:font-size-asian="12pt" style:font-size-complex="12pt"/>
    </style:style>
    <style:style style:name="T2045" style:parent-style-name="DefaultParagraphFont" style:family="text">
      <style:text-properties style:font-name="Times New Roman" fo:font-size="12pt" style:font-size-asian="12pt" style:font-size-complex="12pt"/>
    </style:style>
    <style:style style:name="T2046" style:parent-style-name="DefaultParagraphFont" style:family="text">
      <style:text-properties style:font-name="Times New Roman" fo:font-size="12pt" style:font-size-asian="12pt" style:font-size-complex="12pt"/>
    </style:style>
    <style:style style:name="T2047" style:parent-style-name="DefaultParagraphFont" style:family="text">
      <style:text-properties style:font-name="Times New Roman" fo:font-size="12pt" style:font-size-asian="12pt" style:font-size-complex="12pt"/>
    </style:style>
    <style:style style:name="T2048" style:parent-style-name="DefaultParagraphFont" style:family="text">
      <style:text-properties style:font-name="Times New Roman" fo:font-size="12pt" style:font-size-asian="12pt" style:font-size-complex="12pt"/>
    </style:style>
    <style:style style:name="T2049" style:parent-style-name="DefaultParagraphFont" style:family="text">
      <style:text-properties style:font-name="Times New Roman" fo:font-size="12pt" style:font-size-asian="12pt" style:font-size-complex="12pt"/>
    </style:style>
    <style:style style:name="T2050" style:parent-style-name="DefaultParagraphFont" style:family="text">
      <style:text-properties style:font-name="Times New Roman" fo:font-size="12pt" style:font-size-asian="12pt" style:font-size-complex="12pt"/>
    </style:style>
    <style:style style:name="T2051" style:parent-style-name="DefaultParagraphFont" style:family="text">
      <style:text-properties style:font-name="Times New Roman" fo:font-size="12pt" style:font-size-asian="12pt" style:font-size-complex="12pt"/>
    </style:style>
    <style:style style:name="T2052" style:parent-style-name="DefaultParagraphFont" style:family="text">
      <style:text-properties style:font-name="Times New Roman" fo:font-size="12pt" style:font-size-asian="12pt" style:font-size-complex="12pt"/>
    </style:style>
    <style:style style:name="T2053" style:parent-style-name="DefaultParagraphFont" style:family="text">
      <style:text-properties style:font-name="Times New Roman" fo:font-size="12pt" style:font-size-asian="12pt" style:font-size-complex="12pt"/>
    </style:style>
    <style:style style:name="P2054" style:parent-style-name="Normal" style:family="paragraph">
      <style:paragraph-properties style:text-autospace="none" fo:text-align="justify" fo:margin-bottom="0in" fo:line-height="100%" fo:text-indent="0.3937in"/>
      <style:text-properties style:font-name="Times New Roman" style:font-weight-complex="bold" fo:font-size="12pt" style:font-size-asian="12pt" style:font-size-complex="12pt"/>
    </style:style>
    <style:style style:name="P2055" style:parent-style-name="Normal" style:family="paragraph">
      <style:paragraph-properties style:text-autospace="none" fo:text-align="justify" fo:margin-bottom="0in" fo:line-height="100%" fo:text-indent="0.3937in"/>
      <style:text-properties style:font-name="Times New Roman" style:font-weight-complex="bold" fo:font-size="12pt" style:font-size-asian="12pt" style:font-size-complex="12pt"/>
    </style:style>
    <style:style style:name="P2056" style:parent-style-name="Normal" style:family="paragraph">
      <style:paragraph-properties fo:text-align="justify" fo:margin-bottom="0in" fo:line-height="100%" fo:text-indent="0.3937in"/>
    </style:style>
    <style:style style:name="T2057" style:parent-style-name="DefaultParagraphFont" style:family="text">
      <style:text-properties style:font-name="Times New Roman" style:font-weight-complex="bold" fo:font-size="12pt" style:font-size-asian="12pt" style:font-size-complex="12pt"/>
    </style:style>
    <style:style style:name="T2058" style:parent-style-name="DefaultParagraphFont" style:family="text">
      <style:text-properties style:font-name="Times New Roman" fo:color="#000000" fo:font-size="12pt" style:font-size-asian="12pt" style:font-size-complex="12pt"/>
    </style:style>
    <style:style style:name="T2059" style:parent-style-name="DefaultParagraphFont" style:family="text">
      <style:text-properties style:font-name="Times New Roman" fo:font-size="12pt" style:font-size-asian="12pt" style:font-size-complex="12pt"/>
    </style:style>
    <style:style style:name="T2060" style:parent-style-name="DefaultParagraphFont" style:family="text">
      <style:text-properties style:font-name="Times New Roman" fo:color="#000000" fo:font-size="12pt" style:font-size-asian="12pt" style:font-size-complex="12pt"/>
    </style:style>
    <style:style style:name="T2061" style:parent-style-name="DefaultParagraphFont" style:family="text">
      <style:text-properties style:font-name="Times New Roman" fo:color="#000000" fo:font-size="12pt" style:font-size-asian="12pt" style:font-size-complex="12pt"/>
    </style:style>
    <style:style style:name="T2062" style:parent-style-name="DefaultParagraphFont" style:family="text">
      <style:text-properties style:font-name="Times New Roman" fo:color="#000000" fo:font-size="12pt" style:font-size-asian="12pt" style:font-size-complex="12pt"/>
    </style:style>
    <style:style style:name="T2063" style:parent-style-name="DefaultParagraphFont" style:family="text">
      <style:text-properties style:font-name="Times New Roman" fo:color="#000000" fo:font-size="12pt" style:font-size-asian="12pt" style:font-size-complex="12pt"/>
    </style:style>
    <style:style style:name="T2064" style:parent-style-name="DefaultParagraphFont" style:family="text">
      <style:text-properties style:font-name="Times New Roman" fo:font-size="12pt" style:font-size-asian="12pt" style:font-size-complex="12pt"/>
    </style:style>
    <style:style style:name="T2065" style:parent-style-name="DefaultParagraphFont" style:family="text">
      <style:text-properties style:font-name="Times New Roman" fo:font-size="12pt" style:font-size-asian="12pt" style:font-size-complex="12pt"/>
    </style:style>
    <style:style style:name="T2066" style:parent-style-name="DefaultParagraphFont" style:family="text">
      <style:text-properties style:font-name="Times New Roman" fo:font-size="12pt" style:font-size-asian="12pt" style:font-size-complex="12pt"/>
    </style:style>
    <style:style style:name="T2067" style:parent-style-name="DefaultParagraphFont" style:family="text">
      <style:text-properties style:font-name="Times New Roman" fo:color="#000000" fo:font-size="12pt" style:font-size-asian="12pt" style:font-size-complex="12pt"/>
    </style:style>
    <style:style style:name="T2068" style:parent-style-name="DefaultParagraphFont" style:family="text">
      <style:text-properties style:font-name="Times New Roman" fo:font-size="12pt" style:font-size-asian="12pt" style:font-size-complex="12pt"/>
    </style:style>
    <style:style style:name="T2069" style:parent-style-name="DefaultParagraphFont" style:family="text">
      <style:text-properties style:font-name="Times New Roman" fo:color="#000000" fo:font-size="12pt" style:font-size-asian="12pt" style:font-size-complex="12pt"/>
    </style:style>
    <style:style style:name="T2070" style:parent-style-name="DefaultParagraphFont" style:family="text">
      <style:text-properties style:font-name="Times New Roman" fo:color="#000000" fo:font-size="12pt" style:font-size-asian="12pt" style:font-size-complex="12pt"/>
    </style:style>
    <style:style style:name="T2071" style:parent-style-name="DefaultParagraphFont" style:family="text">
      <style:text-properties style:font-name="Times New Roman" fo:color="#000000" fo:font-size="12pt" style:font-size-asian="12pt" style:font-size-complex="12pt"/>
    </style:style>
    <style:style style:name="T2072" style:parent-style-name="DefaultParagraphFont" style:family="text">
      <style:text-properties style:font-name="Times New Roman" fo:color="#000000" fo:font-size="12pt" style:font-size-asian="12pt" style:font-size-complex="12pt"/>
    </style:style>
    <style:style style:name="T2073" style:parent-style-name="DefaultParagraphFont" style:family="text">
      <style:text-properties style:font-name="Times New Roman" fo:color="#000000" fo:font-size="12pt" style:font-size-asian="12pt" style:font-size-complex="12pt"/>
    </style:style>
    <style:style style:name="P2074" style:parent-style-name="Normal" style:family="paragraph">
      <style:paragraph-properties style:text-autospace="none" fo:text-align="justify" fo:margin-bottom="0in" fo:line-height="100%" fo:text-indent="0.3937in"/>
    </style:style>
    <style:style style:name="T207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7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7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7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7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8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8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8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083" style:parent-style-name="DefaultParagraphFont" style:family="text">
      <style:text-properties style:font-name="Times New Roman" fo:color="#000000" fo:font-size="12pt" style:font-size-asian="12pt" style:font-size-complex="12pt"/>
    </style:style>
    <style:style style:name="T2084" style:parent-style-name="DefaultParagraphFont" style:family="text">
      <style:text-properties style:font-name="Times New Roman" fo:color="#000000" fo:font-size="12pt" style:font-size-asian="12pt" style:font-size-complex="12pt"/>
    </style:style>
    <style:style style:name="T2085" style:parent-style-name="DefaultParagraphFont" style:family="text">
      <style:text-properties style:font-name="Times New Roman" fo:color="#000000" fo:font-size="12pt" style:font-size-asian="12pt" style:font-size-complex="12pt"/>
    </style:style>
    <style:style style:name="T2086" style:parent-style-name="DefaultParagraphFont" style:family="text">
      <style:text-properties style:font-name="Times New Roman" fo:color="#000000" fo:font-size="12pt" style:font-size-asian="12pt" style:font-size-complex="12pt"/>
    </style:style>
    <style:style style:name="T2087" style:parent-style-name="DefaultParagraphFont" style:family="text">
      <style:text-properties style:font-name="Times New Roman" fo:color="#000000" fo:font-size="12pt" style:font-size-asian="12pt" style:font-size-complex="12pt"/>
    </style:style>
    <style:style style:name="T2088" style:parent-style-name="DefaultParagraphFont" style:family="text">
      <style:text-properties style:font-name="Times New Roman" fo:color="#000000" fo:font-size="12pt" style:font-size-asian="12pt" style:font-size-complex="12pt"/>
    </style:style>
    <style:style style:name="T2089" style:parent-style-name="DefaultParagraphFont" style:family="text">
      <style:text-properties style:font-name="Times New Roman" fo:color="#000000" fo:font-size="12pt" style:font-size-asian="12pt" style:font-size-complex="12pt"/>
    </style:style>
    <style:style style:name="T2090" style:parent-style-name="DefaultParagraphFont" style:family="text">
      <style:text-properties style:font-name="Times New Roman" fo:color="#000000" fo:font-size="12pt" style:font-size-asian="12pt" style:font-size-complex="12pt"/>
    </style:style>
    <style:style style:name="T2091" style:parent-style-name="DefaultParagraphFont" style:family="text">
      <style:text-properties style:font-name="Times New Roman" fo:color="#000000" fo:font-size="12pt" style:font-size-asian="12pt" style:font-size-complex="12pt"/>
    </style:style>
    <style:style style:name="T2092" style:parent-style-name="DefaultParagraphFont" style:family="text">
      <style:text-properties style:font-name="Times New Roman" fo:color="#000000" fo:font-size="12pt" style:font-size-asian="12pt" style:font-size-complex="12pt"/>
    </style:style>
    <style:style style:name="T2093" style:parent-style-name="DefaultParagraphFont" style:family="text">
      <style:text-properties style:font-name="Times New Roman" fo:color="#000000" fo:font-size="12pt" style:font-size-asian="12pt" style:font-size-complex="12pt"/>
    </style:style>
    <style:style style:name="T2094" style:parent-style-name="DefaultParagraphFont" style:family="text">
      <style:text-properties style:font-name="Times New Roman" style:font-name-asian="Times New Roman" style:font-weight-complex="bold" fo:font-size="12pt" style:font-size-asian="12pt" style:font-size-complex="12pt"/>
    </style:style>
    <style:style style:name="T2095" style:parent-style-name="DefaultParagraphFont" style:family="text">
      <style:text-properties style:font-name="Times New Roman" fo:color="#000000" fo:font-size="12pt" style:font-size-asian="12pt" style:font-size-complex="12pt"/>
    </style:style>
    <style:style style:name="T2096" style:parent-style-name="DefaultParagraphFont" style:family="text">
      <style:text-properties style:font-name="Times New Roman" fo:color="#000000" fo:font-size="12pt" style:font-size-asian="12pt" style:font-size-complex="12pt"/>
    </style:style>
    <style:style style:name="T2097" style:parent-style-name="DefaultParagraphFont" style:family="text">
      <style:text-properties style:font-name="Times New Roman" fo:color="#000000" fo:font-size="12pt" style:font-size-asian="12pt" style:font-size-complex="12pt"/>
    </style:style>
    <style:style style:name="T2098" style:parent-style-name="DefaultParagraphFont" style:family="text">
      <style:text-properties style:font-name="Times New Roman" fo:color="#000000" fo:font-size="12pt" style:font-size-asian="12pt" style:font-size-complex="12pt"/>
    </style:style>
    <style:style style:name="T2099" style:parent-style-name="DefaultParagraphFont" style:family="text">
      <style:text-properties style:font-name="Times New Roman" fo:color="#000000" fo:font-size="12pt" style:font-size-asian="12pt" style:font-size-complex="12pt"/>
    </style:style>
    <style:style style:name="T2100" style:parent-style-name="DefaultParagraphFont" style:family="text">
      <style:text-properties style:font-name="Times New Roman" fo:color="#000000" fo:font-size="12pt" style:font-size-asian="12pt" style:font-size-complex="12pt"/>
    </style:style>
    <style:style style:name="P2101" style:parent-style-name="Normal" style:family="paragraph">
      <style:paragraph-properties fo:widows="0" fo:orphans="0" fo:text-align="justify" fo:margin-bottom="0in" fo:line-height="100%">
        <style:tab-stops>
          <style:tab-stop style:type="left" style:position="0.5in"/>
        </style:tab-stops>
      </style:paragraph-properties>
    </style:style>
    <style:style style:name="T2102" style:parent-style-name="DefaultParagraphFont" style:family="text">
      <style:text-properties style:font-name="Times New Roman" fo:font-size="12pt" style:font-size-asian="12pt" style:font-size-complex="12pt" style:language-asian="lt" style:country-asian="LT"/>
    </style:style>
    <style:style style:name="T210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10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10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10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10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10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10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11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2111" style:parent-style-name="NoSpacing" style:family="paragraph">
      <style:paragraph-properties fo:text-align="justify" fo:text-indent="0.5in"/>
      <style:text-properties style:font-name="Times New Roman" fo:font-size="12pt" style:font-size-asian="12pt" style:font-size-complex="12pt"/>
    </style:style>
    <style:style style:name="P2112"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113" style:parent-style-name="Normal" style:family="paragraph">
      <style:paragraph-properties fo:text-align="justify" fo:margin-bottom="0in" fo:line-height="100%" fo:text-indent="0.5in"/>
    </style:style>
    <style:style style:name="T2114" style:parent-style-name="DefaultParagraphFont" style:family="text">
      <style:text-properties style:font-name="Times New Roman" fo:color="#000000" fo:font-size="12pt" style:font-size-asian="12pt" style:font-size-complex="12pt" style:language-asian="lt" style:country-asian="LT"/>
    </style:style>
    <style:style style:name="T2115" style:parent-style-name="DefaultParagraphFont" style:family="text">
      <style:text-properties style:font-name="Times New Roman" fo:color="#000000" fo:font-size="12pt" style:font-size-asian="12pt" style:font-size-complex="12pt" style:language-asian="lt" style:country-asian="LT"/>
    </style:style>
    <style:style style:name="T2116" style:parent-style-name="DefaultParagraphFont" style:family="text">
      <style:text-properties style:font-name="Times New Roman" fo:color="#000000" fo:font-size="12pt" style:font-size-asian="12pt" style:font-size-complex="12pt" style:language-asian="lt" style:country-asian="LT"/>
    </style:style>
    <style:style style:name="T2117" style:parent-style-name="DefaultParagraphFont" style:family="text">
      <style:text-properties style:font-name="Times New Roman" fo:color="#000000" fo:font-size="12pt" style:font-size-asian="12pt" style:font-size-complex="12pt" style:language-asian="lt" style:country-asian="LT"/>
    </style:style>
    <style:style style:name="T2118" style:parent-style-name="DefaultParagraphFont" style:family="text">
      <style:text-properties style:font-name="Times New Roman" fo:color="#000000" fo:font-size="12pt" style:font-size-asian="12pt" style:font-size-complex="12pt" style:language-asian="lt" style:country-asian="LT"/>
    </style:style>
    <style:style style:name="T2119" style:parent-style-name="DefaultParagraphFont" style:family="text">
      <style:text-properties style:font-name="Times New Roman" fo:color="#000000" fo:font-size="12pt" style:font-size-asian="12pt" style:font-size-complex="12pt" style:language-asian="lt" style:country-asian="LT"/>
    </style:style>
    <style:style style:name="T2120" style:parent-style-name="DefaultParagraphFont" style:family="text">
      <style:text-properties style:font-name="Times New Roman" fo:color="#000000" fo:font-size="12pt" style:font-size-asian="12pt" style:font-size-complex="12pt" style:language-asian="lt" style:country-asian="LT"/>
    </style:style>
    <style:style style:name="T2121" style:parent-style-name="DefaultParagraphFont" style:family="text">
      <style:text-properties style:font-name="Times New Roman" fo:color="#000000" fo:font-size="12pt" style:font-size-asian="12pt" style:font-size-complex="12pt" style:language-asian="lt" style:country-asian="LT"/>
    </style:style>
    <style:style style:name="T2122" style:parent-style-name="DefaultParagraphFont" style:family="text">
      <style:text-properties style:font-name="Times New Roman" fo:color="#000000" fo:font-size="12pt" style:font-size-asian="12pt" style:font-size-complex="12pt" style:language-asian="lt" style:country-asian="LT"/>
    </style:style>
    <style:style style:name="T2123" style:parent-style-name="DefaultParagraphFont" style:family="text">
      <style:text-properties style:font-name="Times New Roman" fo:color="#000000" fo:font-size="12pt" style:font-size-asian="12pt" style:font-size-complex="12pt" style:language-asian="lt" style:country-asian="LT"/>
    </style:style>
    <style:style style:name="T2124" style:parent-style-name="DefaultParagraphFont" style:family="text">
      <style:text-properties style:font-name="Times New Roman" fo:color="#000000" fo:font-size="12pt" style:font-size-asian="12pt" style:font-size-complex="12pt" style:language-asian="lt" style:country-asian="LT"/>
    </style:style>
    <style:style style:name="T2125" style:parent-style-name="DefaultParagraphFont" style:family="text">
      <style:text-properties style:font-name="Times New Roman" fo:color="#000000" fo:font-size="12pt" style:font-size-asian="12pt" style:font-size-complex="12pt" style:language-asian="lt" style:country-asian="LT"/>
    </style:style>
    <style:style style:name="T2126" style:parent-style-name="DefaultParagraphFont" style:family="text">
      <style:text-properties style:font-name="Times New Roman" fo:color="#000000" fo:font-size="12pt" style:font-size-asian="12pt" style:font-size-complex="12pt" style:language-asian="lt" style:country-asian="LT"/>
    </style:style>
    <style:style style:name="T2127" style:parent-style-name="DefaultParagraphFont" style:family="text">
      <style:text-properties style:font-name="Times New Roman" fo:color="#000000" fo:font-size="12pt" style:font-size-asian="12pt" style:font-size-complex="12pt" style:language-asian="lt" style:country-asian="LT"/>
    </style:style>
    <style:style style:name="T2128" style:parent-style-name="DefaultParagraphFont" style:family="text">
      <style:text-properties style:font-name="Times New Roman" fo:color="#000000" fo:font-size="12pt" style:font-size-asian="12pt" style:font-size-complex="12pt" style:language-asian="lt" style:country-asian="LT"/>
    </style:style>
    <style:style style:name="T2129" style:parent-style-name="DefaultParagraphFont" style:family="text">
      <style:text-properties style:font-name="Times New Roman" fo:color="#000000" fo:font-size="12pt" style:font-size-asian="12pt" style:font-size-complex="12pt" style:language-asian="lt" style:country-asian="LT"/>
    </style:style>
    <style:style style:name="T2130" style:parent-style-name="DefaultParagraphFont" style:family="text">
      <style:text-properties style:font-name="Times New Roman" fo:color="#000000" fo:font-size="12pt" style:font-size-asian="12pt" style:font-size-complex="12pt" style:language-asian="lt" style:country-asian="LT"/>
    </style:style>
    <style:style style:name="T2131" style:parent-style-name="DefaultParagraphFont" style:family="text">
      <style:text-properties style:font-name="Times New Roman" fo:color="#000000" fo:font-size="12pt" style:font-size-asian="12pt" style:font-size-complex="12pt" style:language-asian="lt" style:country-asian="LT"/>
    </style:style>
    <style:style style:name="T2132" style:parent-style-name="DefaultParagraphFont" style:family="text">
      <style:text-properties style:font-name="Times New Roman" fo:font-size="12pt" style:font-size-asian="12pt" style:font-size-complex="12pt"/>
    </style:style>
    <style:style style:name="T2133" style:parent-style-name="DefaultParagraphFont" style:family="text">
      <style:text-properties style:font-name="Times New Roman" fo:font-size="12pt" style:font-size-asian="12pt" style:font-size-complex="12pt"/>
    </style:style>
    <style:style style:name="T2134" style:parent-style-name="DefaultParagraphFont" style:family="text">
      <style:text-properties style:font-name="Times New Roman" fo:font-size="12pt" style:font-size-asian="12pt" style:font-size-complex="12pt"/>
    </style:style>
    <style:style style:name="T2135" style:parent-style-name="DefaultParagraphFont" style:family="text">
      <style:text-properties style:font-name="Times New Roman" fo:color="#000000" fo:font-size="12pt" style:font-size-asian="12pt" style:font-size-complex="12pt" style:language-asian="lt" style:country-asian="LT"/>
    </style:style>
    <style:style style:name="P2136"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137" style:parent-style-name="Betarpų1" style:family="paragraph">
      <style:paragraph-properties fo:text-align="justify" fo:text-indent="0.5in">
        <style:tab-stops>
          <style:tab-stop style:type="left" style:position="0.625in"/>
        </style:tab-stops>
      </style:paragraph-properties>
      <style:text-properties style:font-name="Times New Roman" fo:font-size="12pt" style:font-size-asian="12pt" style:font-size-complex="12pt" fo:language="lt" fo:country="LT"/>
    </style:style>
    <style:style style:name="P2138" style:parent-style-name="Betarpų1" style:family="paragraph">
      <style:paragraph-properties fo:text-align="justify" fo:text-indent="0.5in">
        <style:tab-stops>
          <style:tab-stop style:type="left" style:position="0.625in"/>
        </style:tab-stops>
      </style:paragraph-properties>
    </style:style>
    <style:style style:name="T213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4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4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14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14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14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14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14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14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148" style:parent-style-name="Betarpų1" style:family="paragraph">
      <style:paragraph-properties fo:text-align="justify" fo:text-indent="0.5in">
        <style:tab-stops>
          <style:tab-stop style:type="left" style:position="0.625in"/>
        </style:tab-stops>
      </style:paragraph-properties>
    </style:style>
    <style:style style:name="T2149" style:parent-style-name="DefaultParagraphFont" style:family="text">
      <style:text-properties style:font-name="Times New Roman" style:font-weight-complex="bold" fo:font-size="12pt" style:font-size-asian="12pt" style:font-size-complex="12pt" fo:language="lt" fo:country="LT"/>
    </style:style>
    <style:style style:name="T2150" style:parent-style-name="DefaultParagraphFont" style:family="text">
      <style:text-properties style:font-name="Times New Roman" fo:font-size="12pt" style:font-size-asian="12pt" style:font-size-complex="12pt" fo:language="lt" fo:country="LT"/>
    </style:style>
    <style:style style:name="P2151" style:parent-style-name="Betarpų1" style:family="paragraph">
      <style:paragraph-properties fo:text-align="justify" fo:text-indent="0.5in">
        <style:tab-stops>
          <style:tab-stop style:type="left" style:position="0.625in"/>
        </style:tab-stops>
      </style:paragraph-properties>
    </style:style>
    <style:style style:name="T2152" style:parent-style-name="DefaultParagraphFont" style:family="text">
      <style:text-properties style:font-name="Times New Roman" fo:font-size="12pt" style:font-size-asian="12pt" style:font-size-complex="12pt" fo:language="lt" fo:country="LT"/>
    </style:style>
    <style:style style:name="T2153" style:parent-style-name="DefaultParagraphFont" style:family="text">
      <style:text-properties style:font-name="Times New Roman" fo:font-size="12pt" style:font-size-asian="12pt" style:font-size-complex="12pt" fo:language="lt" fo:country="LT"/>
    </style:style>
    <style:style style:name="T2154" style:parent-style-name="DefaultParagraphFont" style:family="text">
      <style:text-properties style:font-name="Times New Roman" fo:font-size="12pt" style:font-size-asian="12pt" style:font-size-complex="12pt" fo:language="lt" fo:country="LT"/>
    </style:style>
    <style:style style:name="T2155" style:parent-style-name="DefaultParagraphFont" style:family="text">
      <style:text-properties style:font-name="Times New Roman" fo:font-size="12pt" style:font-size-asian="12pt" style:font-size-complex="12pt" fo:language="lt" fo:country="LT"/>
    </style:style>
    <style:style style:name="T2156" style:parent-style-name="DefaultParagraphFont" style:family="text">
      <style:text-properties style:font-name="Times New Roman" fo:font-size="12pt" style:font-size-asian="12pt" style:font-size-complex="12pt" fo:language="lt" fo:country="LT"/>
    </style:style>
    <style:style style:name="T2157" style:parent-style-name="DefaultParagraphFont" style:family="text">
      <style:text-properties style:font-name="Times New Roman" style:font-weight-complex="bold" fo:font-size="12pt" style:font-size-asian="12pt" style:font-size-complex="12pt" fo:language="lt" fo:country="LT"/>
    </style:style>
    <style:style style:name="T2158"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2159" style:parent-style-name="DefaultParagraphFont" style:family="text">
      <style:text-properties style:font-name="Times New Roman" style:font-weight-complex="bold" fo:font-size="12pt" style:font-size-asian="12pt" style:font-size-complex="12pt" fo:language="lt" fo:country="LT"/>
    </style:style>
    <style:style style:name="T2160"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2161" style:parent-style-name="DefaultParagraphFont" style:family="text">
      <style:text-properties style:font-name="Times New Roman" style:font-weight-complex="bold" fo:font-size="12pt" style:font-size-asian="12pt" style:font-size-complex="12pt" fo:language="lt" fo:country="LT"/>
    </style:style>
    <style:style style:name="T2162"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2163" style:parent-style-name="DefaultParagraphFont" style:family="text">
      <style:text-properties style:font-name="Times New Roman" style:font-weight-complex="bold" fo:font-size="12pt" style:font-size-asian="12pt" style:font-size-complex="12pt" fo:language="lt" fo:country="LT"/>
    </style:style>
    <style:style style:name="T2164" style:parent-style-name="DefaultParagraphFont" style:family="text">
      <style:text-properties style:font-name="Times New Roman" fo:font-size="12pt" style:font-size-asian="12pt" style:font-size-complex="12pt" fo:language="lt" fo:country="LT"/>
    </style:style>
    <style:style style:name="T2165" style:parent-style-name="DefaultParagraphFont" style:family="text">
      <style:text-properties style:font-name="Times New Roman" fo:font-size="12pt" style:font-size-asian="12pt" style:font-size-complex="12pt" fo:language="lt" fo:country="LT"/>
    </style:style>
    <style:style style:name="P2166" style:parent-style-name="Betarpų1" style:family="paragraph">
      <style:paragraph-properties fo:text-align="justify" fo:text-indent="0.5in">
        <style:tab-stops>
          <style:tab-stop style:type="left" style:position="0.625in"/>
        </style:tab-stops>
      </style:paragraph-properties>
    </style:style>
    <style:style style:name="T2167" style:parent-style-name="DefaultParagraphFont" style:family="text">
      <style:text-properties style:font-name="Times New Roman" fo:font-weight="bold" style:font-weight-asian="bold" fo:font-size="12pt" style:font-size-asian="12pt" style:font-size-complex="12pt" fo:language="lt" fo:country="LT"/>
    </style:style>
    <style:style style:name="T2168" style:parent-style-name="DefaultParagraphFont" style:family="text">
      <style:text-properties style:font-name="Times New Roman" fo:font-weight="bold" style:font-weight-asian="bold" fo:font-size="12pt" style:font-size-asian="12pt" style:font-size-complex="12pt" fo:language="lt" fo:country="LT"/>
    </style:style>
    <style:style style:name="T216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7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7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72"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7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7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7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7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77"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78"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7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8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8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82"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8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8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8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8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87"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188"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2189" style:parent-style-name="Betarpų1" style:family="paragraph">
      <style:paragraph-properties fo:text-align="justify" fo:text-indent="0.5in">
        <style:tab-stops>
          <style:tab-stop style:type="left" style:position="0.625in"/>
        </style:tab-stops>
      </style:paragraph-properties>
      <style:text-properties style:font-name="Times New Roman" fo:font-size="12pt" style:font-size-asian="12pt" style:font-size-complex="12pt" fo:language="lt" fo:country="LT" style:language-asian="lt" style:country-asian="LT"/>
    </style:style>
    <style:style style:name="P2190" style:parent-style-name="Betarpų1" style:family="paragraph">
      <style:paragraph-properties fo:text-align="justify" fo:text-indent="0.5in">
        <style:tab-stops>
          <style:tab-stop style:type="left" style:position="0.625in"/>
        </style:tab-stops>
      </style:paragraph-properties>
      <style:text-properties style:font-name="Times New Roman" fo:font-size="12pt" style:font-size-asian="12pt" style:font-size-complex="12pt" fo:language="lt" fo:country="LT"/>
    </style:style>
    <style:style style:name="P2191"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192" style:parent-style-name="Normal" style:family="paragraph">
      <style:paragraph-properties fo:text-align="justify" fo:margin-bottom="0in" fo:line-height="100%" fo:text-indent="0.5in"/>
    </style:style>
    <style:style style:name="T219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194"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19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19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19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198" style:parent-style-name="DefaultParagraphFont" style:family="text">
      <style:text-properties style:font-name="Times New Roman" fo:color="#000000" fo:font-size="12pt" style:font-size-asian="12pt" style:font-size-complex="12pt" style:language-asian="lt" style:country-asian="LT"/>
    </style:style>
    <style:style style:name="T2199" style:parent-style-name="DefaultParagraphFont" style:family="text">
      <style:text-properties style:font-name="Times New Roman" fo:font-size="12pt" style:font-size-asian="12pt" style:font-size-complex="12pt"/>
    </style:style>
    <style:style style:name="P2200"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201" style:parent-style-name="Betarpų1" style:family="paragraph">
      <style:paragraph-properties fo:text-align="justify" fo:text-indent="0.5in">
        <style:tab-stops>
          <style:tab-stop style:type="left" style:position="0.625in"/>
        </style:tab-stops>
      </style:paragraph-properties>
    </style:style>
    <style:style style:name="T2202" style:parent-style-name="DefaultParagraphFont" style:family="text">
      <style:text-properties style:font-name="Times New Roman" fo:font-size="12pt" style:font-size-asian="12pt" style:font-size-complex="12pt" fo:language="lt" fo:country="LT" style:language-asian="lt" style:country-asian="LT"/>
    </style:style>
    <style:style style:name="T2203" style:parent-style-name="DefaultParagraphFont" style:family="text">
      <style:text-properties style:font-name="Times New Roman" fo:font-size="12pt" style:font-size-asian="12pt" style:font-size-complex="12pt" fo:language="lt" fo:country="LT"/>
    </style:style>
    <style:style style:name="T2204" style:parent-style-name="DefaultParagraphFont" style:family="text">
      <style:text-properties style:font-name="Times New Roman" fo:font-size="12pt" style:font-size-asian="12pt" style:font-size-complex="12pt" fo:language="lt" fo:country="LT"/>
    </style:style>
    <style:style style:name="T2205" style:parent-style-name="DefaultParagraphFont" style:family="text">
      <style:text-properties style:font-name="Times New Roman" fo:font-size="12pt" style:font-size-asian="12pt" style:font-size-complex="12pt" fo:language="lt" fo:country="LT"/>
    </style:style>
    <style:style style:name="T2206" style:parent-style-name="DefaultParagraphFont" style:family="text">
      <style:text-properties style:font-name="Times New Roman" fo:font-size="12pt" style:font-size-asian="12pt" style:font-size-complex="12pt" fo:language="lt" fo:country="LT"/>
    </style:style>
    <style:style style:name="T2207" style:parent-style-name="DefaultParagraphFont" style:family="text">
      <style:text-properties style:font-name="Times New Roman" fo:font-size="12pt" style:font-size-asian="12pt" style:font-size-complex="12pt" fo:language="lt" fo:country="LT"/>
    </style:style>
    <style:style style:name="T2208" style:parent-style-name="DefaultParagraphFont" style:family="text">
      <style:text-properties style:font-name="Times New Roman" fo:font-size="12pt" style:font-size-asian="12pt" style:font-size-complex="12pt" fo:language="lt" fo:country="LT"/>
    </style:style>
    <style:style style:name="T2209" style:parent-style-name="DefaultParagraphFont" style:family="text">
      <style:text-properties style:font-name="Times New Roman" fo:font-size="12pt" style:font-size-asian="12pt" style:font-size-complex="12pt" fo:language="lt" fo:country="LT"/>
    </style:style>
    <style:style style:name="T2210" style:parent-style-name="DefaultParagraphFont" style:family="text">
      <style:text-properties style:font-name="Times New Roman" fo:font-size="12pt" style:font-size-asian="12pt" style:font-size-complex="12pt" fo:language="lt" fo:country="LT"/>
    </style:style>
    <style:style style:name="T2211" style:parent-style-name="DefaultParagraphFont" style:family="text">
      <style:text-properties style:font-name="Times New Roman" fo:font-size="12pt" style:font-size-asian="12pt" style:font-size-complex="12pt" fo:language="lt" fo:country="LT"/>
    </style:style>
    <style:style style:name="T2212" style:parent-style-name="DefaultParagraphFont" style:family="text">
      <style:text-properties style:font-name="Times New Roman" fo:font-size="12pt" style:font-size-asian="12pt" style:font-size-complex="12pt" fo:language="lt" fo:country="LT"/>
    </style:style>
    <style:style style:name="P2213"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214" style:parent-style-name="Betarpų1" style:family="paragraph">
      <style:paragraph-properties fo:text-align="justify" fo:text-indent="0.5in">
        <style:tab-stops>
          <style:tab-stop style:type="left" style:position="0.625in"/>
        </style:tab-stops>
      </style:paragraph-properties>
      <style:text-properties style:font-name="Times New Roman" fo:font-size="12pt" style:font-size-asian="12pt" style:font-size-complex="12pt" fo:language="lt" fo:country="LT"/>
    </style:style>
    <style:style style:name="P2215" style:parent-style-name="Betarpų1" style:family="paragraph">
      <style:paragraph-properties fo:text-align="justify" fo:text-indent="0.5in">
        <style:tab-stops>
          <style:tab-stop style:type="left" style:position="0.625in"/>
        </style:tab-stops>
      </style:paragraph-properties>
      <style:text-properties style:font-name="Times New Roman" fo:font-size="12pt" style:font-size-asian="12pt" style:font-size-complex="12pt" fo:language="lt" fo:country="LT"/>
    </style:style>
    <style:style style:name="P2216"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217" style:parent-style-name="betarp" style:family="paragraph">
      <style:paragraph-properties fo:text-align="justify" fo:margin-top="0in" fo:margin-bottom="0in" fo:text-indent="0.5in">
        <style:tab-stops>
          <style:tab-stop style:type="left" style:position="0.625in"/>
        </style:tab-stops>
      </style:paragraph-properties>
    </style:style>
    <style:style style:name="P2218" style:parent-style-name="betarp" style:family="paragraph">
      <style:paragraph-properties fo:text-align="justify" fo:margin-top="0in" fo:margin-bottom="0in" fo:text-indent="0.5in">
        <style:tab-stops>
          <style:tab-stop style:type="left" style:position="0.625in"/>
        </style:tab-stops>
      </style:paragraph-properties>
    </style:style>
    <style:style style:name="P2219" style:parent-style-name="betarp" style:family="paragraph">
      <style:paragraph-properties fo:text-align="justify" fo:margin-top="0in" fo:margin-bottom="0in" fo:text-indent="0.5in">
        <style:tab-stops>
          <style:tab-stop style:type="left" style:position="0.625in"/>
        </style:tab-stops>
      </style:paragraph-properties>
    </style:style>
    <style:style style:name="P2220"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221" style:parent-style-name="NoSpacing" style:family="paragraph">
      <style:paragraph-properties fo:text-align="justify" fo:text-indent="0.5in"/>
      <style:text-properties style:font-name="Times New Roman" fo:font-size="12pt" style:font-size-asian="12pt" style:font-size-complex="12pt"/>
    </style:style>
    <style:style style:name="P2222" style:parent-style-name="NoSpacing" style:family="paragraph">
      <style:paragraph-properties fo:text-align="justify" fo:text-indent="0.5in"/>
      <style:text-properties style:font-name="Times New Roman" fo:font-weight="bold" style:font-weight-asian="bold" fo:font-size="12pt" style:font-size-asian="12pt" style:font-size-complex="12pt"/>
    </style:style>
    <style:style style:name="P2223" style:parent-style-name="NoSpacing" style:family="paragraph">
      <style:paragraph-properties fo:text-align="justify" fo:text-indent="0.5in"/>
      <style:text-properties style:font-name="Times New Roman" fo:font-size="12pt" style:font-size-asian="12pt" style:font-size-complex="12pt"/>
    </style:style>
    <style:style style:name="P2224" style:parent-style-name="NoSpacing" style:family="paragraph">
      <style:paragraph-properties fo:text-align="justify" fo:text-indent="0.5in"/>
      <style:text-properties style:font-name="Times New Roman" fo:font-size="12pt" style:font-size-asian="12pt" style:font-size-complex="12pt"/>
    </style:style>
    <style:style style:name="P2225" style:parent-style-name="Normal" style:family="paragraph">
      <style:paragraph-properties fo:text-align="center" fo:margin-bottom="0in" fo:line-height="100%"/>
    </style:style>
    <style:style style:name="T2226" style:parent-style-name="DefaultParagraphFont" style:family="text">
      <style:text-properties style:font-name="Times New Roman" fo:font-size="12pt" style:font-size-asian="12pt" style:font-size-complex="12pt"/>
    </style:style>
  </office:automatic-styles>
  <office:body>
    <office:text text:use-soft-page-breaks="true">
      <text:p text:style-name="P1">LIETUVOS RESPUBLIKOS<text:bookmark-start text:name="antraste"/><text:bookmark-end text:name="antraste"/><text:s/></text:p>
      <text:p text:style-name="P6"><text:span text:style-name="T7">VIEŠ</text:span><text:span text:style-name="T8">ŲJŲ</text:span><text:span text:style-name="T9"><text:s/>PIRKIM</text:span><text:span text:style-name="T10">Ų</text:span><text:span text:style-name="T11"><text:s/></text:span><text:bookmark-start text:name="dok_tipas"/><text:span text:style-name="T12">ĮSTATYM</text:span><text:bookmark-end text:name="dok_tipas"/><text:span text:style-name="T13">O<text:s/></text:span><text:span text:style-name="T14">NR. I-1491<text:s/></text:span><text:span text:style-name="T15">PAKEITIMO ĮSTATYMO<text:s/></text:span><text:span text:style-name="T16">PROJEKTO</text:span><text:span text:style-name="T17"><text:s/></text:span></text:p>
      <text:p text:style-name="P18">AIŠKINAMASIS RAŠTAS</text:p>
      <text:p text:style-name="P19"/>
      <text:p text:style-name="P20"><text:span text:style-name="T21">1.<text:s/></text:span><text:span text:style-name="T22">Įstatym</text:span><text:span text:style-name="T23">o</text:span><text:span text:style-name="T24"><text:s/>p</text:span><text:span text:style-name="T25">rojekt</text:span><text:span text:style-name="T26">o</text:span><text:span text:style-name="T27"><text:s/>rengimą paskatinusios priežastys,<text:s/></text:span><text:span text:style-name="T28">parengt</text:span><text:span text:style-name="T29">ų</text:span><text:span text:style-name="T30"><text:s/>projekt</text:span><text:span text:style-name="T31">ų</text:span><text:span text:style-name="T32"><text:s/>tikslai ir uždaviniai</text:span><text:span text:style-name="T33"><text:s/></text:span></text:p>
      <text:p text:style-name="P34"><text:span text:style-name="T35">Teikiamas<text:s/></text:span><text:span text:style-name="T36">Lietuvos Respublikos viešųjų pirkimų įstatymo Nr. I-1491 pakeitimo įstatymo projektas<text:s/></text:span><text:span text:style-name="T37">(toliau –<text:s/></text:span><text:span text:style-name="T38">Įstatymo projektas</text:span><text:span text:style-name="T39">)</text:span><text:span text:style-name="T40"><text:s/>parengtas įgyvendinant naujos<text:s/></text:span><text:span text:style-name="T41">2014 m. vasario 26 d. Europos Parlamento ir Tarybos Direktyvos 2014/24/ES dėl viešųjų pirkimų, kuria panaikinama Direktyva 2004/18/EB</text:span><text:span text:style-name="T42"><text:s/>(toliau – Direktyva 20</text:span><text:span text:style-name="T43">14</text:span><text:span text:style-name="T44">/</text:span><text:span text:style-name="T45">24</text:span><text:span text:style-name="T46">/E</text:span><text:span text:style-name="T47">S</text:span><text:span text:style-name="T48">), reikalavimus. Direktyvos 20</text:span><text:span text:style-name="T49">14</text:span><text:span text:style-name="T50">/</text:span><text:span text:style-name="T51">24</text:span><text:span text:style-name="T52">/E</text:span><text:span text:style-name="T53">S</text:span><text:span text:style-name="T54"><text:s/>nuostatos turi būti<text:s/></text:span><text:span text:style-name="T55">perkeltos į nacionalinę teisę ne vėliau kaip 20</text:span><text:span text:style-name="T56">16</text:span><text:span text:style-name="T57"><text:s/>m.<text:s/></text:span><text:span text:style-name="T58">balandž</text:span><text:span text:style-name="T59">io<text:s/></text:span><text:span text:style-name="T60">18</text:span><text:span text:style-name="T61"> dieną.</text:span></text:p>
      <text:p text:style-name="P62">Įstatymo projektu siekiama<text:s/>suderinti Lietuvos Respublikos viešųjų pirkimų teisę su Europos Sąjungos teisės reikalavimais.<text:s/>Viešųjų pirkimų taisyklės supaprastinamos ir didinamas jų lankstumas, perkančiosioms organizacijoms suteikiama daugiau pasirinkimo galimybių, sumažinama<text:s/>joms ir tiekėjams tenkanti administracinė našta.<text:s/>Tai<text:s/>padidins<text:s/>viešųjų išlaidų efektyvumą, užtikrins geriausius pirkimų rezultatus pagal kainos ir kokybės santykį. Supaprastintos ir efektyvesnės<text:s/>pirkimų<text:s/>procedūros bus naudingos visiems ūkio subjektams, paskatins<text:s/>smulkiojo<text:s/>ir vidutinio verslo įmonių dalyvavimą, pritrauks daugiau tiekėjų iš kitų valstybių narių.<text:s/></text:p>
      <text:p text:style-name="P63">Naujasis viešųjų pirkimų reguliavimas<text:s/>bus<text:s/>labiau<text:s/>pritaikytas politiniams, socialiniams bei ekonominiams klausimams, numatytiems 2020 m. Europos strategijoje dėl pažangaus, tvaraus ir integracinio augimo, spręsti. Viešieji pirkimai<text:s/>galės būti<text:s/>pasitelkiami gerinant verslo aplinką ir sąlygas įmonių novatoriškumui,<text:s/>kuriant naujas darbo vietas, skatinant socialinę<text:s/>integraciją,<text:s/>žaliuosius pirkimus.<text:s/>Tai pagerins viešųjų pirkimų rezultatus, skatins konkurencingą, inovacijomis pagrįstą ekonomiką ir jos augimą.<text:s/></text:p>
      <text:p text:style-name="P64">Perkeliant į nacionalinę teisę 2014 m. vasario 26 d. Europos Parlamento ir Tarybos Direktyvą 2014/24/ES dėl viešųjų pirkimų, kuria panaikinama Direktyva 2004/18/EB (toliau – Direktyva 2014/24/ES) ir Direktyvą 2014/25/ES nutarta rengti du atskirus įstatymų projektus. Pagrindinė priežastis, paskatinusi atsisakyti dviejų direktyvų įgyvendinimo vienu įstatymu, – siekis sukurti paprastesnį ir aiškesnį teisinį reguliavimą. Pažymėtina, kad nors dalis Direktyvos 2014/24/ES (kuri skirta taip vadinamam klasikiniam sektoriui) ir Direktyvos 2014/25/ES (kuri skirta taip vadinamam komunaliniam sektoriui) nuostatų yra panašios, yra ir ženklių skirtumų, tokių kaip ne vienodos pirkimų vertės ribos, nuo kurių priklauso, koks pirkimų reguliavimas turi būti pasirenkamas, pirkimo būdų pasirinkimo sąlygos ir jų vykdymo tvarka, preliminariųjų sutarčių reguliavimas ir net skirtingos pagrindinės sąvokos. Pavyzdžiui, klasikinio sektoriaus reguliavimas taikomas „perkančiosioms organizacijoms“ (valstybės ar savivaldybės institucijoms, taip pat juridiniams asmenims, kurių veikla skirta nekomercinio ir nepramoninio pobūdžio viešiesiems interesams tenkinti ir kurie didžiąja dalimi finansuojami, kontroliuojami, valdomi valstybės, savivaldybės ar kitų perkančiųjų organizacijų atstovų), o komunalinio sektoriaus – „perkantiesiems subjektams“, kurie gali būti trijų rūšių: 1) perkančioji organizacija (kaip ir klasikiniame sektoriuje), 2) įmonė, kuriai lemiamą įtaką daro klasikinio sektoriaus perkančioji organizacija arba 3) privatus subjektas, kuriam suteikta specialioji ar išimtinė teisė užsiimti komunalinio sektoriaus veikla. Atsižvelgiant į tai, kad komunalinio sektoriaus direktyva taikoma ne tik viešojo sektoriaus, bet ir privataus sektoriaus subjektams, įgijusiems specialiąją ar išimtinę teisę verstis komunalinio sektoriaus veikla, šioje direktyvoje pirkimai nėra vadinami „viešaisiais pirkimais“. Be to, klasikiniam sektoriui<text:s/>skirtame viešųjų pirkimų reguliavime išskirtos centrinių valstybinio administravimo subjektų sistemai priklausančių perkančiųjų organizacijų ir šiai sistemai nepriklausančių perkančiųjų organizacijų grupės, kurioms taikomas skirtingas reguliavimas. Komunaliniam sektoriui<text:s/>skirtame reguliavime tokio išskyrimo nėra, tačiau yra tam tikrų reguliavimo skirtumų perkantiesiems subjektams, kurie yra perkančiosios organizacijos Direktyvos 2014/24/ES prasme ir kurie nėra perkančiosios organizacijos (pavyzdžiui, nuostatos dėl interesų konflikto nustatymo).<text:s/></text:p>
      <text:p text:style-name="P65">Atsižvelgiant į tai, kas išdėstytą, manytina, kad rengiant vieną įstatymą ir klasikiniam, ir komunaliniam sektoriui neišvengiamai atsirastų skirtingų sąvokų su beveik vienodomis apibrėžtimis,<text:s/><text:soft-page-break/>daug nuorodų į kitus straipsnius (jų dalis ar punktus) arba išimčių iš nustatytų taisyklių, o tai teisės aktą paverstų sunkiai skaitomu ir painiu, kas gali lemti didesnę įstatymo taikymo klaidų tikimybę. Toks Direktyvos 2014/24/ES ir Direktyvos 2014/25/ES perkėlimas į nacionalinę teisę ypatingai būtų nenaudingas perkančiosioms organizacijoms, kurioms komunaliniam sektoriui skirtas reguliavimas yra visiškai neaktualus (valstybės ir savivaldybės institucijoms, mokykloms, darželiams ir kt., kurie nevykdo veiklos komunaliniame sektoriuje). Subjektas, kuris yra ir klasikinio sektoriaus perkančioji organizacija, ir komunalinio sektoriaus perkantysis subjektas, privalėtų atsirinkti ir viešiesiems pirkimams taikyti vienokias normas, pirkimams, susijusiems su komunalinio sektoriaus veikla, – kitokias. Esant dviem atskiriems įstatymams, to bus išvengta, nes pirkimą atliekantis subjektas, atsižvelgdamas į tai, kuriam sektoriui priskiriamas pirkimas, pasirinks vieną įstatymą ir juo vadovausis.</text:p>
      <text:p text:style-name="P66"><text:span text:style-name="T67">2.<text:s/></text:span><text:span text:style-name="T68">Į</text:span><text:span text:style-name="T69">statym</text:span><text:span text:style-name="T70">o</text:span><text:span text:style-name="T71"><text:s/>projekt</text:span><text:span text:style-name="T72">o</text:span><text:span text:style-name="T73"><text:s/></text:span><text:span text:style-name="T74">iniciatoriai (institucija, asmenys ar piliečių įgalioti atstovai) ir rengėjai</text:span></text:p>
      <text:p text:style-name="P75"><text:span text:style-name="T76">Įstatymo p</text:span><text:span text:style-name="T77">rojekto<text:s/></text:span><text:span text:style-name="T78">iniciator</text:span><text:span text:style-name="T79">ė</text:span><text:span text:style-name="T80"><text:s/></text:span><text:span text:style-name="T81">–</text:span><text:span text:style-name="T82"><text:s/>Lietuvos Respublikos ū</text:span><text:span text:style-name="T83">kio ministerij</text:span><text:span text:style-name="T84">a. Įstatym</text:span><text:span text:style-name="T85">o</text:span><text:span text:style-name="T86"><text:s/>projekt</text:span><text:span text:style-name="T87">ą</text:span><text:span text:style-name="T88"><text:s/>parengė Lietuvos Respublikos ūkio ministerijos</text:span><text:span text:style-name="T89"><text:s/></text:span><text:span text:style-name="T90">Ūkio plėtros</text:span><text:span text:style-name="T91"><text:s/>departamento</text:span><text:span text:style-name="T92"><text:s/></text:span><text:span text:style-name="T93">Viešųjų pirkimų politikos skyrius</text:span><text:span text:style-name="T94"><text:s/>(vedėja – Birutė Mačiunskienė, tel</text:span><text:span text:style-name="T95">. 8 706 64 </text:span><text:span text:style-name="T96">839, el. p. birute.maciunskiene@ukmin.lt)</text:span><text:span text:style-name="T97">.</text:span></text:p>
      <text:p text:style-name="P98">3.<text:s/>Kaip šiuo metu yra reguliuojami<text:s/>įstatymo<text:s/>projekte<text:s/>aptarti<text:s/>teisiniai santykiai</text:p>
      <text:p text:style-name="P99">Šiuo metu viešuosius pirkimus<text:s/>reguliuoja<text:s/>Viešųjų pirkimų įstatymas, kuris buvo priimtas įgyvendinat 2004 m. kovo 31 d. Europos<text:s/>Parlamento ir Tarybos Direktyvą<text:s/>2004/17/EB dėl subjektų, vykdančių veiklą vandens, energetikos, transporto ir pašto paslaugų sektoriuose, vykdomų pirkimų tvarkos derinimo (toliau – Direktyva 2004/17/EB), 2004 m. kovo 31 d. Europos<text:s/>Parlamento ir Tarybos Direktyvą<text:s/>2004/18/EB dėl viešojo darbų, prekių ir paslaugų pirkimo sutarčių sudarymo tvarkos derinimo (toliau – Direktyva 2004/18/EB) ir 2007 m. gruodžio 11 d. Europos Parlamento ir Tarybos Direktyvą<text:s/>2007/66/EB, iš dalies keičiančią<text:s/>Tarybos direktyvas 89/665/EEB ir 92/13/EEB, dėl viešųjų sutarčių suteikimo peržiūros procedūrų veiksmingumo didinimo (toliau – Direktyva 2007/66/EB),<text:s/>ir<text:s/>kitas direktyvas.<text:s/></text:p>
      <text:p text:style-name="P100"><text:span text:style-name="T101">Viešųjų pirkimų įstatymo taikymo<text:s/></text:span><text:span text:style-name="T102">sritis<text:s/></text:span><text:span text:style-name="T103">apima viešųjų pirkimų tvarką, viešųjų pirkimų subjektų teises, pareigas ir atsakomybę, viešųjų pirkimų kontrolę</text:span><text:span text:style-name="T104">. V</text:span><text:span text:style-name="T105">iešųjų pirkimų ginčų<text:s/></text:span><text:span text:style-name="T106">nagrinėjimo<text:s/></text:span><text:span text:style-name="T107">tvarką</text:span><text:span text:style-name="T108"><text:s/>nustato<text:s/></text:span><text:span text:style-name="T109">Viešųjų pirkimų įstatymas<text:s/></text:span><text:span text:style-name="T110">kartu su Lietuvos Respublikos civilinio proceso kodekso XXI</text:span><text:span text:style-name="T111">1</text:span><text:span text:style-name="T112"><text:s/>skyriumi</text:span><text:span text:style-name="T113">. Siekiant aiškaus šio įstatymo<text:s/></text:span><text:span text:style-name="T114">srities</text:span><text:span text:style-name="T115"><text:s/>suvokimo ir tinkamo taikymo jame yra apibrėžiamos pagrindinės viešuosiuose pirkimuose naudojamos sąvokos. Kaip laikomasi Viešųjų pirkimų įstatymo ir su jo įgyvendinimu susijusių teisės aktų</text:span><text:span text:style-name="T116">,</text:span><text:span text:style-name="T117"><text:s/>prižiūri viešųjų pirkimų politiką įgyvendinanti institucija – Viešųjų pirkimų tarnyba.</text:span></text:p>
      <text:p text:style-name="P118">Viešųjų pirkimų įstatyme nustatytos taisyklės<text:s/>taikomos<text:s/>priklausomai<text:s/>nuo šio įstatymo 11 straipsnyje apibūdinamų tarptautinio pirkimo vertės ribų ir Viešųjų pirkimų įstatymo 2 straipsnio 15 dalyje numatytų mažos vertės pirkimo ribų, pagal kurias pirkimai priskiriami tarptautiniams, supaprastintiems arba mažos vertės pirkimams. Tarptautinio pirkimo vertės ribos nustatytos Direktyvoje 2004/17/EB ir Direktyvoje 2004/18/EB ir tikslinamos Europos Komisijos išleidžiamu reglamentu.<text:s/>Viešųjų pirkimų įstatymo 9 straipsnyje nustatoma numatomos pirkimo vertės apskaičiavimo tvarka.<text:s/>Pasiekus<text:s/>tarptautinio pirkimo vertės ribą, pirkimas yra aktualus ne tik tiekėjams, veikiantiems<text:s/>tam tikroje<text:s/>valstybėje narėje, bet ir visoje Europos Sąjungoje. Dėl šios priežasties valstybės narės įsipareigoja<text:s/>apie<text:s/>pirkimus, kurių vertės pasiekia tarptautinio pirkimo vertės ribas, skelbti Europos Sąjungos oficialiajame leidinyje, prieinamame kiekvienam suinteresuotam asmeniui.<text:s/>Taip<text:s/>skatinamas Europos Sąjungos bendros viešųjų pirkimų rinkos veikimas.</text:p>
      <text:p text:style-name="P119">Viešųjų pirkimų įstatyme yra nustatytas skirtingas reguliavimas A ir B paslaugoms, t. y. Viešųjų pirkimų įstatymo 2 priedėlyje nurodytų B paslaugų pirkimai visais atvejais priskiriami supaprastintų pirkimų kategorijai neatsižvelgiant į pirkimo vertę.<text:s/>Perkančiosios organizacijos neturi pareigos apie šiuos pirkimus skelbti Europos Sąjungos oficialiajame leidinyje, išskyrus<text:s/>tai,<text:s/>kad<text:s/>jos turi paskelbti skelbimą apie sudarytą B paslaugų pirkimo sutartį, jeigu supaprastinto pirkimo vertė viršija tarptautinio pirkimo vertės ribą.<text:s/>Taigi,<text:s/>B paslaugų pirkimai<text:s/>labiau<text:s/>orientuojami į valstybių narių vidaus rinką, darant prielaidą, kad jos nėra patrauklios užsienio tiekėjams.<text:s/></text:p>
      <text:soft-page-break/>
      <text:p text:style-name="P120">Viešųjų pirkimų įstatymo 10 straipsnyje nustatytas baigtinis sąrašas atvejų, kai šio įstatymo reikalavimai netaikomi.<text:s/>Nustatytos išimtys prekių, darbų ar paslaugų<text:s/>pirkimams, kuriems taikomi specialūs informacijos apsaugos reikalavimai, tarptautiniai<text:s/>susitarimai,<text:s/>kitos valstybės narės nustatytos procedūros,<text:s/>nekilnojamųjų daiktų pirkimams,<text:s/>pirkimams, kuriems taikomas Viešųjų pirkimų, atliekamų gynybos ir saugumo srityje, įstatymas<text:s/>ir kt.<text:s/>Paslaugų pirkimo atveju taikomos išimtys darbo sutartims, kai kurių<text:s/>finansinių<text:s/>paslaugų, Lietuvos banko teikiamų paslaugų, arbitražo ir taikinimo paslaugų,<text:s/>tam tikrų<text:s/>paslaugų, susijusių<text:s/>su<text:s/>radijo ir televizijos programomis,<text:s/>mokslinių tyrimų ir eksperimentinės plėtros paslaugų<text:s/>pirkimams,<text:s/>taip<text:s/>pat paslaugų perkamų<text:s/>iš perkančiųjų organizacijų, turinčių išimtinę teisę<text:s/>teikti tas<text:s/>paslaugas,<text:s/>politinei kampanijai skirtos reklamos ir su ja susijusių paslaugų<text:s/>pirkimams.<text:s/>Taip pat nustatyta atskira kategorija išimčių, kurios<text:s/>taikomos tik komunalinio sektoriaus perkančiosioms organizacijoms.</text:p>
      <text:p text:style-name="P121">Minėtame straipsnyje įtvirtinta<text:s/>Europos Sąjungos Teisingumo Teismo praktikoje suformuota „vidaus sandorio“ išimtis,<text:s/>nustatanti, kad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text:s/>daugiau<text:s/>kaip 8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 tokiu atveju ji gali netaikyti Viešųjų pirkimų įstatymo reikalavimų.<text:s/></text:p>
      <text:p text:style-name="P122">Remiantis viešųjų pirkimų direktyvų poveikio vertinimo rezultatais,<text:s/>pirmiau nurodytas<text:s/>atvejų, kada viešųjų pirkimų taisyklės netaikomos, sąrašas turėtų būti patikslintas ir papildytas, atsižvelgiant<text:s/>į tam tikrų sričių specifinį pobūdį.<text:s/>Pavyzdžiui,<text:s/>reikėtų aiškiau apibrėžti finansinių paslaugų išimtį, papildyti<text:s/>vidaus sandorių išimtį,<text:s/>suformuluoti<text:s/>naujas<text:s/>teisinio atstovavimo paslaugų, paskolų,<text:s/>su gynyba ar saugumu susijusių pirkimų, keleivinių geležinkelių ir metro paslaugų, civilinės saugos paslaugų<text:s/>išimtis.</text:p>
      <text:p text:style-name="P123">Viešųjų pirkimų įstatymo 12 straipsnyje<text:s/>apibūdinami<text:s/>pirkimų ypatumai<text:s/>–<text:s/>nurodomos<text:s/>tarptautiniams ir supaprastintiems pirkimams, taip pat komunalinio sektoriaus pirkimams,<text:s/>koncesijoms<text:s/>taikytinos Viešųjų pirkimų įstatymo nuostatos.<text:s/>Nustatomos taisyklės, taikytinos pirkimams, kai perkančioji organizacija tiesiogiai dotuoja daugiau kaip 50 procentų<text:s/>sutarties vertės.<text:s/>Viešųjų pirkimų įstatyme pateikti mišraus pirkimo<text:s/>ypatumai, kai Viešųjų pirkimų įstatymo 2 priedėlio B paslaugų sąraše nurodytos paslaugos perkamos kartu su šio įstatymo<text:s/>2 priedėlio A paslaugų sąraše nurodytomis paslaugomis<text:s/>(12 straipsnis)<text:s/>ar<text:s/>kai<text:s/>kartu perkamos<text:s/>prekės, paslaugos, darbai<text:s/>(2 straipsnio 31 dalis).<text:s/>Vis dėlto<text:s/>trūksta<text:s/>detalių taisyklių, aiškiai apibrėžiančių<text:s/>mišrių<text:s/>pirkimo<text:s/>sutarčių sudarymo ypatumus.<text:s/></text:p>
      <text:p text:style-name="P124">Viešųjų pirkimų įstatymas (24 straipsnio 4 dalis)<text:s/>suteikia<text:s/>perkančiajai<text:s/>organizacijai<text:s/>teisę nustatyti specialias sutarties vykdymo sąlygas, siejamas su socialinės ir aplinkos apsaugos reikalavimais, jei jos<text:s/>atitinka Europos Sąjungos teisę.<text:s/>Atitinkamus<text:s/>reikalavimus perkančioji organizacija gali nustatyti apibrėždama<text:s/>techninę specifikaciją, tiekėjų kvalifikacijos reikalavimus, pirkimo sutarties vykdymo sąlygas. Socialiniai<text:s/>aspektai<text:s/>gali būti įtraukiami ir į pasiūlymų vertinimo kriterijus,<text:s/>į juos gali būti<text:s/>atsižvelgiama vertinant neįprastai mažos kainos pagrindimą. Nepaisant šių galimybių, manoma, kad viešieji pirkimai galėtų<text:s/>būti<text:s/>dar<text:s/>geriau naudojami<text:s/>palaikant<text:s/>aplinkos, socialinės apsaugos, darbo teisės politikos kryptis.<text:s/></text:p>
      <text:p text:style-name="P125"><text:span text:style-name="T126">Viešųjų pirkimų įstatymo 15</text:span><text:span text:style-name="T127">1</text:span><text:span text:style-name="T128"><text:s/>straipsnyje nurodoma bendra pareiga perkančiosioms organizacijoms ne mažiau kaip 50% visų viešųjų pirkimų atlikti Centrinės viešųjų pirkimų informacinės sistemos</text:span><text:span text:style-name="T129"><text:s/>(toliau – CVP IS)</text:span><text:span text:style-name="T130"><text:s/>priemonėmis.<text:s/></text:span><text:span text:style-name="T131">Taip</text:span><text:span text:style-name="T132"><text:s/>skatinami elektroniniai pirkimai, siekiama didesnio</text:span><text:span text:style-name="T133"><text:s/>viešųjų pirkimų procedūrų</text:span><text:span text:style-name="T134"><text:s/>skaidrumo ir efektyvumo</text:span><text:span text:style-name="T135">,<text:s/></text:span><text:span text:style-name="T136">racionalaus viešųjų<text:s/></text:span><text:span text:style-name="T137">lėšų naudojimo, konkurencijos didinimo ir korupcijos viešuosiuose pirkimuose<text:s/></text:span><text:span text:style-name="T138">pasireiškimo galimybių mažinimo.</text:span><text:span text:style-name="T139"><text:s/></text:span><text:span text:style-name="T140">Tačiau</text:span><text:span text:style-name="T141">,</text:span><text:span text:style-name="T142"><text:s/>norint dar veiksmingiau š</text:span><text:span text:style-name="T143">iuos tikslus įgyvendinti</text:span><text:span text:style-name="T144">,</text:span><text:span text:style-name="T145"><text:s/></text:span><text:span text:style-name="T146">svarbus</text:span><text:span text:style-name="T147"><text:s/></text:span><text:span text:style-name="T148">dar<text:s/></text:span><text:span text:style-name="T149">platesnis<text:s/></text:span><text:span text:style-name="T150">viešųjų pirkimų perkėlimas į elektroninę</text:span><text:span text:style-name="T151"><text:s/></text:span><text:span text:style-name="T152">erdvę.<text:s/></text:span></text:p>
      <text:p text:style-name="P153">Siekiant spręsti žmonių su negalia integravimo į visuomenę ir darbo rinką problemas, Viešųjų pirkimų įstatyme yra įtvirtinta galimybė<text:s/>rezervuoti<text:s/>tarptautinius<text:s/>pirkimus<text:s/>neįgaliųjų<text:s/>socialinėms<text:s/>įmonėms.<text:s/>Taip pat, siekiant socialiai pažeidžiamų asmenų palankesnių integravimosi į visuomenę ir darbo rinką sąlygų, šio įstatymo 91 straipsnyje numatyta pareiga perkančiosioms organizacijoms ne mažiau kaip 5 % nuo visų jų vykdomų<text:s/>supaprastintų<text:s/>pirkimų vertės skirti pirkimams iš neįgaliųjų socialinių įmonių, socialinių įmonių, įmonių, kuriose dirba daugiau kaip 50 procentų nuteistųjų, atliekančių arešto, terminuoto laisvės atėmimo ir laisvės atėmimo iki gyvos galvos bausmes, įmonių, kurių dalyviai yra sveikatos priežiūros įstaigos ir kuriose darbo terapijos pagrindais dirba ne mažiau kaip 50 procentų pacientų.</text:p>
      <text:p text:style-name="P154">Priešingai negu tarptautinius pirkimus, supaprastintus viešuosius pirkimus Viešųjų pirkimų įstatymas reguliuoja<text:s/>minimaliai. Perkančiosios organizacijos<text:s/>pačios<text:s/>pasitvirtina supaprastintų viešųjų pirkimų taisykles<text:s/>atsižvelgdamos į savo poreikius ir atliekamų pirkimų specifiką. Tokiose taisyklėse turi būti užtikrinami<text:s/>Viešųjų pirkimų įstatymo nustatyti principai. Be to, Viešųjų pirkimų įstatyme nustatyta atskira supaprastintų pirkimų tvarka, kai šiuos pirkimus atlieka Lietuvos Respublikos diplomatinės atstovybės, konsulinės įstaigos užsienyje ir Lietuvos Respublikos atstovybės prie tarptautinių organizacijų, taip pat kitos perkančiosios organizacijos, kurios užsienyje įsigyja prekių, paslaugų ar darbų, skirtų užsienyje esantiems jų padaliniams, kariniams atstovams ar specialiesiems atašė. Atskira supaprastintų pirkimų tvarka nustatoma ir literatūros, mokslo ir meno kūrinių autorių, atlikėjų ar jų kolektyvo paslaugų, taip pat mokslo, kultūros ir meno sričių projektų vertinimo ir pretendentų gauti teisės aktų nustatyta tvarka įsteigtas premijas veiklos šiose srityse vertinimo paslaugų supaprastintiems pirkimams.<text:s/>Šią tvarką<text:s/>patvirtina Lietuvos Respublikos Vyriausybė ar jos įgaliota institucija.<text:s/></text:p>
      <text:p text:style-name="P155">Praktika parodė, kad toks skirtingas tarptautinių ir supaprastintų pirkimų reglamentavimas apsunkina Viešųjų pirkimų įstatymo taikymą ir padidina perkančiųjų organizacijų, tiekėjų bei kontroliuojančių institucijų klaidų tikimybę.<text:s/></text:p>
      <text:p text:style-name="P156">Viešųjų pirkimų įstatyme perkančiosioms organizacijoms nustatyta pareiga parengti ir patvirtinti einamaisiais biudžetiniais metais planuojamų atlikti<text:s/>viešųjų<text:s/>pirkimų planus ir paskelbti CVP IS šių planų suvestinę. Taip pat perkančiosios organizacijos savo tinklalapyje ir CVP IS privalo skelbti techninių specifikacijų projektus (išskyrus mažos vertės pirkimų atvejus) bei vertinti dėl jų gautas pastabas.<text:s/></text:p>
      <text:p text:style-name="P157">Viešųjų pirkimų skelbimai<text:s/>skelbiami Europos Sąjungos oficialiajame leidinyje ir CVP IS, o skelbimai apie supaprastintą pirkimą – CVP IS. Neskelbiamų derybų atveju ar perkančiosios organizacijos taisyklėse nustatytais mažos vertės pirkimų atvejais reikalavimas dėl skelbimo apie pirkimą netaikomas.<text:s/>Pasibaigus<text:s/>tarptautiniam<text:s/>pirkimui,<text:s/>perkančioji organizacija<text:s/>Europos Sąjungos oficialiajame leidinyje paskelbia<text:s/>skelbimą<text:s/>apie sudarytą pirkimo sutartį ar projekto konkurso rezultatus.<text:s/></text:p>
      <text:p text:style-name="P158">Kadangi viešumas yra<text:s/>svarbiausia<text:s/>viešųjų pirkimų skaidrumo prielaida, Viešųjų pirkimų įstatyme yra nustatyta pareiga perkančiosioms organizacijoms, laimėjusioms<text:s/>dalyvio pasiūlymą, sudarytą pirkimo sutartį ir pirkimo sutarties sąlygų pakeitimus, išskyrus informaciją, kurios atskleidimas prieštarautų teisės aktams arba teisėtiems tiekėjų komerciniams interesams arba trukdytų laisvai konkuruoti tarpusavyje, paskelbti CVP IS.</text:p>
      <text:p text:style-name="P159">Viešųjų pirkimų<text:s/>įstatymas nustato<text:s/>pirkimo dokumentų ir techninės specifikacijos turinio<text:s/>reikalavimus, kuriais vadovaudamosi perkančiosios organizacijos rengia konkurso sąlygas. Pirkimo dokumentuose privalo būti nurodyta visa Viešųjų pirkimų įstatymo<text:s/>24 straipsnyje pateikta informacija, išskyrus<text:s/>tam tikras išlygas<text:s/>neskelbiamų derybų ir<text:s/>supaprastintų pirkimų atvejais. Viešųjų pirkimų įstatymo 25 straipsnyje nustatytos techninių specifikacijų rengimo taisyklės,  kurios<text:s/>sumažina tiekėjų diskriminavimo rizikos tikimybę.<text:s/>Perkančioji<text:s/>organizacija<text:s/>negali atmesti tiekėjo pasiūlymo, jeigu<text:s/>jis<text:s/>bet kokiomis perkančiajai organizacijai tinkamomis priemonėmis įrodo, kad jo pasiūlyti sprendimai yra lygiaverčiai ir atitinka techninėje specifikacijoje keliamus reikalavimus.</text:p>
      <text:p text:style-name="P160">Viešųjų pirkimų įstatymo 28 straipsnyje nustatyti paraiškų ir pasiūlymų<text:s/>teikimo reikalavimai. Perkančioji organizacija pirkimo dokumentuose turi nustatyti tikslų laiką, t. y. datą, valandą ir minutę, iki kurio tiekėjai gali pateikti savo paraiškas ar pasiūlymus.<text:s/>Tiekėjui<text:s/>draudžiama<text:s/>pateikti daugiau kaip vieną pasiūlymą pirkimui (arba jo daliai),<text:s/>išskyrus<text:s/>atvejus, kai<text:s/>perkančioji organizacija<text:s/>leidžia pateikti alternatyvius pasiūlymus.<text:s/>Alternatyvūs pasiūlymai gali būti leidžiami<text:s/>tik tuo atveju, kai<text:s/>taikomas<text:s/>ekonomiškai naudingiausio pasiūlymo vertinimo kriterijus. Taip pat Viešųjų pirkimų įstatymas reikalauja tiekėjų pasiūlymuose nurodyti subrangovus, subtiekėjus ar subteikėjus.<text:s/>Pažymėtina, kad<text:s/>subrangovo, subtiekėjo, subteikėjo sąvokos neapibrėžtos šiame įstatyme.</text:p>
      <text:p text:style-name="P161">Viešųjų pirkimų įstatyme yra<text:s/>nustatyti<text:s/>paraiškų ir pasiūlymų pateikimo terminai, kurie nustatomi priklausomai nuo pasirinkto pirkimo būdo. Atsižvelgiant į tai, kad pagal dabartinį reglamentavimą pirkimui gali būti pateikiami<text:s/>spausdinti<text:s/>pasiūlymai, šio įstatymo<text:s/>31 straipsnyje<text:s/>akcentuojama<text:s/>vokų su<text:s/>pasiūlymais atplėšimo procedūra.<text:s/>Elektroninio pirkimo atveju<text:s/>tai prilyginama susipažinimui<text:s/>su tiekėjų pateiktais pasiūlymais.<text:s/></text:p>
      <text:p text:style-name="P162">Viešųjų pirkimų įstatymo nuostatomis reglamentuojama tiekėjų kvalifikacijos reikalavimų nustatymo, tiekėjų kvalifikacijos atitikimo pirkimo sąlygų reikalavimams tikrinimo ir vertinimo procedūros. Viešųjų pirkimų įstatymo 32 straipsnio 1 dalis įtvirtina pareigą perkančiajai organizacijai įsitikinti tiekėjo kompetencija, patikimumu ir pajėgumu vykdyti pirkimo sutartį. Tuo tikslu perkančioji organizacija nustato kvalifikacijos reikalavimus, susijusius su kandidatų ar dalyvių teise verstis atitinkama veikla, jų ekonomine ir finansine būkle, techniniu ir profesiniu pajėgumu, kokybės vadybos ir aplinkos apsaugos vadybos standartų taikymu, ir reikalauja, kad tiekėjai pateiktų atitinkamus keliamus reikalavimus pagrindžiančius dokumentus ir informaciją. Siekiant administracinės naštos mažinimo, numatyta, kad perkančioji organizacija negali reikalauti dokumentų ir informacijos, kurie perkančiajai organizacijai yra neatlygintinai prieinami Lietuvos registruose ir informacinėse sistemose. Viešųjų pirkimų įstatyme nustatyti<text:s/>privalomi<text:s/>(esant teistumui) ir galimi atvejai (pvz.,<text:s/>esant rimtam profesiniam pažeidimui), kai tiekėjai pašalinami iš<text:s/>pirkimo. Kaip pakankamas įrodymas,<text:s/>pagrindžiantis<text:s/>aplinkybių, ribojančių dalyvavimą viešuosiuose pirkimuose, nebuvimą,<text:s/>yra teismo, valstybės įmonės Registrų centro ar kitos kompetentingos institucijos<text:s/>išduotas patvirtinantis<text:s/>dokumentas. Siekiant operatyviau įvertinti, ar tiekėjų kvalifikacija atitinka nustatytus reikalavimus, gali būti sudaryti oficialūs kvalifikacijos reikalavimus<text:s/>atitinkančių patvirtintų tiekėjų<text:s/>sąrašai.</text:p>
      <text:p text:style-name="P163">Viešųjų pirkimų įstatymo 39 straipsnyje reglamentuojama viena iš pagrindinių viešųjų pirkimų procedūrų dalių – tiekėjų pateiktų pasiūlymų vertinimas ir palyginimas.<text:s/>Nustatomas draudimas<text:s/>keisti<text:s/>pasiūlymus, pasibaigus pasiūlymų pateikimo terminui.<text:s/>Perkančioji<text:s/>organizacija kilus neaiškumų dėl pasiūlymo, gali kreiptis į tiekėją su prašymu paaiškinti<text:s/>ar patikslinti pasiūlymą nekeičiant jo<text:s/>pateikto<text:s/>pasiūlymo.<text:s/>Vykdant derybas, tiekėjas ir perkančioji organizacija derasi dėl kainos ir kitų pasiūlymo aspektų, dėl kurių derybas numato pirkimo sąlygos, tačiau pateikti galutiniai pasiūlymai ir derybų protokoluose užfiksuoti rezultatai negali būti keičiami. Minėtame straipsnyje taip pat nustatyti imperatyvūs atvejai, kada perkančioji organizacija privalo atmesti tiekėjo pasiūlymą.<text:s/>Siekiant,<text:s/>kad<text:s/>sutartys<text:s/>būtų<text:s/>sudaromos remiantis objektyviais kriterijais, kurie užtikrintų skaidrumo, nediskriminavimo ir lygiateisiškumo principų laikymąsi ir garantuotų, kad pasiūlymai būtų vertinami veiksmingos konkurencijos sąlygomis,<text:s/>Viešųjų pirkimų įstatyme<text:s/>nustatyti<text:s/>du galimi pasiūlymų vertinimo kriterijai: ekonomiškai naudingiausio pasiūlymo ir mažiausios kainos.<text:s/>Priklausomai nuo pasirinkto pasiūlymų vertinimo kriterijaus pirkimą laimi pirmuoju numeriu pasiūlymų eilėje įrašytas tiekėjas, surinkęs daugiausiai ekonominio naudingumo balų, arba tiekėjas, pasiūlęs mažiausią kainą, kurio kvalifikacija ir pasiūlymas atitinka pirkimo dokumentų reikalavimus.</text:p>
      <text:p text:style-name="P164">Viešųjų pirkimų įstatymo 40 straipsnyje įtvirtintas neįprastai mažos kainos institutas, užkertantis kelią tiekėjams siūlyti nepagrįstą neįprastai mažą kainą, už kurią jie negalėtų<text:s/>tinkamai<text:s/>įvykdyti pirkimo sutarties. Perkančioji organizacija privalo įsitikinti tiekėjo pasiūlymo pagrįstumu ir realumu prašydama pagrįsti neįprastai mažą pasiūlyme nurodytą kainą.<text:s/>Lietuvos Respublikos Vyriausybė ar jos įgaliota<text:s/>institucija<text:s/>apibrėžia<text:s/>pasiūlyme nurodytos prekių, paslaugų ar darbų neįprastai mažos kainos sąvoką. Tiekėjui nepagrindus neįprastai mažos kainos, perkančioji organizacija privalo atmesti tokį tiekėjo pasiūlymą.</text:p>
      <text:p text:style-name="P165">Viešųjų pirkimų įstatymo 41 straipsnyje nustatyta perkančiosios organizacijos pareiga ne vėliau kaip per 5 darbo dienas raštu informuoti suinteresuotus kandidatus ir suinteresuotus dalyvius apie priimtus sprendimus (sudaryti pirkimo sutartį, sudaryti preliminariąją sutartį, dėl leidimo dalyvauti dinaminėje pirkimo sistemoje), kartu pateikiant<text:s/>savo sprendimo argumentų santrauką,<text:s/>nurodant<text:s/>nustatytą pasiūlymų eilę, laimėjusį pasiūlymą, tikslų sutarties sudarymo atidėjimo terminą.<text:s/></text:p>
      <text:p text:style-name="P166">Tarptautinį pirkimą perkančioji organizacija gali atlikti<text:s/>atviro konkurso, riboto konkurso, konkurencinio dialogo, skelbiamų ir neskelbiamų derybų būdu. Atviro konkurso ar riboto konkurso būdu perkančioji organizacija turi teisę<text:s/>vykdyti pirkimą visais atvejais ir juose gali dalyvauti kiekvienas suinteresuotas tiekėjas.<text:s/>Atlikti pirkimą konkurencinio dialogo, skelbiamų derybų ir neskelbiamų derybų<text:s/>būdais<text:s/>perkančioji organizacija gali, kai yra tenkinamos Viešųjų pirkimų įstatyme nurodytos sąlygos.<text:s/>Dabartiniame reguliavime nėra aiškaus reikalavimo nurodyti<text:s/>konkrečias pirkimo sąlygas, dėl kurių nebūtų galima derėtis pirkimą<text:s/>vykdant skelbiamų derybų būdu. Pirmiau<text:s/>nurodyti pirkimo būdai vienodai taikomi visoms perkančiosioms organizacijoms<text:s/>–<text:s/>tiek centrinės<text:s/>valdžios institucijoms, tiek subcentrinėms<text:s/>perkančiosioms organizacijoms.<text:s/></text:p>
      <text:p text:style-name="P167"><text:span text:style-name="T168">Atliekant<text:s/></text:span><text:span text:style-name="T169">v</text:span><text:span text:style-name="T170">iešuosius pirkimus gali</text:span><text:span text:style-name="T171"><text:s/>būti naudojamos tokios priemonės kaip</text:span><text:span text:style-name="T172"><text:s/>preliminarioji sutartis, elektroninis aukcionas</text:span><text:span text:style-name="T173">,</text:span><text:span text:style-name="T174"><text:s/>dinaminė pirkimo sistema.<text:s/></text:span><text:span text:style-name="T175">Klasikiniame sektoriuje p</text:span><text:span text:style-name="T176">reliminarioji sutartis sudaroma pagal Viešųjų pirkimų įstatymo reikalavimus,<text:s/></text:span><text:span text:style-name="T177">ne ilgesniam kaip 4 metų laikotarpiui.<text:s/></text:span><text:span text:style-name="T178">Preliminariosios sutarties pagrindu<text:s/></text:span><text:span text:style-name="T179">pagrindinė pirkimo sutartis<text:s/></text:span><text:span text:style-name="T180">sudar</text:span><text:span text:style-name="T181">oma pagal įstatyme nustatytas taisykles atnaujinant arba neatnaujinant tiekėjų varžymosi.</text:span><text:span text:style-name="T182"><text:s/></text:span><text:span text:style-name="T183">Dinaminė pirkimo sistema vykdoma atviro konkurso pagrindu reikalaujant iš tiekėjų pateikti orientacinius pasiūlymus.</text:span><text:span text:style-name="T184"><text:s/></text:span><text:span text:style-name="T185">Ji sudaroma ne ilgesniam nei 4 metų laikotarpiui.</text:span></text:p>
      <text:p text:style-name="P186">Viešųjų pirkimų įstatymas<text:s/>nustato<text:s/>pareigą perkančiosioms organizacijoms pirkti per centrinę perkančiąją organizaciją, kai jos elektroniniame kataloge siūlomos prekės, paslaugos ar darbai atitinka perkančiosios organizacijos poreikius. Centralizuoti<text:s/>pirkimai<text:s/>atliekami perkant prekes, paslaugas ar darbus iš centrinės perkančiosios organizacijos arba per ją.</text:p>
      <text:p text:style-name="P187">Pirkimo sutartis sudaroma ne ilgesniam kaip 3 metų laikotarpiui, išskyrus Lietuvos Respublikos Vyriausybės nustatytus atvejus.<text:s/>Viešųjų pirkimų įstatyme įtvirtintas bendras draudimas keisti pirkimo sutarties sąlygas, išskyrus išimtinius atvejus, kai tokiais sutarties sąlygų keitimais nepažeidžiami viešųjų pirkimų principai ir yra gautas Viešųjų pirkimų tarnybos sutikimas.<text:s/>Viešojo pirkimo sutarties nutraukimui taikoma Lietuvos Respublikos civiliniame kodekse nustatyta tvarka.</text:p>
      <text:p text:style-name="P188"><text:span text:style-name="T189">Viešųjų pirkimų įstatymo V skyrius<text:s/></text:span><text:span text:style-name="T190">kartus su Lietuvos Respublikos civilinio proceso kodekso XXI</text:span><text:span text:style-name="T191">1</text:span><text:span text:style-name="T192"><text:s/>skyriumi<text:s/></text:span><text:span text:style-name="T193">nustato efektyvią ginčų nagrinėjimo sistemą, sudarančią  galimybę tiekėjams dėl<text:s/></text:span><text:span text:style-name="T194">galbūt<text:s/></text:span><text:span text:style-name="T195">pažeistų teisių kreiptis į teismą, prieš tai pateikiant pretenziją perkančiajai organizacijai.</text:span><text:span text:style-name="T196"><text:s/></text:span><text:span text:style-name="T197">Tačiau p</text:span><text:span text:style-name="T198">raktikoje perkančiosios organizacijos neretai kelia problemą, kad tiekėjai piktnaudžiauja jiems suteiktomis teisėmis reikšdami nepagrįstus skundus, kurie užvilkina viešųjų pirkimų procedūras, o tai stabdo investicinių projektų įgyvendinimą, kelia<text:s/></text:span><text:span text:style-name="T199">grėsmę prarasti<text:s/></text:span><text:span text:style-name="T200">Europos Sąjungos paramos<text:s/></text:span><text:span text:style-name="T201">lėšas<text:s/></text:span><text:span text:style-name="T202">.<text:s/></text:span><text:span text:style-name="T203">Kovai su nepagrįstais tiekėjų skundais gali būti naudojamos šios<text:s/></text:span><text:span text:style-name="T204">Lietuvos Respublikos civilinio proceso kodeks</text:span><text:span text:style-name="T205">e nustatytos priemonės:<text:s/></text:span><text:span text:style-name="T206">pateikiant ieškinį tiekėjo mokamas</text:span><text:span text:style-name="T207"><text:s/></text:span><text:span text:style-name="T208">dviejų šimtų aštuoniasdešimt devynių eurų</text:span><text:span text:style-name="T209"><text:s/>dydžio žyminis mokestis (80<text:s/></text:span><text:span text:style-name="T210">straipsnio 1 dalies 4 punktas)</text:span><text:span text:style-name="T211">;</text:span><text:span text:style-name="T212"><text:s/>atsakovo nuostolių, galinčių atsirasti dėl laikinųjų apsaugos priemonių taikymo, atlyginimo užtikrinimas<text:s/></text:span><text:span text:style-name="T213">(</text:span><text:span text:style-name="T214">146</text:span><text:span text:style-name="T215"><text:s/></text:span><text:span text:style-name="T216">straipsnio 1 dali</text:span><text:span text:style-name="T217">s)</text:span><text:span text:style-name="T218">; atsakovo teisė reikalauti nuostolių dėl ieškovo prašymu taikytų laikinųjų apsaugos priemonių atlyginimo įsiteisėjus sprendimui, kuriuo ieškinys atmetamas (146</text:span><text:span text:style-name="T219"><text:s/></text:span><text:span text:style-name="T220">straipsnio 2 ir<text:s/></text:span><text:span text:style-name="T221">3 </text:span><text:span text:style-name="T222">dalys);<text:s/></text:span><text:span text:style-name="T223">iki<text:s/></text:span><text:span text:style-name="T224">penkių tūkstančių septynių šimtų devyniasdešimt dviejų<text:s/></text:span><text:span text:style-name="T225">eurų bauda asmeniui už piktnaudžiavimą procesinėmis teisėmis<text:s/></text:span><text:span text:style-name="T226">(95<text:s/></text:span><text:span text:style-name="T227">straipsnis).<text:s/></text:span></text:p>
      <text:p text:style-name="P228"><text:span text:style-name="T229"><text:tab/></text:span><text:span text:style-name="T230">4.<text:s/></text:span><text:span text:style-name="T231">Kokios siūlomos naujos teisinio reguliavimo nuostatos ir kokių teigiamų rezultatų laukiama</text:span></text:p>
      <text:p text:style-name="P232"><text:span text:style-name="T233">Dėl<text:s/></text:span><text:span text:style-name="T234">į</text:span><text:span text:style-name="T235">statymo taikymo srities</text:span><text:span text:style-name="T236">,</text:span><text:span text:style-name="T237"><text:s/>pagrindinių sąvokų</text:span><text:span text:style-name="T238">, klasifikacijos</text:span><text:span text:style-name="T239"><text:s/>(Įstatymo projekto</text:span><text:span text:style-name="T240"><text:s/></text:span><text:span text:style-name="T241">1–</text:span><text:span text:style-name="T242">3</text:span><text:span text:style-name="T243"><text:s/>straipsniai)</text:span><text:span text:style-name="T244">.<text:s/></text:span><text:span text:style-name="T245">Viešajame sektoriuje pasitelkiamos įvairių rūšių veiklos formos, todėl svarbu kuo aiškiau apibrėžti paties<text:s/></text:span><text:span text:style-name="T246">viešojo<text:s/></text:span><text:span text:style-name="T247">pirkimo sąvoką.<text:s/></text:span><text:span text:style-name="T248">Taigi,<text:s/></text:span><text:span text:style-name="T249">Įstatymo projekte naujai apibrėžiama<text:s/></text:span><text:span text:style-name="T250">viešojo<text:s/></text:span><text:span text:style-name="T251">pirkimo sąvoka</text:span><text:span text:style-name="T252">. Viešųjų pirkimų taisyklės taikomos<text:s/></text:span><text:span text:style-name="T253">ne visoms viešųjų lėšų išleidimo formoms, o tik toms, kuriomis<text:s/></text:span><text:span text:style-name="T254">sudarant viešąją sutartį už atlygį<text:s/></text:span><text:span text:style-name="T255">įsigyjama prekių</text:span><text:span text:style-name="T256">,<text:s/></text:span><text:span text:style-name="T257">paslaugų<text:s/></text:span><text:span text:style-name="T258">ar<text:s/></text:span><text:span text:style-name="T259">darbų</text:span><text:span text:style-name="T260">. Tokio įsigijimo formos gali būti įvairios (pirkimas, nuoma ir kt.) ir nebūtinai reikalaujančios nuosavybės į daiktą perleidimo.</text:span><text:span text:style-name="T261"><text:s/>Kartu atkreiptinas dėmesys, kad<text:s/></text:span><text:span text:style-name="T262">viešojo pirkimo sąvoka apima prekių, paslaugų ar darbų įsigijimą, įskaitant pirkimo procedūrų atlikimą ir sutarties įvykdymą.<text:s/></text:span></text:p>
      <text:p text:style-name="P263">Siekiant aiškiau apibrėžti viešųjų pirkimų taisyklių taikymo sritį<text:s/>ir<text:s/>atsižvelgiant į<text:s/>Europos Sąjungos Teisingumo Teismo<text:s/>(toliau –<text:s/>ESTT)<text:s/>praktiką, Įstatymo projektu tikslinamos ir kitos pagrindinės sąvokos:<text:s/>perkančioji organizacija,<text:s/>viešojo pirkimo–pardavimo sutartis,<text:s/>darbų<text:s/>viešojo<text:s/>pirkimo–pardavimo<text:s/>sutartis,<text:s/>paslaugų<text:s/>viešojo<text:s/>pirkimo–pardavimo<text:s/>sutartis, centralizuotų<text:s/>pirkimų veikla. Taip pat nustatoma naujų sąvokų:<text:s/>subcentrinė perkančioji organizacija, gyvavimo ciklas, nepriimtinas pasiūlymas, netinkama paraiška, netinkamas pasiūlymas, pagalbinė pirkimų veikla,<text:s/>viešojo pirkimo subtiekimo<text:s/>sutartis<text:s/>ir kitos.<text:s/></text:p>
      <text:p text:style-name="P264"><text:span text:style-name="T265">Remiantis ESTT byla<text:s/></text:span><text:span text:style-name="T266">Korhonen ir kiti</text:span><text:span text:style-name="T267">, C-18/01 (51 dalis) p</text:span><text:span text:style-name="T268">erkančiosios organizacijos sąvoka papildyta paaiškin</text:span><text:span text:style-name="T269">imu</text:span><text:span text:style-name="T270">, kada subjekto veikla<text:s/></text:span><text:span text:style-name="T271">nelaikoma susijusia su viešojo intereso, kuris yra nepramoninio ir nekomercinio pobūdžio, tenkinimu</text:span><text:span text:style-name="T272">,<text:s/></text:span><text:span text:style-name="T273">t. y. kuomet: 1) subjektas veikia įprastomis rinkos sąlygomis; 2)</text:span><text:span text:style-name="T274"> </text:span><text:span text:style-name="T275">siekia pelno ir 3) jam pačiam tenka su jo veikla susiję nuostoliai. Vertinant</text:span><text:span text:style-name="T276">,</text:span><text:span text:style-name="T277"><text:s/>ar subjekto veikla skirta<text:s/></text:span><text:span text:style-name="T278">viešajam interesui</text:span><text:span text:style-name="T279">, kuris yra nekomercinio ir nepramoninio pobūdžio,<text:s/></text:span><text:span text:style-name="T280">tenkinti,<text:s/></text:span><text:span text:style-name="T281">reikia atsižvelgti į teisinių ir faktinių aplinkybių visumą, pavyzdžiui, kokios sąlygos dominavo steigiant subjektą ir kokiomis sąlygomis jis vykdo savo veiklą (</text:span><text:span text:style-name="T282">ESTT bylos</text:span><text:span text:style-name="T283"><text:s/></text:span><text:span text:style-name="T284">Adolf Truley</text:span><text:span text:style-name="T285">, C-373/00</text:span><text:span text:style-name="T286">,<text:s/></text:span><text:span text:style-name="T287">66 dalis</text:span><text:span text:style-name="T288">,</text:span><text:span text:style-name="T289"><text:s/>ir<text:s/></text:span><text:span text:style-name="T290">Korhonen ir kiti</text:span><text:span text:style-name="T291">, C-18/01</text:span><text:span text:style-name="T292">,<text:s/></text:span><text:span text:style-name="T293">48 dalis). Svarbu pažymėti ir tai, kad subjektai, vykdantys nors ir mažą savo veiklos dalį, turinčią viešojo intereso, kuris yra nepramoninio ir nekomercinio pobūdžio, požymių (t. y. atitinkamai didžioji jų vykdomos veiklos dalis yra grynai komercinė), priskirtini perkančiosioms organizacijoms (</text:span><text:span text:style-name="T294">ESTT</text:span><text:span text:style-name="T295"><text:s/></text:span><text:span text:style-name="T296">byla<text:s/></text:span><text:span text:style-name="T297">Mannesman Anlagenbau Austria ir kt.</text:span><text:span text:style-name="T298">, C-44/96, 25, 26 ir 31 dalys)</text:span><text:span text:style-name="T299">, jeigu jie atitinka ir kitus perkančiosios organizacijos kriterijus</text:span><text:span text:style-name="T300">.</text:span></text:p>
      <text:p text:style-name="P301"><text:span text:style-name="T302">Atsižvelgiant į<text:s/></text:span><text:span text:style-name="T303">ESTT praktiką (byla C-399/98,<text:s/></text:span><text:span text:style-name="T304">Ordine degli Architetti delle Province di Milano,<text:s/></text:span><text:span text:style-name="T305">76-81, 84-86 dalys bei</text:span><text:span text:style-name="T306"><text:s/></text:span><text:span text:style-name="T307">byla<text:s/></text:span><text:span text:style-name="T308">C-220/05,<text:s/></text:span><text:span text:style-name="T309">Jean Auroux</text:span><text:span text:style-name="T310">, 45 dalis),<text:s/></text:span><text:span text:style-name="T311">viešojo pirkimo–pardavimo sutarties sąvoka<text:s/></text:span><text:span text:style-name="T312">papildyta</text:span><text:span text:style-name="T313"><text:s/>apibrėžtyje vartojamų</text:span><text:span text:style-name="T314"><text:s/></text:span><text:span text:style-name="T315">žodžių „ekonominė nauda“ paaiškinimu. Minėtose bylose<text:s/></text:span><text:span text:style-name="T316">teigiama, kad viešųjų pirkimų sutartys yra atlygintinos sutartys, kurioms turi būti taikomos E</text:span><text:span text:style-name="T317">uropos<text:s/></text:span><text:span text:style-name="T318">S</text:span><text:span text:style-name="T319">ąjungos</text:span><text:span text:style-name="T320"><text:s/>direktyvos nepriklausomai nuo to, kokia forma atlyginama tiekėjams už jų suteiktas prekes</text:span><text:span text:style-name="T321">,</text:span><text:span text:style-name="T322"><text:s/>paslaugas ar darbus.<text:s/></text:span><text:span text:style-name="T323">Toks atlyginimas<text:s/></text:span><text:span text:style-name="T324">gali būti ne tik mokėjimas pinigine išraiška, bet ir, pavyzdžiui, teisė nemokėti mokesčių ar panaudoti griovimo darbų metu gautas medžiagas. Viešojo pirkimo sutarties atlygintinumas gali pasireikšti ir tiekėjo galimybe gauti<text:s/></text:span><text:span text:style-name="T325">pajamų<text:s/></text:span><text:span text:style-name="T326">iš trečiųjų asmenų.</text:span></text:p>
      <text:p text:style-name="P327"><text:span text:style-name="T328">Aiškinant<text:s/></text:span><text:span text:style-name="T329">darbų viešojo pirkimo</text:span><text:span text:style-name="T330">–</text:span><text:span text:style-name="T331">pardavimo sutarties sampratą, pažymėtina, kad tokios sutarties objektas gali būti<text:s/></text:span><text:span text:style-name="T332">labai įvairaus</text:span><text:span text:style-name="T333"><text:s/>pobūdžio</text:span><text:span text:style-name="T334">. Tai gali būti darbai,<text:s/></text:span><text:span text:style-name="T335">kuriuos atlikus sukuriamas naujas statinys (mokykla, tiltas, stadionas)</text:span><text:span text:style-name="T336">,</text:span><text:span text:style-name="T337"><text:s/>arba darbai,<text:s/></text:span><text:span text:style-name="T338">kurių<text:s/></text:span><text:span text:style-name="T339">rezultatas –<text:s/></text:span><text:span text:style-name="T340">n</text:span><text:span text:style-name="T341">e</text:span><text:span text:style-name="T342"><text:s/></text:span><text:span text:style-name="T343">sukuriamas naujas savarankiškas statinys (pavyzdžiui, griovimo, remonto darbai, stogo rekonstrukcija)</text:span><text:span text:style-name="T344">.<text:s/></text:span><text:span text:style-name="T345">Taip pat darbų pirkimu bus<text:s/></text:span><text:span text:style-name="T346">laikomi atvejai</text:span><text:span text:style-name="T347">, kai perkančioji organizacija</text:span><text:span text:style-name="T348"><text:s/>perka statinio statybos darbus savo nuosavame sklype arba kai ji<text:s/></text:span><text:span text:style-name="T349">užsako, kad kitas statytojas pagal perkančiosios organizacijos reikalavimus savo sklype pastatytų statinį, kurį vėliau ji perimtų</text:span><text:span text:style-name="T350">.</text:span><text:span text:style-name="T351"><text:s/>Plačiau</text:span><text:span text:style-name="T352"><text:s/>darbų viešojo pirkimo–pardavimo sutarties sąvoka aiškinama ESTT bylose</text:span><text:span text:style-name="T353">, pavyzdžiui,</text:span><text:span text:style-name="T354"><text:s/></text:span><text:span text:style-name="T355">Ordine degli Architetti delle Province di Milano e Lodi</text:span><text:span text:style-name="T356"><text:s/>C-399/98,<text:s/></text:span><text:span text:style-name="T357">Helmut Mueller GmbH</text:span><text:span text:style-name="T358"><text:s/>C-451/08.</text:span></text:p>
      <text:p text:style-name="P359">Dėl<text:s/>viešųjų pirkimų taisyklių taikymo srities<text:s/>svarbu<text:s/>paaiškinti, kad<text:s/>Įstatymo projektas<text:s/>nedaro poveikio socialinės apsaugos teisės aktams. Taip pat jis neužkerta kelio valstybei pasirinkti, kaip organizuoti privalomųjų socialinių paslaugų arba kitų paslaugų (kaip antai pašto paslaugų) teikimą – ar jas teikti kaip bendrojo ekonominio intereso paslaugas ar kaip bendrojo intereso neekonomines paslaugas, ar kaip šių dviejų rūšių paslaugų derinį. Tikslinga paaiškinti, kad Įstatymo projektas netaikomas bendrojo intereso neekonominėms paslaugoms.</text:p>
      <text:p text:style-name="P360">Įstatymo projektu neribojama nacionalinių ir vietos valdžios institucijų,<text:s/>įgyvendinančių<text:s/>viešąją<text:s/>politiką, teisė laisvai spręsti, laikantis Europos Sąjungos teisės, kaip apibrėžti bendrojo ekonominio intereso paslaugas, nustatyti jų taikymo sritį ir teiktinos paslaugos ypatybes, įskaitant visas su paslaugos kokybe susijusias sąlygas. Taip pat Įstatymo projektu nedaromas poveikis<text:s/>nacionalinių ir vietos valdžios institucijų įgaliojimams pagal Sutarties dėl Europos Sąjungos veikimo (toliau – SESV)<text:s/>14 straipsnį ir Protokolą Nr. 26 dėl bendrus interesus tenkinančių paslaugų, pridėtą prie SESV ir Europos Sąjungos sutarties<text:s/>(toliau – ES sutartis), teikti, pavesti teikti ir finansuoti bendrojo ekonominio intereso paslaugas.<text:s/>Galiausiai Įstatymo projektu<text:s/>nenagrinėjami bendrojo ekonominio intereso paslaugų finansavimo klausimai ir pagal<text:s/>Europos<text:s/>Sąjungos konkurencijos taisykles<text:s/>valstybės<text:s/>suteiktos paramos, visų pirma socialinėje srityje, sistemos.</text:p>
      <text:p text:style-name="P361"><text:span text:style-name="T362">Įstatymo projektu nustatoma, kad viešuosiuose pirkimuose taikoma klasifikacijos sistema pagal Bendrąjį viešųjų pirkimų žodyną</text:span><text:span text:style-name="T363"><text:s/>(toliau – BVPŽ)</text:span><text:span text:style-name="T364">, nustatytą reglamentu (EB) Nr. 2195/2002.</text:span></text:p>
      <text:p text:style-name="P365"><text:span text:style-name="T366">Dėl pirkimo vertės (Įstatymo projekto</text:span><text:span text:style-name="T367"><text:s/></text:span><text:span text:style-name="T368">4</text:span><text:span text:style-name="T369">–</text:span><text:span text:style-name="T370">5</text:span><text:span text:style-name="T371"><text:s/>straipsniai)</text:span><text:span text:style-name="T372">.</text:span><text:span text:style-name="T373"><text:s/></text:span><text:span text:style-name="T374">Įstatymo projekte<text:s/></text:span><text:span text:style-name="T375">išskiria</text:span><text:span text:style-name="T376">mos tarptautinio</text:span><text:span text:style-name="T377">, supaprastinto ir mažos vertės pirkimo</text:span><text:span text:style-name="T378"><text:s/></text:span><text:span text:style-name="T379">ribos.<text:s/></text:span><text:span text:style-name="T380">Pagrindinės</text:span><text:span text:style-name="T381"><text:s/>tarptautinio pirkimo vertės ribos n</text:span><text:span text:style-name="T382">ė</text:span><text:span text:style-name="T383">r</text:span><text:span text:style-name="T384">a apibrėžiamos pačiame įstatyme – jos nustatytos<text:s/></text:span><text:span text:style-name="T385">Direktyvoje 2014/24/ES ir kas dvejus metus peržiūrimos Europos Komisijos<text:s/></text:span><text:span text:style-name="T386">bei</text:span><text:span text:style-name="T387"><text:s/>skelbiamos Europos Sąjungos oficialiajame leidinyje ir Centrinėje pirkimų informacinėje sistemoje.<text:s/></text:span><text:span text:style-name="T388">Tuo siekiama išvengti periodinio</text:span><text:span text:style-name="T389"><text:s/>naujai priimto</text:span><text:span text:style-name="T390"><text:s/>Vieš</text:span><text:span text:style-name="T391">ųjų</text:span><text:span text:style-name="T392"><text:s/>pirkim</text:span><text:span text:style-name="T393">ų</text:span><text:span text:style-name="T394"><text:s/>įstatymo keitimo pasikeitus tarptautinio pirkimo vertės riboms.<text:s/></text:span><text:span text:style-name="T395">Socialinių ir kitų specialiųjų paslaugų (</text:span><text:span text:style-name="T396">sveikatos, švietimo, socialinių, kultūros ir pan.) tarptautinio pirkimo vertės riba yra fiksuota – 750 000 EUR ir ji nustatoma pačiame įstatyme.</text:span></text:p>
      <text:p text:style-name="P397"><text:span text:style-name="T398">Numatomos pirkimo vertės skaičiavimo tvarka iš principo nepasikeitė</text:span><text:span text:style-name="T399">.</text:span><text:span text:style-name="T400"><text:s/></text:span><text:span text:style-name="T401">Pagrindinė naujovė yra galimybė<text:s/></text:span><text:span text:style-name="T402">perkanči</text:span><text:span text:style-name="T403">a</text:span><text:span text:style-name="T404">j</text:span><text:span text:style-name="T405">a</text:span><text:span text:style-name="T406">i organizacija</text:span><text:span text:style-name="T407">i</text:span><text:span text:style-name="T408"><text:s/>atskirai skaičiuoti numatomą pirkimo vertę savo padaliniams</text:span><text:span text:style-name="T409">,</text:span><text:span text:style-name="T410"><text:s/>savarankiškai atsak</text:span><text:span text:style-name="T411">antiems</text:span><text:span text:style-name="T412"><text:s/>už pirkimus.</text:span><text:span text:style-name="T413"><text:s/>Toks padalinys<text:s/></text:span><text:span text:style-name="T414">gali<text:s/></text:span><text:span text:style-name="T415">neturėti</text:span><text:span text:style-name="T416"><text:s/>atskiro juridinio asmens statuso, tačiau t</text:span><text:span text:style-name="T417">uri<text:s/></text:span><text:span text:style-name="T418">savarankiškai priim</text:span><text:span text:style-name="T419">ti</text:span><text:span text:style-name="T420"><text:s/>sprendimus dėl pirkimų ir<text:s/></text:span><text:span text:style-name="T421">juos</text:span><text:span text:style-name="T422"><text:s/></text:span><text:span text:style-name="T423">savarankiškai<text:s/></text:span><text:span text:style-name="T424">atlikti</text:span><text:span text:style-name="T425">,<text:s/></text:span><text:span text:style-name="T426">tur</text:span><text:span text:style-name="T427">ėti</text:span><text:span text:style-name="T428"><text:s/>atskirą biudžeto eilutę</text:span><text:span text:style-name="T429"><text:s/>savo pirkimams</text:span><text:span text:style-name="T430">,<text:s/></text:span><text:span text:style-name="T431">savarankiškai sudar</text:span><text:span text:style-name="T432">yti</text:span><text:span text:style-name="T433"><text:s/>pirkimo sutartis ir iš savo biudžeto<text:s/></text:span><text:span text:style-name="T434">ap</text:span><text:span text:style-name="T435">mokė</text:span><text:span text:style-name="T436">t</text:span><text:span text:style-name="T437">i tas sutartis.</text:span><text:span text:style-name="T438"><text:s/></text:span><text:span text:style-name="T439">Jeigu<text:s/></text:span><text:span text:style-name="T440">padalinių<text:s/></text:span><text:span text:style-name="T441">turinti perkančioji organizacija tik<text:s/></text:span><text:span text:style-name="T442">atlieka<text:s/></text:span><text:span text:style-name="T443">pirkimus decentralizuot</text:span><text:span text:style-name="T444">a</text:span><text:span text:style-name="T445">i, tačiau jos padaliniai netenkina<text:s/></text:span><text:span text:style-name="T446">pirmiau<text:s/></text:span><text:span text:style-name="T447">aprašytų sąlygų, ji numatomą pirkimo vertę turi skaičiuoti visiems padaliniams bendrai.<text:s/></text:span></text:p>
      <text:p text:style-name="P448">Praktikoje kildavo neaiškumų dėl<text:s/>numatomos pirkimo vertės skaičiavimo indėlių atvejų.<text:s/>Nors reguliavimas šiuo klausimu nepakito, tačiau<text:s/>tikslinga paaiškinti, kad tokiais atvejais į numatomą pirkimo vertę nėra įtraukiama pati indėlio suma, o tik<text:s/>įtraukiami administravimo<text:s/>mokesčiai<text:s/>ar kiti<text:s/>mokesčiai bankui (kaip nustatyta Įstatymo projekto 4 straipsnio 12 dalies 2 punkte).<text:s/></text:p>
      <text:p text:style-name="P449"><text:span text:style-name="T450">Dėl atvejų, kai įstatymo reikalavimai netaikomi (Įstatymo projekto</text:span><text:span text:style-name="T451"><text:s/></text:span><text:span text:style-name="T452">6</text:span><text:span text:style-name="T453">–</text:span><text:span text:style-name="T454">10</text:span><text:span text:style-name="T455"><text:s/>straipsniai)</text:span><text:span text:style-name="T456">.<text:s/></text:span><text:span text:style-name="T457">Pagrindiniai<text:s/></text:span><text:span text:style-name="T458">Vieš</text:span><text:span text:style-name="T459">ųjų</text:span><text:span text:style-name="T460"><text:s/>pirkim</text:span><text:span text:style-name="T461">ų įstatymo</text:span><text:span text:style-name="T462"><text:s/>taikymo srit</text:span><text:span text:style-name="T463">ies</text:span><text:span text:style-name="T464"><text:s/></text:span><text:span text:style-name="T465">patikslinimai, susiję su šiomis<text:s/></text:span><text:span text:style-name="T466">patobulinto</text:span><text:span text:style-name="T467">mi</text:span><text:span text:style-name="T468">s arba naujai<text:s/></text:span><text:span text:style-name="T469">įtvirtin</text:span><text:span text:style-name="T470">to</text:span><text:span text:style-name="T471">mi</text:span><text:span text:style-name="T472">s išimt</text:span><text:span text:style-name="T473">imi</text:span><text:span text:style-name="T474">s:<text:s/></text:span><text:span text:style-name="T475">vidaus sandori</text:span><text:span text:style-name="T476">ų</text:span><text:span text:style-name="T477">,<text:s/></text:span><text:span text:style-name="T478">pirkim</text:span><text:span text:style-name="T479">ų</text:span><text:span text:style-name="T480">, susijusi</text:span><text:span text:style-name="T481">ų</text:span><text:span text:style-name="T482"><text:s/>su gynyba ar saugumu,<text:s/></text:span><text:span text:style-name="T483">teisinių, finansinių paslaugų, paskolų, keleivinių geležinkelių ir metro paslaugų, civilinės saugos paslaugų, politinių kampanijų paslaugų</text:span><text:span text:style-name="T484">, tam<text:s/></text:span><text:span text:style-name="T485">tikrų pašto paslaugų</text:span><text:span text:style-name="T486"><text:s/>pirkim</text:span><text:span text:style-name="T487">ų</text:span><text:span text:style-name="T488">.</text:span></text:p>
      <text:p text:style-name="P489"><text:span text:style-name="T490">Atsižvelgiant į<text:s/></text:span><text:span text:style-name="T491">ESTT<text:s/></text:span><text:span text:style-name="T492">praktiką</text:span><text:span text:style-name="T493">,</text:span><text:span text:style-name="T494"><text:s/></text:span><text:span text:style-name="T495">Direktyvoje 2014/24/ES pirmą kartą sureguliuotos išimtys vidaus sandoriams ir bendradarbiavimo sutartims.</text:span><text:span text:style-name="T496"><text:s/></text:span><text:span text:style-name="T497">Šiame kontekste svarbios<text:s/></text:span><text:span text:style-name="T498">šios<text:s/></text:span><text:span text:style-name="T499">ESTT bylos</text:span><text:span text:style-name="T500"><text:s/>dėl vidaus sandorių</text:span><text:span text:style-name="T501">:<text:s/></text:span><text:span text:style-name="T502">Teckal</text:span><text:span text:style-name="T503"><text:s/>C</text:span><text:span text:style-name="T504">–</text:span><text:span text:style-name="T505">107/98,</text:span><text:span text:style-name="T506"><text:s/></text:span><text:span text:style-name="T507">Stadt Halle ir RPL Lochau</text:span><text:span text:style-name="T508"><text:s/>C–26/03,<text:s/></text:span><text:span text:style-name="T509">Parking Brixen</text:span><text:span text:style-name="T510"><text:s/>C–458/03,<text:s/></text:span><text:span text:style-name="T511">Carbotermo</text:span><text:span text:style-name="T512"><text:s/>C–340/04</text:span><text:span text:style-name="T513"><text:s/></text:span><text:span text:style-name="T514">ir<text:s/></text:span><text:span text:style-name="T515">šios<text:s/></text:span><text:span text:style-name="T516">ESTT bylos dėl bendradarbiavimo sutarčių:<text:s/></text:span><text:span text:style-name="T517">Hamburg</text:span><text:span text:style-name="T518"><text:s/>C-480/06,<text:s/></text:span><text:span text:style-name="T519">Ordine degli Ingegneri della Provincia di Lecce ir kt.</text:span><text:span text:style-name="T520"><text:s/>C-159/11,<text:s/></text:span><text:span text:style-name="T521">Piepenbrock</text:span><text:span text:style-name="T522"><text:s/>C-386/11</text:span><text:span text:style-name="T523">.</text:span><text:span text:style-name="T524"><text:s/></text:span><text:span text:style-name="T525">Vadovaujantis</text:span><text:span text:style-name="T526"><text:s/>teismų praktik</text:span><text:span text:style-name="T527">a,</text:span><text:span text:style-name="T528"><text:s/></text:span><text:span text:style-name="T529">vien tai, kad</text:span><text:span text:style-name="T530"><text:s/></text:span><text:span text:style-name="T531">abi susitarimo šalys yra viešojo sektoriaus institucijos, savaime nereiškia, jog viešųjų pirkimų taisyklės netaikomos.<text:s/></text:span><text:span text:style-name="T532">Tačiau viešųjų pirkimų taisyklių taikymas neturėtų riboti viešojo sektoriaus institucijų laisvės vykdyti joms pavestas viešųjų paslaugų teikimo užduotis naudojantis savo ištekliais, įskaitant galimybę bendradarbiauti su kitomis viešojo sektoriaus institucijomis.</text:span><text:span text:style-name="T533"><text:s/></text:span></text:p>
      <text:p text:style-name="P534"><text:span text:style-name="T535">Lietuva,<text:s/></text:span><text:span text:style-name="T536">naudo</text:span><text:span text:style-name="T537">dama</text:span><text:span text:style-name="T538">si</text:span><text:span text:style-name="T539"><text:s/>valstybės narės diskrecijos teise perkelti ESTT sprendimus į savo nacionalinę teisę, jau ir anksčiau buvo įteisin</text:span><text:span text:style-name="T540">usi</text:span><text:span text:style-name="T541"><text:s/>vidaus sandori</text:span><text:span text:style-name="T542">us</text:span><text:span text:style-name="T543">.<text:s/></text:span><text:span text:style-name="T544">Direktyv</text:span><text:span text:style-name="T545">oje</text:span><text:span text:style-name="T546"><text:s/>2014/24/ES vidaus sandori</text:span><text:span text:style-name="T547">ų koncepcija dar labiau išplėtota<text:s/></text:span><text:span text:style-name="T548">–<text:s/></text:span><text:span text:style-name="T549">atsirado įvair</text:span><text:span text:style-name="T550">esn</text:span><text:span text:style-name="T551">ių vidaus sandori</text:span><text:span text:style-name="T552">o formų</text:span><text:span text:style-name="T553">. Vidaus sandoriai<text:s/></text:span><text:span text:style-name="T554">galimi, kai perkančioji organizacija perka iš savo kontroliuojamo juridinio asmens, kuriame privataus kapitalo dalyvavimas leistinas tik išimtiniais atvejais<text:s/></text:span><text:span text:style-name="T555">(t. y. kai<text:s/></text:span><text:span text:style-name="T556">privataus kapitalo dalyvavimas privalomas pagal nacionalinius teisės aktus, atitinkančius Europos Sąjungos steigiamąsias sutartis,<text:s/></text:span><text:span text:style-name="T557">ir<text:s/></text:span><text:span text:style-name="T558">jis nesuteikia kontrolės, blokavimo ar lemiamos įtakos sprendimams teisės</text:span><text:span text:style-name="T559">)<text:s/></text:span><text:span text:style-name="T560">ir kurio<text:s/></text:span><text:span text:style-name="T561">daugiau kaip<text:s/></text:span><text:span text:style-name="T562">80 </text:span><text:span text:style-name="T563">procentų veiklos skiriama kontroliuojančiai perkančiajai organizacijai.<text:s/></text:span><text:span text:style-name="T564">V</text:span><text:span text:style-name="T565">idaus sandori</text:span><text:span text:style-name="T566">ai leistini ir tada, kai</text:span><text:span text:style-name="T567"><text:s/></text:span><text:span text:style-name="T568">kontroliuojam</text:span><text:span text:style-name="T569">a</text:span><text:span text:style-name="T570"><text:s/>perkančioji organizacija<text:s/></text:span><text:span text:style-name="T571">perka iš<text:s/></text:span><text:span text:style-name="T572">kontroliuojanči</text:span><text:span text:style-name="T573">o</text:span><text:span text:style-name="T574"><text:s/>subjekt</text:span><text:span text:style-name="T575">o</text:span><text:span text:style-name="T576"><text:s/>arba<text:s/></text:span><text:span text:style-name="T577">iš kito<text:s/></text:span><text:span text:style-name="T578">tos pačios perkančiosios organizacijos kontroliuojam</text:span><text:span text:style-name="T579">o</text:span><text:span text:style-name="T580"><text:s/>subjekt</text:span><text:span text:style-name="T581">o</text:span><text:span text:style-name="T582">, arba kai<text:s/></text:span><text:span text:style-name="T583">perkančioji organizacija juridinį asmenį kontroliuoja bendrai kartu su kitomis perkančiosiomis organizacijomis.</text:span></text:p>
      <text:p text:style-name="P584">Vidaus sandorių instituto įtvirtinimas sukuria nemažai<text:s/>pranašumų.<text:s/>Sudaromos palankesnės sąlygos perkančiųjų organizacijų investicijoms, užtikrinama didesnė sudarytų vidaus sandorių vykdymo kontrolė ir palankesnės perkančiųjų organizacijų įsteigtų įmonių funkcionavimo sąlygos (ypač tai aktualu savivaldybių įmonėms).<text:s/>Tačiau vidaus sandorių taikymas praktikoje sulaukia ir nemažai kritikos.<text:s/>Dėl vidaus sandorių gali<text:s/>sumažėti viešųjų pirkimų skaidrumas, konkurencija, efektyvumas (galimi pirkimai didesnėmis nei rinkos kainomis) ir tai<text:s/>lemtų<text:s/>neigiamas pasekmes vartotojų gerovei.<text:s/>Gali susidaryti<text:s/>prielaidos monopolijoms ir konkurencijos teisės pažeidimams, gali būti dirbtinai palaikomas neefektyviai veikiančių perkančiųjų organizacijų įsteigtų ir kontroliuojamų įmonių egzistavimas.<text:s/></text:p>
      <text:p text:style-name="P585">Atsižvelgiant į galimas prieštaringas vidaus sandorių įteisinimo pasekmes,<text:s/>nutarta<text:s/>Įstatymo projekte<text:s/>susiaurintai perkelti atitinkamas Direktyvos 2014/24/ES nuostatas. Įstatymo projekte visiškai uždraudžiamas privataus kapitalo dalyvavimas vidaus sandoriuose ir jie leidžiami išskirtinai tarp tų subjektų, kurie<text:s/>abu<text:s/>turi perkančiosios organizacijos statusą.<text:s/>Be to, nustatoma papildoma direktyvoje<text:s/>nenurodyta<text:s/>sąlyga, kad vidaus sandorį galima sudaryti tik tada, kai jį sudarius prekės, paslaugos ir darbai būtų įsigyjami efektyviau nei sudarius pirkimo sutartį vadovaujantis šio įstatymo reikalavimais. Galiausiai, siekiant<text:s/>sukurti sąlygas<text:s/>vidaus sandorių sudarymo<text:s/>priežiūrai, perkančioji organizacija įpareigojama viešinti<text:s/>Centrinėje pirkimų informacinėje sistemoje<text:s/>daugiau informacijos apie juos<text:s/>–<text:s/>metiniuose<text:s/>pirkimų planuose nurodyti<text:s/>planuojamus sudaryti vidaus sandorius, paskelbti<text:s/>dokumentą pagrindžiantį<text:s/>sprendimą sudaryti vidaus sandorį, paviešinti sudarytą vidaus sandorį.</text:p>
      <text:p text:style-name="P586"><text:span text:style-name="T587">Šalia</text:span><text:span text:style-name="T588"><text:s/>vidaus sandorių Direktyvoje 2014/24/ES nustatyta ir visiškai nauja viešojo sektoriaus subjektų<text:s/></text:span><text:span text:style-name="T589">horizontaliojo<text:s/></text:span><text:span text:style-name="T590">bendradarbiavimo forma.<text:s/></text:span><text:span text:style-name="T591">Tai išimtis</text:span><text:span text:style-name="T592">,</text:span><text:span text:style-name="T593"><text:s/>taikoma perkančiųjų organizacijų tarpusavio susitarimams, kuri</text:span><text:span text:style-name="T594">ų tikslas teikti bendrai joms priskirtą paslaugą siekiant viešojo intereso tikslų</text:span><text:span text:style-name="T595">, pavyzdžiui, vietos valdžios institucijoms priskirtas privalomas ar savanoriškas užduotis, konkrečioms įstaigoms pagal viešąją teisę pavestas teikti paslaugas</text:span><text:span text:style-name="T596">.</text:span><text:span text:style-name="T597"><text:s/></text:span><text:span text:style-name="T598">Horizontaliojo<text:s/></text:span><text:span text:style-name="T599">bendradarbiavimo sutarties šalys nebūtinai turi teikti identiškas paslaugas – tai gali būti ir viena kitą papildančios paslaugos.<text:s/></text:span><text:span text:style-name="T600">A</text:span><text:span text:style-name="T601">tviroje rinkoje<text:s/></text:span><text:span text:style-name="T602">tokios<text:s/></text:span><text:span text:style-name="T603">perkančiosios organizacijos gali vykdyti<text:s/></text:span><text:span text:style-name="T604">mažiau<text:s/></text:span><text:span text:style-name="T605">ne</text:span><text:span text:style-name="T606">i</text:span><text:span text:style-name="T607"><text:s/>20 procentų<text:s/></text:span><text:span text:style-name="T608">veiklų, kurios patenka į<text:s/></text:span><text:span text:style-name="T609">bendradarbia</text:span><text:span text:style-name="T610">vimo sutarties objek</text:span><text:span text:style-name="T611">tą. Įstatymo projekte atsisakyta</text:span><text:span text:style-name="T612"><text:s/>įtvirtinti šią išimtį siekiant išvengti galimo piktnaudžiavimo ir neigiamų pasekmių konkurencijai.</text:span><text:span text:style-name="T613"><text:s/></text:span><text:span text:style-name="T614">Manyt</text:span><text:span text:style-name="T615">ina, kad<text:s/></text:span><text:span text:style-name="T616">griežtesnė<text:s/></text:span><text:span text:style-name="T617">Lietuvos</text:span><text:span text:style-name="T618"><text:s/>pozicija</text:span><text:span text:style-name="T619">,</text:span><text:span text:style-name="T620"><text:s/></text:span><text:span text:style-name="T621">priėmus</text:span><text:span text:style-name="T622"><text:s/>sprendim</text:span><text:span text:style-name="T623">ą</text:span><text:span text:style-name="T624"><text:s/>neperkelti<text:s/></text:span><text:span text:style-name="T625">į nacionalinę teisę išim</text:span><text:span text:style-name="T626">ties</text:span><text:span text:style-name="T627"><text:s/>dėl bendradarbiavimo sutarčių</text:span><text:span text:style-name="T628">,</text:span><text:span text:style-name="T629"><text:s/>nesutrukdys tinkamai įgyvendinti Direktyvos 2014/24/ES, o tik<text:s/></text:span><text:span text:style-name="T630">dar labiau<text:s/></text:span><text:span text:style-name="T631">padės pasiekti vien</text:span><text:span text:style-name="T632">ų</text:span><text:span text:style-name="T633"><text:s/>iš pagrindinių jos tikslų užtikrinti skaidrumą ir konkurenciją viešuosiuose pirkimuose.<text:s/></text:span></text:p>
      <text:p text:style-name="P634"><text:span text:style-name="T635">Vieš</text:span><text:span text:style-name="T636">ųjų pirkimų taisyklės</text:span><text:span text:style-name="T637"><text:s/>neturėtų būti taikomas teisinėms paslaugoms, kurias teikia advokatas</text:span><text:span text:style-name="T638">,</text:span><text:span text:style-name="T639"><text:s/>atstovaudamas ar teikdamas konsultacijas dėl atstovavimo arbitražo, taikinimo, teisminiame procese.</text:span><text:span text:style-name="T640"><text:s/></text:span><text:span text:style-name="T641">Taip pat įstatymas netaikytinas tam tikroms notarų teikiamoms paslaugoms, teisinėms paslaugoms, kurių teikėjus skiria teismas ar tribunolas (patikėtiniai, globėjai (rūpintojai)) ar kurios<text:s/></text:span><text:span text:style-name="T642">susijusios<text:s/></text:span><text:span text:style-name="T643">su viešosios valdžios</text:span><text:span text:style-name="T644"><text:s/>(kaip ji apibrėžta<text:s/></text:span><text:span text:style-name="T645">S</text:span><text:span text:style-name="T646">ESV<text:s/></text:span><text:span text:style-name="T647">51</text:span><text:span text:style-name="T648"> </text:span><text:span text:style-name="T649">straipsnyje ir<text:s/></text:span><text:span text:style-name="T650">E</text:span><text:span text:style-name="T651">S<text:s/></text:span><text:span text:style-name="T652">sutarties 45</text:span><text:span text:style-name="T653"> </text:span><text:span text:style-name="T654">straipsnyje</text:span><text:span text:style-name="T655">)</text:span><text:span text:style-name="T656"><text:s/>funkcijų<text:s/></text:span><text:span text:style-name="T657">atlikimu</text:span><text:span text:style-name="T658">.</text:span><text:span text:style-name="T659"><text:s/>Tokias teisines paslaugas paprastai teikia įstaigos ar asmenys, kurie skiriami arba atrenkami tokiu būdu, kuris viešųjų pirkimų taisyklėmis negali būti reglamentuojamas.</text:span></text:p>
      <text:p text:style-name="P660"><text:span text:style-name="T661">Paaiškinant finansinių paslaugų išimtį nurodyta, kad vartojama finansinių priemonių sąvoka turi būti suprantama taip, kaip ji apibrėžta Lietuvos Respublikos finansinių priemonių rinkų įstatyme, kuris įgyvendina<text:s/></text:span><text:span text:style-name="T662">2004 m. balandžio 21 d. Europos Parlamento ir Tarybos direktyvą 2004/39/EB dėl finansinių priemonių rinkų, iš dalies keičiančią Tarybos direktyvas 85/611/EEB, 93/6/EEB ir Europos Parlamento ir Tarybos direktyvą 2000/12/EB bei panaikinančią Tarybos direktyvą 93/22/EEB.</text:span><text:span text:style-name="T663"><text:s/></text:span><text:span text:style-name="T664">Papildomai nustatyta, kad įstatymas netaikomas veiksmams, atliekamiems su neseniai įsteigtu Europos finansinio stabilumo fondu ir Europos stabilumo mechanizmu.</text:span></text:p>
      <text:p text:style-name="P665"><text:span text:style-name="T666">Nauja išimtis paskoloms leidžia netaikyti viešųjų pirkimų taisyklių<text:s/></text:span><text:span text:style-name="T667">paskoloms, susijusioms ar nesusijusioms su vertybinių popierių arba kitų finansinių priemonių emisija, pardavimu, pirkimu ar perleidimu.<text:s/></text:span></text:p>
      <text:p text:style-name="P668"><text:span text:style-name="T669">Į</text:span><text:span text:style-name="T670">teisinama</text:span><text:span text:style-name="T671"><text:s/></text:span><text:span text:style-name="T672">k</text:span><text:span text:style-name="T673">eleivin</text:span><text:span text:style-name="T674">ių</text:span><text:span text:style-name="T675"><text:s/>geležinkelių ir metro paslaug</text:span><text:span text:style-name="T676">ų išim</text:span><text:span text:style-name="T677">tis siekiant aiškiau apibūdinti</text:span><text:span text:style-name="T678"><text:s/></text:span><text:span text:style-name="T679">Įstatymo projekto<text:s/></text:span><text:span text:style-name="T680">santykį su</text:span><text:span text:style-name="T681"><text:s/></text:span><text:span text:style-name="T682">2007 m. spalio 23 d. Europos Parlamento ir Tarybos reglament</text:span><text:span text:style-name="T683">u</text:span><text:span text:style-name="T684"> (EB) Nr. 1370/2007 dėl keleivinio geležinkelių ir kelių transporto viešųjų paslaugų ir panaikinanči</text:span><text:span text:style-name="T685">u</text:span><text:span text:style-name="T686"><text:s/>Tarybos reglamentus (EEB) Nr. 1191/69 ir (EEB) Nr. 1107/70</text:span><text:span text:style-name="T687">, kuris taikomas minėtų paslaugų pirkimams</text:span><text:span text:style-name="T688">.</text:span><text:span text:style-name="T689"><text:s/></text:span><text:span text:style-name="T690">Reiktų priminti, kad pagal minėto reglamento 5 straipsnio 1 dalį keleivinio transporto autobusais ar tramvajais paslaugų pirkimams viešųjų pirkimų taisyklės</text:span><text:span text:style-name="T691"><text:s/></text:span><text:span text:style-name="T692">lieka galioti.</text:span></text:p>
      <text:p text:style-name="P693"><text:span text:style-name="T694">Vieš</text:span><text:span text:style-name="T695">ųjų pirkimų taisyklės</text:span><text:span text:style-name="T696"><text:s/></text:span><text:span text:style-name="T697">netaikytin</text:span><text:span text:style-name="T698">o</text:span><text:span text:style-name="T699">s</text:span><text:span text:style-name="T700"><text:s/></text:span><text:span text:style-name="T701">ne pelno siekiančių organizacijų ar asociacijų teikiamoms civilinės gynybos, civilinės saugos ir ekstremalių situacijų prevencijos paslaug</text:span><text:span text:style-name="T702">oms, nes tų organizacijų<text:s/></text:span><text:span text:style-name="T703">ypatingą pobūdį būtų sunku išsaugoti, jeigu paslaugos teikėją reikėtų pasirinkti pagal įstatymo nuostatas.<text:s/></text:span><text:span text:style-name="T704">Vis dėlto ši išimti</text:span><text:span text:style-name="T705">s</text:span><text:span text:style-name="T706"><text:s/>ne</text:span><text:span text:style-name="T707">galioja</text:span><text:span text:style-name="T708"><text:s/>pacientų vežimui skirtoms greitosios pagalbos paslaugoms.<text:s/></text:span><text:span text:style-name="T709">Šioje situacijoje</text:span><text:span text:style-name="T710"><text:s/>svarbu paaiškinti, kad B</text:span><text:span text:style-name="T711">VPŽ<text:s/></text:span><text:span text:style-name="T712">grupė 601 „Sausumos transporto paslaugos“</text:span><text:span text:style-name="T713"><text:s/>neapima greitosios pagalbos paslaugų, kurios<text:s/></text:span><text:span text:style-name="T714">patenka į BVPŽ klasę 8514. Pacientų vežimui skirtos greitosios pagalbos paslaugos, kurių BVPŽ kodas yra 85143000-3, patenka tarp socialinių ir kitų specialiųjų paslaugų, kurių pirkimams taikomas liberalesnis reguliavimas.</text:span></text:p>
      <text:p text:style-name="P715">Viešųjų pirkimų reguliavimas<text:s/>taip pat<text:s/>netaikomas<text:s/>politinių partijų atliekamoms reklaminių kampanijų, propagandinių filmų ir vaizdajuosčių gamybos paslaugoms, nes tai yra neatsiejamai susiję su paslaugų teikėjo politinėmis pažiūromis, todėl jie atrenkami tokiu būdu, kuris negali būti reguliuojamas viešųjų pirkimų taisyklėmis.</text:p>
      <text:p text:style-name="P716"><text:span text:style-name="T717">Įstatymo projekte nustatyta nauja išimtis perkančiosioms organizacijoms</text:span><text:span text:style-name="T718">,</text:span><text:span text:style-name="T719"><text:s/>veikiančioms pašto paslaugų sektoriuje ir<text:s/></text:span><text:span text:style-name="T720">atliekančioms<text:s/></text:span><text:span text:style-name="T721">šioms paslaugoms teikti</text:span><text:span text:style-name="T722"><text:s/>reikalingus pirkimus</text:span><text:span text:style-name="T723">: 1) saugiam koduotų dokumentų perdavimui elektroninėmis priemonėmis, registruoto elektroninio pašto perdavimui ir pan.; 2) finansinėms paslaugoms, kurių <text:s/>BVPŽ kodai yra nuo 66100000-1 iki 66720000-3 (pvz.</text:span><text:span text:style-name="T724">,</text:span><text:span text:style-name="T725"><text:s/>pinigų siuntimas pašto perlaidomis ir pašto<text:s/></text:span><text:span text:style-name="T726">žiro<text:s/></text:span><text:span text:style-name="T727">pervedimai); 3</text:span><text:span text:style-name="T728">) </text:span><text:span text:style-name="T729">filatelinėms paslaugoms; 4) logistikos paslaugoms. Tokia išimtis nustatyta, atsižvelgiant į tai, kad komunalinio sektoriaus Direktyva 2014/25/ES nebetaikoma pirkimams, kurie reikalingi minėtoms paslaugoms teikti.</text:span><text:span text:style-name="T730"><text:s/>Įstatymo projekte įtvirtintos atitinkamos išimtys siekiant, kad ir Viešųjų pirkimų įstatymas nebūtų taikomas pirkimams, skirtiems minėtoms veiklos vykdyti, kai tokius pirkimus atlieka klasikinio sektoriaus kriterijus atitinkančios perkančiosios organizacijos, veikiančios pašto paslaugų srityje.<text:s/></text:span></text:p>
      <text:p text:style-name="P731"><text:span text:style-name="T732">Dėl pirkimų ypatumų<text:s/></text:span><text:span text:style-name="T733">(Įstatymo projekto</text:span><text:span text:style-name="T734"><text:s/></text:span><text:span text:style-name="T735">11</text:span><text:span text:style-name="T736">–</text:span><text:span text:style-name="T737">16<text:s/></text:span><text:span text:style-name="T738">straipsniai)</text:span><text:span text:style-name="T739">.</text:span><text:span text:style-name="T740"><text:s/>Įstatymo projekte perkeliamos Direktyvoje 2014/24/ES nustatytos išsamios taisyklės dėl mišrių pirkimo sutarčių sudarymo ypatumų.<text:s/></text:span><text:span text:style-name="T741">Jeigu mišrios pirkimo sutarties dalys dėl objektyvių priežasčių</text:span><text:span text:style-name="T742">, susijusių su pirkimo objekto techninėmis ir (ar) ekonominėmis ypatybėmis,<text:s/></text:span><text:span text:style-name="T743">yra neatskiriamos, tuomet<text:s/></text:span><text:span text:style-name="T744">ši sutartis sudaroma pagal taisykles</text:span><text:span text:style-name="T745">,</text:span><text:span text:style-name="T746"><text:s/>taikytinas pagrindiniam sutarties objektui.<text:s/></text:span><text:span text:style-name="T747">Kai mišrios sutarties dalys yra objektyviai atskiriamos, perkančioji organizacija visada gali<text:s/></text:span><text:span text:style-name="T748">atlikti<text:s/></text:span><text:span text:style-name="T749">atskirus pirkimus skirtingoms sutarties dalims ir taikyti toms dalims būdingas pirkimų taisykles. Tačiau jeigu perkančioji organizacija tokias objektyviai atskiriamas sutarties dalis nori sujungti ir<text:s/></text:span><text:span text:style-name="T750">atlikti<text:s/></text:span><text:span text:style-name="T751">vieną pirkimą</text:span><text:span text:style-name="T752">,<text:s/></text:span><text:span text:style-name="T753">tai<text:s/></text:span><text:span text:style-name="T754">ji bendram pirkimui turi taikyti viešųjų pirkimų taisykl</text:span><text:span text:style-name="T755">e</text:span><text:span text:style-name="T756">s, jeigu<text:s/></text:span><text:span text:style-name="T757">jo</text:span><text:span text:style-name="T758">s</text:span><text:span text:style-name="T759"><text:s/>būtų taikomos<text:s/></text:span><text:span text:style-name="T760">atliekant<text:s/></text:span><text:span text:style-name="T761">savarankišką pirkimą<text:s/></text:span><text:span text:style-name="T762">bent<text:s/></text:span><text:span text:style-name="T763">dėl vienos<text:s/></text:span><text:span text:style-name="T764">sutarties dali</text:span><text:span text:style-name="T765">es</text:span><text:span text:style-name="T766"><text:s/>(išskyrus atvejus, kai patenka gynybos ar saugumo aspektai)</text:span><text:span text:style-name="T767">.</text:span><text:span text:style-name="T768"><text:s/></text:span></text:p>
      <text:p text:style-name="P769"><text:span text:style-name="T770">Vertinant</text:span><text:span text:style-name="T771">,</text:span><text:span text:style-name="T772"><text:s/>ar mišrios sutarties dalys yra atskiriamos</text:span><text:span text:style-name="T773">,</text:span><text:span text:style-name="T774"><text:s/>nagrinėjamas kiekvienas atvejis atskirai ir vadovaujamasi E</text:span><text:span text:style-name="T775">STT<text:s/></text:span><text:span text:style-name="T776">sprendimais bylose<text:s/></text:span><text:span text:style-name="T777">Gestion Hotelera</text:span><text:span text:style-name="T778"><text:s/>C–331/92,<text:s/></text:span><text:span text:style-name="T779">Loutraki</text:span><text:span text:style-name="T780"><text:s/>C–145/08 ir C–149/08,<text:s/></text:span><text:span text:style-name="T781">Mehiläinen</text:span><text:span text:style-name="T782"><text:s/>C–215/09.</text:span><text:span text:style-name="T783"><text:s/></text:span><text:span text:style-name="T784">Nustatant, koks yra pagrindinis mišrios sutarties objektas, kai perkami darbai ir prekės arba darbai ir paslaugos, vadovaujamasi</text:span><text:span text:style-name="T785"><text:s/>ESTT sprendimais bylose<text:s/></text:span><text:span text:style-name="T786">K</text:span><text:span text:style-name="T787">öln Messe</text:span><text:span text:style-name="T788"><text:s/>C-536/07,<text:s/></text:span><text:span text:style-name="T789">Legge Merloni</text:span><text:span text:style-name="T790"><text:s/></text:span><text:span text:style-name="T791">C</text:span><text:span text:style-name="T792">–412/04,<text:s/></text:span><text:span text:style-name="T793">Auroux</text:span><text:span text:style-name="T794"><text:s/>C–220/05.</text:span></text:p>
      <text:p text:style-name="P795"><text:span text:style-name="T796">Specialios taisyklės taikomos mišrioms sutartims</text:span><text:span text:style-name="T797">,</text:span><text:span text:style-name="T798"><text:s/></text:span><text:span text:style-name="T799">apimančioms gynybos ir saugumo aspektus arba<text:s/></text:span><text:span text:style-name="T800">į S</text:span><text:span text:style-name="T801">ESV<text:s/></text:span><text:span text:style-name="T802">reguliavimą</text:span><text:span text:style-name="T803"><text:s/>patenkančias sutarties dalis</text:span><text:span text:style-name="T804">.<text:s/></text:span><text:span text:style-name="T805">Tokiais atvejais galima netaikyti<text:s/></text:span><text:span text:style-name="T806">v</text:span><text:span text:style-name="T807">ieš</text:span><text:span text:style-name="T808">ųjų pirkimų taisyklių</text:span><text:span text:style-name="T809">, jeigu mišrios sutarties<text:s/></text:span><text:span text:style-name="T810">sudarymas pagrįstas objektyviomis priežastimis ir tuo nėra siekiama išvengti Vieš</text:span><text:span text:style-name="T811">ųjų</text:span><text:span text:style-name="T812"><text:s/>pirkim</text:span><text:span text:style-name="T813">ų</text:span><text:span text:style-name="T814"><text:s/>įstatymo ar<text:s/></text:span><text:span text:style-name="T815">Viešųjų pirkimų, atliekamų gynybos ir saugumo srityje, įstatymo taikymo.</text:span></text:p>
      <text:p text:style-name="P816">Viešųjų pirkimų taisyklės netaikomos tais atvejais, kai esminių valstybės saugumo interesų negalima apsaugoti kitomis priemonėmis nei šio įstatymo reikalavimų netaikymas. Sprendimą, ar yra minėtos aplinkybės, priims Lietuvos Respublikos Vyriausybė. Tokiems ypatingiems pirkimų atvejams taisyklės nenustatomos, tačiau perkančioji organizacija turėtų užtikrinti, kad prekės, paslaugos ar darbai būtų įsigyti racionaliai naudojant tam skirtas lėšas ir laikantis proporcingumo principo.</text:p>
      <text:p text:style-name="P817"><text:span text:style-name="T818">Dėl bendrųjų taisyklių<text:s/></text:span><text:span text:style-name="T819">(Įstatymo projekto</text:span><text:span text:style-name="T820"><text:s/></text:span><text:span text:style-name="T821">17</text:span><text:span text:style-name="T822">–</text:span><text:span text:style-name="T823">24<text:s/></text:span><text:span text:style-name="T824">straipsniai)</text:span><text:span text:style-name="T825">.</text:span><text:span text:style-name="T826"><text:s/></text:span><text:span text:style-name="T827">Įstatymo projekte, kaip ir Direktyvoje 2014/24/ES</text:span><text:span text:style-name="T828">,</text:span><text:span text:style-name="T829"><text:s/>ypatingas dėmesys skiriamas</text:span><text:span text:style-name="T830"><text:s/>aplinkos apsaugos, socialinių, darbo teisės reikala</text:span><text:span text:style-name="T831">vimų integravimui</text:span><text:span text:style-name="T832"><text:s/>viešuosiu</text:span><text:span text:style-name="T833">o</text:span><text:span text:style-name="T834">s</text:span><text:span text:style-name="T835">e</text:span><text:span text:style-name="T836"><text:s/>pirkimu</text:span><text:span text:style-name="T837">o</text:span><text:span text:style-name="T838">s</text:span><text:span text:style-name="T839">e</text:span><text:span text:style-name="T840">.</text:span><text:span text:style-name="T841"><text:s/>Perkančiosios organizacijos turi<text:s/></text:span><text:span text:style-name="T842">siekti, kad<text:s/></text:span><text:span text:style-name="T843">tiekėj</text:span><text:span text:style-name="T844">ai ir jų<text:s/></text:span><text:span text:style-name="T845">subtiekėjai<text:s/></text:span><text:span text:style-name="T846">laikyt</text:span><text:span text:style-name="T847">ų</text:span><text:span text:style-name="T848">s</text:span><text:span text:style-name="T849">i</text:span><text:span text:style-name="T850"><text:s/>aplinkos apsaugos, socialinės ir darbo teisės įpareigojimų, nustatytų Europos Sąjungos, nacionalinėje teisėje, kolektyvinėse sutartyse ir tarptautinėse konvencijose</text:span><text:span text:style-name="T851">, galioja</text:span><text:span text:style-name="T852">nčiose</text:span><text:span text:style-name="T853"><text:s/>toje vietoje, kur teikiamos paslaugos ar atliekami darbai</text:span><text:span text:style-name="T854">.</text:span><text:span text:style-name="T855"><text:s/>Šie reikalavimai turi būti suderinami su pagrindiniais Europos Sąjungos teisės principais, nediskriminuoti</text:span><text:span text:style-name="T856"><text:s/></text:span><text:span text:style-name="T857">kitų valstybių narių tiekėjų ir darbuotojų bei užtikrinti jiems</text:span><text:span text:style-name="T858"><text:s/>lygias galimybes.</text:span><text:span text:style-name="T859"><text:s/></text:span><text:span text:style-name="T860">Taip pat jie turi atitikti<text:s/></text:span><text:span text:style-name="T861">Garantijų komandiruotiems darbuotojams įstatymo nuostatas.</text:span></text:p>
      <text:p text:style-name="P862">Aplinkos apsaugos, socialinių, darbo teisės nuostatų laikymasis tikrinamas atitinkamose pirkimo procedūros stadijose,<text:s/>apibrėžiant<text:s/>bendruosius tiekėjų atrankos ar pasiūlymų vertinimo principus, įskaitant reikalavimus dėl tiekėjų pašalinimo,<text:s/>neįprastai mažos pasiūlytos kainos pagrindimo,<text:s/>techninių specifikacijų,<text:s/>ir<text:s/>nustatant<text:s/>sutarties vykdymo sąlygas.<text:s/>Svarbu pažymėti, kad tokie kriterijai visada turi būti susiję su pirkimo objektu, todėl jie negali būti orientuoti tik į bendrąją tiekėjo įmonės socialinės atsakomybės ar poveikio aplinkai atsakomybės politiką. Pavyzdžiui,<text:s/>vertinant pasiūlymus<text:s/>pagal kainos<text:s/>ar<text:s/>sąnaudų<text:s/>ir kokybės santykio kriterijų<text:s/>galima skirti didesnį balą tiekėjui, kuris įsipareigos<text:s/>įtraukti nepalankioje padėtyje esančius asmenis (bedarbius, neįgaliuosius ar pan.)<text:s/>vykdydamas<text:s/>konkrečią sutartį. Tačiau<text:s/>didesnio balo<text:s/>negalima skirti vien už tai, kad tiekėjo įmonė laikosi socialinės atsakomybės politikos, nes aprūpina savo darbuotojus jų vaikams skirtu darželiu ar suteikia jiems laisvą darbo grafiką, nes tokie kriterijai nėra susiję su konkrečios sutarties vykdymo sąlygomis.<text:s/>Kitas<text:s/>socialinio kriterijaus taikymo<text:s/>pavyzdys būtų,<text:s/>pasirinkus<text:s/>kainos ar<text:s/>sąnaudų<text:s/>ir kokybės santykio kriterijų,<text:s/>vertinti, kiek<text:s/>tiekėjo siūlomas atlyginimas pirkimo sutartį vykdysiantiems darbuotojams viršija jo<text:s/>arba ūkio subjekto, kurio pajėgumais remiamasi,<text:s/>kilmės šalyje nustatytą minimalų darbo užmokestį. Kuo daugiau tiekėjo pasiūlytas atlyginimas darbuotojams viršija minimalų užmokestį, tuo didesnis balas skiriamas.<text:s/>Taikant tokį socialinį kriterijų siekiama, kad tiekėjai mokėtų padorų atlygį<text:s/>savo darbuotojams, vykdantiems<text:s/>sudarytą<text:s/>viešojo pirkimo sutartį.</text:p>
      <text:p text:style-name="P863">Perkančioji organizacija galės pasirinkti, ar socialinius, aplinkos apsaugos, darbo teisės kriterijus vertinti kaip tiekėjų pasiūlymų vertinimo,<text:s/>ar kaip sutarties vykdymo sąlygas. Tarp šių pasirinkimo galimybių yra vienas<text:s/>esminis<text:s/>skirtumas. Jeigu perkančioji organizacija socialinį kriterijų vertina kaip pasiūlymų vertinimo kriterijų, tai reiškia,<text:s/>kad ji nesiekia visiškos garantijos, kad vykdant sutartį bus laikomasi to kriterijaus. Tokiu atveju<text:s/>pirkimo laimėtoją gali nulemti<text:s/>aukštesnis<text:s/>kitų<text:s/>kriterijų<text:s/>(kainos, kokybės, sutartį vykdysiančių darbuotojų kvalifikacijos)<text:s/>įvertinimas, o<text:s/>laimėtojo pasiūlymui priskirtas<text:s/>socialinio kriterijaus<text:s/>balas gali būti labai žemas arba net nulinis.<text:s/>Jeigu perkančioji organizacija socialinį kriterijų vertina kaip sutarties įvykdymo sąlygą, tai ji bus visiškai garantuota, kad pirkimo laimėtojas turės laikytis to kriterijaus vykdydamas pirkimo sutartį.</text:p>
      <text:p text:style-name="P864">Tiekėjo pasiūlymą privaloma atmesti, jeigu jis pasiūlė neįprastai mažą kainą dėl to, kad pažeidė teisės aktuose nustatytus aplinkos apsaugos, socialinės ir darbo teisės įpareigojimus.<text:s/>Pavyzdžiui, jeigu tiekėjo pasiūlyme nurodyta kaina yra pernelyg maža dėl to, kad jis savo darbuotojams numatė mokėti žemesnį<text:s/>atlygį<text:s/>nei jo kilmės šalyje patvirtintas oficialus minimalus atlygis, tai jo pasiūlymas privalės būti atmetamas.<text:s/>Tokia griežta sankcija taikoma dėl<text:s/>dvejopo<text:s/>pažeidimo pobūdžio –<text:s/>pažeidžiamos<text:s/>ne tik<text:s/>privalomos teisės normos, bet kartu taikomas ir socialinis dempingas<text:s/>darbuotojams mokant per mažą atlyginimą.<text:s/>Kita vertus, Įstatymo projekte<text:s/>nustatyta<text:s/>tik galimybė, bet ne prievolė<text:s/>atmesti tiekėjo pasiūlymą, kai jame nesilaikyta<text:s/>aplinkos apsaugos, socialinių, darbo teisės<text:s/>aktų, tačiau kartu<text:s/>nėra siūloma<text:s/>neįprastai maža<text:s/>kaina.<text:s/>Ši situacija skiriasi tuo, kad faktiškai dar nebuvo minėtų teisės aktų pažeidimo – jis atsirastų tik sudarius sutartį, todėl dar išlieka galimybė atitaisyti situaciją<text:s/>vykdant sutartį.</text:p>
      <text:p text:style-name="P865">Siekiant sudaryti galimybes perkančiajai organizacijai<text:s/>ne tik skaidriai<text:s/>atlikti<text:s/>pirkimus, bet ir tai parodyti visuomenei ar kitoms institucijoms, nustatoma kad perkančioji organizacija gali pasikviesti viešojo pirkimo komisijos posėdžiuose stebėtojo teisėmis dalyvauti valstybės ir savivaldybių institucijų ar įstaigų ir visuomenės atstovus.<text:s/>Tokiu atveju perkančioji organizacija pirkimo dokumentuose privalės nurodyti, kad į viešojo pirkimo komisijos posėdžius kviečiami dalyvauti stebėtojai,<text:s/>bei<text:s/>aptarti<text:s/>jų dalyvavimo sąlygas.<text:s/>Viešojo pirkimo posėdžius stebėti norintys asmenys turės pateikti<text:s/>atstovaujamo subjekto<text:s/>įgaliojimą.<text:s/></text:p>
      <text:p text:style-name="P866">Viešųjų pirkimų perkėlimas į elektroninę erdvę padeda sutaupyti viešųjų lėšų, pagerina pirkimų rezultatus,<text:s/>sumažina klaidų tikimybę.<text:s/>Siekiant elektroninių pirkimų plėtros<text:s/>Įstatymo projekte<text:s/>nustatoma, kad<text:s/>viešųjų<text:s/>pirkimų<text:s/>skelbimai<text:s/>ir kiti pirkimo dokumentai,<text:s/>tiekėjų pasiūlymai, paraiškos, pasiūlymai, sprendiniai, projekto konkursų planai ir projektai<text:s/>turi<text:s/>būti<text:s/>pateikiami<text:s/>elektronine forma<text:s/>per Centrinę pirkimų informacinę sistemą.<text:s/>Šis reikalavimas galės būti netaikomas tik<text:s/>išimtiniais pagrįstais atvejais,<text:s/>kai<text:s/>jo įgyvendinimas pareikalautų<text:s/>visuotinai neprieinamos<text:s/>įrangos ar rinkmenų formatų, specialios biuro įrangos (pavyzdžiui,<text:s/>plačiaformačių<text:s/>spausdintuvų)<text:s/>naudojimo<text:s/>ar<text:s/>taip<text:s/>būtų atskleista<text:s/>slapta<text:s/>informacija. Tais atvejais, kai<text:s/>dokumentų<text:s/>negalima<text:s/>perduoti<text:s/>elektroninėmis priemonėmis,<text:s/>naudojamasi pašto<text:s/>paslaugos teikėjų ar kitų tinkamų vežėjų<text:s/>(tai<text:s/>apima ir dokumentų įteikimą asmeniškai)<text:s/>paslaugomis<text:s/>arba derinamos skirtingos priemonės (pašto<text:s/>paslaugos teikėjų<text:s/>ar kitų<text:s/>tinkamų<text:s/>vežėjų paslaugos, elektroninės priemonės).<text:s/></text:p>
      <text:p text:style-name="P867">Vykdant pirkimo sutartis pridėtinės vertės mokesčio sąskaitos faktūros, sąskaitos faktūros, kreditiniai ir debetiniai dokumentai bei avansinės sąskaitos turi būti teikiamos naudojantis informacinės sistemos „E. sąskaita“ priemonėmis, išskyrus Įstatymo projekte nustatytus atvejus, kai viešojo pirkimo sutartys gali būti sudaromos žodžiu.</text:p>
      <text:p text:style-name="P868">Pagrindiniai viešųjų pirkimų dokumentai, tiekėjų paraiškos, pasiūlymai, susidomėjimo patvirtinimai,<text:s/>sprendiniai, projekto konkursų planai ir projektai,<text:s/>pretenzijos teikiami<text:s/>tik<text:s/>raštu. Kitais atvejais leidžiama bendrauti ir keistis informacija žodžiu, tačiau su sąlyga, kad toks bendravimas, turintis<text:s/>įtakos<text:s/>pasiūlymų turiniui ir jų vertinimui,<text:s/>įforminamas dokumentuose ar garso įrašuose.<text:s/>Tai svarbu siekiant užtikrinti skaidrumą ir galimybę patikrinti, ar<text:s/>pirkimo procedūros metu<text:s/>buvo laikomasi lygiateisiškumo principo.<text:s/></text:p>
      <text:p text:style-name="P869">Įstatymo projekte numatyta priemonių,<text:s/>apsaugančių<text:s/>nuo nesąžiningos verslo praktikos, kai<text:s/>pasireiškia interesų konfliktai, favoritizmas, korupcija.<text:s/>Pirkimo procedūroje dalyvaujantys perkančiosios<text:s/>organizacijos<text:s/>darbuotojai ar įtaką sprendimams<text:s/>galintys daryti administracijos darbuotojai<text:s/>(net ir nedalyvaudami pačioje pirkimo procedūroje)<text:s/>gali turėti tiesioginį ar netiesioginį finansinį, ekonominį ar kitokio pobūdžio asmeninį suinteresuotumą, galintį<text:s/>daryti neigiamą įtaką<text:s/>pirkimo procedūroje priimamų sprendimų<text:s/>nešališkumui<text:s/>ir<text:s/>nepriklausomumui.<text:s/>Todėl perkančioji organizacija turi imtis priemonių<text:s/>dėl esamų, galimų ar preziumuojamų interesų konfliktų<text:s/>su pirkime dalyvaujančio tiekėjo<text:s/>darbuotojais –<text:s/>užkirsti<text:s/>kelią tokiems<text:s/>interesų konfliktams,<text:s/>juos<text:s/>nustatyti ar pašalinti,<text:s/>o<text:s/>jeigu<text:s/>padėties<text:s/>negalima<text:s/>ištaisyti kitomis priemonėmis,<text:s/>–<text:s/>pašalinti<text:s/>iš pirkimo patį<text:s/>tiekėją.<text:s/>Visos priemonės, kurių buvo imtasi dėl interesų konfliktų,<text:s/>pateikiamos pirkimo procedūros ataskaitoje.</text:p>
      <text:p text:style-name="P870"><text:span text:style-name="T871">Užimtumas profesinėje srityje padeda integruotis į visuomenę ir yra svarbus veiksnys<text:s/></text:span><text:span text:style-name="T872">užtikrinant lygias galimybes</text:span><text:span text:style-name="T873"><text:s/>visiems</text:span><text:span text:style-name="T874">.</text:span><text:span text:style-name="T875"><text:s/></text:span><text:span text:style-name="T876">Šiuo požiūriu svarbus socialinis verslas</text:span><text:span text:style-name="T877"><text:s/>(socialinės įmonės, neįgaliųjų socialinės įmonės, remiamų asmenų<text:s/></text:span><text:span text:style-name="T878">užimtumo rėmimo</text:span><text:span text:style-name="T879"><text:s/></text:span><text:span text:style-name="T880">priemonės<text:s/></text:span><text:span text:style-name="T881">(pavyzdžiui, Vyriausybės, ministerijos ir kitos valstybės institucijos, savivaldybių institucijos ir užimtumo rėmimo politiką įgyvendinančios įstaigos remiamų asmenų užimtumo rėmimo<text:s/></text:span><text:span text:style-name="T882">priemonės</text:span><text:span text:style-name="T883">)</text:span><text:span text:style-name="T884">)</text:span><text:span text:style-name="T885">,</text:span><text:span text:style-name="T886"><text:s/>kurio<text:s/></text:span><text:span text:style-name="T887">vienas<text:s/></text:span><text:span text:style-name="T888">svarbiausių<text:s/></text:span><text:span text:style-name="T889">tiksl</text:span><text:span text:style-name="T890">ų yra integruoti</text:span><text:span text:style-name="T891"><text:s/></text:span><text:span text:style-name="T892">į darbo rinką<text:s/></text:span><text:span text:style-name="T893">nepalankioje padėtyje esančius asmenis</text:span><text:span text:style-name="T894">. Aiškinant sąvokos<text:s/></text:span><text:span text:style-name="T895">„</text:span><text:span text:style-name="T896">nepalankioje padėtyje esantys asmenys</text:span><text:span text:style-name="T897">“</text:span><text:span text:style-name="T898"><text:s/>aprėptį turėtų būti vadovaujamasi<text:s/></text:span><text:span text:style-name="T899">2014</text:span><text:span text:style-name="T900"> m. birželio<text:s/></text:span><text:span text:style-name="T901">17</text:span><text:span text:style-name="T902"> d.</text:span><text:span text:style-name="T903"><text:s/>Komisijos reglamento (EB) Nr. 651/2014,<text:s/></text:span><text:span text:style-name="T904">kuriuo tam tikrų kategorijų pagalba skelbiama suderinama su vidaus rinka taikant Sutarties 107 ir 108 straipsnius,<text:s/></text:span><text:span text:style-name="T905">nuostatomis. Visų pirma</text:span><text:span text:style-name="T906"><text:s/></text:span><text:span text:style-name="T907">nepalankioje padėtyje esančiais asmenimis laikytini</text:span><text:span text:style-name="T908"><text:s/>neįgali</text:span><text:span text:style-name="T909">eji</text:span><text:span text:style-name="T910">, bedarbi</text:span><text:span text:style-name="T911">ai</text:span><text:span text:style-name="T912">, socialinėje atskirtyje esan</text:span><text:span text:style-name="T913">tys</text:span><text:span text:style-name="T914">, grįž</text:span><text:span text:style-name="T915">ę</text:span><text:span text:style-name="T916"><text:s/>ar esan</text:span><text:span text:style-name="T917">ty</text:span><text:span text:style-name="T918">s laisvės atėmimo vietose, priklausan</text:span><text:span text:style-name="T919">tys</text:span><text:span text:style-name="T920"><text:s/>nuo psichiką veikiančių medžiagų asmen</text:span><text:span text:style-name="T921">y</text:span><text:span text:style-name="T922">s.<text:s/></text:span><text:span text:style-name="T923">Socialin</text:span><text:span text:style-name="T924">i</text:span><text:span text:style-name="T925">u</text:span><text:span text:style-name="T926"><text:s/>versl</text:span><text:span text:style-name="T927">u užsiimančios</text:span><text:span text:style-name="T928"><text:s/>įmonės gali būti nepajėgios laimėti viešųjų pirkimų įprastomis rinkos sąlygomis, todėl Įstatymo projekte<text:s/></text:span><text:span text:style-name="T929">su</text:span><text:span text:style-name="T930">teikiama teisė perkančiosioms organizacijoms rezervuoti tam tikrus pirkimus ar jų dalį</text:span><text:span text:style-name="T931"><text:s/></text:span><text:span text:style-name="T932">socialiniu verslu užsiimančioms</text:span><text:span text:style-name="T933"><text:s/>įmonėms</text:span><text:span text:style-name="T934">.</text:span><text:span text:style-name="T935"><text:s/></text:span><text:span text:style-name="T936">Be to, s</text:span><text:span text:style-name="T937">upaprastintuose pirkimuose<text:s/></text:span><text:span text:style-name="T938">nustatoma pareiga</text:span><text:span text:style-name="T939"><text:s/>rezervuoti ne mažiau kaip<text:s/></text:span><text:span text:style-name="T940">2</text:span><text:span text:style-name="T941"> </text:span><text:span text:style-name="T942">procentus pirkimų nuo visų<text:s/></text:span><text:span text:style-name="T943">per kalendorinius metus įvykdytų<text:s/></text:span><text:span text:style-name="T944">supaprastintų pirkimų vertės</text:span><text:span text:style-name="T945"><text:s/>tokioms</text:span><text:span text:style-name="T946"><text:s/></text:span><text:span text:style-name="T947">įmonėms</text:span><text:span text:style-name="T948">.</text:span><text:span text:style-name="T949"><text:s/></text:span></text:p>
      <text:p text:style-name="P950">Įstatymo projekto atskirame straipsnyje<text:s/>aptariama tarptautinių, supaprastintų ir mažos vertės pirkimų<text:s/>atlikimo<text:s/>tvarka.<text:s/>Pažymėtina, kad<text:s/>Direktyvos 2014/24/ES poveikio vertinimo metu atlikta kiekybinė analizė atskleidė, kad paslaugos socialinėje, sveikatos ar švietimo srityse dėl savo specifikos yra patrauklios užsienio tiekėjams tik tada, kai jų vertė viršija 750 000 EUR. Todėl apie tokius pirkimus ir jų metu sudarytas sutartis<text:s/>perkantysis subjektas turės paskelbti tarptautiniu lygiu per<text:s/>Europos Sąjungos oficialiųjų leidinių biurą. Tačiau socialinės ir kitos specialiosios paslaugos paprastai teikiamos ypatingomis aplinkybėmis, kurios valstybėse narėse skiriasi<text:s/>dėl skirtingų administracinių, organizavimo ir kultūrinių aplinkybių. Atsižvelgiant į tai, valstybėms narėms suteikiama plati diskrecija ir joms pačioms leidžiama<text:s/>apsibrėžti ir taikyti tokiems pirkimams specialias taisykles, kurios užtikrintų pagrindinius skaidrumo ir lygiateisiškumo principus.<text:s/></text:p>
      <text:p text:style-name="P951">Supaprastintiems ir socialinių bei kitų specialiųjų paslaugų (sveikatos, švietimo, kultūros srityje) pirkimams<text:s/>Įstatymo projekte<text:s/>nustatytos<text:s/>iš<text:s/>esmės<text:s/>vienodos taisyklės kaip ir tarptautiniams pirkimams, išskyrus<text:s/>tai, kad<text:s/>visoms perkančiosioms organizacijoms<text:s/>(o ne tik subcentrinėms perkančiosioms organizacijoms)<text:s/>leidžiama naudoti išankstinį informacinį skelbimą kaip kvietimą dalyvauti ribotame konkurse ar skelbiamose derybose,<text:s/>nustatomi trumpesni paraiškų ir pasiūlymų pateikimo terminai supaprastintuose pirkimuose,<text:s/>visais atvejais<text:s/>leidžiama<text:s/>pasirinkti skelbiamas derybas,<text:s/>nustatoma daugiau neskelbiamų derybų atvejų<text:s/>supaprastintuose pirkimuose,<text:s/>nustatomos liberalesnės taisyklės dėl pirkimo objekto skaidymo į dalis.<text:s/>Manytina, kad<text:s/>vienodas<text:s/>tarptautinių ir supaprastintų pirkimų reguliavimas palengvins<text:s/>įstatymo taikymą perkančiosioms organizacijoms, tiekėjams ir<text:s/>priežiūrą atliekančioms<text:s/>institucijoms. Tiekėjams ir<text:s/>priežiūrą atliekančioms<text:s/>institucijoms nebereikės perprasti<text:s/>daugelio skirtingų perkančiųjų organizacijų pasitvirtintų supaprastintų pirkimų taisyklių, sumažės klaidų tikimybė<text:s/>atliekant<text:s/>viešųjų pirkimų procedūras.</text:p>
      <text:p text:style-name="P952"><text:span text:style-name="T953">Į</text:span><text:span text:style-name="T954"><text:s/></text:span><text:span text:style-name="T955">Į</text:span><text:span text:style-name="T956">statymo<text:s/></text:span><text:span text:style-name="T957">projektą<text:s/></text:span><text:span text:style-name="T958">neperkeltas<text:s/></text:span><text:span text:style-name="T959">Direktyvos 2014/24/ES 77 str</text:span><text:span text:style-name="T960">aipsnis, pagal kurį<text:s/></text:span><text:span text:style-name="T961">valstybėms narėms numatyta galimybė tam tikrus sveikatos, socialinių, kultūros paslaugų pirkimus rezervuoti įmonėms, kurių tikslas vykdyti viešosios paslaugos uždavinį,<text:s/></text:span><text:span text:style-name="T962">kuri</text:span><text:span text:style-name="T963">ų pelnas naudojamas tik įmonės tikslams ir jos valdyme aktyviai dalyvauja darbuotojai.</text:span><text:span text:style-name="T964"><text:s/></text:span><text:span text:style-name="T965">Tokio statuso įmonės nesureguliuotos Lietuvos teisėje, todėl</text:span><text:span text:style-name="T966"><text:s/></text:span><text:span text:style-name="T967">nuostatos<text:s/></text:span><text:span text:style-name="T968">dėl pirkimų rezervavimo tokioms įmonėms<text:s/></text:span><text:span text:style-name="T969">nėra aktualios.<text:s/></text:span></text:p>
      <text:p text:style-name="P970">Mažos vertės pirkimus<text:s/>perkančiosios organizacijos<text:s/>turės<text:s/>atlikti<text:s/>pagal<text:s/>Viešųjų pirkimų tarnybos patvirtintas<text:s/>taisykles.<text:s/>Jiems taikomi lankstesni reikalavimai.<text:s/>Be to, atsižvelgiant į užsienyje esančių ir veikiančių Lietuvos perkančiųjų organizacijų (Lietuvos Respublikos diplomatinės atstovybės, konsulinės įstaigos ir kt.)<text:s/>specifiką, joms<text:s/>nustatoma<text:s/>atskira supaprastintų pirkimų tvarka.<text:s/>Pagal atskirą tvarką<text:s/>taip pat<text:s/>bus<text:s/>atliekami<text:s/>ir ypatingos svarbos tarptautiniams renginiams, kurių sąrašą patvirtins Lietuvos Respublikos Vyriausybė, organizuoti reikalingų prekių, paslaugų ar darbų supaprastinti pirkimai.<text:s/>Šią atskirą<text:s/>supaprastintų pirkimų<text:s/>tvarką<text:s/>nustato Lietuvos Respublikos Vyriausybė ar jos įgaliota institucija.</text:p>
      <text:p text:style-name="P971">Įstatymo projekte atsisakyta atskiros supaprastintų pirkimų tvarkos kultūros ir meno srities pirkimams. Poreikio nustatyti atskirą tvarką šiems pirkimams neliko Įstatymo projekte supaprastinus<text:s/>neskelbiamų derybų vykdymą ir ataskaitų už šiuo pirkimo būdu atliktas<text:s/>pirkimo<text:s/>procedūras<text:s/>teikimą.<text:s/>Taip pat Įstatymo projekte išspręstas kultūros ir meno srities pirkimuose<text:s/>ypač<text:s/>aktualus klausimas dėl pirkimo sutarčių, sudarytų su fiziniais asmenimis,<text:s/>viešinimo, t. y. atsižvelgiant į<text:s/>tai, kad asmens atlyginimo paskelbimas prieštarauja asmens duomenų apsaugos teisės aktams, atsisakyta reikalavimo viešinti fizinio asmens pateiktą pasiūlymą ir su juo sudarytą pirkimo sutartį.<text:s/></text:p>
      <text:p text:style-name="P972"><text:span text:style-name="T973">Dėl pirkimo planavimo ir pasirengimo pirkimui (Įstatymo projekto</text:span><text:span text:style-name="T974"><text:s/></text:span><text:span text:style-name="T975">2</text:span><text:span text:style-name="T976">5</text:span><text:span text:style-name="T977">–2</text:span><text:span text:style-name="T978">8</text:span><text:span text:style-name="T979"><text:s/>straipsniai)</text:span><text:span text:style-name="T980">.</text:span><text:span text:style-name="T981"><text:s/>Įstatymo projekte išlieka anksčiau galiojusios nacionalinės nuostatos dėl metinių pirkimų planų sudarymo ir jų viešinimo</text:span><text:span text:style-name="T982">.<text:s/></text:span><text:span text:style-name="T983">T</text:span><text:span text:style-name="T984">aip pat<text:s/></text:span><text:span text:style-name="T985">perkančiosios organizacijos galės (tačiau neprivalės</text:span><text:span text:style-name="T986">,</text:span><text:span text:style-name="T987"><text:s/>kaip buvo anksčiau)<text:s/></text:span><text:span text:style-name="T988">skelbti techninių specifikacijų projektus bei vertinti dėl jų gautas pastabas.</text:span><text:span text:style-name="T989"><text:s/>Papildomai iš Direktyvos 2014/24/ES perkeliama išankstinių rinkos konsultacijų galimybė. Tai reiškia, kad</text:span><text:span text:style-name="T990">,</text:span><text:span text:style-name="T991"><text:s/></text:span><text:span text:style-name="T992">siekdama kokybiškesnių pirkimų,<text:s/></text:span><text:span text:style-name="T993">perkančioji organizacija gali<text:s/></text:span><text:span text:style-name="T994">konsultuotis su nepriklausomais ekspertais, institucijomis, rinkos dalyviais dėl pirkimų planavimo,<text:s/></text:span><text:span text:style-name="T995">atlikimo</text:span><text:span text:style-name="T996">, pirkimo dokumentų rengimo.</text:span><text:span text:style-name="T997"><text:s/>Tokios konsultacijos turi<text:s/></text:span><text:span text:style-name="T998">vykti</text:span><text:span text:style-name="T999"><text:s/>nepažeidžiant tiekėjų konkurencijos, nediskriminavimo, skaidrumo principų. Pirkime nedraudžiama dalyvauti tiekėjui, kuris padėjo jam pasirengti, tačiau jeigu jo dalyvavima</text:span><text:span text:style-name="T1000">s pažeidžia tiekėjų konkurenciją</text:span><text:span text:style-name="T1001"><text:s/>ir to neįmanoma atitaisyti mažiau intervencinėmis<text:s/></text:span><text:span text:style-name="T1002">priemonėmis</text:span><text:span text:style-name="T1003">, tokio tiekėjo pasiūlymas atmetamas.<text:s/></text:span></text:p>
      <text:p text:style-name="P1004">Siekiant<text:s/>padidinti konkurenciją viešuosiuose pirkimuose,<text:s/>paskatinti smulkiojo ir vidutinio verslo įmonių dalyvavimą, perkančiosios organizacijos įpareigojamos skaidyti tarptautinio<text:s/>pirkimo<text:s/>objektą<text:s/>į dalis. Toks skaidymas gali būti atliekamas<text:s/>kiekybiniu<text:s/>pagrindu<text:s/>–<text:s/>kad pirkimo sutarties apimtis<text:s/>atitiktų smulkiojo ir vidutinio verslo įmonių pajėgumus,<text:s/>kokybiniu pagrindu<text:s/>–<text:s/>kad būtų atsižvelgiama į smulkiojo ir vidutinio verslo įmonių specializaciją ir jų veiklos sektorių,<text:s/>ar pagal skirtingus<text:s/>pirkimo objekto<text:s/>įgyvendinimo etapus.<text:s/>Neskaidyti tarptautinio pirkimo objekto į dalis perkančioji organizacija gali tik tada, kai dėl<text:s/>skaidymo sumažėtų tiekėjų konkurencija, pirkimo sutarties vykdymas taptų per daug brangus ar sudėtingas techniniu požiūriu, atsirastų būtinybė koordinuoti skirtingus pirkimo objekto dalių tiekėjus ir tai trukdytų<text:s/>tinkamai vykdyti pirkimo sutartį. Apie sprendimą<text:s/>neskaidyti tarptautinio pirkimo objekto į dalis<text:s/>nurodoma pirkimo dokumentuose.</text:p>
      <text:p text:style-name="P1005">Tam tikrais atvejais, siekdamos užtikrinti didesnę konkurenciją ar<text:s/>patikimesnį<text:s/>sutarties vykdymą, perkančiosios organizacijos gali apriboti pirkimo objekto dalių skaičių, kuriam tas pats tiekėjas gali pateikti pasiūlymą arba kurį gali laimėti tas pats tiekėjas.<text:s/></text:p>
      <text:p text:style-name="P1006">Atsižvelgiant į tai,<text:s/>kad supaprastintų pirkimų bei socialinių ir kitų specialiųjų paslaugų pirkimų reguliavimas<text:s/>yra<text:s/>liberalesnis,<text:s/>ir siekiant sumažinti perkančiosioms organizacijoms tenkančią administracinę naštą (kai reikalaujama pagrįsti sprendimą neskaidyti pirkimo objekto),<text:s/>minėtuose pirkimuose jos nėra įpareigojamos skaidyti pirkimo objekto<text:s/>į dalis.<text:s/></text:p>
      <text:p text:style-name="P1007"><text:span text:style-name="T1008">Dėl pirkimo skelbimų<text:s/></text:span><text:span text:style-name="T1009">(Įstatymo projekto</text:span><text:span text:style-name="T1010"><text:s/></text:span><text:span text:style-name="T1011">29</text:span><text:span text:style-name="T1012">–</text:span><text:span text:style-name="T1013">33<text:s/></text:span><text:span text:style-name="T1014">straipsniai)</text:span><text:span text:style-name="T1015">.</text:span><text:span text:style-name="T1016"><text:s/></text:span><text:span text:style-name="T1017">Norėdama pakviesti tiekėjus dalyvauti pirkime</text:span><text:span text:style-name="T1018">,</text:span><text:span text:style-name="T1019"><text:s/>perkančioji organizacija skelbia apie tarptautinį pirkimą per Europos Sąjungos leidinių biurą</text:span><text:span text:style-name="T1020">, o<text:s/></text:span><text:span text:style-name="T1021">apie supaprastintą pirkimą<text:s/></text:span><text:span text:style-name="T1022">–<text:s/></text:span><text:span text:style-name="T1023">Centrinėje pirkimų informacinėje sistemoje.<text:s/></text:span><text:span text:style-name="T1024">Reikalavimas dėl skelbimo apie pirkimą<text:s/></text:span><text:span text:style-name="T1025">netaikomas tik neskelbiamų derybų atveju</text:span><text:span text:style-name="T1026"><text:s/>ir<text:s/></text:span><text:span text:style-name="T1027">Įstatymo projekte nurodytais atvejais, kai leidžiama neskelbti apie<text:s/></text:span><text:span text:style-name="T1028">mažos vertės pirkim</text:span><text:span text:style-name="T1029">ą.<text:s/></text:span><text:span text:style-name="T1030"><text:s/></text:span></text:p>
      <text:p text:style-name="P1031">Lankstesnė skelbimo apie<text:s/>tarptautinius<text:s/>pirkimus tvarka nustatyta subcentrinėms perkančiosioms organizacijoms.<text:s/>Pasaulinės prekybos organizacijos<text:s/>sutartis<text:s/>dėl viešųjų pirkimų<text:s/>leidžia nustatyti liberalesnį reguliavimą subcentrinėms perkančiosioms organizacijoms, veikiančioms žemesniu nei centrinio<text:s/>valstybinio administravimo lygiu, t. y. vietos ir regionų valdžios institucijoms.<text:s/>Atsižvelgiant į tai,<text:s/>Direktyvoje 2014/24/ES numatyta galimybė subcentrinėms perkančiosioms organizacijoms naudoti išankstinį informacinį skelbimą kaip priemonę pakviesti tiekėjus dalyvauti ribotame konkurse ar skelbiamose derybose. Pasinaudojus šia galimybe, nebereikia skelbti atskiro skelbimo apie pirkimą<text:s/>prieš pradedant pirkimo procedūrą.<text:s/>Tikėtina, kad perkėlus atitinkamas nuostatas į Įstatymo projektą, subcentrinės perkančiosios organizacijos galės pasinaudoti lankstesnėmis procedūromis ir sumažės joms tenkanti administracinė našta.<text:s/></text:p>
      <text:p text:style-name="P1032">Pirmiau aprašyta lankstesne tvarka, kai išankstiniu informaciniu skelbimu kviečiama dalyvauti ribotame konkurse ar skelbiamose derybose, galės pasinaudoti visos perkančiosios organizacijos (o ne tik subcentrinės perkančiosios organizacijos) socialinių ir kitų specialiųjų paslaugų pirkimų ar supaprastintų pirkimų atvejais.</text:p>
      <text:p text:style-name="P1033"><text:span text:style-name="T1034">Tarptautinio pirkimo atveju perkančioji organizacija privalo<text:s/></text:span><text:span text:style-name="T1035">per Europos Sąjungos leidinių biurą</text:span><text:span text:style-name="T1036"><text:s/></text:span><text:span text:style-name="T1037">paskelbti<text:s/></text:span><text:span text:style-name="T1038">skelbimą apie pirkimo sutarties<text:s/></text:span><text:span text:style-name="T1039">ir preliminariosios sutarties<text:s/></text:span><text:span text:style-name="T1040">sudarymą, skelbimą apie projekto konkurso rezultatus, skelbimą apie pirkimo sutarties<text:s/></text:span><text:span text:style-name="T1041">ir preliminariosios sutarties<text:s/></text:span><text:span text:style-name="T1042">keitimą.</text:span></text:p>
      <text:h text:style-name="P1043" text:outline-level="4"><text:span text:style-name="T1044">Informacija, kuri turi būti nurodyta pirkimo skelbimuose, jų standartinės formos ir skelbimų reikalavimai nustatomi Europos Komisijos į</text:span><text:span text:style-name="T1045">gyvendinimo reglamentu.</text:span></text:h>
      <text:p text:style-name="P1046"><text:span text:style-name="T1047">Dėl pirkimo dokumentų ir techninės specifikacijos<text:s/></text:span><text:span text:style-name="T1048">(Įstatymo projekto</text:span><text:span text:style-name="T1049"><text:s/></text:span><text:span text:style-name="T1050">3</text:span><text:span text:style-name="T1051">4</text:span><text:span text:style-name="T1052">–</text:span><text:span text:style-name="T1053">38<text:s/></text:span><text:span text:style-name="T1054">straipsniai)</text:span><text:span text:style-name="T1055">.</text:span><text:span text:style-name="T1056"><text:s/>Įstatymo projekte išlieka anksčiau galiojusios nacionalinės nuostatos</text:span><text:span text:style-name="T1057">,</text:span><text:span text:style-name="T1058"><text:s/>susisteminančios pirkimo dokumentų turinį</text:span><text:span text:style-name="T1059"><text:s/></text:span><text:span text:style-name="T1060">ir taip<text:s/></text:span><text:span text:style-name="T1061">padeda</text:span><text:span text:style-name="T1062">nčios</text:span><text:span text:style-name="T1063"><text:s/>perkančiosioms organizacijoms rengti konkurso sąlygas<text:s/></text:span><text:span text:style-name="T1064">bei</text:span><text:span text:style-name="T1065"><text:s/></text:span><text:span text:style-name="T1066">išvengti</text:span><text:span text:style-name="T1067"><text:s/>klaidų.<text:s/></text:span></text:p>
      <text:p text:style-name="P1068">Siekiant perkelti pirkimus į elektroninę erdvę nustatoma, kad pirkimo dokumentai turi<text:s/>būti teikiami tiekėjams elektronine forma per Centrinę pirkimų informacinę sistemą, išskyrus atvejus, kai techniškai to neįmanoma padaryti ar būtina apsaugoti konfidencialią informaciją.</text:p>
      <text:p text:style-name="P1069">Techninės specifikacijos rengimo reikalavimai iš esmės nepakito,<text:s/>palyginti su ankstesniu reguliavimu.<text:s/>Išlieka galioti principas, kad perkančiųjų organizacijų parengtos pirkimų techninės specifikacijos<text:s/>turi atverti viešuosius pirkimus konkurencijai ir siekti tvarumo tikslų.<text:s/>Jos gali būti rengiamos laisvai pasirenkant<text:s/>Įstatymo projekte<text:s/>nurodytus metodus (apibūdinant norimą rezultatą,<text:s/>nurodant funkcinius reikalavimus, standartą, techninį liudijimą, bendrąsias technines specifikacijas<text:s/>ar<text:s/>naudojant šių būdų derinį) ir iš perkančiųjų organizacijų nereikalaujama pagrįsti savo pasirinkimo.<text:s/></text:p>
      <text:p text:style-name="P1070"><text:span text:style-name="T1071">Tobulinant reguliavimą Įstatymo p</text:span><text:span text:style-name="T1072">rojekt</text:span><text:span text:style-name="T1073">as papildomas<text:s/></text:span><text:span text:style-name="T1074">nuostat</text:span><text:span text:style-name="T1075">o</text:span><text:span text:style-name="T1076">mi</text:span><text:span text:style-name="T1077">s</text:span><text:span text:style-name="T1078">, kad<text:s/></text:span><text:span text:style-name="T1079">techninės specifikacijos<text:s/></text:span><text:span text:style-name="T1080">reikalavima</text:span><text:span text:style-name="T1081">i turi būti susiję su pirkimo objektu</text:span><text:span text:style-name="T1082"><text:s/>(</text:span><text:span text:style-name="T1083">apimant</text:span><text:span text:style-name="T1084"><text:s/>jo gamybos ar kito gyvavimo ciklo etap</text:span><text:span text:style-name="T1085">o procesus</text:span><text:span text:style-name="T1086">)</text:span><text:span text:style-name="T1087"><text:s/>ir</text:span><text:span text:style-name="T1088"><text:s/>turi būti atsižvelgiama į<text:s/></text:span><text:span text:style-name="T1089">tinkamumo visiems naudotojams, įskaitant neįgaliuosius,</text:span><text:span text:style-name="T1090"><text:s/></text:span><text:span text:style-name="T1091">kriterijus</text:span><text:span text:style-name="T1092">.</text:span><text:span text:style-name="T1093"><text:s/></text:span><text:span text:style-name="T1094">Be to, patikslinam</text:span><text:span text:style-name="T1095">a</text:span><text:span text:style-name="T1096"><text:s/>nuostat</text:span><text:span text:style-name="T1097">ų</text:span><text:span text:style-name="T1098"><text:s/>dėl techninių specifikacijų terminologija<text:s/></text:span><text:span text:style-name="T1099">atsižvelgiant į<text:s/></text:span><text:span text:style-name="T1100">2011 m. kovo 9 d. Europos Parlamento ir Tarybos reglament</text:span><text:span text:style-name="T1101">ą</text:span><text:span text:style-name="T1102"><text:s/>(ES) Nr. 305/2011</text:span><text:span text:style-name="T1103">,</text:span><text:span text:style-name="T1104"><text:s/>kuriuo nustatomos suderintos statybos produktų rinkodaros sąlygos ir panaikinama Tarybos direktyva 89/106/EEB</text:span><text:span text:style-name="T1105"><text:s/>ir<text:s/></text:span><text:span text:style-name="T1106">2012 m. spalio 25 d. Europos Parlamento ir Tarybos reglament</text:span><text:span text:style-name="T1107">o</text:span><text:span text:style-name="T1108"><text:s/>(ES) Nr. 1025/2012 dėl Europos standartizacijos</text:span><text:span text:style-name="T1109"><text:s/>terminologij</text:span><text:span text:style-name="T1110">os</text:span><text:span text:style-name="T1111">.</text:span><text:span text:style-name="T1112"><text:s/></text:span></text:p>
      <text:p text:style-name="P1113">Perkančioji organizacija, norėdama įsigyti aplinkos apsaugos, socialinėmis ar kitomis savybėmis<text:s/>pasižyminčių produktų, gali reikalauti, kad jie atitiktų konkretų ženklą, įskaitant Europos ekologinius ženklus, nacionalinius ar kelių šalių ekologinius ženklus. Toks ženklas turi būti<text:s/>sukurtas objektyviai patikrinamų ir nediskriminuojančių kriterijų pagrindu taikant atvirą ir skaidrią procedūrą, kurioje gali dalyvauti suinteresuoti subjektai, ir jis turi būti prieinamas visiems suinteresuotiems subjektams.<text:s/>Pirkimo dokumentuose galima reikalauti konkretaus ženklo tik tada, kai visi šio ženklo kriterijai yra susiję su pirkimo objektu. Turi būti priimami ir<text:s/>ženklai,<text:s/>lygiaverčiai<text:s/>pirkimo dokumentuose<text:s/>nurodytajam ženklui, kurių visi kriterijai atitinka perkančiosios organizacijos nustatytus reikalavimus pirkimo objektui. Tačiau perkančioji organizacija negali<text:s/>formuluoti reikalavimo, kad perkamas objektas atitiktų tik kai kuriuos konkretaus ženklo kriterijus. Tokiais atvejais<text:s/>pirkimo dokumentuose<text:s/>turėtų<text:s/>būti<text:s/>nukopijuojami perkančiajai organizacijai<text:s/>aktualūs ženklo kriterijai, o ne pateikiama<text:s/>nuorodą į tą ženklą.<text:s/></text:p>
      <text:p text:style-name="P1114">Jeigu tiekėjas iki pasiūlymų pateikimo termino nespėja<text:s/>ar dėl objektyvių priežasčių negali įsigyti perkančiosios organizacijos reikalaujamo ženklo, perkančioji organizacija iš jo priima kitas lygiavertes priemones.<text:s/>Įstatymo projekte nebeliko anksčiau galiojusios sąlygos, kuri visais atvejais įpareigojo perkančiąją organizaciją priimti ženklui lygiavertes<text:s/>kitas<text:s/>įrodinėjimo priemones. Tokiu pakeitimu siekiama paskatinti ženklų kūrimą ir naudojimą, nes,<text:s/>leidžiant perkančiosioms organizacijoms visada priimti ženklui lygiavertes įrodinėjimo priemones,<text:s/>tokios paskatos nebeliktų.<text:s/></text:p>
      <text:p text:style-name="P1115"><text:span text:style-name="T1116">Dėl tiekėjo paraiškos ir pasiūlymo pateikimo (Įstatymo projekto</text:span><text:span text:style-name="T1117"><text:s/></text:span><text:span text:style-name="T1118">39</text:span><text:span text:style-name="T1119">–</text:span><text:span text:style-name="T1120">43<text:s/></text:span><text:span text:style-name="T1121">straipsniai)</text:span><text:span text:style-name="T1122">.</text:span><text:span text:style-name="T1123"><text:s/>Paraiškos ir pasiūlymai, kaip bendra taisyklė, pateikiami elektroniniu būdu per Centrinę pirkimų informacinę sistemą</text:span><text:span text:style-name="T1124">, todėl<text:s/></text:span><text:span text:style-name="T1125">sutrumpinamas ir jų pateikimo terminas</text:span><text:span text:style-name="T1126">. T</text:span><text:span text:style-name="T1127">aigi</text:span><text:span text:style-name="T1128">,</text:span><text:span text:style-name="T1129"><text:s/></text:span><text:span text:style-name="T1130">pirkimai vyk</text:span><text:span text:style-name="T1131">s</text:span><text:span text:style-name="T1132"><text:s/>greičiau ir paprasčiau</text:span><text:span text:style-name="T1133">. Perkančioji organizacija turi pratęsti pirmiau nustatytus pasiūlymų pateikimo terminus, jeigu papildoma arba iš esmės pakeičiama pirkimo dokumentuose nurodyta informacija.<text:s/></text:span><text:span text:style-name="T1134">Ribotuose konkursuose ir skelbiamose derybos</text:span><text:span text:style-name="T1135">e</text:span><text:span text:style-name="T1136"><text:s/>subcentrinė perkančioji organizacija tam tikrais atvejais gali su tiekėjais susitarti dėl pasiūlymų pateikimo terminų.</text:span></text:p>
      <text:p text:style-name="P1137">Perkančioji organizacija gali leisti tiekėjams pateikti alternatyvius pasiūlymus, prieš tai apie tokią galimybę nurodžiusi skelbime apie pirkimą ar kvietime patvirtinti susidomėjimą. Alternatyvūs pasiūlymai leidžiami<text:s/>ne tik taikant kainos<text:s/>ar<text:s/>sąnaudų<text:s/>ir<text:s/>kokybės santykio vertinimo<text:s/>kriterijų<text:s/>(kaip buvo pagal ankstesnį reguliavimą), o visais atvejais. Perkančioji organizacija taip pat gali reikalauti, kad alternatyvūs pasiūlymai būtų teikiami tik pateikus pagrindinį pasiūlymą.</text:p>
      <text:p text:style-name="P1138"><text:span text:style-name="T1139">Atsižvelgiant į tai, kad viešieji pirkimai perkeliami į elektroninę erdvę, patikslinama pradinio susipažinimo su paraiškomis ir pasiūlymais tvarka. Ankstesnė vokų su paraiškomis ir pasiūlymais atplėšimo procedūr</text:span><text:span text:style-name="T1140">a</text:span><text:span text:style-name="T1141"><text:s/>perrašoma orientuojantis į tai, kad pagrindinė pasiūlymų ir paraiškų pateikimo forma yra elektroninė, o ne<text:s/></text:span><text:span text:style-name="T1142">spausdinta</text:span><text:span text:style-name="T1143">.</text:span><text:span text:style-name="T1144"><text:s/></text:span></text:p>
      <text:p text:style-name="P1145"><text:span text:style-name="T1146">Dėl tiekėjo vertinimo<text:s/></text:span><text:span text:style-name="T1147">(Įstatymo projekto</text:span><text:span text:style-name="T1148"><text:s/></text:span><text:span text:style-name="T1149">44</text:span><text:span text:style-name="T1150">–</text:span><text:span text:style-name="T1151">52<text:s/></text:span><text:span text:style-name="T1152">straipsniai)</text:span><text:span text:style-name="T1153">.</text:span><text:span text:style-name="T1154"><text:s/></text:span><text:span text:style-name="T1155">Patobulinama tiekėjų vertinimo tvarka</text:span><text:span text:style-name="T1156">, taip</text:span><text:span text:style-name="T1157"><text:s/>siekiant lankstesnių pirkimo procedūrų ir mažesnės administracinės naštos perkančiosioms organizacijoms ir tiekėjams.<text:s/></text:span><text:span text:style-name="T1158">Nubrėžiama aiški riba tarp tiekėjams keliamų reikalavimų dėl jų pašalinimo (teistumas, mokesčių nemokėjimas, draudžiami susitarimai su kitais tiekėjais, profesiniai pažeidimai ir pan.)</text:span><text:span text:style-name="T1159"><text:s/></text:span><text:span text:style-name="T1160">ir kvalifikacijos<text:s/></text:span><text:span text:style-name="T1161">(teisė verstis veikla, finansinis, ekonominis, techninis pajėgumas).</text:span></text:p>
      <text:p text:style-name="P1162">Siekiant sumažinti administracinę naštą,<text:s/>perkančiosios organizacijos<text:s/>visuose pirkimuose<text:s/>įpareigojamos<text:s/>tiekėjo<text:s/>atitiktį reikalavimams dėl pašalinimo ir<text:s/>kvalifikacijos<text:s/>pirmiausia vertinti pagal jo<text:s/>užpildytą<text:s/>deklaraciją – Europos bendrąjį viešųjų pirkimų dokumentą.<text:s/>Tiekėjo<text:s/>atitiktį<text:s/>patvirtinančių dokumentų<text:s/>prašoma<text:s/>tik iš laimėtojo arba,<text:s/>perkančiajai organizacijai kilus abejonių,<text:s/>–<text:s/>iš bet kurio tiekėjo<text:s/>bet kuriuo pirkimo procedūros metu.<text:s/>Tiekėjas pašalinamas bet kuriuo pirkimo procedūros momentu paaiškėjus, kad iki procedūros ar jos metu atsirado jo pašalinimo pagrindas.<text:s/>Perkančioji organizacija gali patikrinti ir tiekėjo pasitelktų<text:s/>subtiekėjų<text:s/>atitiktį reikalavimams dėl pašalinimo pagrindų ir kvalifikacijos. Jeigu<text:s/>subtiekėjas<text:s/>neatitinka šių reikalavimų, tiekėjas nėra šalinamas iš pirkimo procedūros, o<text:s/>iš<text:s/>jo<text:s/>tik<text:s/>reikalaujama pakeisti<text:s/>subtiekėją.<text:s/>Vis dėlto<text:s/>tiekėjas gali būti pašalinamas tais atvejais, kai jis remiasi<text:s/>netinkamo<text:s/>subtiekėjo<text:s/>pajėgumais siekdamas atitikti perkančiosios organizacijos nustatytus kvalifikacijos reikalavimus.</text:p>
      <text:p text:style-name="P1163">Peržiūrėti<text:s/>ir patikslinti<text:s/>kandidatų ir dalyvių<text:s/>privalomi<text:s/>pašalinimo pagrindai.<text:s/>Tiekėjų pašalinimo pagrindai dėl teistumo<text:s/>už dalyvavimą nusikalstamoje organizacijoje, korupciją, sukčiavimą, pinigų plovimą<text:s/>papildyti<text:s/>naujais – už<text:s/>teroristinius nusikaltimus ir prekybą<text:s/>žmonėmis. Taip pat bus privaloma šalinti tiekėją iš pirkimo procedūros, jeigu jis<text:s/>ar jo atsakingas asmuo nubaustas už mokesčių, įskaitant socialinio draudimo įmokas,<text:s/>nemokėjimą, ir dėl to įsiteisėjęs galutinis teismo sprendimas.<text:s/>Taikant šią nuostatą gali pasitaikyti atvejų, kai pirkime dalyvauja tiekėjas, kurio kilmės šalyje už mokesčių nemokėjimą yra priimami ne teismo, o administraciniai sprendimai. Jeigu dėl tokio tiekėjo priimtas administracinis sprendimas už mokesčių nemokėjimą yra galutinis ir neskundžiamas, tai jis pašalinamas iš pirkimo.<text:s/>Siekiant išvengti neadekvačių sankcijų, kai<text:s/>tiekėjas pašalinamas už smulkias mokesčių nepriemokas, Įstatymo projekte nustatyta 50 EUR įsiskolinimo riba, kuriai esant tiekėjas dar nėra šalinamas iš pirkimo. Be to, tiekėjas nešalinamas ir tada, kai<text:s/>pagal nacionalinius teisės aktus jis dar nelaikomas skolingu,<text:s/>arba paaiškėjus, kad jis jau laikomas įvykdžiusiu savo įsipareigojimus, susijusius su mokesčių mokėjimu.</text:p>
      <text:p text:style-name="P1164"><text:span text:style-name="T1165">Pagal Direktyvą 2014/24/ES<text:s/></text:span><text:span text:style-name="T1166">didži</text:span><text:span text:style-name="T1167">ąją</text:span><text:span text:style-name="T1168"><text:s/>dal</text:span><text:span text:style-name="T1169">į</text:span><text:span text:style-name="T1170"><text:s/>tiekėjų pašalinimo pagrindų<text:s/></text:span><text:span text:style-name="T1171">perkančioji organizacija gali, bet<text:s/></text:span><text:span text:style-name="T1172">neprivalo</text:span><text:span text:style-name="T1173"><text:s/>taik</text:span><text:span text:style-name="T1174">yti, nors</text:span><text:span text:style-name="T1175"><text:s/></text:span><text:span text:style-name="T1176">v</text:span><text:span text:style-name="T1177">alstybės narės turi<text:s/></text:span><text:span text:style-name="T1178">juos visus<text:s/></text:span><text:span text:style-name="T1179">per</text:span><text:span text:style-name="T1180">si</text:span><text:span text:style-name="T1181">kelti į nacionalinę teisę</text:span><text:span text:style-name="T1182">.<text:s/></text:span><text:span text:style-name="T1183">Kita vertus</text:span><text:span text:style-name="T1184">,</text:span><text:span text:style-name="T1185"><text:s/>valstybėms narėms<text:s/></text:span><text:span text:style-name="T1186">leidžiama sugriežtinti taisykles ir<text:s/></text:span><text:span text:style-name="T1187">nustatyti</text:span><text:span text:style-name="T1188">, kad visi tiekėjų pašalinimo pagrindai yra<text:s/></text:span><text:span text:style-name="T1189">privalomai taik</text:span><text:span text:style-name="T1190">omi</text:span><text:span text:style-name="T1191">.</text:span><text:span text:style-name="T1192"><text:s/></text:span><text:span text:style-name="T1193">Naudojantis<text:s/></text:span><text:span text:style-name="T1194">tokia galimybe Įstatymo projekte nustatomi kaip privalomi šie tiekėjų pašalinimo pagrindai</text:span><text:span text:style-name="T1195"><text:s/>(kurie Direktyvoje 2014/24/ES traktuojami kaip neprivalomai taikomi)</text:span><text:span text:style-name="T1196">:<text:s/></text:span><text:span text:style-name="T1197">kai perkančioji organizacija turi pagrįstų įrodymų, kad pirkime dalyvaujantys tiekėjai tarpusavyje sudar</text:span><text:span text:style-name="T1198">ė</text:span><text:span text:style-name="T1199"><text:s/>susitarimus, iškreipiančius tame pirkime dalyvaujančių tiekėjų konkurenciją;</text:span><text:span text:style-name="T1200"><text:s/>esant interesų konflikt</text:span><text:span text:style-name="T1201">ui</text:span><text:span text:style-name="T1202"><text:s/>ar konkurencijos pažeidimui dėl</text:span><text:span text:style-name="T1203"><text:s/></text:span><text:span text:style-name="T1204">išankstinio</text:span><text:span text:style-name="T1205"><text:s/>tiekėjų dalyvavim</text:span><text:span text:style-name="T1206">o</text:span><text:span text:style-name="T1207"><text:s/>pasirengi</text:span><text:span text:style-name="T1208">me</text:span><text:span text:style-name="T1209"><text:s/>pirkim</text:span><text:span text:style-name="T1210">ui</text:span><text:span text:style-name="T1211">, kai<text:s/></text:span><text:span text:style-name="T1212">atitinkamos padėties negalima ištaisyti</text:span><text:span text:style-name="T1213">;</text:span><text:span text:style-name="T1214"><text:s/>tiekėjui pateikus melagingą informaciją apie savo atitiktį perkančiosios organizacijos nustatytiems reikalavimams</text:span><text:span text:style-name="T1215">;</text:span><text:span text:style-name="T1216"><text:s/>kai tiekėjas ėmėsi neteisėtų veiksmų siekdamas</text:span><text:span text:style-name="T1217"><text:s/>daryti</text:span><text:span text:style-name="T1218"><text:s/></text:span><text:span text:style-name="T1219">įtaką<text:s/></text:span><text:span text:style-name="T1220">pirkimo<text:s/></text:span><text:span text:style-name="T1221">rezultatams</text:span><text:span text:style-name="T1222">; jeigu tiekėjas darė esminių pažeidimų vykdydamas anksčiau sudarytas viešųjų pirkimų, koncesijų ar komunalinio sektoriaus pirkimų sutartis.</text:span><text:span text:style-name="T1223"><text:s/></text:span><text:span text:style-name="T1224">Toks sprendimas pasirinktas siekiant išvengti prieštaringų situacijų, kai</text:span><text:span text:style-name="T1225">,</text:span><text:span text:style-name="T1226"><text:s/>pavyzdžiui, perkančioji organizacija nustato, kad tiekėjas teikė melagingą informaciją</text:span><text:span text:style-name="T1227"><text:s/>ar sudarė neleistinų susitarimų su kitais tiekėjais</text:span><text:span text:style-name="T1228">, tačiau ji negali<text:s/></text:span><text:span text:style-name="T1229">toki</text:span><text:span text:style-name="T1230">o<text:s/></text:span><text:span text:style-name="T1231">tiekėjo<text:s/></text:span><text:span text:style-name="T1232">pašalinti, nes pirkimo dokumentuose ne</text:span><text:span text:style-name="T1233">nusimatė</text:span><text:span text:style-name="T1234"><text:s/>atitinkamo pašalinimo</text:span><text:span text:style-name="T1235"><text:s/>pagrindo</text:span><text:span text:style-name="T1236">.</text:span><text:span text:style-name="T1237"><text:s/></text:span><text:span text:style-name="T1238">Pažymėtina, kad perkančiosios organizacijos turės paskelbti informaciją apie blogai sutartis vykdžiusius tiekėjus Centrinėje pirkimų informacinėje sistemoje, o Viešųjų pirkimų tarnyba bus atsakinga už tokio tiekėjų<text:s/></text:span><text:span text:style-name="T1239">„</text:span><text:span text:style-name="T1240">juodojo sąrašo“ administravimą.<text:s/></text:span><text:span text:style-name="T1241">Taip</text:span><text:span text:style-name="T1242"><text:s/>s</text:span><text:span text:style-name="T1243">iekia</text:span><text:span text:style-name="T1244">ma</text:span><text:span text:style-name="T1245"><text:s/>užtikrinti greitą ir veiksmingą nuostatos dėl privalomo<text:s/></text:span><text:span text:style-name="T1246">tiekėjų<text:s/></text:span><text:span text:style-name="T1247">pašalinimo už blogai vykdytas ankstesnes sutartis įgyvendinimą</text:span><text:span text:style-name="T1248">.</text:span><text:span text:style-name="T1249"><text:s/></text:span></text:p>
      <text:p text:style-name="P1250"><text:span text:style-name="T1251">Taikydama<text:s/></text:span><text:span text:style-name="T1252">pašalinimo pagrindą dėl<text:s/></text:span><text:span text:style-name="T1253">neleistinų<text:s/></text:span><text:span text:style-name="T1254">tiekėj</text:span><text:span text:style-name="T1255">ų tarpusavio susitarimų perkančioji organizacija<text:s/></text:span><text:span text:style-name="T1256">tur</text:span><text:span text:style-name="T1257">ės</text:span><text:span text:style-name="T1258"><text:s/>atsižvelgti į tokius akivaizdžius įrodymus kaip vienodi skirtingų tiekėjų parašai, identiškos aritmetinės ar kitokio pobūdžio klaidos. Konkurencijos tarybai pavedama funkcija konsultuoti perkančiąsias organizacijas šiuo klausimu.</text:span></text:p>
      <text:p text:style-name="P1259"><text:span text:style-name="T1260">Privalomi tiekėjų pašalinimo pagrindai gali būti netaikomi tik išimtiniais atvejais, kai būtina užtikrinti viešojo intereso apsaugą, įskaitant visuomenės sveikatos ir aplinkos apsaugą. Nors laikomasi principo, kad dėl etinių, politinių priežasčių svarbu nesudaryti sutarčių su<text:s/></text:span><text:span text:style-name="T1261">prasižengusiais</text:span><text:span text:style-name="T1262"><text:s/>tiekėjais, tačiau epidemijų, ekologinių katastrofų atvejais dar svarbesni yra visuomenės interesai. Ir jei tokiais atvejais skubiai būtinas paslaugas ar prekes (vakcinas, gelbėjimosi įrangą) gali suteikti tik</text:span><text:span text:style-name="T1263">, pavyzdžiui,</text:span><text:span text:style-name="T1264"><text:s/>teistumą turintis tiekėjas, tai jas galima iš jo įsigyti.</text:span></text:p>
      <text:p text:style-name="P1265"><text:span text:style-name="T1266">Likusioji dalis Direktyvoje 2014/24/ES nustatytų<text:s/></text:span><text:span text:style-name="T1267">neprivalom</text:span><text:span text:style-name="T1268">ų</text:span><text:span text:style-name="T1269"><text:s/>tiekėjų pašalinimo pagrind</text:span><text:span text:style-name="T1270">ų Įstatymo projekte</text:span><text:span text:style-name="T1271"><text:s/>perkelti kaip perkančiųjų organizacijų laisvai pasirenkami,<text:s/></text:span><text:span text:style-name="T1272">įvertinus<text:s/></text:span><text:span text:style-name="T1273">proporcingumo principą ir siekį patenkinti viešąjį interesą.</text:span><text:span text:style-name="T1274"><text:s/>Tarp jų yra<text:s/></text:span><text:span text:style-name="T1275">naujas pašalinimo pagrindas,<text:s/></text:span><text:span text:style-name="T1276">kai</text:span><text:span text:style-name="T1277"><text:s/></text:span><text:span text:style-name="T1278">tiekėjas</text:span><text:span text:style-name="T1279"><text:s/>yra pažeidęs aplinkos apsaugos, socialinių, darbo teisės aktų įpareigojimus ir dėl<text:s/></text:span><text:span text:style-name="T1280">to<text:s/></text:span><text:span text:style-name="T1281">jam buvo paskirta administracinė nuobauda ar ekonominė sankcija.<text:s/></text:span><text:span text:style-name="T1282">T</text:span><text:span text:style-name="T1283">aip pat t</text:span><text:span text:style-name="T1284">iekėjai gali būti šalinami iš pirkimo procedūrų už rimtu</text:span><text:span text:style-name="T1285">s</text:span><text:span text:style-name="T1286"><text:s/>profesinius pažeidimus.<text:s/></text:span><text:span text:style-name="T1287">Atsižvelgiant į ESTT<text:s/></text:span><text:span text:style-name="T1288">Forposta</text:span><text:span text:style-name="T1289"><text:s/>bylą<text:s/></text:span><text:span text:style-name="T1290">C–465/11</text:span><text:span text:style-name="affaire_title"><text:s/></text:span><text:span text:style-name="T1291">svarbu, kad rimto profesinio pažeidimo samprata būtų aiškinama proporcingai, kad tiekėjai nebūtų pašalinami už smulkius nusižengimus. Todėl<text:s/></text:span><text:span text:style-name="T1292">Įstatymo projekte</text:span><text:span text:style-name="T1293">, kaip ir ankstesniame reguliavime, išlieka<text:s/></text:span><text:span text:style-name="T1294">konkretūs<text:s/></text:span><text:span text:style-name="T1295">rimto profesinio pažeidimo sąvokos<text:s/></text:span><text:span text:style-name="T1296">pa</text:span><text:span text:style-name="T1297">aiškinima</text:span><text:span text:style-name="T1298">i</text:span><text:span text:style-name="T1299">.</text:span><text:span text:style-name="T1300"><text:s/></text:span></text:p>
      <text:p text:style-name="P1301"><text:span text:style-name="T1302"><text:tab/></text:span><text:span text:style-name="T1303">Įstatymo projekte<text:s/></text:span><text:span text:style-name="T1304">nustat</text:span><text:span text:style-name="T1305">omas</text:span><text:span text:style-name="T1306"><text:s/>nauj</text:span><text:span text:style-name="T1307">as</text:span><text:span text:style-name="T1308"><text:s/>tiekėjų „savaiminio apsivalymo“ (</text:span><text:span text:style-name="T1309">self-cleaning</text:span><text:span text:style-name="T1310">) mechanizmas</text:span><text:span text:style-name="T1311">. Jeigu tiekėjai yra padarę nusikaltimų ar nusižengimų,<text:s/></text:span><text:span text:style-name="T1312">dėl kurių jie</text:span><text:span text:style-name="T1313"><text:s/>turėtų būti pašalinami iš viešo</text:span><text:span text:style-name="T1314">j</text:span><text:span text:style-name="T1315">o</text:span><text:span text:style-name="T1316"><text:s/>pirkimo,<text:s/></text:span><text:span text:style-name="T1317">tačiau ištaisė jų padarinius ir užtikrino veiksmingą galimų analogiškų pažeidimų prevenciją, jie ne</text:span><text:span text:style-name="T1318">turi<text:s/></text:span><text:span text:style-name="T1319">būt</text:span><text:span text:style-name="T1320">i</text:span><text:span text:style-name="T1321"><text:s/>šalinami iš viešųjų pirkimų procedūrų. Priemonės, kuriomis siekiama ištaisyti nusikaltimų ar nusižengimų padarinius, būtų, pavyzdžiui, žalos dėl padaryto nusižengimo atlyginimas, aktyvus dalyvavimas padedant ištirti padarytą nusižengimą, atitinkamos personalo reorganizavimo priemonės, kurios padėtų ateityje išvengti panašių nusižengimų</text:span><text:span text:style-name="T1322">,</text:span><text:span text:style-name="T1323"><text:s/>ir pan.</text:span><text:span text:style-name="T1324"><text:s/>Perkančioji organizacija įvertina „savaiminio apsivalymo“ priemones, kurių ėmėsi tiekėjas</text:span><text:span text:style-name="T1325">,</text:span><text:span text:style-name="T1326"><text:s/>ir priima sprendimą</text:span><text:span text:style-name="T1327">,</text:span><text:span text:style-name="T1328"><text:s/>ar jos tinkamos, ar tiekėjas gali būti nepašalinamas iš pirkimo procedūros.<text:s/></text:span></text:p>
      <text:p text:style-name="P1329">Tobulinant<text:s/>tiekėjų kvalifikacijos<text:s/>(teisė verstis veikla, finansinis, ekonominis, techninis pajėgumas)<text:s/>tikrinimo<text:s/>nuostatas buvo<text:s/>ypač<text:s/>atsižvelgiama į siekį išvengti nepagrįstų kliūčių smulkiojo ir vidutinio verslo įmonių dalyvavimui viešuosiuose pirkimuose. Įstatymo projekte pateikiamas išsamus ir baigtinis galimų tiekėjų kvalifikacijos patikrinimo reikalavimų sąrašas ir aiškiai nurodoma, kad tokios sąlygos negali dirbtinai riboti konkurencijos, turi būti proporcingos ir<text:s/>susijusios<text:s/>su pirkimo objektu ir jos gali būti tik tokios, kurios reikalingos norint įsitikinti tiekėjo gebėjimu tinkamai įvykdyti sudarytą pirkimo sutartį.<text:s/>Apyvartos reikalavimas, kuris neretai yra kliūtis smulkiojo ir vidutinio verslo įmonių dalyvavimui viešuosiuose pirkimuose, aiškiai apribojamas nustatant, kad jis negali būti daugiau kaip du kartus didesnis už numatomą pirkimo vertę, išskyrus pagrįstus atvejus.<text:s/>Atkreiptinas dėmesys, kad tikrindama tiekėjo kvalifikaciją<text:s/>perkančioji organizacija gali laikyti, kad jis neturi reikalaujamo profesinio pajėgumo, jeigu nustato tiekėjo interesų konfliktą, galintį neigiamai paveikti sutarties vykdymą.<text:s/>Tai gali būti iliustruojama pavyzdžiu, kai dėl<text:s/>interesų konflikto<text:s/>tiekėjui neleidžiama teikti perkančiajai organizacijai audito paslaugų, jeigu tas tiekėjas kartu su perkančiąja organizacija yra<text:s/>bendrą projektą vykdančio<text:s/>konsorciumo nariai.</text:p>
      <text:p text:style-name="P1330"><text:span text:style-name="T1331">Tikrinant kandidatų ar dalyvių atitiktį reikalavimams dėl pašalinimo pagrindų ar kvalifikacijos</text:span><text:span text:style-name="T1332">,</text:span><text:span text:style-name="T1333"><text:s/>pirmiausiai iš jų reikalaujama pateikti<text:s/></text:span><text:span text:style-name="T1334">Europos bendrąjį viešojo pirkimo dokumentą. Europos Komisija nustato standartinę visoms valstybėms narėms<text:s/></text:span><text:span text:style-name="T1335">taikomą<text:s/></text:span><text:span text:style-name="T1336">šio dokumento formą ir jis teikiamas elektroninėmis priemonėmis. Europos bendrąjį viešojo pirkimo dokumentą pildo tiekėjas, taip deklaruodamas apie savo atitiktį perkančiosios organizacijos keliamiems reikalavimams ir pasižadėdamas prireikus pateikti savo atitiktį reikalavimams įrodančius dokumentus. Tiekėjo užpildytas</text:span><text:span text:style-name="T1337"><text:s/></text:span><text:span text:style-name="T1338">Europos bendrasis viešojo pirkimo dokumentas gali būti naudojamas pakartotinai kitose pirkimo procedūrose, jeigu jame pateikta informacija nepraranda aktualumo.</text:span><text:span text:style-name="T1339"><text:s/></text:span></text:p>
      <text:p text:style-name="P1340">Įstatymo projekte nustatyta, kad Europos bendrajame viešojo pirkimo dokumente pateiktą informaciją<text:s/>priklausomai nuo konkretaus reikalavimo<text:s/>galima patvirtinti<text:s/>teismo, valstybės įmonės Registrų centro ar kitos kompetentingos<text:s/>institucijos išduotu dokumentu,<text:s/>tiekėjo finansinės atskaitomybės dokumentais, pažymomis, tiekėjo darbuotojų kvalifikacijos ar turimos įrangos aprašymais ir kitais dokumentais.<text:s/>Dėl tam tikros<text:s/>Europos bendrajame viešojo pirkimo dokumente<text:s/>nurodytos informacijos<text:s/>apskritai nereikalaujama papildomų patvirtinančių dokumentų. Tačiau<text:s/>bet kuriuo atveju perkančioji organizacija, suabejojusi<text:s/>tiekėjo atitiktimi<text:s/>keliamiems reikalavimams,<text:s/>pati<text:s/>gali<text:s/>kreiptis į kompetentingas institucijas,<text:s/>prašydama iš jų informacijos<text:s/>apie tiekėją.<text:s/>Oficialūs patvirtintų tiekėjų sąrašai, kurie buvo naudojami tikrinant tiekėjo tinkamumą, nacionalinėje praktikoje nepasiteisino ir nebuvo populiarūs tarp tiekėjų, todėl atsisakoma tokių sąrašų sudarymo.<text:s/>Tačiau tuo pačiu tikslu ir atsižvelgiant į suinteresuotų asmenų pasiūlymus įtvirtinta galimybė sertifikavimo įstaigoms, atitinkančioms Europos sertifikavimo standartus, tiekėjams išduoti pažymas, kad nėra tiekėjo pašalinimo pagrindų ir tiekėjas atitinka tam tikrą kvalifikaciją.</text:p>
      <text:p text:style-name="P1341"><text:span text:style-name="T1342">Jeigu pirkime dalyvauja<text:s/></text:span><text:span text:style-name="T1343">kitos valstybės narės tiekėjas, perkančioji organizacija gali jo pateiktą<text:s/></text:span><text:span text:style-name="T1344">tinkamumą patvirtinantį dokumentą</text:span><text:span text:style-name="T1345"><text:s/>pasitikrinti<text:s/></text:span><text:span text:style-name="T1346">informacinėje sistemoje e-Certis, kurioje pateikiam</text:span><text:span text:style-name="T1347">i visose valstybėse narėse<text:s/></text:span><text:span text:style-name="T1348">naudojam</text:span><text:span text:style-name="T1349">ų</text:span><text:span text:style-name="T1350"><text:s/>tiekėjų kvalifikaciją patvirtinanči</text:span><text:span text:style-name="T1351">ų</text:span><text:span text:style-name="T1352"><text:s/>pažym</text:span><text:span text:style-name="T1353">ų</text:span><text:span text:style-name="T1354"><text:s/>ir kit</text:span><text:span text:style-name="T1355">ų</text:span><text:span text:style-name="T1356"><text:s/>dokument</text:span><text:span text:style-name="T1357">ų pavyzdži</text:span><text:span text:style-name="T1358">ai.</text:span><text:span text:style-name="T1359"><text:s/></text:span><text:span text:style-name="T1360">Taip pat perkančioji organizacija galės pasitelkti naujai p</text:span><text:span text:style-name="T1361">lėtojam</text:span><text:span text:style-name="T1362">ą</text:span><text:span text:style-name="T1363"><text:s/>Vidaus rinkos informacin</text:span><text:span text:style-name="T1364">ės</text:span><text:span text:style-name="T1365"><text:s/>sistemos viešųjų pirkimų modul</text:span><text:span text:style-name="T1366">į</text:span><text:span text:style-name="T1367">, lei</text:span><text:span text:style-name="T1368">džiantį</text:span><text:span text:style-name="T1369"><text:s/>pateikti standartizuotas užklausas dėl tiekėjo tinkamumo jo kilmės šalies institucijoms.<text:s/></text:span><text:span text:style-name="T1370">Pavyzdžiui, kitos šalies tiekėjui pateikus Lietuvoje nenaudojamas priesaikos deklaraciją ar oficialią tiekėjo deklaraciją ir perkančiajai organizacijai kilus abejonių, ar toks dokumentas patvirtina tiekėjo pašalinimo pagrindų nebuvimą, ji galės<text:s/></text:span><text:span text:style-name="T1371">pateikti<text:s/></text:span><text:span text:style-name="T1372">tokį klausimą<text:s/></text:span><text:span text:style-name="T1373">tiekėjo kilmės šalies kompetentingai institucijai.<text:s/></text:span></text:p>
      <text:p text:style-name="P1374"><text:span text:style-name="T1375">Dėl tiekėjo paraiškos ir pasiūlymo vertinimo<text:s/></text:span><text:span text:style-name="T1376">(Įstatymo projekto</text:span><text:span text:style-name="T1377"><text:s/></text:span><text:span text:style-name="T1378">5</text:span><text:span text:style-name="T1379">3</text:span><text:span text:style-name="T1380">–5</text:span><text:span text:style-name="T1381">6</text:span><text:span text:style-name="T1382"><text:s/>straipsniai)</text:span><text:span text:style-name="T1383">.</text:span><text:span text:style-name="T1384"><text:s/></text:span><text:span text:style-name="T1385">Viešųjų pirkimų praktikoje pernelyg dažnai taikomas mažiausios kainos tiekėjų pasiūlymų vertinimo kriterijus, o ekonomiškai naudingiausio pasiūlymo vertinimo kriterijus taikomas retai. Dėl to nukenčia vieš</text:span><text:span text:style-name="T1386">ojo pirkimo objekto</text:span><text:span text:style-name="T1387"><text:s/>kokybė ir viešųjų išlaidų efektyvumas.</text:span><text:span text:style-name="T1388"><text:s/>Siekiant spręsti šią problemą Direktyvoje 2014/24/ES numatyta tam tikrų priemonių, kurios buvo<text:s/></text:span><text:span text:style-name="T1389">įtrauktos<text:s/></text:span><text:span text:style-name="T1390">ir<text:s/></text:span><text:span text:style-name="T1391">į<text:s/></text:span><text:span text:style-name="T1392">Įstatymo<text:s/></text:span><text:span text:style-name="T1393">projektą</text:span><text:span text:style-name="T1394">.<text:s/></text:span><text:span text:style-name="T1395">Pirmiausia siekiama pakeisti principinį požiūrį nustata</text:span><text:span text:style-name="T1396">nt</text:span><text:span text:style-name="T1397">, kad vienintelis viešuosiuose pirkimuose taikomas pasiūlymų vertinimo kriterijus yra<text:s/></text:span><text:span text:style-name="T1398">ekonomiškai naudingiausio pasiūlymo</text:span><text:span text:style-name="T1399"><text:s/>ir</text:span><text:span text:style-name="T1400"><text:s/>praktikoje jis pritaikomas vien</text:span><text:span text:style-name="T1401">u</text:span><text:span text:style-name="T1402"><text:s/>iš trijų<text:s/></text:span><text:span text:style-name="T1403">būdų, t. y. vertinant pagal k</text:span><text:span text:style-name="T1404">ain</text:span><text:span text:style-name="T1405">ą</text:span><text:span text:style-name="T1406">,<text:s/></text:span><text:span text:style-name="T1407">sąnaudas<text:s/></text:span><text:span text:style-name="T1408">arba kainos</text:span><text:span text:style-name="T1409"><text:s/>ar<text:s/></text:span><text:span text:style-name="T1410">sąnaudų<text:s/></text:span><text:span text:style-name="T1411">ir kokybės santyk</text:span><text:span text:style-name="T1412">į</text:span><text:span text:style-name="T1413">.<text:s/></text:span><text:span text:style-name="T1414">Taigi, kurį iš<text:s/></text:span><text:span text:style-name="T1415">bū</text:span><text:span text:style-name="T1416">dų bepasirinktų perkančioji organizacija</text:span><text:span text:style-name="T1417">, ji visada turi siekti ekonomiškai naudingiausio sprendimo.<text:s/></text:span><text:span text:style-name="T1418">Atkreiptinas dėmesys, kad ekonomiškai naudingiausiu negalėtų būti išrinktas pasiūlymas, kuriame nurodyta kaina viršija perkančiojo subjekto pirkimui skirtas lėšas, nustatytas ir užfiksuotas dokumentuose prieš pradedant pirkimo procedūrą.<text:s/></text:span><text:span text:style-name="T1419">S</text:span><text:span text:style-name="T1420">usipažin</text:span><text:span text:style-name="T1421">u</text:span><text:span text:style-name="T1422">s</text:span><text:span text:style-name="T1423">i</text:span><text:span text:style-name="T1424"><text:s/>su tiekėjų pasiūlymais perkan</text:span><text:span text:style-name="T1425">čioji</text:span><text:span text:style-name="T1426"><text:s/></text:span><text:span text:style-name="T1427">organizacija</text:span><text:span text:style-name="T1428"><text:s/></text:span><text:span text:style-name="T1429">paprastai</text:span><text:span text:style-name="T1430"><text:s/>nebegalėtų padidinti pirkimui skirto biudžeto, išskyrus atvejus, kai tenkinamos šios dvi sąlygos: pirkimui skirtas biudžetas nebuvo nurodytas skelbime apie pirkimą ar kituose pirkimo dokumentuose ir visų tiekėjų, kurių pasiūlymai atitiko pirkimo dokumentų reikalavimus, pasiūlymai viršijo perkančio</text:span><text:span text:style-name="T1431">sios</text:span><text:span text:style-name="T1432"><text:s/></text:span><text:span text:style-name="T1433">organizacijos</text:span><text:span text:style-name="T1434"><text:s/>nustatytą biudžetą.</text:span></text:p>
      <text:p text:style-name="P1435">Kadangi pasiūlymų vertinimo viešuosiuose pirkimuose terminologija pasikeitė, svarbu paaiškinti jos santykį su ankstesniuoju reguliavimu.<text:s/>Anksčiau vartota ekonomiškai naudingiausio pasiūlymo vertinimo kriterijaus sąvoka atitiks naująją kainos<text:s/>ar<text:s/>sąnaudų<text:s/>ir kokybės santykio<text:s/>kriterijaus<text:s/>sąvoką, o mažiausios kainos pasiūlymų vertinimo kriterijus atitiks naująjį kainos<text:s/>kriterijų. Į tai<text:s/>reikės<text:s/>atsižvelgti aiškinant ankstesniąją teismų<text:s/>praktiką.<text:s/></text:p>
      <text:p text:style-name="P1436"><text:span text:style-name="T1437">Siekiant kokybiškesnių viešųjų pirkimų rezultatų,<text:s/></text:span><text:span text:style-name="T1438">Direktyva 2014/24/ES leidžia valstybėms narėms<text:s/></text:span><text:span text:style-name="T1439">apriboti kain</text:span><text:span text:style-name="T1440">os</text:span><text:span text:style-name="T1441"><text:s/>ir<text:s/></text:span><text:span text:style-name="T1442">sąnaudų<text:s/></text:span><text:span text:style-name="T1443">kriterijaus</text:span><text:span text:style-name="T1444"><text:s/>tai</text:span><text:span text:style-name="T1445">kymą.<text:s/></text:span><text:span text:style-name="T1446">Naudojantis<text:s/></text:span><text:span text:style-name="T1447">šia galimybe, Įstatymo projekte<text:s/></text:span><text:span text:style-name="T1448">numatoma</text:span><text:span text:style-name="T1449">, kad<text:s/></text:span><text:span text:style-name="T1450">iki<text:s/></text:span><text:span text:style-name="T1451">2019<text:s/></text:span><text:span text:style-name="T1452">metų gruodžio 31 d. pirkimai, atliekami taikant<text:s/></text:span><text:span text:style-name="T1453">kainos ar<text:s/></text:span><text:span text:style-name="T1454">sąnaudų<text:s/></text:span><text:span text:style-name="T1455">kriterijų</text:span><text:span text:style-name="T1456">, kiekvienais kalendoriniais metais negali sudaryti daugiau kaip<text:s/></text:span><text:span text:style-name="T1457">60<text:s/></text:span><text:span text:style-name="T1458">procentų nuo perkančiosios organizacijos viešųjų pirkimų bendros vertės, o nuo<text:s/></text:span><text:span text:style-name="T1459">2020<text:s/></text:span><text:span text:style-name="T1460">metų sausio<text:s/></text:span><text:span text:style-name="T1461">1 </text:span><text:span text:style-name="T1462">d. negali sudaryti daugiau kaip 30 procentų nuo perkančiosios organizacijos viešųjų pirkimų bendros vertės.</text:span></text:p>
      <text:p text:style-name="P1463"><text:span text:style-name="T1464">Taikant kainos</text:span><text:span text:style-name="T1465"><text:s/>ar<text:s/></text:span><text:span text:style-name="T1466">sąnaudų<text:s/></text:span><text:span text:style-name="T1467">ir kokybės santykio<text:s/></text:span><text:span text:style-name="T1468">kriterijų</text:span><text:span text:style-name="T1469"><text:s/></text:span><text:span text:style-name="T1470">pasiūlymams vertinti,<text:s/></text:span><text:span text:style-name="T1471">gali būti atsižvelgiama į įvairiausius kokybinius, aplinkosaugos, socialinius kriterijus, tačiau visada turi būti vertinamas ir kainos ar<text:s/></text:span><text:span text:style-name="T1472">sąnaudų<text:s/></text:span><text:span text:style-name="T1473">elementas.<text:s/></text:span><text:span text:style-name="T1474">Vertinami kriterijai<text:s/></text:span><text:span text:style-name="T1475">turi būti susiję su perkamu objektu (apimant visus jo gyvavimo ciklo etapus nuo<text:s/></text:span><text:span text:style-name="T1476">produktui skirtų žaliavų išgavimo iki produkto<text:s/></text:span><text:span text:style-name="T1477">utilizavimo)</text:span><text:span text:style-name="T1478">, jie turi užtikrinti tiekėjų konkurenciją, būti efektyviai patikrinami</text:span><text:span text:style-name="T1479"><text:s/>ir jais perkančiajai organizacijai negali būti</text:span><text:span text:style-name="T1480"><text:s/>suteikiama neribota pasirinkimo laisvė. Išsamiau<text:s/></text:span><text:span text:style-name="T1481">šių kriterijų reikalavimai<text:s/></text:span><text:span text:style-name="T1482">yra aptarti ESTT byloje<text:s/></text:span><text:span text:style-name="T1483">Wienstrom</text:span><text:span text:style-name="T1484"><text:s/>C–</text:span><text:span text:style-name="T1485">448/01</text:span><text:span text:style-name="T1486">.</text:span><text:span text:style-name="T1487"><text:s/></text:span></text:p>
      <text:p text:style-name="P1488"><text:span text:style-name="T1489">Svarbi naujovė taikant kainos</text:span><text:span text:style-name="T1490"><text:s/>ar<text:s/></text:span><text:span text:style-name="T1491">sąnaudų<text:s/></text:span><text:span text:style-name="T1492">ir kokybės santykio<text:s/></text:span><text:span text:style-name="T1493">kriterijų</text:span><text:span text:style-name="T1494"><text:s/>yra galimybė vertinti<text:s/></text:span><text:span text:style-name="T1495">tiekėjo personalo organizavimą ir patirtį.<text:s/></text:span><text:span text:style-name="T1496">Tai gali užtikrinti aukštesnę ekonominę vertę ir geresnę pirkimo sutarties įvykdymo kokybę.<text:s/></text:span><text:span text:style-name="T1497">Šiuo atveju<text:s/></text:span><text:span text:style-name="T1498">turi būti<text:s/></text:span><text:span text:style-name="T1499">vertinam</text:span><text:span text:style-name="T1500">i</text:span><text:span text:style-name="T1501"><text:s/>komandos (asmenų), kurie tiesiogiai vykdys pirkimo sutartį</text:span><text:span text:style-name="T1502">,</text:span><text:span text:style-name="T1503"><text:s/>sugebėjimai ir patirtis</text:span><text:span text:style-name="T1504">.</text:span><text:span text:style-name="T1505"><text:s/></text:span><text:span text:style-name="T1506">T</text:span><text:span text:style-name="T1507">odėl svarbu, kad tie asmenys, kurie buvo nurodyti pasiūlymų vertinimo metu</text:span><text:span text:style-name="T1508">,</text:span><text:span text:style-name="T1509"><text:s/>vėliau ir dirbtų prie sudarytos pirkimo sutarties vykdymo.</text:span></text:p>
      <text:p text:style-name="P1510"><text:span text:style-name="T1511">Pasirinkusi kainos</text:span><text:span text:style-name="T1512"><text:s/>ar<text:s/></text:span><text:span text:style-name="T1513">sąnaudų<text:s/></text:span><text:span text:style-name="T1514">ir kokybės santykio kriterijų, perkančioji organizacija pirkimo dokumentuose gali iš anksto nustatyti fiksuotą kainą arba<text:s/></text:span><text:span text:style-name="T1515">sąnaudas</text:span><text:span text:style-name="T1516">. Tokiu atveju tiekėjai konkuruoja ir ekonomiškai naudingiausias pasiūlymas išrenkamas tik kokybės kriterijų pagrindu.</text:span><text:span text:style-name="T1517"><text:s/>Kaina arba<text:s/></text:span><text:span text:style-name="T1518">sąnaudos<text:s/></text:span><text:span text:style-name="T1519">gali būti užfiksuoti nacionaliniuose teisės aktuose arba juos<text:s/></text:span><text:span text:style-name="T1520">konkrečiai pirkimo procedūrai<text:s/></text:span><text:span text:style-name="T1521">gali<text:s/></text:span><text:span text:style-name="T1522">už</text:span><text:span text:style-name="T1523">fiksuoti pati perkančioji organizacija.<text:s/></text:span><text:span text:style-name="T1524">Tokia galimybė suteikia<text:s/></text:span><text:span text:style-name="T1525">pranašumų</text:span><text:span text:style-name="T1526">, nes apsaugo nuo situacijų, kai gaunami nepriimtini tiekėjų pasiūlymai, kurių kaina viršija perkančiosios organizacijos turimą biudžetą.</text:span><text:span text:style-name="T1527"><text:s/></text:span></text:p>
      <text:p text:style-name="P1528"><text:span text:style-name="T1529">Pasiūlymų vertinimui pasirinkus<text:s/></text:span><text:span text:style-name="T1530">sąnaudų<text:s/></text:span><text:span text:style-name="T1531">kriterijų</text:span><text:span text:style-name="T1532">,</text:span><text:span text:style-name="T1533"><text:s/>atsižvelgiama į produkto gyvavimo ciklo metu (nuo produktui skirtų žaliavų išgavimo iki produkto utilizavimo)<text:s/></text:span><text:span text:style-name="T1534">patiriamas sąnaudas</text:span><text:span text:style-name="T1535">. Pavyzdžiui, apskaičiuojant spausdintuvų įsigijimo<text:s/></text:span><text:span text:style-name="T1536">sąnaudas<text:s/></text:span><text:span text:style-name="T1537">gali būti įtraukiama prekės įsigijimo kaina, rašalo, elektros sunaudojimo, atliekų pašalinimo sąnaudos. Skirtingoms<text:s/></text:span><text:span text:style-name="T1538">sąnaudų<text:s/></text:span><text:span text:style-name="T1539">kategorijoms suteikiami lyginamieji svoriai</text:span><text:span text:style-name="T1540">, o bendras<text:s/></text:span><text:span text:style-name="T1541">sąnaudų<text:s/></text:span><text:span text:style-name="T1542">įvertinimas apskaičiuojamas panašia tvarka kaip ir geriausias kainos<text:s/></text:span><text:span text:style-name="T1543">ar<text:s/></text:span><text:span text:style-name="T1544">sąnaudų<text:s/></text:span><text:span text:style-name="T1545">ir kokybės santykis.<text:s/></text:span></text:p>
      <text:p text:style-name="P1546"><text:span text:style-name="T1547">Jeigu Europos Sąjungos lygiu yra patvirtinta</text:span><text:span text:style-name="T1548">s</text:span><text:span text:style-name="T1549"><text:s/>bendra</text:span><text:span text:style-name="T1550">s gyvavimo</text:span><text:span text:style-name="T1551"><text:s/></text:span><text:span text:style-name="T1552">ciklo sąnaudų vertinimo metodas</text:span><text:span text:style-name="T1553">, tai apskaičiuojant<text:s/></text:span><text:span text:style-name="T1554">sąnaudas<text:s/></text:span><text:span text:style-name="T1555">turi būti<text:s/></text:span><text:span text:style-name="T1556">remiamasi tokiu metodu.<text:s/></text:span><text:span text:style-name="T1557">Šiuo metu</text:span><text:span text:style-name="T1558"><text:s/>galioja</text:span><text:span text:style-name="T1559"><text:s/></text:span><text:span text:style-name="T1560">2009 m. balandžio 23 d. Europos Parlamento ir Tarybos direktyva 2009/33/EB dėl skatinimo naudoti netaršias ir efektyviai energiją vartojančias kelių transporto priemones patvirtintas<text:s/></text:span><text:span text:style-name="T1561">gyvavimo ciklo sąnaudų vertinimo metodas. Jeigu nėra Europos Sąjungos lygiu patvirtinto gyvavimo ciklo sąnaudų vertinimo metodo, tai<text:s/></text:span><text:span text:style-name="T1562">valstybė narė<text:s/></text:span><text:span text:style-name="T1563">tam tikriems produktams<text:s/></text:span><text:span text:style-name="T1564">gali nusistatyti nacionalinę metodologiją arba<text:s/></text:span><text:span text:style-name="T1565">gyvavimo ciklo sąnaudų vertinimo metodologiją gali<text:s/></text:span><text:span text:style-name="T1566">pa</text:span><text:span text:style-name="T1567">si</text:span><text:span text:style-name="T1568">rengti</text:span><text:span text:style-name="T1569"><text:s/></text:span><text:span text:style-name="T1570">ekspertų asociacijos</text:span><text:span text:style-name="T1571"><text:s/>ar</text:span><text:span text:style-name="T1572"><text:s/>pačios perkančiosios organizacijos.</text:span><text:span text:style-name="T1573"><text:s/></text:span></text:p>
      <text:p text:style-name="P1574"><text:span text:style-name="T1575">Dėl pirkimo būdų<text:s/></text:span><text:span text:style-name="T1576">(Įstatymo projekto</text:span><text:span text:style-name="T1577"><text:s/></text:span><text:span text:style-name="T1578">5</text:span><text:span text:style-name="T1579">7</text:span><text:span text:style-name="T1580">–7</text:span><text:span text:style-name="T1581">3</text:span><text:span text:style-name="T1582"><text:s/>straipsniai)</text:span><text:span text:style-name="T1583">.</text:span><text:span text:style-name="T1584"><text:s/></text:span><text:span text:style-name="T1585">Atsižvelgiant į viešųjų pirkimų praktiką modernizuojam</text:span><text:span text:style-name="T1586">i</text:span><text:span text:style-name="T1587"><text:s/>ir lanksčiau<text:s/></text:span><text:span text:style-name="T1588">praktikoje<text:s/></text:span><text:span text:style-name="T1589">pritaikomi<text:s/></text:span><text:span text:style-name="T1590">pirkimų būdai. Valstybės narės turi į nacionalinę teisę per</text:span><text:span text:style-name="T1591">si</text:span><text:span text:style-name="T1592">kelti visus Direktyvoje 2014/24/ES nustatytus pirkimo būdus ir jų taikymo sąlygas, išskyrus<text:s/></text:span><text:span text:style-name="T1593">tai, kad<text:s/></text:span><text:span text:style-name="T1594">gali būti susiaurinti neskelbiamų derybų taikymo atvejai. Viešuosiuose pirkimuose taikomi šie būdai: atviras konkursas, ribotas konkursas, skelbiamos derybos, konkurencinis dialogas, neskelbiamos derybos ir inovacijų partnerystė.</text:span><text:span text:style-name="T1595"><text:s/></text:span></text:p>
      <text:p text:style-name="P1596">Atvirą<text:s/>arba ribotą<text:s/>konkursą perkančiosios organizacijos gali pasirinkti visais atvejais<text:s/>ir kiekvienas suinteresuotas tiekėjas<text:s/>gali pateikti pasiūlymą.<text:s/>Siekiant pagreitinti viešųjų pirkimų procesus,<text:s/>atviroje procedūroje leidžiama pasirinkti, ar pirmiau vertinti tiekėjų kvalifikaciją, ar pasiūlymus.</text:p>
      <text:p text:style-name="P1597"><text:span text:style-name="T1598">Pakeičiamas skelbiamų derybų ir konkurencinio dialogo reguliavimas. Atsižvelgiant į tai, kad skelbiamos derybos yra lanksti pirkimo procedūra, leidžianti įsigyti geriausiai perkančiosios organizacijos poreikius</text:span><text:span text:style-name="T1599"><text:s/>atitinkančių produktų</text:span><text:span text:style-name="T1600">, praplečiamas atvejų, kada galima pasirinkti šią procedūrą</text:span><text:span text:style-name="T1601">,</text:span><text:span text:style-name="T1602"><text:s/>sąrašas.<text:s/></text:span><text:span text:style-name="T1603">K</text:span><text:span text:style-name="T1604">onkurencin</text:span><text:span text:style-name="T1605">į dialogą bus galima pasirinkti tais pačiais atvejais kaip ir skelbiamas derybas. S</text:span><text:span text:style-name="T1606">kelbiamas derybas arba konkurencinį dialogą galima vykdyti, kai</text:span><text:span text:style-name="T1607">:</text:span><text:span text:style-name="T1608"><text:s/></text:span><text:span text:style-name="T1609">rinkoje siūlom</text:span><text:span text:style-name="T1610">as</text:span><text:span text:style-name="T1611"><text:s/>produkta</text:span><text:span text:style-name="T1612">s</text:span><text:span text:style-name="T1613"><text:s/>negali<text:s/></text:span><text:span text:style-name="T1614">visiškai<text:s/></text:span><text:span text:style-name="T1615">patenkinti perkančiosios organizacijos poreikių</text:span><text:span text:style-name="T1616"><text:s/>ir tokį produktą reikėtų patobulinti, kad jis būtų tinkamas</text:span><text:span text:style-name="T1617">; reikalingi dizaino ar inova</text:span><text:span text:style-name="T1618">tyvūs</text:span><text:span text:style-name="T1619"><text:s/>sprendimai; būtinos derybos dėl produkto pobūdžio, jo sudėtingumo, teisinių ar finansinių sąlygų; techninės specifikacijos negali būti<text:s/></text:span><text:span text:style-name="T1620">aprašytos pateikiant nuorodas į<text:s/></text:span><text:span text:style-name="T1621">esam</text:span><text:span text:style-name="T1622">u</text:span><text:span text:style-name="T1623">s standart</text:span><text:span text:style-name="T1624">u</text:span><text:span text:style-name="T1625">s, Europos technini</text:span><text:span text:style-name="T1626">u</text:span><text:span text:style-name="T1627">s liudijim</text:span><text:span text:style-name="T1628">u</text:span><text:span text:style-name="T1629">s ir pan.; kai<text:s/></text:span><text:span text:style-name="T1630">vykdant<text:s/></text:span><text:span text:style-name="T1631">atvir</text:span><text:span text:style-name="T1632">ą</text:span><text:span text:style-name="T1633"><text:s/>ar ribot</text:span><text:span text:style-name="T1634">ą</text:span><text:span text:style-name="T1635"><text:s/></text:span><text:span text:style-name="T1636">konkursą</text:span><text:span text:style-name="T1637"><text:s/>buvo gauti nepriimtini pasiūlymai</text:span><text:span text:style-name="T1638">, o pirkimo sąlygos iš esmės nekeičiamos</text:span><text:span text:style-name="T1639">.</text:span><text:span text:style-name="T1640"><text:s/></text:span><text:span text:style-name="T1641">Atkreiptinas dėmesys, kad<text:s/></text:span><text:span text:style-name="T1642">po atviro konkurso ar riboto konkurso pasirinkusi skelbiamas derybas ar konkurencinį dialogą, perkančioji organizacija gali neskelbti skelbimo apie pirkimą, kai į derybas kviečia visus vykusiam atviram ar ribotam konkursui pasiūlymus pateikusius tiekėjus, atitinkančius perkančiosios organizacijos nustatytus reikalavimus dėl pašalinimo pagrindų, kvalifikacijos ir formalius pirkimo procedūros reikalavimus. Šiame kontekste formal</text:span><text:span text:style-name="T1643">ių</text:span><text:span text:style-name="T1644"><text:s/>pirkimo procedūros reikalavim</text:span><text:span text:style-name="T1645">ų pavyzdži</text:span><text:span text:style-name="T1646">ais</text:span><text:span text:style-name="T1647"><text:s/>galėtų būti<text:s/></text:span><text:span text:style-name="T1648">laikomi<text:s/></text:span><text:span text:style-name="T1649">reikalavima</text:span><text:span text:style-name="T1650">i</text:span><text:span text:style-name="T1651"><text:s/>pateikti pasiūlymą trim</text:span><text:span text:style-name="T1652">is</text:span><text:span text:style-name="T1653"><text:s/>egzemplioriais</text:span><text:span text:style-name="T1654">, parengti pasiūlymo turinį, pasiūlymą pasirašyti ne paprastu, o<text:s/></text:span><text:span text:style-name="T1655">saugiu kvalifikuotu sertifikatu patvirtintu elektroniniu parašu.</text:span><text:span text:style-name="T1656"><text:s/></text:span></text:p>
      <text:p text:style-name="P1657">Skelbiamose derybose nustatoma nauja<text:s/>sąlyga, kad perkančiosios organizacijos nustatyti esminiai minimalūs reikalavimai, pasiūlymų vertinimo kriterijai ir jų lyginamieji svoriai negali būti derybų objektas. Panaši sąlyga taikoma ir konkurenciniame dialoge. Tokiu reikalavimu siekiama užtikrinti didesnį skaidrumą, lygiateisiškumą, konkurenciją šiose derybinėse procedūrose.<text:s/>Tobulinant<text:s/>konkurencinio dialogo procedūrą nustatoma, kad pradžioje turės būti parengiamas šios procedūros<text:s/>atlikimo<text:s/>grafikas, o pateikus galutinius pasiūlymus,<text:s/>perkančioji organizacija dar galės dėl jų vykdyti tam tikras derybas (dėl finansinių įsipareigojimų, galutinių sutarties vykdymo sąlygų), tačiau<text:s/>užtikrindama, kad jų metu<text:s/>nebūtų<text:s/>keičiami pagrindiniai pasiūlymo ar kvietimo dalyvauti konkurenciniame dialoge elementai ir tai nesukeltų<text:s/>pavojaus dėl konkurencijos iškreipimo ar diskriminacijos atsiradimo.<text:s/>Konkurencinio dialogo metu atliekamų procedūrų orientacinis tvarkaraštis, kaip ir perkančiosios organizacijos poreikiai bei reikalavimai, pasiūlymų vertinimo kriterijai,<text:s/>nurodomi skelbime ir (ar) aprašomajame dokumente. Aprašomasis dokumentas yra techninės specifikacijos, kuri rengiama pirkimus atliekant kitais pirkimo būdais, atitikmuo. Toks terminas pasirinktas siekiant nurodyti, kad šis dokumentas yra mažiau detalus negu įprasta techninė specifikacija.<text:s/></text:p>
      <text:p text:style-name="P1658"><text:span text:style-name="T1659">Neskelbiamų derybų vykdymo sąlygos iš esmės nepasikeitė</text:span><text:span text:style-name="T1660">,</text:span><text:span text:style-name="T1661"><text:s/>palyginti su ankstesniu reguliavimu. Tam tikros neskelbiamų derybų sąlygų formuluotės (t. y. kai perkamą objektą dėl techninių ir meninių priežasčių gali pasiūlyti tik konkretus tiekėjas) buvo peržiūrėtos siekiant suderinamumo su</text:span><text:span text:style-name="T1662"><text:s/></text:span><text:span text:style-name="T1663">Pasaulinės prekybos organizacijos<text:s/></text:span><text:span text:style-name="T1664">Sutartimi dėl viešųjų pirkimų. Taip pat atsirado<text:s/></text:span><text:span text:style-name="T1665">aiškios<text:s/></text:span><text:span text:style-name="T1666">neskelbiamų derybų sąlyg</text:span><text:span text:style-name="T1667">o</text:span><text:span text:style-name="T1668">s</text:span><text:span text:style-name="T1669">e</text:span><text:span text:style-name="T1670"><text:s/>vartojamų sąvokų „</text:span><text:span text:style-name="T1671">netinkama paraiška</text:span><text:span text:style-name="T1672">“ ir „netinkamas pasiūlymas“<text:s/></text:span><text:span text:style-name="T1673">apibrėžtys</text:span><text:span text:style-name="T1674">.</text:span><text:span text:style-name="T1675"><text:s/></text:span><text:span text:style-name="T1676">Tam tikrų neskelbiamų derybų sąlygų (kai iš to paties tiekėjo perkama papildomai dėl ekonominių ar techninių priežasčių ar perkama papildomai dėl aplinkybių, kurių pareiginga perkančioji organizacija negalėjo numatyti)</text:span><text:span text:style-name="T1677"><text:s/>nebeliko</text:span><text:span text:style-name="T1678">, nes jos buvo<text:s/></text:span><text:span text:style-name="T1679">per</text:span><text:span text:style-name="T1680">formuluotos kaip pirkimo sutarties keitimo sąlygos.</text:span></text:p>
      <text:p text:style-name="P1681"><text:span text:style-name="T1682">Siekiant išsaugoti nuoseklumą ir atsižvelgiant į anksčiau galiojusį reguliavimą, supaprastintuose pirkimuose<text:s/></text:span><text:span text:style-name="T1683">nustatoma daugiau atvejų, kada leidžiama taikyti neskelbiamas derybas, nei tarptautiniuose pirkimuose.</text:span><text:span text:style-name="T1684"><text:s/>Supaprastintų pirkimų n</text:span><text:span text:style-name="T1685">eskelbiamų derybų pasirinkimo sąlygos taip pat beveik nepasikeitė</text:span><text:span text:style-name="T1686">. P</text:span><text:span text:style-name="T1687">eržiūrėta neskelbiamų derybų pasirinkimo sąlyga, susijusi su<text:s/></text:span><text:span text:style-name="T1688">ekspertų komisijų, komitetų, tarybų narių teikiamo</text:span><text:span text:style-name="T1689">mis</text:span><text:span text:style-name="T1690"><text:s/>nematerialaus pobūdžio (intelektinė</text:span><text:span text:style-name="T1691">mi</text:span><text:span text:style-name="T1692">s) paslaugo</text:span><text:span text:style-name="T1693">mi</text:span><text:span text:style-name="T1694">s</text:span><text:span text:style-name="T1695">. Atsižvelgiant į tai, kad<text:s/></text:span><text:span text:style-name="T1696">ekspertų komisijų, komitetų, tarybų</text:span><text:span text:style-name="T1697">, vertinanči</text:span><text:span text:style-name="T1698">ų</text:span><text:span text:style-name="T1699"><text:s/>pretendentų gauti valstybės premijas, kitas premijas mokslo, švietimo, kultūros ir meno pl</text:span><text:span text:style-name="T1700">ėtrai paskatinti arba teikiančių</text:span><text:span text:style-name="T1701"><text:s/>išvad</text:span><text:span text:style-name="T1702">a</text:span><text:span text:style-name="T1703">s mokslo, švietimo, kultūros ir meno politikos įgyvendinimo klausimais,</text:span><text:span text:style-name="T1704"><text:s/>sudarymo tvarką nebūtinai nustato įstatymai ar j</text:span><text:span text:style-name="T1705">ų įgyvendinamieji</text:span><text:span text:style-name="T1706"><text:s/>teisės aktai, atsisakyta reikalavimo, kad šia sąlyga būtų galima naudotis tik tuo atveju, kai ekspertų komisijų, komitetų, tarybų narių sudarymo tvarka nustatyta įstatymu.</text:span><text:span text:style-name="T1707"><text:s/></text:span><text:span text:style-name="T1708">Įvertinus<text:s/></text:span><text:span text:style-name="T1709">mokslo įstaigų keliamas problemas,</text:span><text:span text:style-name="T1710"><text:s/>kad siekiant tinkamai atlikti mokslinius tyrimus<text:s/></text:span><text:span text:style-name="T1711">ar eksperimentus<text:s/></text:span><text:span text:style-name="T1712">dažnai reik</text:span><text:span text:style-name="T1713">i</text:span><text:span text:style-name="T1714">a skubiai įsigyti konkrečių</text:span><text:span text:style-name="T1715"><text:s/>jiems reikalingų<text:s/></text:span><text:span text:style-name="T1716">specialių prekių (reagentų, prietaisų ir pan.),<text:s/></text:span><text:span text:style-name="T1717">o atliekant pirkimo procedūras atvirojo konkurso būdu<text:s/></text:span><text:span text:style-name="T1718">(</text:span><text:span text:style-name="T1719">ar kitais skelbiamais pirkimo būdais</text:span><text:span text:style-name="T1720">)</text:span><text:span text:style-name="T1721"><text:s/>stabdomi moksliniai tyrimai<text:s/></text:span><text:span text:style-name="T1722">ar e</text:span><text:span text:style-name="T1723">ksperimentai<text:s/></text:span><text:span text:style-name="T1724">ir rizikuojama įsigyti ne visiškai poreikius atitinkančių prekių,<text:s/></text:span><text:span text:style-name="T1725">siūloma<text:s/></text:span><text:span text:style-name="T1726">leist</text:span><text:span text:style-name="T1727">i</text:span><text:span text:style-name="T1728"><text:s/></text:span><text:span text:style-name="T1729">neskelbiamų derybų<text:s/></text:span><text:span text:style-name="T1730">pirkimo būdu taip pat įsigyti prek</text:span><text:span text:style-name="T1731">ių</text:span><text:span text:style-name="T1732">, jeigu jos gaminamos tik mokslinių tyrimų, eksperimentų, studijų ar eksperimentinės plėtros tikslais ir yra ženklinamos kaip išimtinai mokslo tikslams skirtos prekės.</text:span><text:span text:style-name="T1733"><text:s/></text:span><text:span text:style-name="T1734">Atsižvelgiant į Finansų ministerijos siūlymą, neskelbiamų derybų pirkimo būdu taip pat siūloma leisti įsigyti valstybės iždo funkcijų vykdymui reikalingas finansines, kredito reitingo nustatymo ir finansinės informacijos teikimo paslaugas. Šią galimybę siūloma nustatyti atsižvelgiant į Finansų ministerijos pateiktus argumentus, kad perkant šias paslaugas, valstybės iždas negali taikyti<text:s/></text:span><text:span text:style-name="T1735">kitais pirkimo būdais atliekamo<text:s/></text:span><text:span text:style-name="T1736">pirkimo procedūroms keliamų reikalavimų, kadangi taikant šiuos reikalavimus nebūtų galima užtikrinti operatyvaus ir efektyvaus valstybės skolos ir valstybės lėšų valdymo, kas, tikėtina, turėtų neigiamą įtaką galutiniam tiek finansiniam, tiek nefinansiniam (įvairių rizikos rūšių valdymo proceso) rezultatui. Be to,<text:s/></text:span><text:span text:style-name="T1737">kitais pirkimo būdais atliekamo<text:s/></text:span><text:span text:style-name="T1738">pirkimo procedūroms keliami reikalavimai perkant finansines paslaugas būtų nesuderinami su šių paslaugų specifika ir neatitiktų kitų<text:s/></text:span><text:span text:style-name="T1739">Europos Sąjungos</text:span><text:span text:style-name="T1740"><text:s/>šalių valstybės skolos valdymo agentūrų bei centrinių bankų taikomos praktikos. Taip pat pažymėtina, kad pasauliniu mastu pripažįstami trijų tarptautinių kredito reitingų agentūrų suteikiami reitingai, o aktualią finansinę informaciją pasauliniu mastu teikia bendrovės Bloomberg ir Reuters. Siekiant efektyvaus ir savalaikio valstybės iždo funkcijų vykdymo reikalingos visų minėtų agentūrų ir bendrovių teikiamos paslaugos.</text:span></text:p>
      <text:p text:style-name="P1741"><text:span text:style-name="T1742">Įstatymo projekte nustatoma, kad t</text:span><text:span text:style-name="T1743">am tikrais neskelbiamų derybų atvejais (pavyzdžiui, kai pirkimo sutartį gali įvykdyti tik konkretus tiekėjas,</text:span><text:span text:style-name="T1744"><text:s/>kai perkama prekių biržoje,</text:span><text:span text:style-name="T1745"><text:s/>visais supaprastintų neskelbiamų derybų atvejais) perkančioji organizacija gali<text:s/></text:span><text:span text:style-name="T1746">pirkimo sutartį sudaryti nesilaikydama šiam pirkimo būdui taikomų ir kitų pirkimo procedūroms, t.</text:span><text:span text:style-name="T1747"> </text:span><text:span text:style-name="T1748">y. nuo jų pradžios iki pabaigos, kaip nustatyta Įstatymo projekte, keliamų reikalavimų. Tačiau veiksmams, atliekamiems iki tokiu būdu<text:s/></text:span><text:span text:style-name="T1749">vykdomo<text:s/></text:span><text:span text:style-name="T1750">pirkim</text:span><text:span text:style-name="T1751">o procedūrų pradžios ir joms pasibaigus, Įstatymo projekto<text:s/></text:span><text:span text:style-name="T1752">reikalavimai<text:s/></text:span><text:span text:style-name="T1753">taikom</text:span><text:span text:style-name="T1754">i</text:span><text:span text:style-name="T1755">.</text:span><text:span text:style-name="T1756"><text:s/></text:span></text:p>
      <text:p text:style-name="P1757">Moksliniai tyrimai ir inovacijos yra vienas svarbiausių ekonominės pažangos variklių, todėl perkančiosios organizacijos turėtų stengtis strategiškai panaudoti viešuosius pirkimus inovacijoms skatinti.<text:s/>Inovatyvių<text:s/>prekių, paslaugų ir darbų pirkimas gerina viešųjų paslaugų efektyvumą ir kokybę, padeda pasiekti geriausią kainos ir kokybės santykį, užtikrinti didesnę ekonominę naudą, naudą aplinkai ir visuomenei.<text:s/>Įstatymo projekte pasiūlomas<text:s/>naujas<text:s/>pirkimo<text:s/>būdas<text:s/>inovatyviems<text:s/>pirkimams<text:s/>atlikti<text:s/>– inovacijų partnerystė.<text:s/>Šis pirkimo būdas gali būti pasirenkamas tada, kai perkančioji organizacija nori<text:s/>įsigyti naujo produkto, kurio dar nėra rinkoje, sukūrimą. Inovacijų partnerystė atliekama dviem etapais – pirmiausia sukuriamas inovatyvus<text:s/>produktas, o vėliau perkamas didesnis to sukurto produkto kiekis. Inovacijų partnerystės pirkimo procedūra artima skelbiamų derybų procedūrai. Ji<text:s/>atliekama<text:s/>tik taikant kainos<text:s/>ar<text:s/>sąnaudų<text:s/>ir kokybės santykio<text:s/>kriterijų. Atlikus inovacijų partnerystės procedūrą pirkimo sutartis gali būti sudaroma su vienu ar keletu laimėtojų.<text:s/>Tačiau ši sutartis gali būti nutraukta bet kurioje stadijoje, jeigu paaiškėja, kad tiekėjui nepavyksta sukurti kokybiško produkto,<text:s/>sąnaudos<text:s/>tampa per<text:s/>didelės<text:s/>ar dėl rinkos raidos<text:s/>pasiūloje atsiranda reikiamas produktas ir perkančiajai organizacijai nebelieka prasmės jo kurti. Jeigu vykdant sudarytą pirkimo sutartį buvo sukurtas tinkamas inovatyvus<text:s/>produktas, perkančioji organizacija perka didesnį to produkto kiekį. Jeigu pirkimo sutartis buvo sudaryta su keletu tiekėjų, tai pagal iš anksto pirkimo sutartyje aprašytas sąlygas atrenkamas tas tiekėjas, iš kurio bus perkamas<text:s/>didesnis<text:s/>šio<text:s/>produkto kiekis.<text:s/></text:p>
      <text:p text:style-name="P1758"><text:span text:style-name="T1759">Dėl pirkimo priemonių ir bendrai vykdomų pirkimų (Įstatymo projekto</text:span><text:span text:style-name="T1760"><text:s/></text:span><text:span text:style-name="T1761">74</text:span><text:span text:style-name="T1762">–</text:span><text:span text:style-name="T1763">83<text:s/></text:span><text:span text:style-name="T1764">straipsniai).</text:span><text:span text:style-name="T1765"><text:s/></text:span><text:span text:style-name="T1766">Įstatymo projektu patobulinamos esamos ir sukuriama naujų priemonių, naudojam</text:span><text:span text:style-name="T1767">ų</text:span><text:span text:style-name="T1768"><text:s/></text:span><text:span text:style-name="T1769">elektroniniuose pirkimuose</text:span><text:span text:style-name="T1770">.<text:s/></text:span></text:p>
      <text:p text:style-name="P1771">Preliminarioji sutartis yra gana plačiai<text:s/>taikoma ir efektyvi pirkimų priemonė, todėl ji iš esmės lieka nepakitusi, išskyrus kai kuriuos patobulintus aspektus. Pirmiausia aiškiai nustatoma, kad preliminariąja sutartimi gali naudotis tik tos perkančiosios organizacijos, kurios nurodytos kaip tos sutarties šalys.<text:s/>Siekiant neužverti rinkos konkurencijai, galioja principas, kad sudaryta preliminarioji sutartis yra uždara sistema tiek naujų tiekėjų, tiek naujų perkančiųjų organizacijų atžvilgiu.<text:s/>Tačiau nebūtina išvardinti tikslių perkančiųjų organizacijų pavadinimų – galima nurodyti jų grupes pagal geografines teritorijas. Pavyzdžiui, preliminarioji sutartis gali būti skirta tam tikrų savivaldybių viešosioms ligoninėms. Taisyklė dėl perkančiųjų organizacijų, kurios yra preliminariosios sutarties šalys, įvardijimo galioja tiek<text:s/>centrinėms perkančiosioms organizacijoms,<text:s/>tiek kitoms perkančiosioms organizacijoms, sudarančioms tokias sutartis.<text:s/>Kitas pakeitimas – nebelieka anksčiau galiojusios sąlygos, kad sudarant preliminariąją sutartį su keletu tiekėjų, jų turi būti bent trys. Tai reiškia, kad perkančioji organizacija galės tokią sutartį sudaryti ir su dviem tiekėjais.<text:s/>Galiausiai Įstatymo projekte atsiranda nauja galimybė vykdyti<text:s/>iš dalies atnaujintą ir iš dalies neatnaujintą tiekėjų varžymąsi siekiant sudaryti konkrečią pirkimo sutartį preliminariosios sutarties pagrindu.<text:s/>Iki šiol Europos Komisijos parengti aiškinamieji dokumentai dėl preliminariųjų sutarčių sudarymo ir vykdymo išlieka galioti su tam tikrais pakeitimais,<text:s/>atsižvelgiant į pasikeitusį reguliavimą.<text:s/></text:p>
      <text:p text:style-name="P1772">Viešųjų<text:s/>pirkimų praktikoje<text:s/>iškilo<text:s/>poreikis atnaujinti ir supaprastinti dinaminę pirkimų sistemą, kad perkančiosios organizacijos<text:s/>galėtų kuo efektyviau pasinaudoti jos teikiamais<text:s/>pranašumais.<text:s/>Dinaminė<text:s/>pirkimo<text:s/>sistema taikoma įprastiems pirkimams, kurių charakteristikos rinkoje yra visuotinai žinomos.<text:s/>Nuo šiol dinaminė<text:s/>pirkimo<text:s/>sistema bus pagrįsta riboto, o ne atviro konkurso procedūromis, todėl tiekėjams nebereikės teikti orientacinių pasiūlymų, kurie buvo tapę viena iš pagrindinių administracinę<text:s/>naštą<text:s/>dinaminėje pirkimo sistemoje<text:s/>didinančių priežasčių.<text:s/>Į dinaminę pirkimo sistemą pateks kandidatai, kurie<text:s/>jos galiojimo laikotarpiu yra<text:s/>pateikę paraiškas ir atitinka perkančiosios<text:s/>organizacijos<text:s/>nustatytus reikalavimus dėl pašalinimo pagrindų ir kvalifikacijos.<text:s/>Pirmąjį konkretų pirkimą dinaminės pirkimo sistemos pagrindu perkančioji organizacija<text:s/>galės pradėti tik įvertinusi<text:s/>visas po pirmojo kvietimo dalyvauti pirkime gautas paraiškas.<text:s/>Atlikdama konkretų pirkimą,<text:s/>perkančioji organizacija<text:s/>kvies pateikti pasiūlymus visus dinaminėje<text:s/>pirkimo<text:s/>sistemoje esančius kandidatus.<text:s/>Taip<text:s/>ji galės pasinaudoti<text:s/>ypač<text:s/>dideliu tiekėjų pasiūlymų skaičiumi,<text:s/>o tai<text:s/>padės užtikrinti efektyvią konkurenciją ir optimaliai panaudoti<text:s/>viešąsias<text:s/>lėšas.<text:s/></text:p>
      <text:p text:style-name="P1773">Nebelieka anksčiau galiojusio ribojimo, kad dinaminė pirkimo sistema turi galioti ne ilgiau kaip<text:s/>4 metus. Nuo šiol tik reikalaujama skelbime apie pirkimą nurodyti jos galiojimo terminą, o jam pasikeitus, papildomai apie tai paskelbti.</text:p>
      <text:p text:style-name="P1774">Nauja elektroninių pirkimų<text:s/>atlikimo<text:s/>priemonė – elektroninis katalogas –<text:s/>padidins<text:s/>tiekėjų konkurenciją, supaprastins<text:s/>pirkimų procesus, ypač laiko ir finansinių sąnaudų prasme.<text:s/>Elektroninis katalogas yra visiems tiekėjams bendras informacijos pateikimo ir jos automatinio apdorojimo formatas.<text:s/>Norėdami dalyvauti konkrečioje pirkimo procedūroje, tiekėjai sudaro elektroninius katalogus pagal perkančiosios organizacijos nustatytas technines specifikacijas ir formą. Tiekėjas negali automatiškai panaudoti savo turimo prekių katalogo – jis turi jį pritaikyti pagal konkretų pirkimą.<text:s/>Tuo siekiama užtikrinti, kad tiekėjo pateiktame elektroniniame kataloge būtų tik tos prekės, paslaugos ir darbai, kuriuos<text:s/>nori įsigyti perkančioji organizacija ir kurie atitinka jos keliamus reikalavimus.<text:s/>Elektroninį katalogą perkančiosios organizacijos gali pasitelkti visose pirkimo procedūrose, kuriose naudojamos elektroninės komunikavimo priemonės.<text:s/>Iš anksto pateiktų elektroninių katalogų pagrindu gali būti vykdomas atnaujintas tiekėjų varžymasis pagal preliminariąją sutartį ar jie gali būti naudojami sudarant konkrečią pirkimo sutartį dinaminės pirkimo sistemos pagrindu. Tokiais atvejais net pati perkančioji organizacija galėtų susiformuoti pasiūlymą iš<text:s/>anksčiau<text:s/>tiekėjo pateiktame<text:s/>elektroniniame<text:s/>kataloge nurodytos informacijos<text:s/>ir prašyti tiekėjų patvirtinti tokį pasiūlymą. Ši priemonė ypač tiktų centrinių perkančiųjų organizacijų vykdomiems stambiems<text:s/>viešiesiems<text:s/>pirkimams.</text:p>
      <text:p text:style-name="P1775">Ryškėja centralizuotai vykdomų pirkimų tendencija, taip sukuriant masto ekonomijos efektą, sumažinantį viešųjų pirkimų kainas ir sandorių<text:s/>sudarymo<text:s/>sąnaudas<text:s/>bei padidinantį pirkimų valdymo profesionalumą.<text:s/>Įstatymo projekte<text:s/>išlieka šiuo metu galiojanti<text:s/>pareiga pirkti centralizuotai, jei centrinė<text:s/>perkančioji organizacija<text:s/>siūlo<text:s/>tinkamus<text:s/>produktus<text:s/>ir jų negalima įsigyti efektyvesniu būdu.<text:s/>Perkančiosios organizacijos sprendimas nepirkti centralizuotai turi būti motyvuojamas ir atitinkamas<text:s/>pagrindžiantis<text:s/>dokumentas saugomas kartu su kitais pirkimo dokumentais.<text:s/></text:p>
      <text:p text:style-name="P1776">Įstatymo projekte patikslinama centralizuotų<text:s/>pirkimų veiklos sąvoka<text:s/>–<text:s/>pabrėžiama, kad tokia veikla laikoma tik tada, kai<text:s/>centralizuoti pirkimai atliekami nuolatos. Taigi, centrine perkančiąja organizacija nebus laikoma perkančioji organizacija, kuri keletą kartų atliko centralizuotus pirkimus ir tai nėra jos nuolatinė veikla.<text:s/>Perkant centralizuotai galima pirkti iš<text:s/>centrinės perkančiosios organizacijos<text:s/>kaip<text:s/>iš<text:s/>didmenininkės<text:s/>arba<text:s/>pasinaudoti<text:s/>jos<text:s/>atlikta pirkimo procedūra,<text:s/>sudaryta preliminariąja sutartimi<text:s/>bei<text:s/>dinamine pirkimo sistema. Centrinė perkančioji organizacija gali užsiimti ir pagalbine pirkimų veikla,<text:s/>apimančia konsultacijas pirkimų klausimais, pirkimų valdymą.<text:s/>Perkančioji organizacija netaiko viešųjų pirkimų taisyklių įsigydama iš centrinės perkančiosios organizacijos centralizuotų pirkimų<text:s/>atlikimo<text:s/>paslaugas ir su šiomis paslaugomis tiesiogiai susijusias pagalbinės pirkimų veiklos paslaugas.</text:p>
      <text:p text:style-name="P1777"><text:span text:style-name="T1778">Centralizuotuose pirkimuose svarbus atsakomybės už viešųjų pirkimų taisyklių laikymąsi paskirstymo klausimas. Įstatymo projekte nustatoma pagrindinė taisyklė – laikoma, kad perkančioji organizacija tenkina<text:s/></text:span><text:span text:style-name="T1779">v</text:span><text:span text:style-name="T1780">ieš</text:span><text:span text:style-name="T1781">ųjų</text:span><text:span text:style-name="T1782"><text:s/>pirkim</text:span><text:span text:style-name="T1783">ų taisyklių</text:span><text:span text:style-name="T1784"><text:s/>reikalavimus, jeigu ji<text:s/></text:span><text:span text:style-name="T1785">perka per ar iš<text:s/></text:span><text:span text:style-name="T1786">centrinės perkančiosios organizacijos.</text:span><text:span text:style-name="T1787"><text:s/>Tačiau tai galio</text:span><text:span text:style-name="T1788">ja</text:span><text:span text:style-name="T1789"><text:s/>tik tuo atveju, kai<text:s/></text:span><text:span text:style-name="T1790">centrinė perkančioji organizacija pati atlieka visą pirkimo<text:s/></text:span><text:span text:style-name="T1791">procedūrą</text:span><text:span text:style-name="T1792">. Jeigu dalį pirkimo procedūros<text:s/></text:span><text:span text:style-name="T1793">perkančioji organizacija<text:s/></text:span><text:span text:style-name="T1794">atlieka<text:s/></text:span><text:span text:style-name="T1795">savarankiškai</text:span><text:span text:style-name="T1796"><text:s/>(pavyzdžiui, atnaujintą tiekėjų varžymąsi</text:span><text:span text:style-name="T1797"><text:s/></text:span><text:span text:style-name="T1798">preliminariosios sutarties pagrindu ar konkrečios pirkimo sutarties sudarymą dinaminės pirkimo sistemos pagrindu)</text:span><text:span text:style-name="T1799">,</text:span><text:span text:style-name="T1800"><text:s/></text:span><text:span text:style-name="T1801">tai ji prisiima atsakomybę už tą<text:s/></text:span><text:span text:style-name="T1802">pirkimo procedūros<text:s/></text:span><text:span text:style-name="T1803">dalį.</text:span><text:span text:style-name="T1804"><text:s/></text:span></text:p>
      <text:p text:style-name="P1805">Įstatymo projekte skiriama<text:s/>dėmesio ir kitoms grupinių pirkimų formoms nei centralizuoti pirkimai – tai bendrai kelių tos pačios ar skirtingų valstybių narių perkančiųjų organizacijų<text:s/>atliekami<text:s/>pirkimai.<text:s/>Bendras pirkimų<text:s/>atlikimas<text:s/>gali<text:s/>būti įvairių formų. Pavyzdžiui, perkančiosios organizacijos gali pasirengti bendras prekių, paslaugų ar darbų pirkimų technines specifikacijas, pagal kurias vėliau kiekviena atskirai<text:s/>atliks<text:s/>savo pirkimus,<text:s/>arba kelios perkančiosios organizacijos gali kartu<text:s/>atlikti<text:s/>pirkimo procedūrą ar pavesti viena kitai atlikti tam tikras<text:s/>užduotis.</text:p>
      <text:p text:style-name="P1806">Atsakomybės už viešųjų pirkimų taisyklių laikymąsi paskirstymo klausimas taip pat svarbus bendrai<text:s/>atliekamuose<text:s/>pirkimuose. Šiuo atveju galioja bendra taisyklė – kai kelios perkančiosios organizacijos kartu atlieka pirkimo procedūrą, jos prisiima solidariąją<text:s/>atsakomybę. Tačiau jeigu tik dalis pirkimo procedūros atliekama bendrai, tai solidarioji<text:s/>atsakomybė atitenka tik už bendrai atliekamą pirkimo dalį.<text:s/>Kiekviena perkančioji organizacija atskirai atsako už pirkimo dalį, kurią ji atlieka savarankiškai.</text:p>
      <text:p text:style-name="P1807">Kai<text:s/>kelios perkančiosios organizacijos iš skirtingų valstybių narių bendrai<text:s/>atlieka<text:s/>pirkimą, svarbu<text:s/>nuspręsti, kurios šalies<text:s/>viešųjų pirkimų taisyklėmis bus vadovaujamasi, kaip bus pasidalijamos užduotys. Jei<text:s/>šie klausimai<text:s/>neišspręsti<text:s/>tarp<text:s/>tų perkančiųjų organizacijų atstovaujamų valstybių narių sudarytame<text:s/>tarptautiniame susitarime, tai<text:s/>perkančiosios organizacijos<text:s/>pačios turi sudaryti susitarimą ir<text:s/>jame tai<text:s/>aptarti. Taip pat skirtingų valstybių narių perkančiosios organizacijos gali įsteigti bendrą<text:s/>subjektą.<text:s/>Tuomet steigimo dokumentuose<text:s/>nustatoma, koks viešųjų pirkimų reguliavimas<text:s/>bus taikomas<text:s/>įsteigto<text:s/>bendro subjekto<text:s/>atliekamiems pirkimams – ar<text:s/>tos šalies,<text:s/>kurioje<text:s/>registruota juridinio asmens buveinė, ar tos šalies, kurioje<text:s/>bendras subjektas<text:s/>vykdo veiklą.</text:p>
      <text:p text:style-name="P1808"><text:span text:style-name="T1809">Dėl pirkimo<text:s/></text:span><text:span text:style-name="T1810">(preliminariosios)<text:s/></text:span><text:span text:style-name="T1811">sutarties sudarymo ir vykdymo<text:s/></text:span><text:span text:style-name="T1812">(Įstatymo projekto</text:span><text:span text:style-name="T1813"><text:s/></text:span><text:span text:style-name="T1814">8</text:span><text:span text:style-name="T1815">4</text:span><text:span text:style-name="T1816">–</text:span><text:span text:style-name="T1817">89<text:s/></text:span><text:span text:style-name="T1818">straipsniai)</text:span><text:span text:style-name="T1819">.</text:span><text:span text:style-name="T1820"><text:s/></text:span><text:span text:style-name="T1821">Įstatymo projektu apribojama viešojo pirkimo sutarčių ir preliminariųjų sutarčių sudarymo trukmė taip siekiant labiau atverti viešųjų pirkimų rinką konkurencijai.<text:s/></text:span><text:span text:style-name="T1822">Sudaromoje<text:s/></text:span><text:span text:style-name="T1823">pirkimo<text:s/></text:span><text:span text:style-name="T1824">sutartyje<text:s/></text:span><text:span text:style-name="T1825">turi būti nustatomas ne ilgesnis kaip 3 metų prekių tiekimo, paslaugų teikimo, darbų atlikimo laikotarpis, išskyrus pagrįstus atvejus, kai atsižvelgiant į perkamo objekto ypatybes ir siekiant racionalaus lėšų panaudojimo būtina pailginti šį laikotarpį. Tokie atvejai gali apimti pirkimo sutartis dėl elektros energijos ir šilumos, dujų, karšto ir šalto vandens, nuotekų ir atliekų tvarkymo paslaugų; bankų ir kitų finansinių institucijų teikiamų finansinių paslaugų;</text:span><text:span text:style-name="T1826"><text:s/></text:span><text:span text:style-name="T1827">prekių nuomos, lizingo (finansinės nuomos), pirkimo išsimokėtinai; dokumentų saugojimo paslaugų; darbų; investicijų projektų įgyvendinimo ir pan. Pirkimo sutartyse gali būti nustatomas ilgesnis kaip 3 metų prekių tiekimo ar paslaugų teikimo laikotarpis ir kitais Įstatymo projekte nenurodytais atvejais, jeigu<text:s/></text:span><text:span text:style-name="T1828">tam<text:s/></text:span><text:span text:style-name="T1829">buvo gautas Viešųjų pirkimų tarnybos sutikimas.<text:s/></text:span></text:p>
      <text:p text:style-name="P1830">Preliminarioji sutartis negali būti sudaryta ilgesniam kaip<text:s/>4<text:s/>metų laikotarpiui, išskyrus pagrįstus atvejus, susijusius su pirkimo objektu. Tokie atvejai galėtų būti, kai<text:s/>tiekėjui būtina naudotis įranga, kurios amortizacijos laikotarpis yra ilgesnis kaip ketveri metai ir kuri privalo būti prieinama bet kuriuo preliminariosios sutarties galiojimo metu.<text:s/>Pirkimo sutartis preliminariosios sutarties pagrindu gali būti sudaryta ne vėliau nei preliminariosios sutarties galiojimo terminas, tačiau pati pirkimo sutartis gali galioti ir ilgiau.</text:p>
      <text:p text:style-name="P1831"><text:span text:style-name="T1832">Lietuvos Respublikos mokėjimų, atliekamų pagal komercinius sandorius, vėlavimo prevencijos įstatymo (toliau – Mokėjimų vėlavimo prevencijos įstatymas) 5 straipsnyje nustatyta, kad komercinėse sutartyse, kai prekių pirkėjas, paslaugų gavėjas ar darbų užsakovas yra viešasis subjektas, atsiskaitymo terminas neturi viršyti 30 dienų. Tam tikrais atvejais šis terminas gali būti ilgesnis (kai dėl to komercinėje sutartyje aiškiai susitariama kitaip, jeigu tai yra objektyviai pagrįsta, atsižvelgiant į konkretų komercinės sutarties pobūdį ar ypatumus), tačiau bet kuriuo atveju negali viršyti 60 dienų  nuo prekių gavimo, paslaugų suteikimo ar darbų atlikimo dienos. Tačiau, Viešųjų pirkimų tarnybos duomenimis, minėtose sutartyse dažnai nustatomas ilgesnis terminas, trunkantis iki 90 ar net 120 dienų. Dėl ilgo atsiskaitymo termino įmonės patiria apyvartinių lėšų trūkumą,<text:s/></text:span><text:span text:style-name="T1833">tai<text:s/></text:span><text:span text:style-name="T1834">neigiamai atsiliepia jų veiklai ir galimybėms išlikti rinkoje, o tam tikrais atvejais gali lemti ir bankrotą. Atsižvelgiant į tai, Įstatymo projekte nustatoma, kad atsiskaitymų terminai turi atitikti Mokėjimų vėlavimo prevencijos įstatymo 5 straipsnio reikalavimus.<text:s/></text:span><text:span text:style-name="T1835">Viešųjų pirkimų tarnyba,<text:s/></text:span><text:span text:style-name="T1836">prižiūrėdama<text:s/></text:span><text:span text:style-name="T1837">kaip perkančiosios organizacijos laikosi Viešųjų pirkimų įstatymo reikalavimų, kartu<text:s/></text:span><text:span text:style-name="T1838">prižiūrės<text:s/></text:span><text:span text:style-name="T1839">ir kaip viešojo<text:s/></text:span><text:span text:style-name="T1840">pi</text:span><text:span text:style-name="T1841">r</text:span><text:span text:style-name="T1842">kimo suta</text:span><text:span text:style-name="T1843">rtyse nustatomi terminai<text:s/></text:span><text:span text:style-name="T1844">atiti</text:span><text:span text:style-name="T1845">n</text:span><text:span text:style-name="T1846">k</text:span><text:span text:style-name="T1847">a</text:span><text:span text:style-name="T1848"><text:s/>Mokėjimų vėlavim</text:span><text:span text:style-name="T1849">o prevencijos įstatymo nuostata</text:span><text:span text:style-name="T1850">s.<text:s/></text:span></text:p>
      <text:p text:style-name="P1851"><text:span text:style-name="T1852">Siekiant teisinio tikrumo, įstatyme nuspręsta apibrėžti<text:s/></text:span><text:span text:style-name="T1853">subtiekimo<text:s/></text:span><text:span text:style-name="T1854">sutarties sąvoką, nors<text:s/></text:span><text:span text:style-name="T1855">jos ir</text:span><text:span text:style-name="T1856"><text:s/>nėra Direktyvoje 2014/24/ES.<text:s/></text:span><text:span text:style-name="T1857">Subtiekimo<text:s/></text:span><text:span text:style-name="T1858">sutartimi laikoma</text:span><text:span text:style-name="T1859"><text:s/>laimėjusio dalyvio ir vieno arba kelių<text:s/></text:span><text:span text:style-name="T1860">ūkio subjektų</text:span><text:span text:style-name="T1861"><text:s/></text:span><text:span text:style-name="T1862">(</text:span><text:span text:style-name="T1863">subtiekėjų</text:span><text:span text:style-name="T1864">)<text:s/></text:span><text:span text:style-name="T1865">arba subtiekėjo ir vieno arba kelių ūkio subjektų (toliau taip pat vadinami subtiekėjais)<text:s/></text:span><text:span text:style-name="T1866">raštu<text:s/></text:span><text:span text:style-name="T1867">ar žodžiu<text:s/></text:span><text:span text:style-name="T1868">sudaryta sutartis dėl ekonominės naudos tiekti prekes, teikti paslaugas ar atlikti darbus, numatytus perkančiosios organizacijos su laimėjusiu dalyviu sudarytoje pirkimo</text:span><text:span text:style-name="T1869">–pardavimo</text:span><text:span text:style-name="T1870"><text:s/>sutartyje.</text:span><text:span text:style-name="T1871"><text:s/></text:span><text:span text:style-name="T1872">Taigi,<text:s/></text:span><text:span text:style-name="T1873">subtiekimu<text:s/></text:span><text:span text:style-name="T1874">laikomas dalies sudarytos pirkimo sutarties prievolių perdavimas<text:s/></text:span><text:span text:style-name="T1875">pirmajai arba dar tolesnei subtiekėjų grandžiai</text:span><text:span text:style-name="T1876">.<text:s/></text:span><text:span text:style-name="T1877">Tačiau</text:span><text:span text:style-name="T1878"><text:s/></text:span><text:span text:style-name="T1879">subtiekimu<text:s/></text:span><text:span text:style-name="T1880">ne</text:span><text:span text:style-name="T1881">bus<text:s/></text:span><text:span text:style-name="T1882">laikoma</text:span><text:span text:style-name="T1883"><text:s/>žaliavos, kuri reikalinga pirkimo sutarčiai vykdyti, tiekimas</text:span><text:span text:style-name="T1884"><text:s/>arba<text:s/></text:span><text:span text:style-name="T1885">pagalbinė veikla, kuri reikalinga vykdant pirkimo sutartį, tačiau nėra tiesioginis tos sutarties dalykas.<text:s/></text:span><text:span text:style-name="T1886">Pavyzdžiui,<text:s/></text:span><text:span text:style-name="T1887">kai perkamos anglų kalbos mokymo paslaugos ir<text:s/></text:span><text:span text:style-name="T1888">reikalaujama<text:s/></text:span><text:span text:style-name="T1889">kursų<text:s/></text:span><text:span text:style-name="T1890">metu<text:s/></text:span><text:span text:style-name="T1891">klausytojus aprūpinti vadovėliais, vadovėlių pirkimas (kurį atliks konkursą laimėjusi kalbų mokymo įmonė) nebus laikoma subtiekimu. Tačiau jeigu</text:span><text:span text:style-name="T1892"><text:s/>pirkimo objektas apimtų anglų kalbos mokymo paslaugą ir papildomai vadovėlio sukūrimą, tuomet vadovėlio sukūrimo perleidimas trečiajam subjektui būtų laikomas subtiekimu.</text:span></text:p>
      <text:p text:style-name="P1893">Perkančioji organizacija<text:s/>galės reikalauti tiekėjo nurodyti savo pasiūlyme, kuriai<text:s/>sutarties daliai<text:s/>jis<text:s/>ketina pasitelkti<text:s/>subtiekėjus,<text:s/>ir privalės reikalauti<text:s/>iš tiekėjo<text:s/>nurodyti tuo metu žinomų<text:s/>subtiekėjų<text:s/>pavadinimus.<text:s/>Pažymėtina, kad ne visais atvejais pasiūlymo pateikimo metu tiekėjas žinos<text:s/>subtiekėjus, kuriuos jis pasitelks<text:s/>vykdyti sutartį. Pavyzdžiui, kai<text:s/><text:span text:style-name="T1894">pasiūlymą teikiantis tiekėjas turi perkančiosios organizacijos statusą ir nori pasitelkti<text:s/></text:span><text:span text:style-name="T1895">subtiekėją</text:span><text:span text:style-name="T1896">, jis tur</text:span><text:span text:style-name="T1897">i</text:span><text:span text:style-name="T1898"><text:s/>atlikti atskirą viešojo pirkimo procedūrą tam<text:s/></text:span><text:span text:style-name="T1899">subtiekėjui<text:s/></text:span><text:span text:style-name="T1900">parinkti. Taigi, tokiu atveju<text:s/></text:span><text:span text:style-name="T1901">teikdamas pasiūlymą<text:s/></text:span><text:span text:style-name="T1902">jis dar nežinos savo būsimo subrangovo.</text:span></text:p>
      <text:p text:style-name="P1903">Sudarydama<text:s/>pirkimo sutartį,<text:s/>perkančioji organizacija turi reikalauti iš pagrindinio tiekėjo nurodyti jo pasitelkiamus<text:s/>subtiekėjus, o jei vykdant sutartį atsiranda naujų<text:s/>subtiekėjų<text:s/>ar jie pakeičiami, apie tai irgi privaloma informuoti.<text:s/>Vienas iš nuostatos<text:s/>dėl<text:s/>subtiekėjų<text:s/>nurodymo<text:s/>tikslų yra<text:s/>užtikrinti tam tikrą skaidrumą<text:s/>subtiekimo<text:s/>grandinėje. Perkančioji organizacija privalo turėti informaciją apie asmenis, kurie atlieka darbus ar teikia paslaugas pastatuose ar statiniuose (pavyzdžiui, savivaldybėse, mokyklose,<text:s/>uostuose, keliuose), už kuriuos ji yra atsakinga ar kuriuos ji prižiūri.<text:s/></text:p>
      <text:p text:style-name="P1904">Įstatymo projekte įtraukta nauja nuostata dėl<text:s/>galimybės perkančiajai organizacijai<text:s/>tiesiogiai<text:s/>sumokėti<text:s/>subtiekėjui<text:s/>už jo<text:s/>tinkamai<text:s/>atliktus darbus,<text:s/>suteiktas paslaugas ar patiektas prekes,<text:s/>jeigu tai leidžia pirkimo sutarties pobūdis ir<text:s/>subtiekėjas<text:s/>to prašo.<text:s/>Tikimasi, kad tokia nuostata bus ypač naudinga smulkiojo ir vidutinio verslo įmonėms.</text:p>
      <text:p text:style-name="P1905"><text:span text:style-name="T1906">Perkančioji organizacija gali patikrinti tiekėjo pasitelkiamų<text:s/></text:span><text:span text:style-name="T1907">subtiekėjų<text:s/></text:span><text:span text:style-name="T1908">atitiktį reikalavimams dėl pašalinimo pagrindų ir kvalifikacijos. Tai galima atlikti ir<text:s/></text:span><text:span text:style-name="T1909">vertinant<text:s/></text:span><text:span text:style-name="T1910">tiekėjo<text:s/></text:span><text:span text:style-name="T1911">pasiūlymą</text:span><text:span text:style-name="T1912">, ir<text:s/></text:span><text:span text:style-name="T1913">sudarius sutartį<text:s/></text:span><text:span text:style-name="T1914">(kai pasitelkiami<text:s/></text:span><text:span text:style-name="T1915">subtiekėjai<text:s/></text:span><text:span text:style-name="T1916">paaiškėja tik po sutarties sudarymo). Vienas iš tokios nuostatos tikslų yra<text:s/></text:span><text:span text:style-name="T1917">suteikti perkančiajai organizacijai įrankį, padedantį užtikrinti, kad<text:s/></text:span><text:span text:style-name="T1918">subtiekėjai<text:s/></text:span><text:span text:style-name="T1919">laikosi<text:s/></text:span>aplinkos apsaugos, socialinės ir darbo teisės įpareigojimų, nustatytų Europos Sąjungos, nacionalinėje teisėje, kolektyvinėse sutartyse ir tarptautinėse konvencijose.<text:s/></text:p>
      <text:p text:style-name="P1920"><text:span text:style-name="T1921">Įstatymo projekte įtvirtinamos naujos nuostatos</text:span><text:span text:style-name="T1922">,</text:span><text:span text:style-name="T1923"><text:s/>reguliuojančios sudarytų pirkimo sutarčių<text:s/></text:span><text:span text:style-name="T1924">ir preliminariųjų sutarčių<text:s/></text:span><text:span text:style-name="T1925">keitimo ir nutraukimo tvarką, taip siekiant didesnio viešųjų pirkimų procedūrų patikimumo ir skaidrumo.</text:span><text:span text:style-name="T1926"><text:s/>Pirkimo<text:s/></text:span><text:span text:style-name="T1927">sutarčių</text:span><text:span text:style-name="T1928"><text:s/>keitimo galimybės</text:span><text:span text:style-name="T1929"><text:s/>pagrįstos išaiškinimais ESTT bylos</text:span><text:span text:style-name="T1930">e,<text:s/></text:span><text:span text:style-name="T1931">ypač<text:s/></text:span><text:span text:style-name="T1932">Pressetext</text:span><text:span text:style-name="T1933"><text:s/></text:span><text:span text:style-name="affaire_title">C-454/06</text:span><text:span text:style-name="T1934"><text:s/></text:span><text:span text:style-name="T1935">ir<text:s/></text:span><text:span text:style-name="T1936">Wall</text:span><text:span text:style-name="T1937"><text:s/></text:span><text:span text:style-name="affaire_title">C-91/08.</text:span><text:span text:style-name="affaire_title"><text:s/>Jos gali būti taikomos ir<text:s/></text:span><text:span text:style-name="affaire_title">viešojo</text:span><text:span text:style-name="affaire_title"><text:s/>pirkimo sutartims</text:span><text:span text:style-name="affaire_title">,</text:span><text:span text:style-name="affaire_title"><text:s/>ir preliminariosioms sutartims. Įstatymo projekte aprašytas pirkimo sutarčių<text:s/></text:span><text:span text:style-name="affaire_title">keitimo<text:s/></text:span><text:span text:style-name="affaire_title">galimybes bus galima taikyti ir toms sutartims, kurios sudarytos</text:span><text:span text:style-name="affaire_title"><text:s/>dar</text:span><text:span text:style-name="affaire_title"><text:s/>iki naujojo<text:s/></text:span><text:span text:style-name="affaire_title">Vieš</text:span><text:span text:style-name="affaire_title">ųjų</text:span><text:span text:style-name="affaire_title"><text:s/>pirkim</text:span><text:span text:style-name="affaire_title">ų</text:span><text:span text:style-name="affaire_title"><text:s/></text:span><text:span text:style-name="affaire_title">įstatymo įsigaliojimo. Tačiau pirkimo</text:span><text:span text:style-name="affaire_title"><text:s/></text:span><text:span text:style-name="T1938">sutartį galima<text:s/></text:span><text:span text:style-name="T1939">pa</text:span><text:span text:style-name="T1940">keisti tik<text:s/></text:span><text:span text:style-name="T1941">jos galiojimo laikotarpiu</text:span><text:span text:style-name="T1942">, o</text:span><text:span text:style-name="T1943"><text:s/></text:span><text:span text:style-name="T1944">papildomų poreikių<text:s/></text:span><text:span text:style-name="T1945">atsiradus<text:s/></text:span><text:span text:style-name="T1946">vėliau</text:span><text:span text:style-name="T1947">,</text:span><text:span text:style-name="T1948"><text:s/></text:span><text:span text:style-name="T1949">jau<text:s/></text:span><text:span text:style-name="T1950">turės būti atliekama nauja pirkimo procedūra.<text:s/></text:span><text:span text:style-name="T1951">Keičiant pirkimo sutartį nereikia atlikti<text:s/></text:span><text:span text:style-name="T1952">jokios</text:span><text:span text:style-name="T1953"><text:s/></text:span><text:span text:style-name="T1954">pirkimo procedūros</text:span><text:span text:style-name="T1955">.</text:span><text:span text:style-name="T1956"><text:s/></text:span></text:p>
      <text:p text:style-name="P1957">Pirkimo sutartį<text:s/>ar preliminariąją sutartį<text:s/>galima pakeisti pagal iš anksto joje numatytas<text:s/>sutarties<text:s/><text:span text:style-name="T1958">p</text:span>eržiūros<text:s/>sąlygas, įskaitant kainos indeksavimą, atlyginimų darbuotojams peržiūrą,<text:s/>ir pasirinkimo galimybes, įskaitant sutarties termino, perkamų kiekių, apimčių, objekto pakeitimą.<text:s/>Pavyzdžiui, perkant valymo paslaugas 1 metams,<text:s/>pasirinkimo galimybė gali būti sutarties pratęsimas dar metams.<text:s/>Kitas pavyzdys būtų, kai<text:s/>valymo paslaugos perkamos 3 metams 2 įstaigoms su pasirinkimo galimybe padidinti valomų įstaigų apimtį iki 3 įstaigų per tuos pačius 3 metus.</text:p>
      <text:p text:style-name="P1959">Sutarties pakeitimas visada galimas esant šioms sąlygoms kartu:<text:s/>bendra<text:s/>pakeitimų<text:s/>vertė neviršija atitinkamos<text:s/>pirkimo vertės ribos<text:s/>(atsižvelgiama<text:s/>į tai,<text:s/>ar<text:s/>sudarant pradinė sutartis sudaryta atlikus<text:s/>tarptautinį, ar supaprastintą<text:s/>pirkimą),<text:s/>vadinamosios<text:s/><text:span text:style-name="T1960">de minimis</text:span><text:s/>ribos (prekėms ir paslaugoms<text:s/>10 procentų, o darbams 15 procentų nuo pradinės sutarties vertės) ir pakeitimu iš esmės<text:s/>nepakeičiamas sutarties pobūdis.<text:s/></text:p>
      <text:p text:style-name="P1961">Taip pat leidžiami pirkimo sutarties pakeitimai, kurie nėra esminiai. Esminiais sutarties pakeitimais laikytini tokie, dėl kurių<text:s/>pirkimą galėtų laimėti kitas<text:s/>tiekėjas ar<text:s/>ekonominė pusiausvyra pasikeistų tiekėjo naudai, ar būtų<text:s/>ženkliai<text:s/>išplečiama<text:s/>pirkimo sutarties<text:s/>apimtis. Esminiais laikomi ir tokie<text:s/>pakeitimai, dėl kurių<text:s/>pakeičiamas bendras<text:s/>pirkimo sutarties pobūdis.<text:s/></text:p>
      <text:p text:style-name="P1962">Sąlyga, kad negali būti iš esmės pakeičiamas sutarties pobūdis,<text:s/>turėtų būti suprantama taip, kad<text:s/>darbai, prekės ar paslaugos, kurias numatoma pirkti, negali būti pakeičiamos skirtingais dalykais arba negali būti iš esmės pakeičiama pirkimo rūšis. Pavyzdžiui, jeigu pagal sudarytą pirkimo sutartį buvo perkamos šiukšliavežės, o keičiant sutartį norima papildomai įsigyti lengvųjų automobilių arba darbo drabužių,<text:s/>tai jau būtų laikoma sutarties pobūdžio pakeitimu.<text:s/>Sąlygos dėl ženkliai<text:s/>išplečiamos<text:s/>pirkimo sutarties<text:s/>apimties<text:s/>praktinis pavyzdys galėtų būti<text:s/>atvejis, kad<text:s/><text:span text:style-name="T1963">jeigu statoma atominė elektrinė, tai sprendimas pastatyti dar vieną tikrai būtų žymus pakeitimas, kuriuo ženkliai<text:s/></text:span><text:span text:style-name="T1964">išplečiama<text:s/></text:span><text:span text:style-name="T1965">pirkimo sutarties<text:s/></text:span><text:span text:style-name="T1966">apimtis</text:span><text:span text:style-name="T1967">.</text:span></text:p>
      <text:p text:style-name="P1968"><text:span text:style-name="T1969">Kai kurios anksčiau buvusios neskelbiamų derybų sąlygos Įstatymo projekte<text:s/></text:span><text:span text:style-name="T1970">nustatomos kaip</text:span><text:span text:style-name="T1971"><text:s/>sutarties pakeitimo sąlyg</text:span><text:span text:style-name="T1972">os</text:span><text:span text:style-name="T1973">. Sutarties pakeitimu bus laikoma, kai<text:s/></text:span>iš to paties tiekėjo<text:s/><text:span text:style-name="T1974">perkama papildomai</text:span>,<text:s/>nes<text:s/>tiekėjo pakeitimas neįmanomas<text:s/>dėl ekonominių,<text:s/>techninių priežasčių ir<text:s/>tai<text:s/>pareikalautų išlaidų dubliavimo.<text:s/>Bendra atskirų pakeitimų<text:s/>vertė negali viršyti<text:s/>50 procentų pradinės sutarties vertės.<text:s/>Taip pat sutarties pakeitimas galimas,<text:s/><text:span text:style-name="T1975">kai jo būtinybė atsirado<text:s/></text:span><text:span text:style-name="T1976">dėl aplinkybių, kurių pareiginga perkančioji organizacija negalėjo numatyti.<text:s/></text:span><text:span text:style-name="T1977">Įstatymo projekte nustatyta, kad<text:s/></text:span><text:span text:style-name="T1978">t</text:span><text:span text:style-name="T1979">okiu atveju negali būti iš esmės</text:span><text:span text:style-name="T1980"><text:s/></text:span><text:span text:style-name="T1981">pa</text:span><text:span text:style-name="T1982">keičiamas sutarties pobūdis, o<text:s/></text:span><text:span text:style-name="T1983">bendra atskirų pakeitimų<text:s/></text:span><text:span text:style-name="T1984">vertė negali viršyti 50 procentų pradinės sutarties vertės.<text:s/></text:span><text:span text:style-name="T1985">Pažymėtina, kad atitinkamos Direktyvos 2014/24/ES<text:s/></text:span><text:span text:style-name="T1986">72 straipsnio 1 dalies b ir c punktų nuostatos<text:s/></text:span><text:span text:style-name="T1987">yra lankstesnės – reikalaujama, kad ne bendra atskirų pakeitimų vertė, bet kiekvieno atskiro pakeitimo vertė neviršytų 50 procentų pradinės sutarties vertės. Griežtesnis reguliavimas nacionalinėje teisėje pasirinktas gavus Viešųjų pirkimų tarnybos siūlymą<text:s/></text:span><text:span text:style-name="T1988">užkirsti kelią galimam perkančiųjų organizacijų piktnaudžiavimui</text:span><text:span text:style-name="T1989"><text:s/>ir Europos Komisijos ekspertų nuomonę, kad valstybė narė gali nustatyti griežtesnes sutarčių keitimo sąlygas.<text:s/></text:span><text:span text:style-name="T1990">Atlikus bet kurį iš šių dviejų pirkimo sutarties pakeitimų,<text:s/></text:span><text:span text:style-name="T1991">turi būti paskelbtas skelbimas apie sutarties pakeitimą</text:span><text:span text:style-name="T1992"><text:s/>per Europos Sąjungos leidinių biurą ir (ar) Centrinėje pirkimų informacinėje sistemoje</text:span>.<text:s/></text:p>
      <text:p text:style-name="P1993"><text:span text:style-name="T1994">Galiausiai pirkimo sutartis<text:s/></text:span><text:span text:style-name="T1995">ar preliminarioji sutartis<text:s/></text:span><text:span text:style-name="T1996">gali būti pakeičiama, kai<text:s/></text:span><text:span text:style-name="T1997">sutarties šalis</text:span><text:span text:style-name="T1998"><text:s/>pakeičiama nauj</text:span><text:span text:style-name="T1999">a</text:span><text:s/>dėl bent vienos iš šių priežasčių: iš anksto numatytos pirkimo sutarties sąlygos, tiekėjo reorganizavimo, likvidavimo, restruktūrizavimo ar bankroto, perkančiajai organizacijai perėmus pagrindinio tiekėjo įsipareigojimus<text:s/>subtiekėjams. Kai tiekėjas pakeičiamas nauju dėl reorganizavimo, likvidavimo, restruktūrizavimo ar bankroto, tai naujas tiekėjas (kuris gali būti sukurtas kaip naujas subjektas po reorganizavimo ar tas, kuris įgijo bankrutavusio subjekto turtą po likvidavimo) turi atitikti anksčiau pirkimo dokumentuose nustatytus kvalifikacijos reikalavimus.</text:p>
      <text:p text:style-name="P2000"><text:span text:style-name="T2001">Šiuo metu galiojančiame Viešųjų pirkimų įstatyme nėra nuostatų, sukuriančių pagrindą<text:s/></text:span><text:span text:style-name="T2002">nutraukti<text:s/></text:span><text:span text:style-name="T2003">pirkimo sutart</text:span><text:span text:style-name="T2004">į</text:span><text:span text:style-name="T2005">.</text:span><text:span text:style-name="T2006"><text:s/></text:span><text:span text:style-name="T2007">Šis trūkumas pašalinamas naujomis Įstatymo projekto nuostatomis, kurios leidžia nutraukti pirkimo sutartį paaiškėjus, kad ji sudaryta neteisėtai ir dėl to priimtas ESTT sprendimas ar ji buvo pakeista pažeidžiant viešųjų pirkimų taisykles.<text:s/></text:span>Analogiškais atvejais bus galima nutraukti ir sutartį, kuria keičiama pirkimo sutartis ar preliminarioji sutartis.<text:span text:style-name="T2008"><text:s/></text:span><text:span text:style-name="T2009">Be to,<text:s/></text:span><text:span text:style-name="T2010">nurodoma, kad pirkimo sutartis gali būti nutraukiama ir<text:s/></text:span>sutartyje numatytais atvejais bei<text:s/><text:span text:style-name="T2011">kitais Lietuvos Respublikos civiliniame kodekse nustatytais atvejais.</text:span></text:p>
      <text:p text:style-name="P2012"><text:span text:style-name="T2013">Dėl valdymo viešųjų pirkimų srityje<text:s/></text:span><text:span text:style-name="T2014">(Įstatymo projekto</text:span><text:span text:style-name="T2015"><text:s/></text:span><text:span text:style-name="T2016">90</text:span><text:span text:style-name="T2017">–</text:span><text:span text:style-name="T2018">97<text:s/></text:span><text:span text:style-name="T2019">straipsniai)</text:span><text:span text:style-name="T2020">.</text:span><text:span text:style-name="T2021"><text:s/></text:span><text:span text:style-name="T2022">Siekiant veiksmingo ir nuoseklaus viešųjų pirkimų taisyklių taikymo, svarbu</text:span><text:span text:style-name="T2023"><text:s/>stebėti viešųjų pirkimų politikos raidos tendencijas, nustatyti<text:s/></text:span><text:span text:style-name="T2024">struktūrin</text:span><text:span text:style-name="T2025">es</text:span><text:span text:style-name="T2026"><text:s/>problem</text:span><text:span text:style-name="T2027">as</text:span><text:span text:style-name="T2028">.<text:s/></text:span><text:span text:style-name="T2029">Taip</text:span><text:span text:style-name="T2030"><text:s/>galima identifikuoti problemas viešųjų pirkimų srityje ir ieškoti jų sprendimo būdų.<text:s/></text:span><text:span text:style-name="T2031">Viešųjų pirkimų stebėsenos ataskaitą<text:s/></text:span><text:span text:style-name="T2032">reguliariai<text:s/></text:span><text:span text:style-name="T2033">rengs</text:span><text:span text:style-name="T2034"><text:s/>viešųjų pirkimų priežiūrą<text:s/></text:span><text:span text:style-name="T2035">atliekanti<text:s/></text:span><text:span text:style-name="T2036">Viešųjų pirkimų tarnyba</text:span><text:span text:style-name="T2037">, o<text:s/></text:span><text:span text:style-name="T2038">jos rezultatus<text:s/></text:span><text:span text:style-name="T2039">ji<text:s/></text:span><text:span text:style-name="T2040">pateiks Europos Komisijai ir paskelbs viešai.<text:s/></text:span><text:span text:style-name="T2041">Viešųjų pirkimų s</text:span><text:span text:style-name="T2042">tebėsenos ataskaita apims<text:s/></text:span><text:span text:style-name="T2043">dažniausius</text:span><text:span text:style-name="T2044"><text:s/></text:span><text:span text:style-name="T2045">netinkamo</text:span><text:span text:style-name="T2046"> </text:span><text:span text:style-name="T2047">viešųjų pirkimų taisyklių taikymo atvejus ir teisinio netikrumo priežastis, įskaitant galimas struktūrines ar pasikartojančias problemas,<text:s/></text:span><text:span text:style-name="T2048">smulkiojo<text:s/></text:span><text:span text:style-name="T2049">ir vidutinio verslo įmonių dalyvavimo pirkimuose<text:s/></text:span><text:span text:style-name="T2050">mastą</text:span><text:span text:style-name="T2051">, informaciją apie sukčiavimo, korupcijos, interesų konflikto ir kitų rimtų pažeidimų pirkimuose</text:span><text:span text:style-name="T2052"><text:s/></text:span><text:span text:style-name="T2053">atvejų prevenciją, nustatymą, tinkamą pranešimą apie juos, supaprastintų pirkimų statistiką ir pan.<text:s/></text:span></text:p>
      <text:p text:style-name="P2054">Perkančiųjų organizacijų ir tiekėjų konsultavimas, informavimas ir pagalba jiems padeda siekti geresnių viešųjų pirkimų rezultatų. Todėl Viešųjų pirkimų tarnybai<text:s/>paliekamos<text:s/>funkcijos, susijusios su mokymais, konsultacijomis,<text:s/>metodinės pagalbos dėl pirkimų planavimo ir vykdymo teikimu, atitinkamų rekomendacijų ir gairių rengimu.</text:p>
      <text:p text:style-name="P2055">Viešųjų pirkimų tarnyba atliks ir kitas iki šiol<text:s/>jai priklausiusias<text:s/>funkcijas:<text:s/>atliks<text:s/>viešųjų pirkimų taisyklių pažeidimų prevenciją,<text:s/>prižiūrės,<text:s/>kaip<text:s/>laikomasi šių taisyklių, teiks sutikimus perkančiosioms organizacijoms pakeisti pirkimo sutartis,<text:s/>planuojamoje sudaryti pirkimo sutartyje nustatyti ilgesnį kaip 3 metų prekių tiekimo ar paslaugų teikimo laikotarpį,<text:s/>vykdyti neskelbiamas derybas,<text:s/>atliks<text:s/>kitas<text:s/>Įstatymo projekte<text:s/>nurodytas<text:s/>funkcijas.<text:s/></text:p>
      <text:p text:style-name="P2056"><text:span text:style-name="T2057">Įstatymo projekte nurodomos ir kitos viešųjų pirkimų valdyme dalyvaujančios institucijos.<text:s/></text:span><text:span text:style-name="T2058">Formuojant Europos Sąjungos viešųjų pirkimų politiką dalyvauja, Europos Sąjungos viešųjų pirkimų teisę į nacionalinę teisę perkelia, valstybės viešųjų pirkimų politiką formuoja ir jos įgyvendinimą</text:span><text:span text:style-name="T2059"><text:s/></text:span><text:span text:style-name="T2060">organizuoja, koordinuoja ir kontroliuoja ministerija</text:span><text:span text:style-name="T2061">, kurios ministras atsakingas už viešųjų pirkimų valdymo sritį</text:span><text:span text:style-name="T2062">.</text:span><text:span text:style-name="T2063"><text:s/></text:span><text:span text:style-name="T2064">Viešųjų pirkimų<text:s/></text:span><text:span text:style-name="T2065">priežiūrą<text:s/></text:span><text:span text:style-name="T2066">atlieka ne tik Viešųjų pirkimų tarnyba, bet ir kitos valstybės institucijos pagal kompetenciją,<text:s/></text:span><text:span text:style-name="T2067">taip</text:span><text:span text:style-name="T2068"><text:s/>pat Lietuvos Respublikos Vyriausybės nutarimu įgalioti Europos Sąjungos ar atskirų valstybių finansinę paramą administruojantys viešieji juridiniai asmenys pagal savo kompetenciją.<text:s/></text:span><text:span text:style-name="T2069">Konkurencijos taryba konsultuoja ir teikia metodinę pagalbą tiekėjų susitarimų, kuriais iškreipiama pirkime dalyvaujančių tiekėjų konkurencija, nustatymo klausimais.</text:span><text:span text:style-name="T2070"><text:s/>Vyriausioji tarnybi</text:span><text:span text:style-name="T2071">nės etikos komisija<text:s/></text:span><text:span text:style-name="T2072">rengia gaires<text:s/></text:span><text:span text:style-name="T2073">interesų konfliktų nustatymo klausimais.</text:span></text:p>
      <text:p text:style-name="P2074"><text:span text:style-name="T2075">Dėl ginčų nagrinėjimo<text:s/></text:span><text:span text:style-name="T2076">(Įstatymo projekto</text:span><text:span text:style-name="T2077"><text:s/></text:span><text:span text:style-name="T2078">98</text:span><text:span text:style-name="T2079">–</text:span><text:span text:style-name="T2080">104<text:s/></text:span><text:span text:style-name="T2081">straipsniai)</text:span><text:span text:style-name="T2082">.</text:span><text:span text:style-name="T2083"><text:s/>Įstatymo projekte išlieka iki šiol galiojusi viešųjų pirkimų ginčų nagrinėjimo tvarka, išskyrus</text:span><text:span text:style-name="T2084"><text:s/>tai, kad</text:span><text:span text:style-name="T2085"><text:s/>nustatom</text:span><text:span text:style-name="T2086">i</text:span><text:span text:style-name="T2087"><text:s/>tam tikr</text:span><text:span text:style-name="T2088">i</text:span><text:span text:style-name="T2089"><text:s/>neesmini</text:span><text:span text:style-name="T2090">ai</text:span><text:span text:style-name="T2091"><text:s/>pakeitim</text:span><text:span text:style-name="T2092">ai</text:span><text:span text:style-name="T2093"><text:s/>atsižvelgiant į praktikoje kylančius klausimus. Pažymėtina, kad Įstatymo projekte aprašyta ginčų nagrinėjimo tvarka suderinta su<text:s/></text:span><text:span text:style-name="T2094">Direktyva 2007/66/EB</text:span><text:span text:style-name="T2095">, kuri</text:span><text:span text:style-name="T2096"><text:s/>nebuvo<text:s/></text:span><text:span text:style-name="T2097">keičiam</text:span><text:span text:style-name="T2098">a</text:span><text:span text:style-name="T2099">.</text:span><text:span text:style-name="T2100"><text:s/></text:span></text:p>
      <text:p text:style-name="P2101"><text:span text:style-name="T2102"><text:tab/></text:span><text:span text:style-name="T2103">5</text:span><text:span text:style-name="T2104">.<text:s/></text:span><text:span text:style-name="T2105">Numatomo teisinio reguliavimo poveikio vertinimo rezul</text:span><text:span text:style-name="T2106">tatai, galimos neigiamos priimt</text:span><text:span text:style-name="T2107">ų</text:span><text:span text:style-name="T2108"><text:s/>įstatym</text:span><text:span text:style-name="T2109">ų</text:span><text:span text:style-name="T2110"><text:s/>pasekmės ir kokių priemonių reikėtų imtis, kad tokių pasekmių būtų išvengta</text:span></text:p>
      <text:p text:style-name="P2111">Priėmus Įstatymo<text:s/>projektą,<text:s/>neigiamų pasekmių nenumatoma. Įstatymo<text:s/>projekto<text:s/>nuostatomis<text:s/>siekiama skaidresnių ir efektyvesnių viešųjų pirkimų, viešųjų lėšų sutaupymo, administracinės naštos mažinimo perkančiosioms organizacijoms ir tiekėjams, nepagrįstų tiekėjų skundų prevencijos. Naujasis viešųjų pirkimų reguliavimas labiau pritaikomas politiniams, socialiniams<text:s/>ir<text:s/>ekonominiams klausimams spręsti.<text:s/></text:p>
      <text:p text:style-name="P2112">6.<text:s/>Kokią įtaką<text:s/>priimti<text:s/>įstatymai<text:s/>turės kriminogeninei situacijai, korupcijai</text:p>
      <text:p text:style-name="P2113"><text:span text:style-name="T2114">Į</text:span><text:span text:style-name="T2115">statym</text:span><text:span text:style-name="T2116">o projekt</text:span><text:span text:style-name="T2117">a</text:span><text:span text:style-name="T2118">s</text:span><text:span text:style-name="T2119"><text:s/></text:span><text:span text:style-name="T2120">turės teigiam</text:span><text:span text:style-name="T2121">ą</text:span><text:span text:style-name="T2122"><text:s/></text:span><text:span text:style-name="T2123">įtak</text:span><text:span text:style-name="T2124">ą</text:span><text:span text:style-name="T2125"><text:s/></text:span><text:span text:style-name="T2126">sprendžiant<text:s/></text:span><text:span text:style-name="T2127">kriminogenin</text:span><text:span text:style-name="T2128">ę</text:span><text:span text:style-name="T2129"><text:s/>situacij</text:span><text:span text:style-name="T2130">ą</text:span><text:span text:style-name="T2131">.</text:span><text:span text:style-name="T2132"><text:s/>Tiekėjų pašalinimo pagrindai dėl teistumo už dalyvavimą nusikalstamoje organizacijoje, korupciją, sukčiavimą, pinigų plovimą papildyti naujais – už teroristinius nusikaltimus ir prekybą žmonėmis. Taip pat bus privaloma šalinti tiekėją iš pirkimo procedūros, jeigu jis ar jo atsakingas asmuo nubaustas už mokesčių, įskaitant socialinio draudimo įmokas</text:span><text:span text:style-name="T2133">,</text:span><text:span text:style-name="T2134"><text:s/>nemokėjimą ir dėl to įsiteisėjęs galutinis teismo sprendimas.</text:span><text:span text:style-name="T2135"><text:s/></text:span></text:p>
      <text:p text:style-name="P2136">7.<text:s/>Kaip įstatymų<text:s/>įgyvendinimas atsilieps verslo sąlygoms ir jo plėtrai</text:p>
      <text:p text:style-name="P2137">Įstatymo projekte<text:s/>ypatingas dėmesys skiriamas palankesnių sąlygų smulkiojo ir vidutinio verslo<text:s/>įmonėms<text:s/>dalyvauti viešuosiuose pirkimuose<text:s/>kūrimui. Perkančiosios organizacijos skatinamos skaidyti pirkimo objektą į dalis, taip sudarant galimybę stambiuose pirkimuose dalyvauti ir smulkesniems subjektams. Sudaroma galimybė perkančiosioms organizacijoms tiesiogiai<text:s/>sumokėti<text:s/>subtiekėjams<text:s/>už jų tinkamai atliktus darbus, jeigu jie to pageidauja. Nustatoma sąlyga, kad reikalaujama tiekėjo apyvarta negali daugiau nei du kartus viršyti numatomos sutarties vertės. <text:s/></text:p>
      <text:p text:style-name="P2138"><text:span text:style-name="T2139">8</text:span><text:span text:style-name="T2140">.<text:s/></text:span><text:span text:style-name="T2141">Įstatym</text:span><text:span text:style-name="T2142">o</text:span><text:span text:style-name="T2143"><text:s/>inkorporavimas į teisinę sistemą,<text:s/></text:span><text:span text:style-name="T2144">kokius teisės aktus būtina priimti,<text:s/></text:span><text:span text:style-name="T2145">kokius galiojančius teisės aktus būtina pakeisti ar<text:s/></text:span><text:span text:style-name="T2146">pripažinti netekusiais galios</text:span><text:span text:style-name="T2147"><text:s/></text:span></text:p>
      <text:p text:style-name="P2148"><text:span text:style-name="T2149">Siekiant Įstatymo projekte siūlomus pakeitimus inkorporuoti į teisinę sistemą, priimti naujų, pakeisti ar pripažinti netekusiais galios galiojančių įstatymų nereikės</text:span><text:span text:style-name="T2150">.</text:span></text:p>
      <text:p text:style-name="P2151"><text:span text:style-name="T2152">Įstatymo projektas</text:span><text:span text:style-name="T2153">,</text:span><text:span text:style-name="T2154"><text:s/>Lietuvos Respublikos pirkimų, atliekamų vandentvarkos, energetikos, transporto ar pašto paslaugų srities perkančiųjų subjektų, įstatymo projektas</text:span><text:span text:style-name="T2155">,</text:span><text:span text:style-name="T2156"><text:s/></text:span><text:span text:style-name="T2157">Lietuvos Respublikos civilinio proceso kodekso 1, 80, 423</text:span><text:span text:style-name="T2158">2</text:span><text:span text:style-name="T2159">, 423</text:span><text:span text:style-name="T2160">3</text:span><text:span text:style-name="T2161">, 423</text:span><text:span text:style-name="T2162">7</text:span><text:span text:style-name="T2163"><text:s/>straipsnių pakeitimo įstatymo projektas ir Lietuvos Respublikos administracinių nusižengimų kodekso 184 straipsnio pakeitimo įstatymo projektas<text:s/></text:span><text:span text:style-name="T2164">turėtų būti svarstomi ir priimami kartu</text:span><text:span text:style-name="T2165">, kadangi šiais projektais keičiamas teisinis reguliavimas yra susijęs.</text:span></text:p>
      <text:p text:style-name="P2166"><text:span text:style-name="T2167">9</text:span><text:span text:style-name="T2168">.<text:s/></text:span><text:span text:style-name="T2169">Ar įstatym</text:span><text:span text:style-name="T2170">o</text:span><text:span text:style-name="T2171"><text:s/>projekta</text:span><text:span text:style-name="T2172">s</text:span><text:span text:style-name="T2173"><text:s/>parengt</text:span><text:span text:style-name="T2174">as</text:span><text:span text:style-name="T2175"><text:s/>laikantis<text:s/></text:span><text:span text:style-name="T2176">Lietuvos Respublikos v</text:span><text:span text:style-name="T2177">alstybinės kalbos,<text:s/></text:span><text:span text:style-name="T2178">Lietuvos Respublikos teisėkūros pagrindų įstatymų reikalavimų,<text:s/></text:span><text:span text:style-name="T2179">o<text:s/></text:span><text:span text:style-name="T2180">įstatym</text:span><text:span text:style-name="T2181">ų</text:span><text:span text:style-name="T2182"><text:s/></text:span><text:span text:style-name="T2183">projekt</text:span><text:span text:style-name="T2184">e</text:span><text:span text:style-name="T2185"><text:s/>esančios</text:span><text:span text:style-name="T2186"><text:s/>sąvokos ir jas įvardijantys terminai įvertinti<text:s/></text:span><text:span text:style-name="T2187">Lietuvos Respublikos t</text:span><text:span text:style-name="T2188">erminų banko įstatymo ir jo įgyvendinamųjų teisės aktų nustatyta tvarka<text:s/></text:span></text:p>
      <text:p text:style-name="P2189">Įstatymo projektas<text:s/>parengtas<text:s/>laikantis Lietuvos Respublikos valstybinės kalbos įstatymo,<text:s/>Lietuvos Respublikos<text:s/>teisėkūros pagrindų įstatymų reikalavimų.<text:s/></text:p>
      <text:p text:style-name="P2190">Įstatymo projekte<text:s/>vartojamos<text:s/>sąvokos ir jas įvardijantys terminai įvertinti Lietuvos Respublikos terminų banko įstatymo ir jo įgyvendinamųjų teisės aktų nustatyta tvarka.</text:p>
      <text:p text:style-name="P2191">10. Ar įstatymo<text:s/>projektas<text:s/>atitinka Žmogaus teisių ir pagrindinių laisvių apsaugos konvencijos nuostatas bei Europos Sąjungos dokumentus</text:p>
      <text:p text:style-name="P2192"><text:span text:style-name="T2193">Įstatym</text:span><text:span text:style-name="T2194">o</text:span><text:span text:style-name="T2195"><text:s/>projekt</text:span><text:span text:style-name="T2196">o</text:span><text:span text:style-name="T2197"><text:s/>nuostatos neprieštarauja<text:s/></text:span><text:span text:style-name="T2198">Europos žmogaus teisių ir pagrindinių laisvių apsaugos konvencijos nuostatoms ir atitinka Europos Sąjungos dokumentus.</text:span><text:span text:style-name="T2199"><text:s/></text:span></text:p>
      <text:p text:style-name="P2200">11.<text:s/>Jeigu įstatymui<text:s/>įgyvendinti reikia<text:s/>įgyvendinamųjų teisės aktų, –<text:s/>kas ir kada juos turės<text:s/>priimti<text:s/></text:p>
      <text:p text:style-name="P2201"><text:span text:style-name="T2202">Viešųjų pirkimų tarnyba,</text:span><text:span text:style-name="T2203"><text:s/>Ūkio ministerija, Aplinkos ministerija, Užsienio reikalų ministerija, Krašto apsaugos ministerija, Švietimo ir mokslo ministerija, Susisiekimo ministerija, Energetikos ministerija, Kultūros ministerija pagal kompetenciją turės<text:s/></text:span><text:span text:style-name="T2204">priimti</text:span><text:span text:style-name="T2205"><text:s/></text:span><text:span text:style-name="T2206">Įstatymo projekto<text:s/></text:span><text:span text:style-name="T2207">įgyvendinamuosius teisės aktus<text:s/></text:span><text:span text:style-name="T2208">iki 201</text:span><text:span text:style-name="T2209">6</text:span><text:span text:style-name="T2210"> m. balandžio<text:s/></text:span><text:span text:style-name="T2211">14</text:span><text:span text:style-name="T2212"><text:s/>d.<text:s/></text:span></text:p>
      <text:p text:style-name="P2213">12.<text:s/>Kiek<text:s/>valstybės, savivaldybės<text:s/>biudžetų ir kitų valstybės įsteigtų fondų lėšų prireiks įstatymui<text:s/>įgyvendinti, ar bus galima sutaupyti<text:s/></text:p>
      <text:p text:style-name="P2214">Priėmus Įstatymo projektą ir Lietuvos Respublikos viešųjų pirkimų įstatymo Nr. I-1491 pakeitimo įstatymo projektą, bus reikalingos papildomos valstybės biudžeto lėšos atitinkamiems Centrinės pirkimų informacinės sistemos modifikavimo darbams, kuriuos atliks Viešųjų pirkimų tarnyba. Reikalinga lėšų suma – 194000 EUR. Ši suma bus panaudojama Centrinės pirkimų informacinės sistemos vidaus sandorių moduliui, skelbimų ir ataskaitų formoms (naujų skelbimų formų kūrimas, esamų skelbimų ir ataskaitų formų koregavimas, preliminariai – 33 formos), rinkos, taip pat nepriklausomų ekspertų, institucijų arba rinkos dalyvių, konsultacijų publikavimui. Be to, 2019 m. sukurtoje<text:s/>naujoje<text:s/>centrinėje viešųjų pirkimų informacinėje sistemoje kuriant susirašinėjimo modulį bei atliekant<text:s/>integraciją<text:s/>su kitomis<text:s/>valstybinėmis<text:s/>informacinėmis sistemomis (Įstatymo projekto<text:s/>50,<text:s/>90 straipsniai) taip pat bus reikalingos papildomos lėšos. Jas naujajai viešųjų pirkimų centrinei informacinei sistemai planuojama gauti pagal 2014–2020 metų Europos<text:s/>Sąjungos<text:s/>fondų investicijų veiksmų programos 10 prioriteto „Visuomenės poreikius atitinkantis ir pažangus viešasis valdymas“ Nr. 10.1.2-esfa-v-916 priemonę ,,Nacionalinių kovos su korupcija priemonių įgyvendinimas“.</text:p>
      <text:p text:style-name="P2215">Priėmus Įstatymo projektą<text:s/>bus sudarytos sąlygos efektyviau atlikti pirkimo procedūras<text:s/>(palankesnės sąlygos skatinti inovacijas, pasiūlymus vertinti pagal kainos ir kokybės santykį, reikalavimas pirkimus vykdyti elektroninėmis priemonėmis<text:s/>ir pan.),<text:s/>o tai<text:s/>turės įtakos valstybės lėšų sutaupymui ilgalaikėje<text:s/>(3 metų ir ilgesnėje)<text:s/>perspektyvoje.</text:p>
      <text:p text:style-name="P2216">13.<text:s/>Rengiant<text:s/>įstatymo<text:s/>projektą<text:s/>gauti specialistų vertinimai ir išvados</text:p>
      <text:p text:style-name="P2217">Rengiant<text:s/>Įstatymo<text:s/>projektą<text:s/>buvo<text:s/>atsižvelgta į<text:s/>pastabas ir pasiūlymus, kuriuos pateikė<text:s/>Lietuvos Respublikos ūkio ministro<text:s/>2014 m.<text:s/>balandžio 18<text:s/>d. įsakymu<text:s/>Nr. 4-234<text:s/>„Dėl Europos Parlamento ir Tarybos direktyvų 2014/24/ES ir 2014/25/ES įgyvendinimo“<text:s/>sudaryta<text:s/>darbo grupė,<text:s/>kurios sudėtyje buvo 43 suinteresuotų ministerijų ir institucijų, Lietuvos Aukščiausiojo Teismo, verslo ir kitų suinteresuotų asociacijų ir įstaigų, Lietuvos profesinės sąjungos „Solidarumas“ atstovai. Įstatymo<text:s/>projektas<text:s/>svarstytas<text:s/>7 darbo grupės posėdžiuose,<text:s/>kuriuose<text:s/>aptarti visi darbo grupės narių pateikti pasiūlymai ir pastabos. Siekiant išanalizuoti sudėtingesnius tam tikrų sričių klausimus, taip pat organizuoti atskiri pasitarimai su Viešųjų pirkimų tarnybos, Konkurencijos tarybos, Lietuvos profesinės sąjungos „Solidarumas“, Lietuvos statybininkų asociacijos, Nevyriausybinių organizacijų tarybos, mokslo institucijų atstovais.</text:p>
      <text:p text:style-name="P2218">Rengiant Įstatymo projektą taip pat atsižvelgta į Europos Komisijos Vyriausybių viešųjų pirkimų ekspertų grupėje bei dvišaliuose Lietuvos bei Europos Komisijos ekspertų susitikimuose dėl Direktyvos 2014/24/ES ir Direktyvos 2014/25/ES įgyvendinimo nacionalinėje teisėje pateiktus išaiškinimus. Kilus<text:s/>abejonių<text:s/>dėl minėtų direktyvų nuostatų,<text:s/>organizuotos<text:s/>ir telefoninės konferencijos<text:s/>su Europos Komisijos ekspertais.</text:p>
      <text:p text:style-name="P2219">Parengtas<text:s/>Įstatymo projektas teiktas<text:s/>institucijų<text:s/>išvadoms gauti.<text:s/>Dėl<text:s/>Įstatymo<text:s/>projekto<text:s/>pateiktos pastabos ir pasiūlymai, į kuriuos Ūkio ministerija negalėjo atsižvelgti dėl<text:s/>neatitikties<text:s/>Direktyvos 2014/24/ES nuostatoms, viešųjų pirkimų reguliavimo tikslams, teisėkūros taisyklėms ar nepakankamos argumentacijos, aptarti dviejuose 2015 m. birželio 5 d. ir 2015 m. birželio 17 d. vykusiuose posėdžiuose, į kuriuos pakviesti visų pastabas ir pasiūlymus pateikusių institucijų, įstaigų ir kitų ūkio subjektų atstovai. Posėdžių metu suderintos nuomonės dėl visų pateiktų pastabų ir pasiūlymų, išskyrus siūlymus, kuriems įgyvendinti buvo reikalingos papildomos konsultacijos su Europos Komisija ir kitomis Lietuvos Respublikos institucijomis (informacija apie tai posėdžių protokolų prieduose).</text:p>
      <text:p text:style-name="P2220">14.<text:s/>Reikšminiai žodžiai, kurių reikia šiam<text:s/>projektui<text:s/>įtraukti į kompiuterinę paieškos sistemą, įskaitant Europos žodyno<text:s/>„Eurovoc“ terminus, temas<text:s/>ir<text:s/>sritis</text:p>
      <text:p text:style-name="P2221">Reikšminiai žodžiai, kurių reikia šiems<text:s/>projektams<text:s/>įtraukti<text:s/>į kompiuterinę paieškos sistemą, yra šie:<text:s/>„viešasis pirkimas“, „viešojo pirkimo sutartis“.</text:p>
      <text:p text:style-name="P2222">15. Kiti, iniciatorių nuomone, reikalingi pagrindimai ir paaiškinimai</text:p>
      <text:p text:style-name="P2223">Įstatymas<text:s/>turėtų<text:s/>būti išverstas<text:s/>į anglų kalbą.</text:p>
      <text:p text:style-name="P2224"/>
      <text:p text:style-name="P2225"><text:span text:style-name="T22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yriadPro-Light" svg:font-family="MyriadPro-Ligh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2pt" style:language-asian="lt" style:country-asian="LT"/>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BodyTextIndent2" style:display-name="Body Text Indent 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2Char" style:display-name="Body Text Indent 2 Char" style:family="text">
      <style:text-properties style:font-name="Times New Roman" style:font-name-asian="Times New Roman" style:font-name-complex="Times New Roman" fo:font-size="12pt" style:font-size-asian="12pt" style:font-size-complex="12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Betarpų1" style:display-name="Be tarpų1" style:family="paragraph">
      <style:text-properties fo:font-size="11pt" style:font-size-asian="11pt" style:font-size-complex="11pt" fo:language="ru" fo:country="RU"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E" style:display-name="1" style:family="paragraph" style:parent-style-name="Normal">
      <style:paragraph-properties fo:widows="0" fo:orphans="0" fo:text-align="justify" style:vertical-align="baseline"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betarp" style:display-name="betar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apple-converted-space" style:display-name="apple-converted-space" style:family="text">
      <style:text-properties style:font-name-complex="Times New Roman"/>
    </style:style>
    <style:style style:name="apple-style-span" style:display-name="apple-style-span" style:family="text">
      <style:text-properties style:font-name-complex="Times New Roman"/>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Heading3Char" style:display-name="Heading 3 Char" style:family="text">
      <style:text-properties style:font-name="Times New Roman" style:font-name-asian="Times New Roman" fo:font-weight="bold" style:font-weight-asian="bold" fo:font-size="12pt" style:font-size-asian="12pt" style:font-size-complex="12pt" style:language-asian="en" style:country-asian="US"/>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text-properties fo:font-size="11pt" style:font-size-asian="11pt" style:font-size-complex="11pt" style:language-asian="en" style:country-asian="US" fo:hyphenate="false"/>
    </style:style>
    <style:style style:name="msonospacing0" style:display-name="msonospac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fo:margin-bottom="0in" fo:line-height="100%"/>
      <style:text-properties style:font-name="Times New Roman" style:font-name-asian="Times New Roman" style:font-weight-complex="bold" fo:font-size="12pt" style:font-size-asian="12pt" style:font-size-complex="12pt" fo:hyphenate="false"/>
    </style:style>
    <style:style style:name="Strong" style:display-name="Strong" style:family="text">
      <style:text-properties fo:font-weight="bold" style:font-weight-asian="bold" style:font-weight-complex="bold"/>
    </style:style>
    <style:style style:name="Sąrašopastraipa1" style:display-name="Sąrašo pastraipa1" style:family="paragraph" style:parent-style-name="Normal">
      <style:paragraph-properties fo:text-align="justify" fo:margin-bottom="0in" fo:line-height="100%" fo:margin-left="0.5in">
        <style:tab-stops/>
      </style:paragraph-properties>
      <style:text-properties style:font-name="Times New Roman" style:font-name-asian="Times New Roman" fo:font-size="12pt" style:font-size-asian="12pt" style:font-size-complex="10pt" fo:hyphenate="false"/>
    </style:style>
    <style:style style:name="nospacing0" style:display-name="nospacing" style:family="paragraph" style:parent-style-name="Normal">
      <style:paragraph-properties fo:margin-bottom="0in" fo:line-height="100%"/>
      <style:text-properties style:font-name-asian="Times New Roman" style:language-asian="lt" style:country-asian="LT" fo:hyphenate="false"/>
    </style:style>
    <style:style style:name="tekstas" style:display-name="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Considérant" style:display-name="Considérant" style:family="paragraph" style:parent-style-name="Normal" style:list-style-name="LFO17">
      <style:paragraph-properties fo:text-align="justify" fo:margin-top="0.0833in" fo:margin-bottom="0.0833in" fo:line-height="100%"/>
      <style:text-properties style:font-name="Times New Roman" style:font-name-asian="Times New Roman"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SubtleEmphasis" style:display-name="Subtle Emphasis" style:family="text">
      <style:text-properties fo:font-style="italic" style:font-style-asian="italic" style:font-style-complex="italic" fo:color="#808080"/>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1pt" style:font-size-asian="11pt" style:font-size-complex="11pt" style:language-asian="en" style:country-asian="US"/>
    </style:style>
    <style:style style:name="FootnoteTextChar" style:display-name="Footnote Text Char" style:family="text">
      <style:text-properties fo:font-size="12pt" style:font-size-asian="12pt"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CM1" style:display-name="CM1" style:family="paragraph" style:parent-style-name="Default" style:next-style-name="Default">
      <style:text-properties style:font-name="EUAlbertina" style:use-window-font-color="true" fo:hyphenate="false"/>
    </style:style>
    <style:style style:name="CM3" style:display-name="CM3" style:family="paragraph" style:parent-style-name="Default" style:next-style-name="Default">
      <style:text-properties style:font-name="EUAlbertina" style:use-window-font-color="true" fo:hyphenate="false"/>
    </style:style>
    <style:style style:name="CM4" style:display-name="CM4" style:family="paragraph" style:parent-style-name="Default" style:next-style-name="Default">
      <style:text-properties style:font-name="EUAlbertina" style:use-window-font-color="true" fo:hyphenate="false"/>
    </style:style>
    <style:style style:name="affaire_title" style:display-name="affaire_titl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Times New Roman" style:font-name-complex="Times New Roman"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MyriadPro-Light" style:font-name-asian="Calibri" style:font-name-complex="MyriadPro-Ligh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7">
      <text:list-level-style-number text:level="1" style:num-prefix="(" style:num-suffix=")" style:num-format="1">
        <style:list-level-properties text:space-before="0in" text:min-label-width="0.4923in"/>
      </text:list-level-style-number>
    </text:list-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bullet text:level="1" text:style-name="WW_CharLFO7LVL1" text:bullet-char="">
        <style:list-level-properties text:space-before="0in" text:min-label-width="0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625in" text:min-label-width="0.25in"/>
        <style:text-properties style:font-name="Times New Roman"/>
      </text:list-level-style-bullet>
      <text:list-level-style-bullet text:level="2" text:style-name="WW_CharLFO8LVL2" text:bullet-char="o">
        <style:list-level-properties text:space-before="1.125in" text:min-label-width="0.25in"/>
        <style:text-properties style:font-name="Courier New"/>
      </text:list-level-style-bullet>
      <text:list-level-style-bullet text:level="3" text:style-name="WW_CharLFO8LVL3" text:bullet-char="">
        <style:list-level-properties text:space-before="1.625in" text:min-label-width="0.25in"/>
        <style:text-properties style:font-name="Wingdings"/>
      </text:list-level-style-bullet>
      <text:list-level-style-bullet text:level="4" text:style-name="WW_CharLFO8LVL4" text:bullet-char="">
        <style:list-level-properties text:space-before="2.125in" text:min-label-width="0.25in"/>
        <style:text-properties style:font-name="Symbol"/>
      </text:list-level-style-bullet>
      <text:list-level-style-bullet text:level="5" text:style-name="WW_CharLFO8LVL5" text:bullet-char="o">
        <style:list-level-properties text:space-before="2.625in" text:min-label-width="0.25in"/>
        <style:text-properties style:font-name="Courier New"/>
      </text:list-level-style-bullet>
      <text:list-level-style-bullet text:level="6" text:style-name="WW_CharLFO8LVL6" text:bullet-char="">
        <style:list-level-properties text:space-before="3.125in" text:min-label-width="0.25in"/>
        <style:text-properties style:font-name="Wingdings"/>
      </text:list-level-style-bullet>
      <text:list-level-style-bullet text:level="7" text:style-name="WW_CharLFO8LVL7" text:bullet-char="">
        <style:list-level-properties text:space-before="3.625in" text:min-label-width="0.25in"/>
        <style:text-properties style:font-name="Symbol"/>
      </text:list-level-style-bullet>
      <text:list-level-style-bullet text:level="8" text:style-name="WW_CharLFO8LVL8" text:bullet-char="o">
        <style:list-level-properties text:space-before="4.125in" text:min-label-width="0.25in"/>
        <style:text-properties style:font-name="Courier New"/>
      </text:list-level-style-bullet>
      <text:list-level-style-bullet text:level="9" text:style-name="WW_CharLFO8LVL9" text:bullet-char="">
        <style:list-level-properties text:space-before="4.6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in"/>
        <style:text-properties style:font-name="Times New Roman"/>
      </text:list-level-style-bullet>
      <text:list-level-style-bullet text:level="2" text:style-name="WW_CharLFO10LVL2" text:bullet-char="o">
        <style:list-level-properties text:space-before="1.125in" text:min-label-width="0.25in"/>
        <style:text-properties style:font-name="Courier New"/>
      </text:list-level-style-bullet>
      <text:list-level-style-bullet text:level="3" text:style-name="WW_CharLFO10LVL3" text:bullet-char="">
        <style:list-level-properties text:space-before="1.625in" text:min-label-width="0.25in"/>
        <style:text-properties style:font-name="Wingdings"/>
      </text:list-level-style-bullet>
      <text:list-level-style-bullet text:level="4" text:style-name="WW_CharLFO10LVL4" text:bullet-char="">
        <style:list-level-properties text:space-before="2.125in" text:min-label-width="0.25in"/>
        <style:text-properties style:font-name="Symbol"/>
      </text:list-level-style-bullet>
      <text:list-level-style-bullet text:level="5" text:style-name="WW_CharLFO10LVL5" text:bullet-char="o">
        <style:list-level-properties text:space-before="2.625in" text:min-label-width="0.25in"/>
        <style:text-properties style:font-name="Courier New"/>
      </text:list-level-style-bullet>
      <text:list-level-style-bullet text:level="6" text:style-name="WW_CharLFO10LVL6" text:bullet-char="">
        <style:list-level-properties text:space-before="3.125in" text:min-label-width="0.25in"/>
        <style:text-properties style:font-name="Wingdings"/>
      </text:list-level-style-bullet>
      <text:list-level-style-bullet text:level="7" text:style-name="WW_CharLFO10LVL7" text:bullet-char="">
        <style:list-level-properties text:space-before="3.625in" text:min-label-width="0.25in"/>
        <style:text-properties style:font-name="Symbol"/>
      </text:list-level-style-bullet>
      <text:list-level-style-bullet text:level="8" text:style-name="WW_CharLFO10LVL8" text:bullet-char="o">
        <style:list-level-properties text:space-before="4.125in" text:min-label-width="0.25in"/>
        <style:text-properties style:font-name="Courier New"/>
      </text:list-level-style-bullet>
      <text:list-level-style-bullet text:level="9" text:style-name="WW_CharLFO10LVL9" text:bullet-char="">
        <style:list-level-properties text:space-before="4.625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in"/>
        <style:text-properties style:font-name="Times New Roman"/>
      </text:list-level-style-bullet>
      <text:list-level-style-bullet text:level="2" text:style-name="WW_CharLFO11LVL2" text:bullet-char="o">
        <style:list-level-properties text:space-before="1.125in" text:min-label-width="0.25in"/>
        <style:text-properties style:font-name="Courier New"/>
      </text:list-level-style-bullet>
      <text:list-level-style-bullet text:level="3" text:style-name="WW_CharLFO11LVL3" text:bullet-char="">
        <style:list-level-properties text:space-before="1.625in" text:min-label-width="0.25in"/>
        <style:text-properties style:font-name="Wingdings"/>
      </text:list-level-style-bullet>
      <text:list-level-style-bullet text:level="4" text:style-name="WW_CharLFO11LVL4" text:bullet-char="">
        <style:list-level-properties text:space-before="2.125in" text:min-label-width="0.25in"/>
        <style:text-properties style:font-name="Symbol"/>
      </text:list-level-style-bullet>
      <text:list-level-style-bullet text:level="5" text:style-name="WW_CharLFO11LVL5" text:bullet-char="o">
        <style:list-level-properties text:space-before="2.625in" text:min-label-width="0.25in"/>
        <style:text-properties style:font-name="Courier New"/>
      </text:list-level-style-bullet>
      <text:list-level-style-bullet text:level="6" text:style-name="WW_CharLFO11LVL6" text:bullet-char="">
        <style:list-level-properties text:space-before="3.125in" text:min-label-width="0.25in"/>
        <style:text-properties style:font-name="Wingdings"/>
      </text:list-level-style-bullet>
      <text:list-level-style-bullet text:level="7" text:style-name="WW_CharLFO11LVL7" text:bullet-char="">
        <style:list-level-properties text:space-before="3.625in" text:min-label-width="0.25in"/>
        <style:text-properties style:font-name="Symbol"/>
      </text:list-level-style-bullet>
      <text:list-level-style-bullet text:level="8" text:style-name="WW_CharLFO11LVL8" text:bullet-char="o">
        <style:list-level-properties text:space-before="4.125in" text:min-label-width="0.25in"/>
        <style:text-properties style:font-name="Courier New"/>
      </text:list-level-style-bullet>
      <text:list-level-style-bullet text:level="9" text:style-name="WW_CharLFO11LVL9" text:bullet-char="">
        <style:list-level-properties text:space-before="4.6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in" text:min-label-width="0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in"/>
        <style:text-properties style:font-name="MyriadPro-Light"/>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9062in" text:min-label-width="0.25in"/>
        <style:text-properties style:font-name="Times New Roman"/>
      </text:list-level-style-bullet>
      <text:list-level-style-bullet text:level="2" text:style-name="WW_CharLFO18LVL2" text:bullet-char="o">
        <style:list-level-properties text:space-before="1.4062in" text:min-label-width="0.25in"/>
        <style:text-properties style:font-name="Courier New"/>
      </text:list-level-style-bullet>
      <text:list-level-style-bullet text:level="3" text:style-name="WW_CharLFO18LVL3" text:bullet-char="">
        <style:list-level-properties text:space-before="1.9062in" text:min-label-width="0.25in"/>
        <style:text-properties style:font-name="Wingdings"/>
      </text:list-level-style-bullet>
      <text:list-level-style-bullet text:level="4" text:style-name="WW_CharLFO18LVL4" text:bullet-char="">
        <style:list-level-properties text:space-before="2.4062in" text:min-label-width="0.25in"/>
        <style:text-properties style:font-name="Symbol"/>
      </text:list-level-style-bullet>
      <text:list-level-style-bullet text:level="5" text:style-name="WW_CharLFO18LVL5" text:bullet-char="o">
        <style:list-level-properties text:space-before="2.9062in" text:min-label-width="0.25in"/>
        <style:text-properties style:font-name="Courier New"/>
      </text:list-level-style-bullet>
      <text:list-level-style-bullet text:level="6" text:style-name="WW_CharLFO18LVL6" text:bullet-char="">
        <style:list-level-properties text:space-before="3.4062in" text:min-label-width="0.25in"/>
        <style:text-properties style:font-name="Wingdings"/>
      </text:list-level-style-bullet>
      <text:list-level-style-bullet text:level="7" text:style-name="WW_CharLFO18LVL7" text:bullet-char="">
        <style:list-level-properties text:space-before="3.9062in" text:min-label-width="0.25in"/>
        <style:text-properties style:font-name="Symbol"/>
      </text:list-level-style-bullet>
      <text:list-level-style-bullet text:level="8" text:style-name="WW_CharLFO18LVL8" text:bullet-char="o">
        <style:list-level-properties text:space-before="4.4062in" text:min-label-width="0.25in"/>
        <style:text-properties style:font-name="Courier New"/>
      </text:list-level-style-bullet>
      <text:list-level-style-bullet text:level="9" text:style-name="WW_CharLFO18LVL9" text:bullet-char="">
        <style:list-level-properties text:space-before="4.9062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Times New Roman"/>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4923in" text:min-label-width="0.25in"/>
        <style:text-properties style:font-name="Times New Roman"/>
      </text:list-level-style-bullet>
      <text:list-level-style-bullet text:level="2" text:style-name="WW_CharLFO21LVL2" text:bullet-char="o">
        <style:list-level-properties text:space-before="0.9923in" text:min-label-width="0.25in"/>
        <style:text-properties style:font-name="Courier New"/>
      </text:list-level-style-bullet>
      <text:list-level-style-bullet text:level="3" text:style-name="WW_CharLFO21LVL3" text:bullet-char="">
        <style:list-level-properties text:space-before="1.4923in" text:min-label-width="0.25in"/>
        <style:text-properties style:font-name="Wingdings"/>
      </text:list-level-style-bullet>
      <text:list-level-style-bullet text:level="4" text:style-name="WW_CharLFO21LVL4" text:bullet-char="">
        <style:list-level-properties text:space-before="1.9923in" text:min-label-width="0.25in"/>
        <style:text-properties style:font-name="Symbol"/>
      </text:list-level-style-bullet>
      <text:list-level-style-bullet text:level="5" text:style-name="WW_CharLFO21LVL5" text:bullet-char="o">
        <style:list-level-properties text:space-before="2.4923in" text:min-label-width="0.25in"/>
        <style:text-properties style:font-name="Courier New"/>
      </text:list-level-style-bullet>
      <text:list-level-style-bullet text:level="6" text:style-name="WW_CharLFO21LVL6" text:bullet-char="">
        <style:list-level-properties text:space-before="2.9923in" text:min-label-width="0.25in"/>
        <style:text-properties style:font-name="Wingdings"/>
      </text:list-level-style-bullet>
      <text:list-level-style-bullet text:level="7" text:style-name="WW_CharLFO21LVL7" text:bullet-char="">
        <style:list-level-properties text:space-before="3.4923in" text:min-label-width="0.25in"/>
        <style:text-properties style:font-name="Symbol"/>
      </text:list-level-style-bullet>
      <text:list-level-style-bullet text:level="8" text:style-name="WW_CharLFO21LVL8" text:bullet-char="o">
        <style:list-level-properties text:space-before="3.9923in" text:min-label-width="0.25in"/>
        <style:text-properties style:font-name="Courier New"/>
      </text:list-level-style-bullet>
      <text:list-level-style-bullet text:level="9" text:style-name="WW_CharLFO21LVL9" text:bullet-char="">
        <style:list-level-properties text:space-before="4.4923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8861in" fo:margin-bottom="0.2361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486in"/>
      </style:footer-style>
    </style:page-layout>
    <style:style style:name="P2" style:parent-style-name="Header" style:family="paragraph">
      <style:paragraph-properties fo:line-height="100%"/>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12pt" style:font-size-asian="12pt" style:font-size-complex="12pt"/>
    </style:style>
    <style:style style:name="P5" style:parent-style-name="Footer" style:family="paragraph">
      <style:paragraph-properties fo:line-height="100%" fo:margin-right="0.2479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LR SADM</meta:initial-creator>
    <dc:creator>CLUSadmin</dc:creator>
    <meta:creation-date>2015-11-12T08:05:00Z</meta:creation-date>
    <dc:date>2015-11-12T08:05:00Z</dc:date>
    <meta:print-date>2015-11-06T07:34:00Z</meta:print-date>
    <meta:template xlink:href="Normal.dotm" xlink:type="simple"/>
    <meta:editing-cycles>2</meta:editing-cycles>
    <meta:editing-duration>PT0S</meta:editing-duration>
    <meta:document-statistic meta:page-count="3" meta:paragraph-count="214" meta:word-count="15264" meta:character-count="128317" meta:row-count="1398" meta:non-whitespace-character-count="113267"/>
  </office:meta>
</office:document-meta>
</file>