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text:span text:style-name="T7">(2)</text:span></text:p>
      <text:p text:style-name="P8"/>
      <text:p text:style-name="P9"><text:span text:style-name="T10">2021-</text:span><text:span text:style-name="T11">12-08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Tvirtinant 2021 m</text:span><text:span text:style-name="T50">.</text:span><text:span text:style-name="T51"><text:s/></text:span><text:span text:style-name="T52">valstybės biudžeto ir savivaldybių biudžetų finansinių rodiklių patvirtinimo į</text:span><text:span text:style-name="T53">statymo projektą buvo nurodyta,<text:s/></text:span><text:span text:style-name="T54">kad Kėdainių rajono savivaldybės kultūros centro pastato Kėdainiuose, J. Basanavičiaus g. 24, rekonstravimui 2022 m. valstybės biudžet</text:span><text:span text:style-name="T55">e</text:span><text:span text:style-name="T56"><text:s/>bus skirta 1 (vienas) mln. eurų.</text:span><text:span text:style-name="T57"><text:s/>Nagrinėjant<text:s/></text:span><text:span text:style-name="T58">2022 m</text:span><text:span text:style-name="T59">.</text:span><text:span text:style-name="T60"><text:s/>valstybės biudžeto ir savivaldybių biudžetų finansinių rodiklių patvirtinimo įstatymo projekto 6 pried</text:span><text:span text:style-name="T61">ą</text:span><text:span text:style-name="T62"><text:s/></text:span><text:span text:style-name="T63">skirta suma pasikeitė ir<text:s/></text:span><text:span text:style-name="T64">2022 m.</text:span><text:span text:style-name="T65"><text:s/></text:span><text:span text:style-name="T66">valstybės biudžeto ir savivaldybių biudžetų finansinių rodiklių patvirtinimo į</text:span><text:span text:style-name="T67">statymo projekte<text:s/></text:span><text:span text:style-name="T68">Kėdainių rajono savivaldybės kultūros centro<text:s/></text:span><text:span text:style-name="T69">pastato<text:s/></text:span><text:span text:style-name="T70">rekonstravimu</text:span><text:span text:style-name="T71">i sumažint</text:span><text:span text:style-name="T72">as finansavimas,<text:s/></text:span><text:span text:style-name="T73">iš valstybės biudžeto<text:s/></text:span><text:span text:style-name="T74">skiriant</text:span><text:span text:style-name="T75"><text:s/></text:span><text:span text:style-name="T76">2022 m.<text:s/></text:span><text:span text:style-name="T77">tik<text:s/></text:span><text:span text:style-name="T78">550</text:span><text:span text:style-name="T79"><text:s/>000 eurų, o<text:s/></text:span><text:span text:style-name="T80">likusią</text:span><text:span text:style-name="T81"><text:s/>sum</text:span><text:span text:style-name="T82">ą</text:span><text:span text:style-name="T83"><text:s/>išskaid</text:span><text:span text:style-name="T84">ant:</text:span><text:span text:style-name="T85"><text:s/>2023 m. – 175 000 eurų, 2024 m. – 525 000 eurų.</text:span></text:p>
            <text:p text:style-name="P86"><text:span text:style-name="T87">Atkreiptinas dėmesys, kad Kėdainių rajono savivaldybė<text:s/></text:span><text:span text:style-name="T88">kultūros centro<text:s/></text:span><text:span text:style-name="T89">rekonstravimo darbus planavo atsižvelg</text:span><text:span text:style-name="T90">dama</text:span><text:span text:style-name="T91"><text:s/>į<text:s/></text:span><text:span text:style-name="T92">2021 m</text:span><text:span text:style-name="T93">.</text:span><text:span text:style-name="T94"><text:s/></text:span><text:span text:style-name="T95">valstybės biudžeto ir savivaldybių biudžetų finansinių rodiklių patvirtinimo į</text:span><text:span text:style-name="T96">statymą. T</text:span><text:span text:style-name="T97">oks</text:span><text:span text:style-name="T98"><text:s/></text:span><text:span text:style-name="T99">drastiškas</text:span><text:span text:style-name="T100"><text:s/>finansavimo</text:span><text:span text:style-name="T101"><text:s/></text:span><text:span text:style-name="T102">sumažinimas iš esm</text:span><text:span text:style-name="T103">ės keičia projekto vykdymo eigą, nes finansavimo sumažinimas nuo 1 (vieno) mln. eurų iki<text:s/></text:span><text:span text:style-name="T104">550</text:span><text:span text:style-name="T105"><text:s/>000 eurų</text:span><text:span text:style-name="T106"><text:s/>neleis įgyvendinti visų<text:s/></text:span><text:soft-page-break/><text:span text:style-name="T107">numatytų<text:s/></text:span><text:span text:style-name="T108">Kėdainių rajono savivaldybės kultūros centro pastato<text:s/></text:span><text:span text:style-name="T109">rekonstravimo darbų.</text:span></text:p>
            <text:p text:style-name="P110"/>
            <text:p text:style-name="P111">Pasiūlymas:</text:p>
            <text:p text:style-name="P112"><text:span text:style-name="T113">Padidinti<text:s/></text:span><text:span text:style-name="T114">Lietuvos Respublikos 2022 m</text:span><text:span text:style-name="T115">.</text:span><text:span text:style-name="T116"><text:s/>valstybės biudžeto ir savivaldybių biudžetų finansinių rodiklių patvirtinimo įstatymo projekto 6 priede nurodyt</text:span><text:span text:style-name="T117">ą</text:span><text:span text:style-name="T118"><text:s/>finansavimą Kėdainių rajono savivaldybės kultūros centro pastato Kėdainiuose, J. Basanavičiaus g. 24, rekonstravimui<text:s/></text:span><text:span text:style-name="T119">2022 m.<text:s/></text:span><text:span text:style-name="T120">iki</text:span><text:span text:style-name="T121"><text:s/></text:span><text:span text:style-name="T122">1</text:span><text:span text:style-name="T123"><text:s/>(vieno) mln.<text:s/></text:span><text:span text:style-name="T124">e</text:span><text:span text:style-name="T125">urų</text:span><text:span text:style-name="T126">.</text:span></text:p>
            <text:p text:style-name="P127"/>
            <text:p text:style-name="P128">Lėšų šaltinis:</text:p>
            <text:p text:style-name="P129"><text:span text:style-name="T130">Sumažinti valstybės skolos aptarnavimui skiriamus asignavimus.</text:span></text:p>
          </table:table-cell>
        </table:table-row>
      </table:table>
      <text:p text:style-name="P131"/>
      <text:p text:style-name="P132">Teikia</text:p>
      <text:p text:style-name="P133">Seimo nariai<text:tab/><text:s text:c="2"/></text:p>
      <text:p text:style-name="P134">Viktoras Fiodorovas</text:p>
      <text:p text:style-name="P135">Ieva Kačinskaitė - Urbonienė<text:s text:c="16"/></text:p>
      <text:p text:style-name="P136"><text:span text:style-name="T137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LANIENĖ Liudvika</meta:initial-creator>
    <dc:creator>adlibuser</dc:creator>
    <meta:creation-date>2021-12-08T11:43:00Z</meta:creation-date>
    <dc:date>2021-12-08T11:43:00Z</dc:date>
    <meta:print-date>2021-12-08T11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0" meta:character-count="2098" meta:row-count="66" meta:non-whitespace-character-count="1855"/>
  </office:meta>
</office:document-meta>
</file>