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weight-complex="bold" fo:text-transform="uppercase" fo:color="#000000"/>
    </style:style>
    <style:style style:name="T33" style:parent-style-name="DefaultParagraphFont" style:family="text">
      <style:text-properties style:font-weight-complex="bold" fo:text-transform="uppercase" fo:color="#000000" style:text-position="super 66.6%"/>
    </style:style>
    <style:style style:name="T34" style:parent-style-name="DefaultParagraphFont" style:family="text">
      <style:text-properties style:font-weight-complex="bold" fo:text-transform="uppercase" fo:color="#000000"/>
    </style:style>
    <style:style style:name="T35" style:parent-style-name="DefaultParagraphFont" style:family="text">
      <style:text-properties style:font-weight-complex="bold" fo:text-transform="uppercase" fo:color="#000000" style:text-position="super 66.6%"/>
    </style:style>
    <style:style style:name="T36" style:parent-style-name="DefaultParagraphFont" style:family="text">
      <style:text-properties style:font-weight-complex="bold" fo:text-transform="uppercase"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text-transform="uppercase" fo:color="#000000"/>
    </style:style>
    <style:style style:name="T39" style:parent-style-name="DefaultParagraphFont" style:family="text">
      <style:text-properties style:font-weight-complex="bold" fo:text-transform="uppercase"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fo:text-transform="uppercase" fo:color="#000000"/>
    </style:style>
    <style:style style:name="T48" style:parent-style-name="DefaultParagraphFont" style:family="text">
      <style:text-properties style:font-weight-complex="bold" fo:text-transform="uppercase" fo:color="#000000" style:text-position="super 66.6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ListParagraph" style:family="paragraph">
      <style:paragraph-properties fo:text-align="justify" fo:line-height="150%" fo:margin-left="0.492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Hyperlink" style:family="text">
      <style:text-properties style:use-window-font-color="true" style:font-size-complex="12pt" style:text-underline-type="none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margin-bottom="0.1111in" fo:line-height="150%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KCINIŲ BENDROVIŲ ĮSTATYMO NR. VIII-1835 18, 20, 21, 24, 25, 30, 31, 32, 33, 34, 37, 37</text:span><text:span text:style-name="T12">2</text:span><text:span text:style-name="T13">, 37</text:span><text:span text:style-name="T14">3</text:span><text:span text:style-name="T15">, 55, 58, 60</text:span><text:span text:style-name="T16">1</text:span><text:span text:style-name="T17">, 65, 74, 76 STRAIPSNIŲ IR PRIEDO<text:s/></text:span><text:span text:style-name="T18">PAKEITIMO<text:s/></text:span><text:span text:style-name="T19">ĮSTATYMO<text:s/></text:span><text:span text:style-name="T20">PROJEKTO</text:span></text:p>
      <text:p text:style-name="P21"/>
      <text:p text:style-name="P22">2024-06-17<text:s/>Nr. XIVP-3684(2)</text:p>
      <text:p text:style-name="P23">Vilnius</text:p>
      <text:p text:style-name="P24"/>
      <text:p text:style-name="P25"><text:span text:style-name="T26">Įvertinę projekto atitiktį Konstitucijai, įstatymams, teisėkūros principams ir teisės technikos taisyklėms,</text:span><text:span text:style-name="T27"><text:s/></text:span><text:span text:style-name="T28">atkreipiame dėmesį, kad<text:s/></text:span><text:span text:style-name="T29">2024 m. gegužės 16 d. Seime buvo priimtas<text:s/></text:span><text:span text:style-name="T30">Akcinių bendrovių įstatymo Nr. VIII-</text:span><text:span text:style-name="T31">1835<text:s/></text:span><text:span text:style-name="T32">7, 12, 37</text:span><text:span text:style-name="T33">2</text:span><text:span text:style-name="T34">, 45, 46</text:span><text:span text:style-name="T35">1</text:span><text:span text:style-name="T36"><text:s/></text:span><text:span text:style-name="T37">ir</text:span><text:span text:style-name="T38"><text:s/>57</text:span><text:span text:style-name="T39"><text:s/></text:span><text:span text:style-name="T40">straipsnių</text:span><text:span text:style-name="T41"><text:s/>pakeitimo įstatymas (reg. Nr. XIV-263</text:span><text:span text:style-name="T42">7</text:span><text:span text:style-name="T43">)</text:span><text:span text:style-name="T44">, kuriuo taip pat buvo pakeista</text:span><text:span text:style-name="T45"><text:s/></text:span><text:span text:style-name="T46">Akcinių bendrovių įstatymo<text:s/></text:span><text:span text:style-name="T47">37</text:span><text:span text:style-name="T48">2</text:span><text:span text:style-name="T49">straipsnio<text:s/></text:span><text:span text:style-name="T50">11</text:span><text:span text:style-name="T51"><text:s/>dalis ir<text:s/></text:span><text:soft-page-break/><text:span text:style-name="T52">kurio nuostatos įsigalios 2024 m. rugsėjo 1 d. Siekiant suderinti projekto nuostatas su priimtojo įstatymo nuostatomis</text:span><text:span text:style-name="T53">,</text:span><text:span text:style-name="T54"><text:s/>kartu teiktinas ir minimo<text:s/></text:span><text:span text:style-name="T55">įstatym</text:span><text:span text:style-name="T56">o pakeitimo projektas</text:span><text:span text:style-name="T57">.</text:span></text:p>
      <text:p text:style-name="P58"/>
      <text:p text:style-name="P59"/>
      <text:p text:style-name="P60"/>
      <text:p text:style-name="P61"/>
      <text:p text:style-name="P62">Departamento direktorius<text:tab/><text:tab/><text:tab/><text:tab/><text:tab/><text:tab/><text:tab/><text:s text:c="7"/>Dainius Zeblecki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R. Dirgėlienė, tel. (0 5)</text:span><text:span text:style-name="T72"><text:s/></text:span><text:span text:style-name="T73"><text:s/>209 6350, el.<text:s/></text:span><text:a xlink:href="mailto:p.%20renata.dirgeliene@lrs.lt" office:target-frame-name="_top" xlink:show="replace"><text:span text:style-name="T74">p. renata.dirgeliene@lrs.lt</text:span></text:a></text:p>
      <text:p text:style-name="P75">A. Dulevičiūtė-Akimovienė, tel. (0 5)<text:s/><text:s/>209 6164, el. p. akvile.duleviciute@lrs.lt</text:p>
      <text:p text:style-name="P76"><text:span text:style-name="T77">M. Masteikienė, tel. (0 5)<text:s/></text:span><text:span text:style-name="T78"><text:s/></text:span><text:span text:style-name="T79">209 6843, el. p.<text:s/></text:span><text:a xlink:href="mailto:milda.masteikiene@lrs.lt" office:target-frame-name="_top" xlink:show="replace"><text:span text:style-name="T80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54:00Z</meta:creation-date>
    <dc:date>2024-06-17T13:54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51" meta:character-count="1235" meta:row-count="34" meta:non-whitespace-character-count="1093"/>
  </office:meta>
</office:document-meta>
</file>