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Dalyviai" style:family="paragraph">
      <style:paragraph-properties fo:line-height="100%"/>
    </style:style>
    <style:style style:name="T34" style:parent-style-name="DefaultParagraphFont" style:family="text">
      <style:text-properties style:language-asian="lt" style:country-asian="LT"/>
    </style:style>
    <style:style style:name="P35" style:parent-style-name="NoSpacing" style:family="paragraph">
      <style:paragraph-properties fo:text-align="justify" fo:text-indent="0.5in"/>
      <style:text-properties style:font-name="Times New Roman"/>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78" style:parent-style-name="DefaultParagraphFont" style:family="text">
      <style:text-properties fo:font-weight="bold" style:font-weight-asian="bold" fo:language="en" fo:country="U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reformatted" style:family="paragraph">
      <style:paragraph-properties fo:text-align="justify"/>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Preformatted" style:family="paragraph">
      <style:paragraph-properties fo:text-align="justify" fo:text-indent="0.5909in"/>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7pt" style:font-size-asian="7pt" style:font-size-complex="7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ListParagraph" style:family="paragraph">
      <style:paragraph-properties fo:text-align="justify" fo:margin-left="0in" fo:text-indent="0.4923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ListParagraph" style:family="paragraph">
      <style:paragraph-properties fo:text-align="justify" fo:margin-left="0in" fo:text-indent="0.4923in">
        <style:tab-stops/>
      </style:paragraph-properties>
    </style:style>
    <style:style style:name="T113" style:parent-style-name="DefaultParagraphFont" style:family="text">
      <style:text-properties fo:color="#000000"/>
    </style:style>
    <style:style style:name="P114" style:parent-style-name="Pasiūlymai2" style:family="paragraph">
      <style:paragraph-properties fo:text-indent="0.1576in"/>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color="#4F4F4F" fo:font-size="12pt" style:font-size-asian="12pt" style:font-size-complex="12pt"/>
    </style:style>
    <style:style style:name="T124" style:parent-style-name="DefaultParagraphFont" style:family="text">
      <style:text-properties fo:color="#4F4F4F" fo:font-size="12pt" style:font-size-asian="12pt"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Hyperlink" style:family="text">
      <style:text-properties fo:font-size="12pt" style:font-size-asian="12pt" style:font-size-complex="12pt"/>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indent="0.5in"/>
      <style:text-properties fo:font-weight="bold" style:font-weight-asian="bold" style:font-weight-complex="bold"/>
    </style:style>
    <style:style style:name="TableColumn153" style:family="table-column">
      <style:table-column-properties style:column-width="0.3909in" style:use-optimal-column-width="false"/>
    </style:style>
    <style:style style:name="TableColumn154" style:family="table-column">
      <style:table-column-properties style:column-width="1.3715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0.4673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3902in" style:use-optimal-column-width="false"/>
    </style:style>
    <style:style style:name="TableColumn159" style:family="table-column">
      <style:table-column-properties style:column-width="3.7736in" style:use-optimal-column-width="false"/>
    </style:style>
    <style:style style:name="TableColumn160" style:family="table-column">
      <style:table-column-properties style:column-width="1.2631in" style:use-optimal-column-width="false"/>
    </style:style>
    <style:style style:name="TableColumn161" style:family="table-column">
      <style:table-column-properties style:column-width="1.9416in" style:use-optimal-column-width="false"/>
    </style:style>
    <style:style style:name="Table152" style:family="table">
      <style:table-properties style:width="10.5333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4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en" fo:country="US"/>
    </style:style>
    <style:style style:name="T193" style:parent-style-name="DefaultParagraphFont" style:family="text">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letter-spacing="0.0694in"/>
    </style:style>
    <style:style style:name="P207" style:parent-style-name="Normal" style:family="paragraph">
      <style:paragraph-properties fo:text-align="justify" fo:text-indent="0.3937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3937in"/>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text-properties fo:language="en" fo:country="US"/>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language="en" fo:country="US"/>
    </style:style>
    <style:style style:name="T230" style:parent-style-name="DefaultParagraphFont" style:family="text">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fo:language="en" fo:country="US"/>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P242" style:parent-style-name="Pasiūlymai5" style:family="paragraph">
      <style:paragraph-properties fo:text-indent="0.1576in"/>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style>
    <style:style style:name="P245" style:parent-style-name="Pasiūlymai5" style:family="paragraph">
      <style:paragraph-properties fo:text-align="center"/>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fo:language="en" fo:country="US"/>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T274" style:parent-style-name="DefaultParagraphFont" style:family="text">
      <style:text-properties fo:font-weight="bold" style:font-weight-asian="bold" style:font-weight-complex="bold"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P277" style:parent-style-name="Pasiūlymai5" style:family="paragraph">
      <style:paragraph-properties fo:text-indent="0.1576in"/>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fo:language="en" fo:country="US"/>
    </style:style>
    <style:style style:name="T289" style:parent-style-name="DefaultParagraphFont" style:family="text">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Pasiūlymai5" style:family="paragraph">
      <style:paragraph-properties fo:text-indent="0.1576in"/>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fo:language="en" fo:country="US"/>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fo:language="en" fo:country="U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style:text-position="super 68.1%"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style:text-position="super 68.1%"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ext-properties fo:color="#000000" fo:font-size="11pt" style:font-size-asian="11pt" style:font-size-complex="11pt"/>
    </style:style>
    <style:style style:name="P328" style:parent-style-name="Normal" style:family="paragraph">
      <style:paragraph-properties fo:text-align="justify" fo:text-indent="0.5in"/>
      <style:text-properties fo:color="#000000" fo:font-size="11pt" style:font-size-asian="11pt" style:font-size-complex="11pt"/>
    </style:style>
    <style:style style:name="P329" style:parent-style-name="Normal" style:family="paragraph">
      <style:paragraph-properties fo:text-align="justify" fo:text-indent="0.5in"/>
      <style:text-properties fo:color="#000000" fo:font-size="11pt" style:font-size-asian="11pt" style:font-size-complex="11pt"/>
    </style:style>
    <style:style style:name="P330" style:parent-style-name="Normal" style:family="paragraph">
      <style:paragraph-properties fo:text-align="justify" fo:text-indent="0.5in"/>
      <style:text-properties fo:color="#000000" fo:font-size="11pt" style:font-size-asian="11pt" style:font-size-complex="11pt"/>
    </style:style>
    <style:style style:name="P331" style:parent-style-name="Normal" style:family="paragraph">
      <style:paragraph-properties fo:text-align="justify" fo:text-indent="0.5in"/>
      <style:text-properties fo:color="#000000" fo:font-size="11pt" style:font-size-asian="11pt" style:font-size-complex="11pt"/>
    </style:style>
    <style:style style:name="P332" style:parent-style-name="Pasiūlymai5" style:family="paragraph">
      <style:paragraph-properties fo:text-indent="0.1576in"/>
    </style:style>
    <style:style style:name="P333" style:parent-style-name="Normal" style:family="paragraph">
      <style:paragraph-properties fo:keep-with-next="always" fo:text-indent="0.5in"/>
      <style:text-properties fo:font-weight="bold" style:font-weight-asian="bold" style:font-weight-complex="bold" fo:font-size="10pt" style:font-size-asian="10pt"/>
    </style:style>
    <style:style style:name="P334" style:parent-style-name="Normal" style:family="paragraph">
      <style:paragraph-properties fo:keep-with-next="always"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language="en" fo:country="US"/>
    </style:style>
    <style:style style:name="P346" style:parent-style-name="Pranešėjas" style:family="paragraph">
      <style:paragraph-properties fo:line-height="100%"/>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text-properties fo:font-weight="bold" style:font-weight-asian="bold" fo:font-size="10pt" style:font-size-asian="10pt" style:font-size-complex="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style:style>
    <style:style style:name="T359" style:parent-style-name="DefaultParagraphFont" style:family="text">
      <style:text-properties fo:color="#FFFFFF"/>
    </style:style>
    <style:style style:name="P360" style:parent-style-name="Normal" style:family="paragraph">
      <style:paragraph-properties fo:text-align="justify" fo:margin-left="3.5in" fo:text-indent="1.5in">
        <style:tab-stops/>
      </style:paragraph-properties>
    </style:style>
    <style:style style:name="P361" style:parent-style-name="Normal" style:family="paragraph">
      <style:paragraph-properties fo:text-align="center" fo:text-indent="7.5in"/>
    </style:style>
    <style:style style:name="P362" style:parent-style-name="Normal" style:family="paragraph">
      <style:paragraph-properties fo:text-align="center" fo:text-indent="7.5in"/>
    </style:style>
    <style:style style:name="P363" style:parent-style-name="Normal" style:family="paragraph">
      <style:paragraph-properties fo:text-align="center" fo:text-indent="7.5in"/>
    </style:style>
    <style:style style:name="P364" style:parent-style-name="Normal" style:family="paragraph">
      <style:paragraph-properties fo:text-align="center" fo:text-indent="7.5in"/>
    </style:style>
    <style:style style:name="P365" style:parent-style-name="Normal" style:family="paragraph">
      <style:paragraph-properties fo:text-align="center" fo:text-indent="7.5in"/>
    </style:style>
    <style:style style:name="P366" style:parent-style-name="Normal" style:family="paragraph">
      <style:paragraph-properties fo:text-align="center" fo:text-indent="7.5in"/>
    </style:style>
    <style:style style:name="P367" style:parent-style-name="Normal" style:family="paragraph">
      <style:paragraph-properties fo:text-align="center" fo:text-indent="7.5in"/>
    </style:style>
    <style:style style:name="P368" style:parent-style-name="Normal" style:family="paragraph">
      <style:paragraph-properties fo:text-align="center" fo:text-indent="7.5in"/>
    </style:style>
    <style:style style:name="P369" style:parent-style-name="Normal" style:family="paragraph">
      <style:paragraph-properties fo:text-align="center" fo:text-indent="7.5in"/>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text:span text:style-name="T14">DĖL LIETUVOS RESPUBLIKOS ADMINISTRACINIŲ NUSIŽENGIMŲ KODEKSO </text:span><text:span text:style-name="T15">247 STRAIPSNIO PAKEITIMO </text:span><text:span text:style-name="T16">ĮSTATYMO projekto<text:s/></text:span><text:span text:style-name="T17">NR. XIIIP-4779(2)</text:span></text:p>
      <text:p text:style-name="P18"/>
      <text:p text:style-name="P19"><text:span text:style-name="T20">2021</text:span>-<text:span text:style-name="T21">10</text:span>-20<text:s text:c="2"/>Nr.<text:s/>102-P-<text:span text:style-name="T22">28</text:span><text:s/></text:p>
      <text:p text:style-name="P23">Vilnius</text:p>
      <text:p text:style-name="P24"/>
      <text:p text:style-name="P25"/>
      <text:p text:style-name="Dalyviai"><text:span text:style-name="T26">1</text:span><text:span text:style-name="T27">. Komiteto posėdyje dalyvavo:</text:span><text:s/>komiteto pirmininkas Stasys Šedbaras, komiteto pirmininko pavaduotoja Agnė Širinskienė, komiteto nariai: Irena Haase, Gabrielių Landsbergį pavaduojantis Andrius Navickas, Julius Sabatauskas.</text:p>
      <text:p text:style-name="P28"><text:span text:style-name="T29">Komiteto biuro vedėja Dalia Komparskienė, patarėjos: Martyna Civilkienė, Jurgita Janušauskienė, Rita Karpavičiūtė, Dalia Latvelienė, Irma Leonavičiūtė, Rita Varanauskienė, Loreta Zdanavičienė,</text:span><text:span text:style-name="T30"><text:s/></text:span><text:span text:style-name="T31">padėjėjos: Aidena Bacevičienė, Meilė Čeputienė</text:span><text:span text:style-name="T32">, Rivena Zegerienė.</text:span></text:p>
      <text:p text:style-name="P33">Lietuvos Respublikos Prezidento patarėja Inga Grigienė,<text:s/><text:span text:style-name="T34">Lietuvos Respublikos Seimo Pirmininkės patarėjai<text:s/></text:span>Aleksandr Radčenko, Elena Masnevait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text:span text:style-name="T75">2020-06-01</text:span></text:p>
          </table:table-cell>
          <table:table-cell table:style-name="TableCell76">
            <text:p text:style-name="P77"><text:span text:style-name="T78">1</text:span></text:p>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teikiame šias pastabas:</text:span></text:p>
            <text:p text:style-name="P86"><text:span text:style-name="T87">1.</text:span><text:span text:style-name="T88"><text:s/></text:span><text:span text:style-name="T89">Atkreiptinas dėmesys, kad Administracinių nusižengimų kodekso (toliau – ANK) 247 straipsnio 3 - 16 dalyse reglamentuojama administracinė<text:s/></text:span><text:soft-page-break/><text:span text:style-name="T90">atsakomybė už aplinkos užteršimą nepavojingomis ar pavojingomis atliekomis. Atsižvelgiant į tai, nėra aiškios projekto 1 straipsniu ANK 247 straipsnį pildančios 42 dalies nuostatos toje apimtyje, kur siūloma nustatyti, kad už nurodytų administracinių nusižengimų padarymą gali būti skiriamas nusižengimų padarymo įrankių, transporto priemonių, kuriomis ne tik atliekos bet ir teršalai buvo vežami, iškraunami, ir kitų administracinio nusižengimo padarymo priemonių konfiskavimas.<text:s/></text:span><text:span text:style-name="T91">Pažymėtina, kad sąvoka „teršalai“ savo turiniu yra platesnė nei sąvoka „atliekos“. Be to, ANK 247 straipsnio 3 - 16 dalyse nėra nustatyta administracinė atsakomybė už aplinkos užteršimą teršalais. Atsižvelgiant į tai ir siekiant teisinio aiškumo, svarstytina, ar siūlomoje projekto nuostatoje žodžių „ar teršalai“ nereikėtų atsisakyti kaip perteklinių.</text:span></text:p>
            <text:p text:style-name="P92"/>
          </table:table-cell>
          <table:table-cell table:style-name="TableCell93">
            <text:p text:style-name="P94"/>
            <text:p text:style-name="P95">Pritarti</text:p>
          </table:table-cell>
          <table:table-cell table:style-name="TableCell96">
            <text:p text:style-name="P97"/>
            <text:p text:style-name="P98"/>
          </table:table-cell>
        </table:table-row>
        <text:soft-page-break/>
        <table:table-row table:style-name="TableRow99">
          <table:table-cell table:style-name="TableCell100">
            <text:p text:style-name="P101">2.</text:p>
          </table:table-cell>
          <table:table-cell table:style-name="TableCell102">
            <text:p text:style-name="P103">Seimo kanceliarijos Teisės departamentas</text:p>
            <text:p text:style-name="Pasiūlymai2"><text:span text:style-name="T104">2020-06-01</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2.<text:s/><text:span text:style-name="T113">Atsižvelgiant į tai, kad aplinkos apsaugos valstybinę kontrolę Lietuvos Respublikoje organizuoja Aplinkos ministerija, siūlytina dėl projektu siūlomo nustatyti teisinio reguliavimo gauti</text:span><text:s/>Vyriausybės išvadą.</text:p>
            <text:p text:style-name="P114"/>
          </table:table-cell>
          <table:table-cell table:style-name="TableCell115">
            <text:p text:style-name="P116">Pritarti</text:p>
          </table:table-cell>
          <table:table-cell table:style-name="TableCell117">
            <text:p text:style-name="P118">LRV išvada yra gauta.</text:p>
          </table:table-cell>
        </table:table-row>
        <table:table-row table:style-name="TableRow119">
          <table:table-cell table:style-name="TableCell120">
            <text:p text:style-name="P121">3.</text:p>
          </table:table-cell>
          <table:table-cell table:style-name="TableCell122">
            <text:p text:style-name="P123">Lietuvos Respublikos teisingumo ministerijos Europos teisės departamentas</text:p>
            <text:soft-page-break/>
            <text:p text:style-name="Pasiūlymai2"><text:span text:style-name="T124">2020-06-11</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Įvertinę Lietuvos Respublikos administracinių nusižengimų kodekso 247 straipsnio pakeitimo įstatymo<text:s/></text:span><text:span text:style-name="T134">projekto Nr.<text:s/></text:span><text:a xlink:href="https://e-seimas.lrs.lt/portal/legalAct/lt/TAP/e2ebc710a3f111eaa51db668f0092944?positionInSearchResults=0&amp;searchModelUUID=6bfdb909-2023-40bc-88fa-7bc996fbe0d9" office:target-frame-name="_parent" xlink:show="replace"><text:span text:style-name="T135">XIIIP</text:span><text:span text:style-name="T136">‑4779(2)</text:span></text:a><text:span text:style-name="T137"><text:s/>atitiktį Europos Sąjungos teisei, informuojame, kad pastabų neturime.</text:span></text:p>
          </table:table-cell>
          <table:table-cell table:style-name="TableCell138">
            <text:p text:style-name="P139">Atsižvelgti</text:p>
          </table:table-cell>
          <table:table-cell table:style-name="TableCell140">
            <text:p text:style-name="P141"/>
          </table:table-cell>
        </table:table-row>
      </table:table>
      <text:p text:style-name="P142"/>
      <text:p text:style-name="P143"><text:span text:style-name="T144">3. Piliečių, asociacijų, politinių partijų, lobistų ir kitų suinteresuotų asmenų pasiūlymai:</text:span><text:span text:style-name="T145"><text:s/></text:span><text:span text:style-name="T146">negauta.</text:span></text:p>
      <text:p text:style-name="P147"><text:span text:style-name="T148">4. Valstybės ir savivaldybių institucijų ir įstaigų pasiūlymai:</text:span><text:span text:style-name="T149"><text:s/></text:span><text:span text:style-name="T150">negauta.</text:span></text:p>
      <text:p text:style-name="P151">5. Subjektų, turinčių įstatymų leidybos iniciatyvos teisę, pasiūlymai:</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Pastabos</text:p>
            </table:table-cell>
            <table:table-cell table:style-name="TableCell172" table:number-rows-spanned="2">
              <text:p text:style-name="P173">Pasiūlymo turinys</text:p>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1.</text:p>
          </table:table-cell>
          <table:table-cell table:style-name="TableCell189">
            <text:p text:style-name="P190">Lietuvos Respublikos Vyriausybė</text:p>
            <text:p text:style-name="Pasiūlymai5"><text:span text:style-name="T191">2021-0</text:span><text:span text:style-name="T192">8-0</text:span><text:span text:style-name="T193">4. nutarimas Nr. 633</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Vadovaudamasi Lietuvos Respublikos Seimo<text:s/></text:span><text:span text:style-name="T205">statuto 138 straipsnio 3 dalimi ir atsižvelgdama į Lietuvos Respublikos Seimo valdybos 2021 m. gegužės 5 d. sprendimo Nr. SV-S-98 „Dėl įstatymų projektų išvadų“ 1 punktą, </text:span>Lietuvos Respublikos Vyriausybė<text:span text:style-name="T206"><text:s/>nutari</text:span>a:</text:p>
            <text:p text:style-name="P207"><text:bookmark-start text:name="part_49f583ec863a4e88b2ee8aa5f9f3fd53"/><text:bookmark-end text:name="part_49f583ec863a4e88b2ee8aa5f9f3fd53"/>Iš esmės pritarti Lietuvos Respublikos administracinių nusižengimų kodekso 247 straipsnio pakeitimo įstatymo projektui Nr. XIIIP-4779(2) (toliau – Projektas),<text:s/><text:span text:style-name="T208">tačiau pasiūlyti Lietuvos Respublikos Seimui jį tobulinti pagal šias pastabas ir pasiūlymu</text:span><text:span text:style-name="T209">s</text:span>:</text:p>
            <text:p text:style-name="P210"><text:bookmark-start text:name="part_1dae0170ffe54e2aa2f1dd97207c9643"/><text:bookmark-end text:name="part_1dae0170ffe54e2aa2f1dd97207c9643"/>1. Projektu siūloma įtvirtinti poveikio priemonę – administracinio nusižengimo padarymo įrankių konfiskavimą už<text:s/><text:span text:style-name="T211">atliekų tvarkymą reglamentuojančių teisės aktų<text:s/></text:span><text:span text:style-name="T212">reikalavimų nevykdymą</text:span>.<text:s/><text:span text:style-name="T213">Atsižvelgiant į tai, kad sąvoka „teršalai“ (pvz., Lietuvos Respublikos vandens įstatymo 2 straipsnio 22 dalis, Lietuvos Respublikos mokesčio už aplinkos teršimą įstatymo 2 straipsnio 17 dalis) savo turiniu yra platesnė nei<text:s/></text:span><text:soft-page-break/><text:span text:style-name="T214">sąvoka „atliekos“ (Lietuvos Respublikos atliekų tvarkymo įstatymo 2 straipsnio 6 dalis), d</text:span>arytina išvada, kad<text:s/><text:span text:style-name="T215">pateiktoje Projekto nuostatoje žodžiai „ar teršalai“ yra pertekliniai, todėl siūloma jų atsisakyti.</text:span><text:span text:style-name="T216"><text:s/></text:span></text:p>
            <text:p text:style-name="P217"><text:bookmark-start text:name="part_79bc598ba9ad4323a8ba1e50c6894b6f"/><text:bookmark-start text:name="part_41066db74c454504bbb05635616f384b"/><text:bookmark-start text:name="part_207381047d574467a7cc1988222393bb"/><text:bookmark-end text:name="part_79bc598ba9ad4323a8ba1e50c6894b6f"/><text:bookmark-end text:name="part_41066db74c454504bbb05635616f384b"/><text:bookmark-end text:name="part_207381047d574467a7cc1988222393bb"/></text:p>
          </table:table-cell>
          <table:table-cell table:style-name="TableCell218">
            <text:p text:style-name="P219"/>
            <text:p text:style-name="P220">Pritarti</text:p>
          </table:table-cell>
          <table:table-cell table:style-name="TableCell221">
            <text:p text:style-name="P222"/>
          </table:table-cell>
        </table:table-row>
        <text:soft-page-break/>
        <table:table-row table:style-name="TableRow223">
          <table:table-cell table:style-name="TableCell224">
            <text:p text:style-name="P225">2.</text:p>
          </table:table-cell>
          <table:table-cell table:style-name="TableCell226">
            <text:p text:style-name="P227">Lietuvos Respublikos Vyriausybė</text:p>
            <text:p text:style-name="Pasiūlymai5"><text:span text:style-name="T228">2021-0</text:span><text:span text:style-name="T229">8-0</text:span><text:span text:style-name="T230">4. nutarimas Nr. 633</text:span></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2. Atsižvelgiant į tai, kad Projekte vartojama sąvoka „iškrauti atliekas“ gali nepagrįstai siaurinti neteisėtai su atliekomis atliekamus veiksmus ir poveikio priemonių taikymo efektyvumą, pavyzdžiui tais atvejais, kai atliekos išverčiamos savivarčiu, siūlome sąvoką „iškrauti“ pakeisti sąvoka „atsikratyti“.<text:s/></text:span></text:p>
            <text:p text:style-name="P242"/>
          </table:table-cell>
          <table:table-cell table:style-name="TableCell243">
            <text:p text:style-name="P244"/>
            <text:p text:style-name="P245">Pritarti</text:p>
            <text:p text:style-name="P246"/>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Lietuvos Respublikos Vyriausybė</text:p>
            <text:p text:style-name="Pasiūlymai5"><text:span text:style-name="T254">2021-0</text:span><text:span text:style-name="T255">8-0</text:span><text:span text:style-name="T256">4. nutarimas Nr. 633</text:span></text:p>
          </table:table-cell>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3. Teismų praktikoje ne kartą pažymėta, kad „administracinės nuobaudos taikymas turi atitikti proporcingumo reikalavimą, kai tarp padaryto teisės pažeidimo ir už šį pažeidimą nustatytos nuobaudos, siekiamo tikslo ir priemonių šiam tikslui pasiekti yra teisinga pusiausvyra. Teisinga ir protinga laikytina tokia nuobauda, kurią paskyrus gali būti pasiekti nuobaudos tikslai ir kuri vertinant pažeidimo pobūdį, aplinkybes, pažeidėjo asmenybę, nėra per griežta“ (pvz., Lietuvos Aukščiausiojo Teismo 2011 m. gruodžio 13 d. nutartis Nr. 2AT-4-2011). Atsižvelgus į tai, siūlytina poveikio priemonę – administracinio nusižengimo padarymo įrankių konfiskavimą – įtvirtinti už ANK 247 straipsnio 10, 11, 12, 13, 14, 15 ir 16 dalyse numatytus administracinius<text:s/></text:span><text:soft-page-break/><text:span text:style-name="T268">nusižengimus. Taip būtų įtvirtinta proporcinga administracinei veikai poveikio priemonė. Atsižvelgiant į nurodytas pastabas bei pasiūlymus, siūlytina<text:s/></text:span><text:span text:style-name="T269">Projekto 1 straipsnį<text:s/></text:span><text:span text:style-name="T270">išdėstyti taip:</text:span></text:p>
            <text:p text:style-name="P271"><text:bookmark-start text:name="part_02db224960f24714a0ae64a5e2b1d523"/><text:bookmark-start text:name="part_20c1f839658847ab928520ccbf593169"/><text:bookmark-end text:name="part_02db224960f24714a0ae64a5e2b1d523"/><text:bookmark-end text:name="part_20c1f839658847ab928520ccbf593169"/><text:span text:style-name="T272">„42.<text:s/></text:span><text:span text:style-name="T273">Už šio straipsnio 10, 11, 12, 13, 14, 15 ir 16 dalyse numatytus administracinius nusižengimus privaloma skirti administracinio nusižengimo padarymo įrankių, transporto priemonių, kuriomis atliekos buvo vežamos, kuriais atliekomis buvo atsikratoma,</text:span><text:span text:style-name="T274"><text:s/></text:span><text:span text:style-name="T275">ir kitų administracinio nusižengimo padarymo priemonių konfiskavimą</text:span><text:span text:style-name="T276">.“</text:span></text:p>
            <text:p text:style-name="P277"/>
          </table:table-cell>
          <table:table-cell table:style-name="TableCell278">
            <text:p text:style-name="P279">Pritarti</text:p>
          </table:table-cell>
          <table:table-cell table:style-name="TableCell280">
            <text:p text:style-name="P281"/>
          </table:table-cell>
        </table:table-row>
        <text:soft-page-break/>
        <table:table-row table:style-name="TableRow282">
          <table:table-cell table:style-name="TableCell283">
            <text:p text:style-name="P284">4.</text:p>
          </table:table-cell>
          <table:table-cell table:style-name="TableCell285">
            <text:p text:style-name="P286">Lietuvos Respublikos Vyriausybė</text:p>
            <text:p text:style-name="Pasiūlymai5"><text:span text:style-name="T287">2021-0</text:span><text:span text:style-name="T288">8-0</text:span><text:span text:style-name="T289">4. nutarimas Nr. 633</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4. Siekiant teisės nuostatų aiškumo, nuoseklumo ir tikslumo, Projektas turėtų būti papildytas nauju straipsniu, nurodančiu, kad ANK 29 straipsnio 4 dalis papildoma nurodant 247 straipsnio 10, 11, 12, 13, 14, 15, 16 dalis.</text:span></text:p>
            <text:p text:style-name="P301"/>
          </table:table-cell>
          <table:table-cell table:style-name="TableCell302">
            <text:p text:style-name="P303">Pritarti</text:p>
          </table:table-cell>
          <table:table-cell table:style-name="TableCell304">
            <text:p text:style-name="P305"><text:span text:style-name="T306">Projektas pildytinas nauju 1 straipsniu, keičiančiu ANK<text:s/></text:span><text:span text:style-name="T307">29 straipsnio 4 dal</text:span><text:span text:style-name="T308">į, jį išdėstant taip:</text:span></text:p>
            <text:p text:style-name="P309">“1 straipsnis. 29 straipsnio pakeitimas</text:p>
            <text:p text:style-name="P310"><text:span text:style-name="T311">Pakeisti 29 straipsnio 4 dal</text:span><text:span text:style-name="T312">į ir ją išdėstyti taip:</text:span></text:p>
            <text:p text:style-name="P313"><text:span text:style-name="T314">„</text:span><text:span text:style-name="T315">4. Už šio kodekso 47 straipsnyje, 60 straipsnio 3 dalyje, 65, 122, 125, 127, 142, 174,</text:span><text:span text:style-name="T316"> </text:span><text:span text:style-name="T317">208 straipsniuose, 209 straipsnio 1, 2, 3, 4, 5, 6, 7, 8 dalyse, 213 straipsnio 1, 2, 3, 4 dalyse, 215 straipsnio 4 dalyje, 218 straipsnyje, 234</text:span><text:span text:style-name="T318">2</text:span><text:span text:style-name="T319"> straipsnio 1 dalyje, 240,<text:s/></text:span><text:soft-page-break/><text:span text:style-name="T320">245<text:s/></text:span><text:span text:style-name="T321">straipsniuose</text:span><text:span text:style-name="T322">,<text:s/></text:span><text:span text:style-name="T323">247 straipsnio 10, 11, 12, 13, 14, 15, 16 dalyse,</text:span><text:span text:style-name="T324"><text:s/>272, 273, 274 straipsniuose, 290 straipsnio 2, 3, 5, 6, 7, 8 dalyse, 291 straipsnio 1, 2, 4, 6, 7 dalyse, 293 straipsnio 3 dalyje, 299 straipsnio 2, 3, 4, 5 dalyse, 346 straipsnyje, 393 straipsnio 3, 8, 9 dalyse, 423 straipsnio 3 dalyje, 424 straipsnio 4 dalyje, 426 straipsnio 1, 2, 4, 5 dalyse, 427, 464, 465, 466, 467, 468, 470 straipsniuose, 473 straipsnio 4 dalyje, 474 straipsnio 4 dalyje, 475, 524, 557</text:span><text:span text:style-name="T325">1</text:span><text:span text:style-name="T326"> straipsniuose numatytų administracinių nusižengimų padarymą gali būti konfiskuojamas ir ne pažeidėjui nuosavybės teise priklausantis šio straipsnio 2 dalyje nurodytas turtas, jeigu:</text:span></text:p>
            <text:p text:style-name="P327"><text:bookmark-start text:name="part_7125c93b93a444fa939dfc884d4dad41"/><text:bookmark-end text:name="part_7125c93b93a444fa939dfc884d4dad41"/>1) perleisdamas turtą pažeidėjui ar kitiems asmenims, šis asmuo žinojo, kad šis turtas bus naudojamas administraciniam<text:s/><text:soft-page-break/>nusižengimui daryti;</text:p>
            <text:p text:style-name="P328"><text:bookmark-start text:name="part_2b2516b7c1dd4138874563df202687e4"/><text:bookmark-end text:name="part_2b2516b7c1dd4138874563df202687e4"/>2) turtas jam buvo perleistas sudarius apsimestinį sandorį;</text:p>
            <text:p text:style-name="P329"><text:bookmark-start text:name="part_1bdfe23cd717436d9624ae959d0776d3"/><text:bookmark-end text:name="part_1bdfe23cd717436d9624ae959d0776d3"/>3) turtas jam buvo perleistas kaip pažeidėjo šeimos nariui ar artimajam giminaičiui;</text:p>
            <text:p text:style-name="P330"><text:bookmark-start text:name="part_efac6b6264af4537b0930f14d48546f7"/><text:bookmark-end text:name="part_efac6b6264af4537b0930f14d48546f7"/>4) turtas jam buvo perleistas kaip juridiniam asmeniui, kurio vadovas, valdymo organo narys arba dalyviai, valdantys ne mažiau kaip penkiasdešimt procentų juridinio asmens akcijų (pajų, įnašų ir pan.), yra pažeidėjas, jo šeimos nariai ar artimieji giminaičiai;</text:p>
            <text:p text:style-name="P331"><text:bookmark-start text:name="part_07959d68d31b42e29cb4964816d810f2"/><text:bookmark-end text:name="part_07959d68d31b42e29cb4964816d810f2"/>5) įgydamas šį turtą, jis arba 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text:s/><text:soft-page-break/>įstatymų uždraustos veikos rezultatas, gautas dėl administracinio nusižengimo padarymo.“</text:p>
            <text:p text:style-name="P332"/>
          </table:table-cell>
        </table:table-row>
      </table:table>
      <text:p text:style-name="P333"/>
      <text:p text:style-name="P334"><text:span text:style-name="T335">6. Seimo paskirtų papildomų komitetų</text:span><text:span text:style-name="T336"><text:s/>/ komisijų</text:span><text:span text:style-name="T337"><text:s/>pasiūlymai:</text:span><text:span text:style-name="T338"><text:s/></text:span><text:span text:style-name="T339">negauta.</text:span></text:p>
      <text:p text:style-name="P340"><text:span text:style-name="T341">7. Komiteto sprendimas ir pasiūlymai:</text:span><text:span text:style-name="T342"><text:s/></text:span>Pritarti komiteto patobulintam įstatymo projektui ir komiteto išvadoms.</text:p>
      <text:p text:style-name="P343"><text:span text:style-name="T344">8. Balsavimo rezultatai:</text:span><text:s/>už –<text:s/><text:span text:style-name="T345">5</text:span>, prieš –<text:s/>nėra, susilaikė –<text:s/>nėra.</text:p>
      <text:p text:style-name="P346"><text:span text:style-name="T347">9. Komiteto paskirti pranešėjai:</text:span><text:s/>Stasys Šedbaras, Agnė Širinskienė.</text:p>
      <text:p text:style-name="P348"><text:span text:style-name="T349">10. Komiteto narių atskiroji nuomonė:</text:span><text:span text:style-name="T350"><text:s/></text:span>negauta.</text:p>
      <text:p text:style-name="P351"/>
      <text:p text:style-name="P352"><text:span text:style-name="T353">PRIDEDAMA.<text:s/></text:span>Komiteto<text:s/>patobulintas<text:s/>įstatymo projektas, jo lyginamasis variantas.</text:p>
      <text:p text:style-name="P354"/>
      <text:p text:style-name="P355"/>
      <text:p text:style-name="P356"/>
      <text:p text:style-name="P357"/>
      <text:p text:style-name="P358">Komiteto<text:s/>pirmininkas<text:tab/><text:tab/><text:tab/><text:tab/><text:tab/><text:tab/><text:tab/><text:span text:style-name="T359">(Parašas)</text:span><text:tab/><text:tab/><text:tab/><text:tab/><text:tab/><text:tab/>Stasys Šedbaras</text:p>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Normal"><text:span text:style-name="T371">K</text:span><text:span text:style-name="T372">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10-21T05:33:00Z</meta:creation-date>
    <dc:date>2021-10-21T05: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83" meta:word-count="1338" meta:character-count="9276" meta:row-count="182" meta:non-whitespace-character-count="8021"/>
  </office:meta>
</office:document-meta>
</file>