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25in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826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margin-left="0.7916in">
        <style:tab-stops/>
      </style:paragraph-properties>
    </style:style>
    <style:style style:name="P21" style:parent-style-name="Normal" style:family="paragraph">
      <style:paragraph-properties fo:text-align="justify" fo:text-indent="0.818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indent="0.9041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margin-left="1.125in" fo:text-indent="-0.25in">
        <style:tab-stops/>
      </style:paragraph-properties>
    </style:style>
    <style:style style:name="P32" style:parent-style-name="Normal" style:family="paragraph">
      <style:paragraph-properties fo:text-align="justify" fo:text-indent="0.9041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9in"/>
    </style:style>
    <style:style style:name="P35" style:parent-style-name="Normal" style:family="paragraph">
      <style:paragraph-properties fo:text-align="justify" fo:text-indent="0.7937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/>
      <text:p text:style-name="P6">LIETUVOS RESPUBLIKOS</text:p>
      <text:p text:style-name="P7"><text:span text:style-name="T8">VADOVYBĖS APSAUGOS ĮSTATYMO NR. IX-1183 27<text:s/></text:span><text:span text:style-name="T9">STRAIPSNIO</text:span><text:span text:style-name="T10"><text:s/>PAKEITIMO</text:span></text:p>
      <text:p text:style-name="P11">ĮSTATYMAS</text:p>
      <text:p text:style-name="P12"/>
      <text:p text:style-name="P13">2022 m. <text:s text:c="23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7 straipsnio pakeitimas</text:span></text:p>
      <text:p text:style-name="P20">Papildyti 27 straipsnį 3 dalimi:</text:p>
      <text:p text:style-name="P21"><text:span text:style-name="T22">„</text:span><text:span text:style-name="T23">3</text:span><text:span text:style-name="T24">. Pareigūnas turi teisę</text:span><text:span text:style-name="T25"><text:s/>būti informuotas apie tarnybos sąlygas Vadovybės apsaugos tarnybos direktoriaus nustatyta tvarka.“<text:s/></text:span></text:p>
      <text:p text:style-name="P26"/>
      <text:p text:style-name="P27"><text:span text:style-name="T28">2</text:span><text:span text:style-name="T29"><text:s/>straipsnis.</text:span><text:s/><text:span text:style-name="T30">Įstatymo įsigaliojimas, įgyvendinimas ir taikymas</text:span></text:p>
      <text:p text:style-name="P31">1.<text:tab/>Šis įstatymas, išskyrus šio straipsnio <text:s/>2 dalį,<text:s/>įsigalioja 2022 m. rugpjūčio 1 d.</text:p>
      <text:p text:style-name="P32">2. Lietuvos Respublikos vadovybės apsaugos tarnybos direktorius<text:s/><text:span text:style-name="T33">iki 2022 m. birželio 30 d. priima šio įstatymo įgyvendinamuosius teisės aktus.</text:span></text:p>
      <text:p text:style-name="P34">3. Šio įstatymo 1 straipsnyje nurodyta informacija apie tarnybos sąlygas pateikiama Vadovybės apsaugos tarnybos pareigūnui, kuris buvo priimtas į tarnybą iki 2022 m. rugpjūčio 1 d., jo prašymu.<text:s/></text:p>
      <text:p text:style-name="Normal"/>
      <text:p text:style-name="Normal"/>
      <text:p text:style-name="Normal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Juršaitė</meta:initial-creator>
    <dc:creator>adlibuser</dc:creator>
    <meta:creation-date>2022-03-18T08:12:00Z</meta:creation-date>
    <dc:date>2022-03-18T08:12:00Z</dc:date>
    <meta:template xlink:href="Normal.dotm" xlink:type="simple"/>
    <meta:editing-cycles>2</meta:editing-cycles>
    <meta:editing-duration>PT0S</meta:editing-duration>
    <meta:document-statistic meta:page-count="2" meta:paragraph-count="19" meta:word-count="131" meta:character-count="971" meta:row-count="57" meta:non-whitespace-character-count="859"/>
  </office:meta>
</office:document-meta>
</file>