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text-transform="uppercase"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color="#000000" style:font-size-complex="12pt"/>
    </style:style>
    <style:style style:name="T4" style:parent-style-name="DefaultParagraphFont" style:family="text">
      <style:text-properties fo:font-weight="bold" style:font-weight-asian="bold" style:font-style-complex="italic" fo:text-transform="uppercase" fo:color="#000000" style:font-size-complex="12pt"/>
    </style:style>
    <style:style style:name="T5" style:parent-style-name="DefaultParagraphFont" style:family="text">
      <style:text-properties fo:font-weight="bold" style:font-weight-asian="bold" style:font-weight-complex="bold" fo:text-transform="uppercase" fo:color="#000000" style:font-size-complex="12pt" fo:background-color="#FFFFFF"/>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list-style-name="LFO1"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4" style:parent-style-name="Normal" style:family="paragraph">
      <style:paragraph-properties fo:text-align="justify" fo:text-indent="0.1972in"/>
      <style:text-properties fo:color="#000000" fo:font-size="11pt" style:font-size-asian="11pt" style:font-size-complex="11pt"/>
    </style:style>
    <style:style style:name="P45"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7" style:parent-style-name="Normal" style:family="paragraph">
      <style:paragraph-properties fo:text-align="justify" fo:text-indent="0.1972in"/>
      <style:text-properties fo:color="#000000" fo:font-size="11pt" style:font-size-asian="11pt" style:font-size-complex="11pt"/>
    </style:style>
    <style:style style:name="P48" style:parent-style-name="Normal" style:family="paragraph">
      <style:paragraph-properties fo:text-align="justify" fo:text-indent="0.1972in"/>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weight="bold" style:font-weight-asian="bold"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1"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text-indent="0.1576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pasilymai6" style:family="paragraph">
      <style:paragraph-properties fo:text-align="justify" fo:margin-top="0in" fo:margin-bottom="0in" fo:text-indent="0.1576in"/>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P7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7" style:parent-style-name="pasilymai6" style:family="paragraph">
      <style:paragraph-properties fo:text-align="justify" fo:margin-top="0in" fo:margin-bottom="0in" fo:text-indent="0.1576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weight="bold" style:font-weight-asian="bold" style:font-weight-complex="bold" fo:color="#FF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pasilymai6" style:family="paragraph">
      <style:paragraph-properties fo:text-align="justify" fo:margin-top="0in" fo:margin-bottom="0in" fo:text-indent="0.1576in"/>
      <style:text-properties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1"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97" style:parent-style-name="Normal" style:family="paragraph">
      <style:paragraph-properties fo:text-align="justify" fo:text-indent="0.1576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fo:background-color="#FFFFFF"/>
    </style:style>
    <style:style style:name="T100" style:parent-style-name="DefaultParagraphFont" style:family="text">
      <style:text-properties style:font-weight-complex="bold" fo:font-size="11pt" style:font-size-asian="11pt" style:font-size-complex="11pt" fo:background-color="#FFFFFF" fo:language="en" fo:country="US"/>
    </style:style>
    <style:style style:name="T101" style:parent-style-name="DefaultParagraphFont" style:family="text">
      <style:text-properties style:font-weight-complex="bold" fo:font-size="11pt" style:font-size-asian="11pt" style:font-size-complex="11pt" fo:background-color="#FFFFFF"/>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1576in"/>
      <style:text-properties fo:color="#000000" fo:font-size="11pt" style:font-size-asian="11pt" style:font-size-complex="11pt"/>
    </style:style>
    <style:style style:name="P121" style:parent-style-name="Normal" style:family="paragraph">
      <style:paragraph-properties fo:text-align="justify" fo:text-indent="0.1576in"/>
      <style:text-properties fo:font-size="11pt" style:font-size-asian="11pt" style:font-size-complex="11pt"/>
    </style:style>
    <style:style style:name="P122"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23" style:parent-style-name="Normal" style:family="paragraph">
      <style:paragraph-properties fo:text-align="justify" fo:text-indent="0.1576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fo:language="en" fo:country="U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fo:language="en" fo:country="US"/>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1576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P13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50" style:parent-style-name="Normal" style:family="paragraph">
      <style:paragraph-properties fo:text-align="justify" fo:text-indent="0.1576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fo:language="en" fo:country="US"/>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61"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62" style:parent-style-name="Normal" style:family="paragraph">
      <style:paragraph-properties fo:text-align="justify" fo:text-indent="0.1576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language="en" fo:country="US"/>
    </style:style>
    <style:style style:name="T165" style:parent-style-name="DefaultParagraphFont" style:family="text">
      <style:text-properties fo:color="#000000" fo:font-size="11pt" style:font-size-asian="11pt" style:font-size-complex="11pt" fo:language="en" fo:country="U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fo:language="en" fo:country="US"/>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1576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style>
    <style:style style:name="S1" style:family="section">
      <style:section-properties fo:margin-left="0in" fo:margin-right="0in" style:writing-mode="lr-tb"/>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Karo prievolės įstatymo Nr. I-1593 pakeitimo įstatymo projekto Nr. XIVP-3402(2)</text:span></text:p>
      <text:p text:style-name="P6"/>
      <text:p text:style-name="P7"/>
      <text:p text:style-name="P8">2024-06-10</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5</text:p>
          </table:table-cell>
          <table:table-cell table:style-name="TableCell38">
            <text:p text:style-name="P39">3</text:p>
          </table:table-cell>
          <table:table-cell table:style-name="TableCell40">
            <text:p text:style-name="P41">4</text:p>
          </table:table-cell>
          <table:table-cell table:style-name="TableCell42">
            <text:p text:style-name="P43">Argumentai:</text:p>
            <text:p text:style-name="P44">Siekiant teisinio aiškumo, tikslinga patikslinti projekto nuostatas, kad nekiltų abejonių, jog Įstatymo 5<text:s/>straipsnio<text:s/>3 dalies 4 punkte nustatytos trukmės privalomąją pradinę karo tarnybą gali atlikti<text:s/>tik<text:s/>norą pareiškę studentai, kurie jau buvo įstoję į aukštąją mokyklą iki jų įtraukimo į metinį karo prievolininkų sąrašą.</text:p>
            <text:p text:style-name="P45"/>
            <text:p text:style-name="P46">Pasiūlymas:</text:p>
            <text:p text:style-name="P47">Pakeisti Projekto 5 straipsnio 3 dalies 4 punktą ir jį išdėstyti taip:</text:p>
            <text:p text:style-name="P48"><text:span text:style-name="T49">„4) norą atlikti privalomąją pradinę karo tarnybą pareiškusiems ir atitinkantiems Lietuvos kariuomenės personalo komplektavimo poreikius studentams, </text:span><text:span text:style-name="T50">kurie</text:span><text:span text:style-name="T51"><text:s/>į aukštąją mokyklą<text:s/></text:span><text:span text:style-name="T52">įstojusiems<text:s/></text:span><text:span text:style-name="T53">įstojo</text:span><text:span text:style-name="T54"><text:s/>iki jų įtraukimo į metinį karo prievolininkų sąrašą, karo prievolininkams, baigusiems aukštąsias mokyklas, taip pat karo prievolininkams, nurodytiems šio įstatymo 10 straipsnio 3 dalyje:</text:span></text:p>
            <text:p text:style-name="P55"/>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10</text:p>
          </table:table-cell>
          <table:table-cell table:style-name="TableCell61">
            <text:p text:style-name="P62">1</text:p>
          </table:table-cell>
          <table:table-cell table:style-name="TableCell63">
            <text:p text:style-name="P64">2</text:p>
          </table:table-cell>
          <table:table-cell table:style-name="TableCell65">
            <text:p text:style-name="P66">Argumentai:</text:p>
            <text:p text:style-name="P67"><text:span text:style-name="T68">Svarbu užtikrinti</text:span><text:span text:style-name="T69"><text:s/>nepertraukiamą asmenų studijų procesą ir nustatyti</text:span><text:span text:style-name="T70">, kad studentai turėtų galimybę nuo trumpųjų studijų iki rezidentūros ar doktorantūros studijuoti nepertraukiamai. Tam būtina nustatyti, kad po trumpųjų studijų, bakalauro studijų ir magistrantūros studijų būtų galimybė atidėti privalomąją pradinę karo tarnybą dar 9 mėnesius, per kuriuos asmenys turėtų galimybę ruoštis stojimui į aukštesnės pakopos<text:s/></text:span><text:soft-page-break/><text:span text:style-name="T71">studijas.</text:span><text:span text:style-name="T72"><text:s/>Punktas taip pat tikslintinas pagal Seimo kanceliarijos Teisės departamento 2024-06-05 išvados 8 punktą.</text:span></text:p>
            <text:p text:style-name="P73"/>
            <text:p text:style-name="P74"><text:span text:style-name="T75">Pasiūlymas:</text:span></text:p>
            <text:p text:style-name="P76">Pakeisti 10 str. 1 dalies 2 punktą ir jį išdėstyti taip:</text:p>
            <text:p text:style-name="P77"><text:span text:style-name="T78">„2) aukštųjų mokyklų studentams, į aukštąją mokyklą įstojusiems iki jų įtraukimo į metinį karo prievolininkų sąrašą, – vieną kartą vienam studijų laikotarpiui pagal trumpųjų studijų, pirmosios pakopos (profesinio bakalauro ir bakalauro) studijų programą<text:s/></text:span><text:span text:style-name="T79">arba vientisųjų studijų programą</text:span><text:span text:style-name="T80">, pagal antrosios pakopos studijų programą arba vientisųjų studijų programą</text:span><text:span text:style-name="T81"><text:s/></text:span><text:span text:style-name="T82">ir 9 mėnesius po jų</text:span><text:span text:style-name="T83">,<text:s/></text:span><text:span text:style-name="T84">taip pat vieną kartą vienam studijų laikotarpiui pagal laipsnio nesuteikiančią studijų programą, pagal studijas rezidentūroje ir (ar) doktorantūroje, išskyrus tuos aukštųjų mokyklų studentus, kurie ankstesnių šaukimų metu nevykdė karo prievolę administruojančios krašto apsaugos sistemos institucijos nurodymų ar juos vykdė netinkamai;“</text:span></text:p>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10</text:p>
          </table:table-cell>
          <table:table-cell table:style-name="TableCell91">
            <text:p text:style-name="P92">1</text:p>
          </table:table-cell>
          <table:table-cell table:style-name="TableCell93">
            <text:p text:style-name="P94">15</text:p>
          </table:table-cell>
          <table:table-cell table:style-name="TableCell95">
            <text:p text:style-name="P96">Argumentai:</text:p>
            <text:p text:style-name="P97"><text:span text:style-name="T98">Krašto apsaugos ministro patvirtinto<text:s/></text:span><text:span text:style-name="T99">Privalomosios pradinės karo tarnybos ir tarnybos aktyviajame kariuomenės personalo rezerve atidėjimo karo prievolininkui tvarkos aprašo<text:s/></text:span><text:span text:style-name="T100">6</text:span><text:span text:style-name="T101"><text:s/>punkte nurodyta, kad<text:s/></text:span><text:span text:style-name="T102">karo prievolininkas turi pagrįsti savo prašyme nurodytą galimą neproporcingai didelę žalą ir įrodyti prašymus nagrinėjančiai Atrankos komisijai, jog šios žalos būtų išvengta, jei karo prievolininkas tarnybą atliktų kitu metu, ir pateikti tai patvirtinančius dokumentus.</text:span><text:span text:style-name="T103"><text:s/>Nei Įstatyme, nei jokiame kitame teisės akte nėra nustatyti kriterijai, kuriais remiantis Atrankos komis</text:span><text:span text:style-name="T104">ija sprendžia dėl neproporcingai didelės</text:span><text:span text:style-name="T105"><text:s/>žalos (ne)būvimo.</text:span><text:span text:style-name="T106"><text:s/>Suprantama, kad</text:span><text:span text:style-name="T107"><text:s/>absoliučiai visų neproporcingai didelės</text:span><text:span text:style-name="T108"><text:s/>žalos atvejų<text:s/></text:span><text:span text:style-name="T109">neįmanoma reglamentuoti, tačiau žalos nustatyto kriterijai</text:span><text:span text:style-name="T110">, kuriais vadovautųsi Atrankos komisija, turėtų būti<text:s/></text:span><text:span text:style-name="T111">nustatyti</text:span><text:span text:style-name="T112"><text:s/>teisės aktuose</text:span><text:span text:style-name="T113">.</text:span><text:span text:style-name="T114"><text:s/></text:span><text:span text:style-name="T115">Esant neapibrėžtiems neproporcingai didelės žalos nustatymo kriterijams</text:span><text:span text:style-name="T116"><text:s/>gali susidaryti situacija, kuomet Atrankos komisija, svarstydama kiekvieną atvejį individualiai,<text:s/></text:span><text:span text:style-name="T117">galima priimtų<text:s/></text:span><text:span text:style-name="T118">skirtingus sprendimus. Neatmetama ir korupcijos apraiškų<text:s/></text:span><text:span text:style-name="T119">tikimybė.</text:span></text:p>
            <text:p text:style-name="P120">Atsižvelgiant į tai,<text:s/>siūloma Įstatyme nurodyti, kad neproporcingai didelės žalos<text:s/>asmeniniams ar visuomeniniams interesams<text:s/>nustatymo kriterijus<text:s/>tvirtina<text:s/>krašto apsaugos ministras.</text:p>
            <text:p text:style-name="P121"/>
            <text:p text:style-name="P122">Pasiūlymas:</text:p>
            <text:soft-page-break/>
            <text:p text:style-name="P123"><text:span text:style-name="T124">Pakeisti Projekto<text:s/></text:span><text:span text:style-name="T125">10<text:s/></text:span><text:span text:style-name="T126">straipsnio<text:s/></text:span><text:span text:style-name="T127">1 dalies 15 punkt</text:span><text:span text:style-name="T128">ą ir jį išdėstyti taip:</text:span></text:p>
            <text:p text:style-name="P129"><text:span text:style-name="T130">„15) krašto apsaugos ministro nustatyta tvarka, jeigu, jiems atliekant privalomąją pradinę karo tarnybą, būtų padaryta neproporcingai didelė žala jų asmeniniams ar visuomeniniams interesams, tačiau jos būtų galima išvengti, jeigu privalomąją pradinę karo tarnybą jie atliktų kitu metu.</text:span><text:span text:style-name="T131"><text:s/></text:span><text:span text:style-name="T132">Neproporcingai didelės žalos asmeniniam</text:span><text:span text:style-name="T133">s a</text:span><text:span text:style-name="T134">r visuomeniniams interesams nustatymo kriterijus<text:s/></text:span><text:span text:style-name="T135">tvirtina<text:s/></text:span><text:span text:style-name="T136">krašto apsaugos ministras.</text:span><text:span text:style-name="T137">“</text:span></text:p>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14</text:p>
          </table:table-cell>
          <table:table-cell table:style-name="TableCell144">
            <text:p text:style-name="P145"/>
          </table:table-cell>
          <table:table-cell table:style-name="TableCell146">
            <text:p text:style-name="P147">15</text:p>
          </table:table-cell>
          <table:table-cell table:style-name="TableCell148">
            <text:p text:style-name="P149">Argumentai:</text:p>
            <text:p text:style-name="P150"><text:span text:style-name="T151">Projekto<text:s/></text:span><text:span text:style-name="T152">14<text:s/></text:span><text:span text:style-name="T153">straipsnyje<text:s/></text:span><text:span text:style-name="T154">siūloma reglamentuoti alternatyvios krašto apsaugos tarnybos atidėjimo atvejus. Vienas iš<text:s/></text:span><text:span text:style-name="T155">tokių</text:span><text:span text:style-name="T156"><text:s/>atvejų būtų neproporcingai didelė žala asmens asmen</text:span><text:span text:style-name="T157">iniams ar visuomeniniams interesams. Asmenys šiuo pagrindu nuo alternatyvios krašto apsaugos tarnybos būtų atleisti Vyriausybės ar jos įgaliotos institucijos nustatyta tvarka. Kaip ir atleidimo nuo privalomosios pradinės karo tarnybos atveju, neproporcingai didelės žalos nustatymo kriterijai nėra reglamentuoti. Todėl siūloma<text:s/></text:span><text:span text:style-name="T158">Įstatyme<text:s/></text:span><text:span text:style-name="T159">nustatyti, kad šiuos kriterijus tvirtina krašto apsaugos ministras.</text:span></text:p>
            <text:p text:style-name="P160"/>
            <text:p text:style-name="P161">Pasiūlymas:</text:p>
            <text:p text:style-name="P162"><text:span text:style-name="T163">Pakeisti Projekto<text:s/></text:span><text:span text:style-name="T164">14</text:span><text:span text:style-name="T165"><text:s/></text:span><text:span text:style-name="T166">straipsnio</text:span><text:span text:style-name="T167"><text:s/>15 punkt</text:span><text:span text:style-name="T168">ą ir jį išdėstyti taip:</text:span></text:p>
            <text:p text:style-name="P169"><text:span text:style-name="T170">„15) Vyriausybės ar jos įgaliotos institucijos nustatyta tvarka, jeigu, jiems atliekant alternatyviąją krašto apsaugos tarnybą, būtų padaryta neproporcingai didelė žala jų asmeniniams ar visuomeniniams interesams, tačiau jos būtų galima išvengti, jeigu alternatyviąją krašto apsaugos tarnybą jie atliktų kitu metu.</text:span><text:span text:style-name="T171"><text:s/>Neproporcingai didelės žalos asmeniniam</text:span><text:span text:style-name="T172">s a</text:span><text:span text:style-name="T173">r visuomeniniams interesams nustatymo kriterijus<text:s/></text:span><text:span text:style-name="T174">tvirtina<text:s/></text:span><text:span text:style-name="T175">krašto apsaugos ministras.</text:span><text:span text:style-name="T176">“</text:span></text:p>
            <text:p text:style-name="P177"/>
          </table:table-cell>
        </table:table-row>
      </table:table>
      <text:p text:style-name="P178"/>
      <text:section text:name="Sect1" text:style-name="S1">
        <text:p text:style-name="P179"/>
        <text:p text:style-name="P180">Teikia</text:p>
        <text:p text:style-name="P181">Seimo narys<text:s/><text:tab/><text:tab/><text:tab/><text:tab/><text:tab/><text:span text:style-name="T182">(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4-06-11T06:45:00Z</meta:creation-date>
    <dc:date>2024-06-11T06:45: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9745593-5730-452c-b9d8-5b82d5a6cf0c</meta:user-defined>
    <meta:document-statistic meta:page-count="3" meta:paragraph-count="47" meta:word-count="594" meta:character-count="5264" meta:row-count="162" meta:non-whitespace-character-count="4717"/>
  </office:meta>
</office:document-meta>
</file>