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left="0.0201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fo:letter-spacing="-0.0041in"/>
    </style:style>
    <style:style style:name="T21" style:parent-style-name="DefaultParagraphFont" style:family="text">
      <style:text-properties fo:font-weight="bold" style:font-weight-asian="bold" style:font-weight-complex="bold" fo:color="#000000" fo:letter-spacing="-0.0041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language="en" fo:country="US"/>
    </style:style>
    <style:style style:name="P34" style:parent-style-name="Normal" style:family="paragraph">
      <style:paragraph-properties fo:text-align="center" style:vertical-align="baseline"/>
    </style:style>
    <style:style style:name="P35" style:parent-style-name="Normal" style:family="paragraph">
      <style:paragraph-properties fo:text-align="center"/>
    </style:style>
    <style:style style:name="T36" style:parent-style-name="DefaultParagraphFont" style:family="text">
      <style:text-properties fo:language="en" fo:country="U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4in" style:use-optimal-column-width="false"/>
    </style:style>
    <style:style style:name="TableColumn50" style:family="table-column">
      <style:table-column-properties style:column-width="1.5652in" style:use-optimal-column-width="false"/>
    </style:style>
    <style:style style:name="TableColumn51" style:family="table-column">
      <style:table-column-properties style:column-width="0.5743in" style:use-optimal-column-width="false"/>
    </style:style>
    <style:style style:name="TableColumn52" style:family="table-column">
      <style:table-column-properties style:column-width="0.6069in" style:use-optimal-column-width="false"/>
    </style:style>
    <style:style style:name="TableColumn53" style:family="table-column">
      <style:table-column-properties style:column-width="0.3527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97in" style:use-optimal-column-width="false"/>
    </style:style>
    <style:style style:name="TableColumn56" style:family="table-column">
      <style:table-column-properties style:column-width="1.9in" style:use-optimal-column-width="false"/>
    </style:style>
    <style:style style:name="Table48" style:family="table">
      <style:table-properties style:width="10.559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Row70" style:family="table-row">
      <style:table-row-properties style:use-optimal-row-height="false"/>
    </style:style>
    <style:style style:name="P7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7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fo:font-size="10pt" style:font-size-asian="10pt"/>
    </style:style>
    <style:style style:name="P7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8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P8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weight-complex="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5in"/>
          <style:tab-stop style:type="left" style:position="6.6666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6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6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6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6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6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7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7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7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7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7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8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8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20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22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x_msonormal" style:family="paragraph">
      <style:paragraph-properties fo:text-align="justify" fo:margin-top="0in" fo:margin-bottom="0in" fo:background-color="#FFFFFF"/>
    </style:style>
    <style:style style:name="T225" style:parent-style-name="DefaultParagraphFont" style:family="text">
      <style:text-properties fo:color="#242424"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242424" fo:font-size="11pt" style:font-size-asian="11pt" style:font-size-complex="11pt"/>
    </style:style>
    <style:style style:name="T228" style:parent-style-name="DefaultParagraphFont" style:family="text">
      <style:text-properties fo:color="#242424" fo:font-size="11pt" style:font-size-asian="11pt" style:font-size-complex="11pt"/>
    </style:style>
    <style:style style:name="T229" style:parent-style-name="DefaultParagraphFont" style:family="text">
      <style:text-properties fo:font-size="11pt" style:font-size-asian="11pt" style:font-size-complex="11pt" fo:language="en" fo:country="US"/>
    </style:style>
    <style:style style:name="T230" style:parent-style-name="DefaultParagraphFont" style:family="text">
      <style:text-properties fo:color="#242424" fo:font-size="11pt" style:font-size-asian="11pt" style:font-size-complex="11pt"/>
    </style:style>
    <style:style style:name="P231" style:parent-style-name="x_msonormal" style:family="paragraph">
      <style:paragraph-properties fo:text-align="justify" fo:margin-top="0in" fo:margin-bottom="0in" fo:background-color="#FFFFFF"/>
    </style:style>
    <style:style style:name="T232" style:parent-style-name="DefaultParagraphFont" style:family="text">
      <style:text-properties fo:color="#242424" fo:font-size="11pt" style:font-size-asian="11pt" style:font-size-complex="11pt"/>
    </style:style>
    <style:style style:name="T233" style:parent-style-name="DefaultParagraphFont" style:family="text">
      <style:text-properties fo:color="#242424" fo:font-size="11pt" style:font-size-asian="11pt" style:font-size-complex="11pt"/>
    </style:style>
    <style:style style:name="T234" style:parent-style-name="DefaultParagraphFont" style:family="text">
      <style:text-properties fo:font-size="11pt" style:font-size-asian="11pt" style:font-size-complex="11pt" fo:language="en" fo:country="US"/>
    </style:style>
    <style:style style:name="T235" style:parent-style-name="DefaultParagraphFont" style:family="text">
      <style:text-properties fo:color="#242424" fo:font-size="11pt" style:font-size-asian="11pt" style:font-size-complex="11pt"/>
    </style:style>
    <style:style style:name="T236" style:parent-style-name="DefaultParagraphFont" style:family="text">
      <style:text-properties fo:color="#242424"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25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26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style>
    <style:style style:name="P307" style:parent-style-name="Normal" style:family="paragraph">
      <style:paragraph-properties fo:keep-with-next="always" fo:text-align="justify" fo:text-indent="0.5in"/>
      <style:text-properties fo:font-weight="bold" style:font-weight-asian="bold" style:font-weight-complex="bold"/>
    </style:style>
    <style:style style:name="P308" style:parent-style-name="Normal" style:family="paragraph">
      <style:paragraph-properties fo:keep-with-next="always" fo:text-align="justify"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keep-with-next="always" fo:text-align="justify" fo:text-indent="0.5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keep-with-next="always" fo:text-align="justify" fo:text-indent="0.5in"/>
      <style:text-properties style:font-weight-complex="bold"/>
    </style:style>
    <style:style style:name="TableColumn316" style:family="table-column">
      <style:table-column-properties style:column-width="0.3625in" style:use-optimal-column-width="false"/>
    </style:style>
    <style:style style:name="TableColumn317" style:family="table-column">
      <style:table-column-properties style:column-width="1.3604in" style:use-optimal-column-width="false"/>
    </style:style>
    <style:style style:name="TableColumn318" style:family="table-column">
      <style:table-column-properties style:column-width="0.5381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3722in" style:use-optimal-column-width="false"/>
    </style:style>
    <style:style style:name="TableColumn321" style:family="table-column">
      <style:table-column-properties style:column-width="4.1562in" style:use-optimal-column-width="false"/>
    </style:style>
    <style:style style:name="TableColumn322" style:family="table-column">
      <style:table-column-properties style:column-width="1.3777in" style:use-optimal-column-width="false"/>
    </style:style>
    <style:style style:name="TableColumn323" style:family="table-column">
      <style:table-column-properties style:column-width="1.7722in" style:use-optimal-column-width="false"/>
    </style:style>
    <style:style style:name="Table315" style:family="table">
      <style:table-properties style:width="10.4312in" fo:margin-left="0in" table:align="center"/>
    </style:style>
    <style:style style:name="TableRow324" style:family="table-row">
      <style:table-row-properties style:min-row-height="0.327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27" style:parent-style-name="Normal" style:family="paragraph">
      <style:paragraph-properties fo:text-align="center" fo:margin-left="-0.0145in">
        <style:tab-stops/>
      </style:paragraph-properties>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4111in" style:use-optimal-row-height="false"/>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Row352" style:family="table-row">
      <style:table-row-properties style:min-row-height="0.4111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right="0.034in"/>
      <style:text-properties fo:hyphenate="false"/>
    </style:style>
    <style:style style:name="T367" style:parent-style-name="DefaultParagraphFont" style:family="text">
      <style:text-properties fo:color="#171717" fo:font-size="11pt" style:font-size-asian="11pt" style:font-size-complex="11pt" style:language-asian="lt" style:country-asian="LT"/>
    </style:style>
    <style:style style:name="T368" style:parent-style-name="DefaultParagraphFont" style:family="text">
      <style:text-properties fo:color="#171717" fo:font-size="11pt" style:font-size-asian="11pt" style:font-size-complex="11pt"/>
    </style:style>
    <style:style style:name="T369" style:parent-style-name="DefaultParagraphFont" style:family="text">
      <style:text-properties fo:color="#171717" fo:font-size="11pt" style:font-size-asian="11pt" style:font-size-complex="11pt"/>
    </style:style>
    <style:style style:name="T370" style:parent-style-name="DefaultParagraphFont" style:family="text">
      <style:text-properties fo:font-weight="bold" style:font-weight-asian="bold" style:font-weight-complex="bold" fo:color="#171717" fo:font-size="11pt" style:font-size-asian="11pt" style:font-size-complex="11pt"/>
    </style:style>
    <style:style style:name="T371" style:parent-style-name="DefaultParagraphFont" style:family="text">
      <style:text-properties fo:color="#171717" fo:font-size="11pt" style:font-size-asian="11pt" style:font-size-complex="11pt"/>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TableRow388" style:family="table-row">
      <style:table-row-properties style:min-row-height="0.411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right="0.034in"/>
      <style:text-properties fo:hyphenate="false"/>
    </style:style>
    <style:style style:name="T402" style:parent-style-name="DefaultParagraphFont" style:family="text">
      <style:text-properties fo:color="#171717" fo:font-size="11pt" style:font-size-asian="11pt" style:font-size-complex="11pt"/>
    </style:style>
    <style:style style:name="T403" style:parent-style-name="DefaultParagraphFont" style:family="text">
      <style:text-properties fo:font-style="italic" style:font-style-asian="italic" fo:color="#171717" fo:font-size="11pt" style:font-size-asian="11pt" style:font-size-complex="11pt"/>
    </style:style>
    <style:style style:name="T404" style:parent-style-name="DefaultParagraphFont" style:family="text">
      <style:text-properties style:font-weight-complex="bold" fo:font-style="italic" style:font-style-asian="italic" fo:color="#171717" fo:font-size="11pt" style:font-size-asian="11pt" style:font-size-complex="11pt"/>
    </style:style>
    <style:style style:name="T405" style:parent-style-name="DefaultParagraphFont" style:family="text">
      <style:text-properties fo:font-weight="bold" style:font-weight-asian="bold" style:font-weight-complex="bold" fo:color="#171717" fo:font-size="11pt" style:font-size-asian="11pt" style:font-size-complex="11pt"/>
    </style:style>
    <style:style style:name="T406" style:parent-style-name="DefaultParagraphFont" style:family="text">
      <style:text-properties fo:color="#171717" fo:font-size="11pt" style:font-size-asian="11pt" style:font-size-complex="11pt"/>
    </style:style>
    <style:style style:name="T407" style:parent-style-name="DefaultParagraphFont" style:family="text">
      <style:text-properties fo:font-weight="bold" style:font-weight-asian="bold" style:font-weight-complex="bold" fo:color="#171717" fo:font-size="11pt" style:font-size-asian="11pt" style:font-size-complex="11pt"/>
    </style:style>
    <style:style style:name="T408" style:parent-style-name="DefaultParagraphFont" style:family="text">
      <style:text-properties fo:color="#171717" fo:font-size="11pt" style:font-size-asian="11pt" style:font-size-complex="11pt"/>
    </style:style>
    <style:style style:name="T409" style:parent-style-name="DefaultParagraphFont" style:family="text">
      <style:text-properties fo:font-weight="bold" style:font-weight-asian="bold" style:font-weight-complex="bold" fo:color="#171717" fo:font-size="11pt" style:font-size-asian="11pt" style:font-size-complex="11pt"/>
    </style:style>
    <style:style style:name="T410" style:parent-style-name="DefaultParagraphFont" style:family="text">
      <style:text-properties fo:color="#171717" fo:font-size="11pt" style:font-size-asian="11pt" style:font-size-complex="11pt"/>
    </style:style>
    <style:style style:name="T411" style:parent-style-name="DefaultParagraphFont" style:family="text">
      <style:text-properties fo:font-weight="bold" style:font-weight-asian="bold" style:font-weight-complex="bold" fo:color="#171717" fo:font-size="11pt" style:font-size-asian="11pt" style:font-size-complex="11pt"/>
    </style:style>
    <style:style style:name="T412" style:parent-style-name="DefaultParagraphFont" style:family="text">
      <style:text-properties style:font-weight-complex="bold" fo:color="#171717" fo:font-size="11pt" style:font-size-asian="11pt" style:font-size-complex="11pt"/>
    </style:style>
    <style:style style:name="T413" style:parent-style-name="DefaultParagraphFont" style:family="text">
      <style:text-properties fo:color="#171717" fo:font-size="11pt" style:font-size-asian="11pt" style:font-size-complex="11pt"/>
    </style:style>
    <style:style style:name="T414" style:parent-style-name="DefaultParagraphFont" style:family="text">
      <style:text-properties fo:font-weight="bold" style:font-weight-asian="bold" style:font-weight-complex="bold" fo:color="#171717" fo:font-size="11pt" style:font-size-asian="11pt" style:font-size-complex="11pt"/>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fo:language="en" fo:country="US"/>
    </style:style>
    <style:style style:name="T421" style:parent-style-name="DefaultParagraphFont" style:family="text">
      <style:text-properties fo:font-weight="bold" style:font-weight-asian="bold" style:font-weight-complex="bold" fo:font-size="11pt" style:font-size-asian="11pt" style:font-size-complex="11pt" fo:language="en" fo:country="US"/>
    </style:style>
    <style:style style:name="T422" style:parent-style-name="DefaultParagraphFont" style:family="text">
      <style:text-properties fo:color="#171717" fo:font-size="11pt" style:font-size-asian="11pt" style:font-size-complex="11pt"/>
    </style:style>
    <style:style style:name="T423" style:parent-style-name="DefaultParagraphFont" style:family="text">
      <style:text-properties fo:color="#171717" fo:font-size="11pt" style:font-size-asian="11pt" style:font-size-complex="11pt"/>
    </style:style>
    <style:style style:name="T424" style:parent-style-name="DefaultParagraphFont" style:family="text">
      <style:text-properties fo:font-size="11pt" style:font-size-asian="11pt" style:font-size-complex="11pt" fo:language="en" fo:country="US"/>
    </style:style>
    <style:style style:name="T425" style:parent-style-name="DefaultParagraphFont" style:family="text">
      <style:text-properties fo:font-size="11pt" style:font-size-asian="11pt" style:font-size-complex="11pt" fo:language="en" fo:country="US"/>
    </style:style>
    <style:style style:name="T426" style:parent-style-name="DefaultParagraphFont" style:family="text">
      <style:text-properties fo:color="#171717" fo:font-size="11pt" style:font-size-asian="11pt" style:font-size-complex="11pt"/>
    </style:style>
    <style:style style:name="P427" style:parent-style-name="Normal" style:family="paragraph">
      <style:text-properties fo:font-size="11pt" style:font-size-asian="11pt" style:font-size-complex="11pt"/>
    </style:style>
    <style:style style:name="TableRow428" style:family="table-row">
      <style:table-row-properties style:min-row-height="0.4111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text-transform="uppercase" fo:color="#171717" fo:font-size="11pt" style:font-size-asian="11pt" style:font-size-complex="11pt"/>
    </style:style>
    <style:style style:name="T440" style:parent-style-name="DefaultParagraphFont" style:family="text">
      <style:text-properties fo:text-transform="uppercase" fo:color="#171717"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right="0.034in"/>
      <style:text-properties fo:hyphenate="false"/>
    </style:style>
    <style:style style:name="T446" style:parent-style-name="DefaultParagraphFont" style:family="text">
      <style:text-properties fo:color="#171717" fo:font-size="11pt" style:font-size-asian="11pt" style:font-size-complex="11pt" style:language-asian="lt" style:country-asian="LT"/>
    </style:style>
    <style:style style:name="T447" style:parent-style-name="DefaultParagraphFont" style:family="text">
      <style:text-properties fo:text-transform="uppercase" fo:color="#171717" fo:font-size="11pt" style:font-size-asian="11pt" style:font-size-complex="11pt"/>
    </style:style>
    <style:style style:name="T448" style:parent-style-name="DefaultParagraphFont" style:family="text">
      <style:text-properties fo:text-transform="uppercase" fo:color="#171717" style:text-position="super 63.6%" fo:font-size="11pt" style:font-size-asian="11pt" style:font-size-complex="11pt"/>
    </style:style>
    <style:style style:name="T449" style:parent-style-name="DefaultParagraphFont" style:family="text">
      <style:text-properties fo:text-transform="uppercase" fo:color="#171717" fo:font-size="11pt" style:font-size-asian="11pt" style:font-size-complex="11pt"/>
    </style:style>
    <style:style style:name="T450" style:parent-style-name="DefaultParagraphFont" style:family="text">
      <style:text-properties fo:color="#171717" fo:font-size="11pt" style:font-size-asian="11pt" style:font-size-complex="11pt"/>
    </style:style>
    <style:style style:name="P451" style:parent-style-name="Normal" style:family="paragraph">
      <style:paragraph-properties fo:text-align="justify" fo:margin-right="0.034in"/>
      <style:text-properties fo:hyphenate="false"/>
    </style:style>
    <style:style style:name="T452" style:parent-style-name="DefaultParagraphFont" style:family="text">
      <style:text-properties fo:text-transform="uppercase" fo:color="#171717" fo:font-size="11pt" style:font-size-asian="11pt" style:font-size-complex="11pt"/>
    </style:style>
    <style:style style:name="T453" style:parent-style-name="DefaultParagraphFont" style:family="text">
      <style:text-properties fo:text-transform="uppercase" fo:color="#171717" style:text-position="super 63.6%" fo:font-size="11pt" style:font-size-asian="11pt" style:font-size-complex="11pt"/>
    </style:style>
    <style:style style:name="T454" style:parent-style-name="DefaultParagraphFont" style:family="text">
      <style:text-properties fo:color="#171717" fo:font-size="11pt" style:font-size-asian="11pt" style:font-size-complex="11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171717" fo:font-size="11pt" style:font-size-asian="11pt" style:font-size-complex="11pt"/>
    </style:style>
    <style:style style:name="T456" style:parent-style-name="DefaultParagraphFont" style:family="text">
      <style:text-properties fo:color="#171717"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171717" fo:font-size="11pt" style:font-size-asian="11pt" style:font-size-complex="11pt"/>
    </style:style>
    <style:style style:name="T458" style:parent-style-name="DefaultParagraphFont" style:family="text">
      <style:text-properties fo:color="#171717" fo:font-size="11pt" style:font-size-asian="11pt" style:font-size-complex="11pt"/>
    </style:style>
    <style:style style:name="T459" style:parent-style-name="DefaultParagraphFont" style:family="text">
      <style:text-properties fo:color="#171717" fo:font-size="11pt" style:font-size-asian="11pt" style:font-size-complex="11pt"/>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min-row-height="0.411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right="0.034in"/>
      <style:text-properties fo:hyphenate="false"/>
    </style:style>
    <style:style style:name="T479" style:parent-style-name="DefaultParagraphFont" style:family="text">
      <style:text-properties fo:color="#171717" fo:font-size="11pt" style:font-size-asian="11pt" style:font-size-complex="11pt" style:language-asian="lt" style:country-asian="LT"/>
    </style:style>
    <style:style style:name="T480" style:parent-style-name="DefaultParagraphFont" style:family="text">
      <style:text-properties style:font-weight-complex="bold" fo:font-style="italic" style:font-style-asian="italic" fo:color="#171717"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color="#171717" fo:font-size="11pt" style:font-size-asian="11pt" style:font-size-complex="11pt" style:language-asian="lt" style:country-asian="LT"/>
    </style:style>
    <style:style style:name="T482" style:parent-style-name="DefaultParagraphFont" style:family="text">
      <style:text-properties fo:color="#171717"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171717" fo:font-size="11pt" style:font-size-asian="11pt" style:font-size-complex="11pt" style:language-asian="lt" style:country-asian="LT"/>
    </style:style>
    <style:style style:name="T484" style:parent-style-name="DefaultParagraphFont" style:family="text">
      <style:text-properties fo:color="#171717"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171717"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Row491" style:family="table-row">
      <style:table-row-properties style:min-row-height="0.4111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171717" fo:font-size="11pt" style:font-size-asian="11pt" style:font-size-complex="11pt" style:language-asian="lt" style:country-asian="LT" fo:hyphenate="false"/>
    </style:style>
    <style:style style:name="P505" style:parent-style-name="Normal" style:family="paragraph">
      <style:paragraph-properties fo:text-align="justify" fo:margin-right="0.034in" fo:text-indent="0.4923in"/>
      <style:text-properties fo:color="#171717" fo:font-size="11pt" style:font-size-asian="11pt" style:font-size-complex="11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contentpasted0" style:family="text">
      <style:text-properties fo:font-size="11pt" style:font-size-asian="11pt" style:font-size-complex="11pt"/>
    </style:style>
    <style:style style:name="T511" style:parent-style-name="contentpasted0" style:family="text">
      <style:text-properties fo:font-size="11pt" style:font-size-asian="11pt" style:font-size-complex="11pt"/>
    </style:style>
    <style:style style:name="T512" style:parent-style-name="DefaultParagraphFont" style:family="text">
      <style:text-properties fo:color="#171717" fo:font-size="11pt" style:font-size-asian="11pt" style:font-size-complex="11pt" style:language-asian="lt" style:country-asian="LT"/>
    </style:style>
    <style:style style:name="T513" style:parent-style-name="DefaultParagraphFont" style:family="text">
      <style:text-properties fo:color="#171717" fo:font-size="11pt" style:font-size-asian="11pt" style:font-size-complex="11pt" style:language-asian="lt" style:country-asian="LT"/>
    </style:style>
    <style:style style:name="T514" style:parent-style-name="DefaultParagraphFont" style:family="text">
      <style:text-properties fo:color="#171717" fo:font-size="11pt" style:font-size-asian="11pt" style:font-size-complex="11pt" style:language-asian="lt" style:country-asian="LT"/>
    </style:style>
    <style:style style:name="T515" style:parent-style-name="DefaultParagraphFont" style:family="text">
      <style:text-properties fo:color="#171717" fo:font-size="11pt" style:font-size-asian="11pt" style:font-size-complex="11pt" style:language-asian="lt" style:country-asian="LT"/>
    </style:style>
    <style:style style:name="T516" style:parent-style-name="DefaultParagraphFont" style:family="text">
      <style:text-properties fo:color="#171717" fo:font-size="11pt" style:font-size-asian="11pt" style:font-size-complex="11pt" style:language-asian="lt" style:country-asian="LT"/>
    </style:style>
    <style:style style:name="T517" style:parent-style-name="DefaultParagraphFont" style:family="text">
      <style:text-properties fo:color="#171717" fo:font-size="11pt" style:font-size-asian="11pt" style:font-size-complex="11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171717" fo:font-size="11pt" style:font-size-asian="11pt" style:font-size-complex="11pt" style:language-asian="lt" style:country-asian="LT"/>
    </style:style>
    <style:style style:name="T521" style:parent-style-name="DefaultParagraphFont" style:family="text">
      <style:text-properties fo:color="#171717" fo:font-size="11pt" style:font-size-asian="11pt" style:font-size-complex="11pt" style:language-asian="lt" style:country-asian="LT"/>
    </style:style>
    <style:style style:name="T522" style:parent-style-name="DefaultParagraphFont" style:family="text">
      <style:text-properties fo:color="#171717" fo:font-size="11pt" style:font-size-asian="11pt" style:font-size-complex="11pt" style:language-asian="lt" style:country-asian="LT"/>
    </style:style>
    <style:style style:name="T523" style:parent-style-name="DefaultParagraphFont" style:family="text">
      <style:text-properties fo:color="#171717" fo:font-size="11pt" style:font-size-asian="11pt" style:font-size-complex="11pt" style:language-asian="lt" style:country-asian="LT"/>
    </style:style>
    <style:style style:name="T524" style:parent-style-name="DefaultParagraphFont" style:family="text">
      <style:text-properties fo:color="#171717"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keep-with-next="always" fo:text-align="justify" fo:text-indent="0.5in"/>
      <style:text-properties style:font-weight-complex="bold"/>
    </style:style>
    <style:style style:name="P535" style:parent-style-name="Normal" style:family="paragraph">
      <style:paragraph-properties fo:keep-with-next="always" fo:text-indent="0.5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P538" style:parent-style-name="Normal" style:family="paragraph">
      <style:paragraph-properties fo:keep-with-next="always" fo:text-indent="0.5in"/>
      <style:text-properties style:font-weight-complex="bold"/>
    </style:style>
    <style:style style:name="TableColumn540" style:family="table-column">
      <style:table-column-properties style:column-width="0.3625in" style:use-optimal-column-width="false"/>
    </style:style>
    <style:style style:name="TableColumn541" style:family="table-column">
      <style:table-column-properties style:column-width="1.3604in" style:use-optimal-column-width="false"/>
    </style:style>
    <style:style style:name="TableColumn542" style:family="table-column">
      <style:table-column-properties style:column-width="0.4673in" style:use-optimal-column-width="false"/>
    </style:style>
    <style:style style:name="TableColumn543" style:family="table-column">
      <style:table-column-properties style:column-width="0.4673in" style:use-optimal-column-width="false"/>
    </style:style>
    <style:style style:name="TableColumn544" style:family="table-column">
      <style:table-column-properties style:column-width="0.4673in" style:use-optimal-column-width="false"/>
    </style:style>
    <style:style style:name="TableColumn545" style:family="table-column">
      <style:table-column-properties style:column-width="3.8118in" style:use-optimal-column-width="false"/>
    </style:style>
    <style:style style:name="TableColumn546" style:family="table-column">
      <style:table-column-properties style:column-width="1.2631in" style:use-optimal-column-width="false"/>
    </style:style>
    <style:style style:name="TableColumn547" style:family="table-column">
      <style:table-column-properties style:column-width="1.8638in" style:use-optimal-column-width="false"/>
    </style:style>
    <style:style style:name="Table539" style:family="table">
      <style:table-properties style:width="10.0638in" fo:margin-left="0in" table:align="center"/>
    </style:style>
    <style:style style:name="TableRow548" style:family="table-row">
      <style:table-row-properties style:min-row-height="0.3277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51" style:parent-style-name="Normal" style:family="paragraph">
      <style:paragraph-properties fo:text-align="center" fo:margin-left="-0.0145in">
        <style:tab-stops/>
      </style:paragraph-properties>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4111in" style:use-optimal-row-height="false"/>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Row576" style:family="table-row">
      <style:table-row-properties style:min-row-height="0.4111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P585" style:parent-style-name="Normal" style:family="paragraph">
      <style:text-properties fo:font-weight="bold" style:font-weight-asian="bold" style:font-weight-complex="bold" fo:font-size="11pt" style:font-size-asian="11pt" style:font-size-complex="11pt"/>
    </style:style>
    <style:style style:name="P586" style:parent-style-name="Normal" style:family="paragraph">
      <style:text-properties fo:font-weight="bold" style:font-weight-asian="bold" style:font-weight-complex="bold" fo:font-size="11pt" style:font-size-asian="11pt" style:font-size-complex="11pt"/>
    </style:style>
    <style:style style:name="P587" style:parent-style-name="Normal" style:family="paragraph">
      <style:text-properties fo:font-weight="bold" style:font-weight-asian="bold" style:font-weight-complex="bold" fo:font-size="11pt" style:font-size-asian="11pt" style:font-size-complex="11pt"/>
    </style:style>
    <style:style style:name="P588" style:parent-style-name="Normal" style:family="paragraph">
      <style:text-properties fo:font-weight="bold" style:font-weight-asian="bold" style:font-weight-complex="bold" fo:font-size="11pt" style:font-size-asian="11pt" style:font-size-complex="11pt"/>
    </style:style>
    <style:style style:name="P589" style:parent-style-name="Normal" style:family="paragraph">
      <style:text-properties fo:font-weight="bold" style:font-weight-asian="bold" style:font-weight-complex="bold" fo:font-size="11pt" style:font-size-asian="11pt" style:font-size-complex="11pt"/>
    </style:style>
    <style:style style:name="P590" style:parent-style-name="Normal" style:family="paragraph">
      <style:text-properties fo:font-weight="bold" style:font-weight-asian="bold" style:font-weight-complex="bold" fo:font-size="11pt" style:font-size-asian="11pt" style:font-size-complex="11pt"/>
    </style:style>
    <style:style style:name="P591" style:parent-style-name="Normal" style:family="paragraph">
      <style:text-properties fo:font-weight="bold" style:font-weight-asian="bold" style:font-weight-complex="bold" fo:font-size="11pt" style:font-size-asian="11pt" style:font-size-complex="11pt"/>
    </style:style>
    <style:style style:name="P592" style:parent-style-name="Normal" style:family="paragraph">
      <style:text-properties fo:font-weight="bold" style:font-weight-asian="bold" style:font-weight-complex="bold" fo:font-size="11pt" style:font-size-asian="11pt" style:font-size-complex="11pt"/>
    </style:style>
    <style:style style:name="P593" style:parent-style-name="Normal" style:family="paragraph">
      <style:text-properties fo:font-weight="bold" style:font-weight-asian="bold" style:font-weight-complex="bold" fo:font-size="11pt" style:font-size-asian="11pt" style:font-size-complex="11pt"/>
    </style:style>
    <style:style style:name="P594" style:parent-style-name="Normal" style:family="paragraph">
      <style:text-properties fo:font-weight="bold" style:font-weight-asian="bold" style:font-weight-complex="bold" fo:font-size="11pt" style:font-size-asian="11pt" style:font-size-complex="11pt"/>
    </style:style>
    <style:style style:name="P595" style:parent-style-name="Normal" style:family="paragraph">
      <style:text-properties fo:font-weight="bold" style:font-weight-asian="bold" style:font-weight-complex="bold"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P597" style:parent-style-name="Normal" style:family="paragraph">
      <style:text-properties fo:font-weight="bold" style:font-weight-asian="bold" style:font-weight-complex="bold" fo:font-size="11pt" style:font-size-asian="11pt" style:font-size-complex="11pt"/>
    </style:style>
    <style:style style:name="P598" style:parent-style-name="Normal" style:family="paragraph">
      <style:text-properties fo:font-weight="bold" style:font-weight-asian="bold" style:font-weight-complex="bold" fo:font-size="11pt" style:font-size-asian="11pt" style:font-size-complex="11pt"/>
    </style:style>
    <style:style style:name="P599" style:parent-style-name="Normal" style:family="paragraph">
      <style:text-properties fo:font-weight="bold" style:font-weight-asian="bold" style:font-weight-complex="bold" fo:font-size="11pt" style:font-size-asian="11pt" style:font-size-complex="11pt"/>
    </style:style>
    <style:style style:name="P600" style:parent-style-name="Normal" style:family="paragraph">
      <style:text-properties fo:font-weight="bold" style:font-weight-asian="bold" style:font-weight-complex="bold" fo:font-size="11pt" style:font-size-asian="11pt" style:font-size-complex="11pt"/>
    </style:style>
    <style:style style:name="P601" style:parent-style-name="Normal" style:family="paragraph">
      <style:text-properties fo:font-weight="bold" style:font-weight-asian="bold" style:font-weight-complex="bold" fo:font-size="11pt" style:font-size-asian="11pt" style:font-size-complex="11pt"/>
    </style:style>
    <style:style style:name="P602" style:parent-style-name="Normal" style:family="paragraph">
      <style:text-properties fo:font-weight="bold" style:font-weight-asian="bold" style:font-weight-complex="bold"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fo:font-weight="bold" style:font-weight-asian="bold" style:font-weight-complex="bold" fo:font-size="11pt" style:font-size-asian="11pt" style:font-size-complex="11pt"/>
    </style:style>
    <style:style style:name="P612" style:parent-style-name="Normal" style:family="paragraph">
      <style:text-properties fo:font-weight="bold" style:font-weight-asian="bold" style:font-weight-complex="bold" fo:font-size="11pt" style:font-size-asian="11pt" style:font-size-complex="11pt"/>
    </style:style>
    <style:style style:name="P613" style:parent-style-name="Normal" style:family="paragraph">
      <style:text-properties fo:font-weight="bold" style:font-weight-asian="bold" style:font-weight-complex="bold" fo:font-size="11pt" style:font-size-asian="11pt" style:font-size-complex="11pt"/>
    </style:style>
    <style:style style:name="P614" style:parent-style-name="Normal" style:family="paragraph">
      <style:text-properties fo:font-weight="bold" style:font-weight-asian="bold" style:font-weight-complex="bold" fo:font-size="11pt" style:font-size-asian="11pt" style:font-size-complex="11pt"/>
    </style:style>
    <style:style style:name="P615" style:parent-style-name="Normal" style:family="paragraph">
      <style:text-properties fo:font-weight="bold" style:font-weight-asian="bold" style:font-weight-complex="bold" fo:font-size="11pt" style:font-size-asian="11pt" style:font-size-complex="11pt"/>
    </style:style>
    <style:style style:name="P616" style:parent-style-name="Normal" style:family="paragraph">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P619" style:parent-style-name="Normal" style:family="paragraph">
      <style:text-properties fo:font-weight="bold" style:font-weight-asian="bold" style:font-weight-complex="bold" fo:font-size="11pt" style:font-size-asian="11pt" style:font-size-complex="11pt"/>
    </style:style>
    <style:style style:name="P620" style:parent-style-name="Normal" style:family="paragraph">
      <style:text-properties fo:font-weight="bold" style:font-weight-asian="bold" style:font-weight-complex="bold" fo:font-size="11pt" style:font-size-asian="11pt" style:font-size-complex="11pt"/>
    </style:style>
    <style:style style:name="P621" style:parent-style-name="Normal" style:family="paragraph">
      <style:text-properties fo:font-weight="bold" style:font-weight-asian="bold" style:font-weight-complex="bold" fo:font-size="11pt" style:font-size-asian="11pt" style:font-size-complex="11pt"/>
    </style:style>
    <style:style style:name="P622" style:parent-style-name="Normal" style:family="paragraph">
      <style:text-properties fo:font-weight="bold" style:font-weight-asian="bold" style:font-weight-complex="bold" fo:font-size="11pt" style:font-size-asian="11pt" style:font-size-complex="11pt"/>
    </style:style>
    <style:style style:name="P623" style:parent-style-name="Normal" style:family="paragraph">
      <style:text-properties fo:font-weight="bold" style:font-weight-asian="bold" style:font-weight-complex="bold" fo:font-size="11pt" style:font-size-asian="11pt" style:font-size-complex="11pt"/>
    </style:style>
    <style:style style:name="P624" style:parent-style-name="Normal" style:family="paragraph">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line-height-at-least="0.25in"/>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style>
    <style:style style:name="P634" style:parent-style-name="Normal" style:family="paragraph">
      <style:paragraph-properties fo:text-align="center"/>
      <style:text-properties fo:font-weight="bold" style:font-weight-asian="bold" style:font-weight-complex="bold" fo:font-size="11pt" style:font-size-asian="11pt" style:font-size-complex="11pt"/>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letter-spacing="-0.0013in"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1972in"/>
    </style:style>
    <style:style style:name="T690" style:parent-style-name="DefaultParagraphFont" style:family="text">
      <style:text-properties style:font-weight-complex="bold" fo:font-style="italic" style:font-style-asian="italic" style:font-style-complex="italic" fo:font-size="11pt" style:font-size-asian="11pt" style:font-size-complex="11pt"/>
    </style:style>
    <style:style style:name="T691" style:parent-style-name="DefaultParagraphFont" style:family="text">
      <style:text-properties fo:font-style="italic" style:font-style-asian="italic" style:font-style-complex="italic" fo:color="#000000" fo:font-size="11pt" style:font-size-asian="11pt" style:font-size-complex="11pt"/>
    </style:style>
    <style:style style:name="T6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93" style:parent-style-name="DefaultParagraphFont" style:family="text">
      <style:text-properties fo:font-style="italic" style:font-style-asian="italic" style:font-style-complex="italic"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tyle="italic" style:font-style-asian="italic" style:font-style-complex="italic" fo:font-size="11pt" style:font-size-asian="11pt" style:font-size-complex="11pt"/>
    </style:style>
    <style:style style:name="T696" style:parent-style-name="DefaultParagraphFont" style:family="text">
      <style:text-properties fo:font-style="italic" style:font-style-asian="italic" style:font-style-complex="italic" fo:font-size="11pt" style:font-size-asian="11pt" style:font-size-complex="11pt"/>
    </style:style>
    <style:style style:name="T697" style:parent-style-name="DefaultParagraphFont" style:family="text">
      <style:text-properties fo:font-style="italic" style:font-style-asian="italic" style:font-style-complex="italic" fo:color="#000000" fo:font-size="11pt" style:font-size-asian="11pt" style:font-size-complex="11pt"/>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699" style:parent-style-name="DefaultParagraphFont" style:family="text">
      <style:text-properties fo:font-style="italic" style:font-style-asian="italic" style:font-style-complex="italic"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1972in"/>
      <style:text-properties style:font-weight-complex="bold" fo:font-size="11pt" style:font-size-asian="11pt" style:font-size-complex="11pt"/>
    </style:style>
    <style:style style:name="P705" style:parent-style-name="Normal" style:family="paragraph">
      <style:paragraph-properties fo:text-align="justify" fo:text-indent="0.1972in"/>
      <style:text-properties fo:font-weight="bold" style:font-weight-asian="bold" fo:font-size="11pt" style:font-size-asian="11pt" style:font-size-complex="11pt" style:language-asian="en" style:country-asian="GB"/>
    </style:style>
    <style:style style:name="P70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2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2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2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2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2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2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fo:font-size="11pt" style:font-size-asian="11pt" style:font-size-complex="11pt" fo:language="en" fo:country="GB"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3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32" style:parent-style-name="Normal" style:family="paragraph">
      <style:paragraph-properties fo:text-align="justify" fo:text-indent="0.3937in" fo:background-color="#FFFFFF"/>
    </style:style>
    <style:style style:name="T733" style:parent-style-name="DefaultParagraphFont" style:family="text">
      <style:text-properties fo:color="#000000" fo:font-size="11pt" style:font-size-asian="11pt" style:font-size-complex="11pt" fo:background-color="#FFFFFF" style:language-asian="lt" style:country-asian="LT"/>
    </style:style>
    <style:style style:name="P734" style:parent-style-name="Normal" style:family="paragraph">
      <style:paragraph-properties fo:text-align="justify" fo:text-indent="0.4368in"/>
      <style:text-properties fo:color="#000000" fo:font-size="11pt" style:font-size-asian="11pt" style:font-size-complex="11pt" style:language-asian="lt" style:country-asian="LT"/>
    </style:style>
    <style:style style:name="P73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3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37"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3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paragraph-properties fo:keep-with-next="always" fo:text-indent="0.5in"/>
      <style:text-properties style:font-weight-complex="bold"/>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Komitetosprendimas" style:family="paragraph">
      <style:paragraph-properties fo:line-height="100%"/>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language="en" fo:country="US"/>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Pranešėjas" style:family="paragraph">
      <style:paragraph-properties fo:line-height="100%"/>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5in"/>
      <style:text-properties style:font-size-complex="10pt"/>
    </style:style>
    <style:style style:name="P848" style:parent-style-name="Normal" style:family="paragraph">
      <style:paragraph-properties fo:text-align="justify" fo:text-indent="0.5in"/>
      <style:text-properties style:font-size-complex="10p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text:span><text:span text:style-name="T19">GEODEZIJOS IR KARTOGRAFIJOS ĮSTATYMO NR. IX-415</text:span><text:span text:style-name="T20"><text:s/>2</text:span><text:span text:style-name="T21">, 7, 9,<text:s/></text:span><text:span text:style-name="T22">10, 11, 12, 13, 14, 15, 16, 24, 27 IR 29 STRAIPSNIŲ</text:span><text:span text:style-name="T23"><text:s/>PAKEITIMO<text:s/></text:span><text:span text:style-name="T24">ĮSTATYMO<text:s/></text:span><text:span text:style-name="T25">PROJEKTO</text:span><text:span text:style-name="T26"><text:s/></text:span><text:span text:style-name="T27"><text:s/></text:span><text:span text:style-name="T28">N</text:span><text:span text:style-name="T29">R</text:span><text:span text:style-name="T30">. XIVP-</text:span><text:span text:style-name="T31">27</text:span><text:span text:style-name="T32">7</text:span><text:span text:style-name="T33">3</text:span></text:p>
      <text:p text:style-name="P34"/>
      <text:p text:style-name="P35">2023-06-07<text:s/>Nr. 110-P-<text:span text:style-name="T36">19</text:span></text:p>
      <text:p text:style-name="P37">Vilnius</text:p>
      <text:p text:style-name="P38"/>
      <text:p text:style-name="P39"><text:span text:style-name="T40">1.<text:s/></text:span><text:span text:style-name="T41">Komiteto<text:s/></text:span><text:span text:style-name="T42">posėdyje</text:span><text:span text:style-name="T43"><text:s/>dalyvavo:</text:span><text:span text:style-name="T44"><text:s/></text:span><text:s/>Viktoras Pranckietis – Komiteto pirmininkas, Vidmantas Kanopa – Komiteto pirmininko pavaduotojas, Komiteto nariai: Juozas Baublys, Jonas Gudauskas, Vigilijus Jukna, Kęstutis Mažeika, Sergejus Jovaiša.</text:p>
      <text:h text:style-name="P45" text:outline-level="6"><text:span text:style-name="T46">2.<text:s/></text:span><text:span text:style-name="T47">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 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 2023-05-22</text:p>
          </table:table-cell>
          <table:table-cell table:style-name="TableCell87">
            <text:p text:style-name="P88">1(2)</text:p>
            <text:p text:style-name="P89">5(11),</text:p>
            <text:p text:style-name="P90">6(12),</text:p>
            <text:p text:style-name="P91">7(13),</text:p>
            <text:p text:style-name="P92">8(14),</text:p>
            <text:p text:style-name="P93">9(15)</text:p>
            <text:p text:style-name="P94">10(16)</text:p>
            <text:p text:style-name="P95"/>
            <text:p text:style-name="P96"/>
          </table:table-cell>
          <table:table-cell table:style-name="TableCell97">
            <text:p text:style-name="P98">(8),</text:p>
            <text:p text:style-name="P99"/>
            <text:p text:style-name="P100"/>
            <text:p text:style-name="P101"/>
            <text:p text:style-name="P102"/>
            <text:p text:style-name="P103">(3),</text:p>
            <text:p text:style-name="P104">(5)</text:p>
          </table:table-cell>
          <table:table-cell table:style-name="TableCell105">
            <text:p text:style-name="P106"/>
            <text:p text:style-name="P107"/>
            <text:p text:style-name="P108"/>
            <text:p text:style-name="P109"/>
            <text:p text:style-name="P110"/>
            <text:p text:style-name="P111"/>
            <text:p text:style-name="P112">(1)</text:p>
          </table:table-cell>
          <table:table-cell table:style-name="TableCell113">
            <text:p text:style-name="P114">Įvertinę projekto atitiktį Konstitucijai, įstatymams, teisėkūros principams ir teisės technikos taisyklėms, teikiame šias pastabas.</text:p>
            <text:p text:style-name="P115">1.<text:tab/>Projekto 1 straipsniu keičiamo Geodezijos ir kartografijos įstatymo (toliau – keičiamas įstatymas) 2 straipsnio 8 dalyje, projekto 5 straipsniu keičiamo įstatymo 11 straipsnyje, projekto 6 straipsniu keičiamo įstatymo 12 straipsnyje, projekto 7 straipsniu keičiamo įstatymo 13 straipsnyje, projekto 8 straipsniu keičiamo įstatymo 14 straipsnyje, projekto 9 straipsniu keičiamo įstatymo 15 straipsnio 3 dalyje, projekto 10 straipsniu keičiamo įstatymo 16 straipsnio 5 dalies 1 punkte vietoj galiojančiame<text:s/><text:soft-page-break/>įstatyme nustatytos konkrečios valstybės institucijos nurodoma, kad projekte siūlomas nustatyti analogiškas funkcijas vykdys Vyriausybės įgaliota institucija. Projekto 4 straipsniu keičiamo įstatymo 10 straipsnio 1 dalyje nurodoma, kad šiame straipsnyje nustatytas funkcijas vykdo Vyriausybės įgaliota institucija ar įstaiga. Taigi, priėmus įstatymą, iš įstatymo turinio nebūtų aišku, kuri konkrečiai valstybės institucija (institucijos) ar įstaig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text:s/><text:soft-page-break/>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ar įstaiga. Tai teisinį reguliavimą padarytu dar mažiau aiškesniu.</text:p>
            <text:p text:style-name="P116"><text:tab/>Apibendrinant tai, kas išdėstyta, svarstytina, ar projekte nereikėtų atsisakyti nuostatos, kuria galiojančiame keičiamame įstatyme nurodyta konkreti valstybės institucija keičiama nuostata „Vyriausybės įgaliota institucija“.</text:p>
            <text:p text:style-name="P117"/>
          </table:table-cell>
          <table:table-cell table:style-name="TableCell118">
            <text:p text:style-name="P119">Pritarti</text:p>
          </table:table-cell>
          <table:table-cell table:style-name="TableCell120">
            <text:p text:style-name="P121"/>
          </table:table-cell>
        </table:table-row>
        <text:soft-page-break/>
        <table:table-row table:style-name="TableRow122">
          <table:table-cell table:style-name="TableCell123">
            <text:p text:style-name="P124">2.</text:p>
          </table:table-cell>
          <table:table-cell table:style-name="TableCell125">
            <text:p text:style-name="P126">Seimo kanceliarijos Teisės departamentas, 2023-05-22</text:p>
          </table:table-cell>
          <table:table-cell table:style-name="TableCell127">
            <text:p text:style-name="P128">4(10)</text:p>
          </table:table-cell>
          <table:table-cell table:style-name="TableCell129">
            <text:p text:style-name="P130">(1)</text:p>
          </table:table-cell>
          <table:table-cell table:style-name="TableCell131">
            <text:p text:style-name="P132"/>
          </table:table-cell>
          <table:table-cell table:style-name="TableCell133">
            <text:p text:style-name="P134">2.<text:tab/>Projekto 4 straipsniu keičiamo įstatymo 10 straipsnio 1 dalyje siūloma nustatyti, kad valstybės politiką geodezijos, kartografijos, erdvinių duomenų rinkinių tvarkymo ir Lietuvos erdvinės informacijos infrastruktūros plėtojimo srityse įgyvendinančios Vyriausybės įgaliotos institucijos ar įstaigos kompetenciją. Atkreiptinas dėmesys, kad iš šių projekto nuostatų nėra aišku, kokias funkcijas pagal kompetenciją turėtų vykdyti Vyriausybės įgaliota institucija, o kokias - „įstaiga“ (pavyzdžiui, projekto 4 straipsniu keičiamo įstatymo 10 straipsnio 1 dalies 6 punkte nustatyta funkcija – organizuoja, koordinuoja ir prižiūri valstybinius geodezijos ir kartografijos darbus, o 8 punkte – vykdo valstybinius geodezijos ir kartografijos darbus, taigi iš šių projekto nuostatų neaišku, kuris subjektas vykdytų minėtus darbus, o kuris organizuotų, koordinuotų ir prižiūrėtų šiuos darbus). Esant šiam neaiškumui, nėra aiškios ir projekto 2 straipsniu keičiamo įstatymo 7 straipsnio 4 dalies nuostatos, nes neaišku, kurio subjekto – Vyriausybės įgaliotos institucijos ar įstaigos vykdomos funkcijos būtų finansuojamos iš Lietuvos Respublikos aplinkos ministerijai atitinkamais metais patvirtintų Lietuvos Respublikos valstybės biudžeto asignavimų. Siekiant teisinio aiškumo, projekto nuostatos tikslintinos, aiškiai atskiriant Vyriausybės įgaliotos institucijos funkcijas nuo funkcijų, kurias pagal kompetenciją turėtų vykdyti „įstaiga“. Be to, atsižvelgiant į šios išvados pirmoje pastaboje išdėstytus argumentus, svarstytina, ar projekte nereikėtų įvardinti konkrečias institucijas, kurios vykdytų įstatyme nustatytas funkcijas.</text:p>
            <text:p text:style-name="P135"/>
          </table:table-cell>
          <table:table-cell table:style-name="TableCell136">
            <text:p text:style-name="P137">Pritarti iš dalies</text:p>
          </table:table-cell>
          <table:table-cell table:style-name="TableCell138">
            <text:p text:style-name="P139"><text:span text:style-name="T140">Projekto nuostatos patikslintos, kad būtų aišku, kokias funkcijas pagal kompetenciją turėtų vykdyti Vyriausybės įgaliota institucija, o kokias – Vyriausybės įgaliota įstaiga. <text:s/>Be to, vietoj anksčiau nurodytos Vyriausybės įgaliotos institucijos įrašoma konkreti institucija – Nacionalinė žemės tarnyba prie Aplinkos ministerijos. Tačiau Projekto 2 straipsniu keičiamo įstatymo 10 straipsnio 3 dalyje siūloma palikti formuluotę „Vyriausybės įgaliota įstaiga“ vietoj šiuo metu Geodezijos ir kartografijos įstatym</text:span><text:span text:style-name="T141">e</text:span><text:span text:style-name="T142"><text:s/>nurodytos valstybės įmonės Žemės ūkio duomenų centro (toliau – ŽŪDC). Atsižvelgiant į tai, kad ŽŪDC savininko teises</text:span><text:span text:style-name="T143"><text:s/>ir pareigas</text:span><text:span text:style-name="T144"><text:s/>įgyvendina Žemės ūkio ministerija, ateityje planuojama<text:s/></text:span><text:span text:style-name="T145">geodezijos, kartografijos, erdvinių duomenų rinkinių tvarkymo ir Lietuvos erdvinės informacijos infrastruktūros plėtojimo sričių politikos<text:s/></text:span><text:soft-page-break/><text:span text:style-name="T146">įgyvendinimo funkcijas perduoti Aplinkos ministerijos srities įstaigai. Atsižvelgiant į tai, Proj</text:span><text:span text:style-name="T147">e</text:span><text:span text:style-name="T148">kte siūloma vartoti formuluotę<text:s/></text:span><text:span text:style-name="T149">„Vyriausybės įgaliota įstaiga“, nenurodant</text:span><text:span text:style-name="T150"><text:s/>konkrečios<text:s/></text:span><text:span text:style-name="T151"><text:s/>įstaigos pavadinimo, tokiu būdu užtikrina</text:span><text:span text:style-name="T152">nt</text:span><text:span text:style-name="T153">, kad pasikeitus įstaigos pavadinimui nebus poreikio keisti<text:s/></text:span><text:span text:style-name="T154">Geodezijos ir kartografijos įstatymo</text:span><text:span text:style-name="T155"><text:s/>vien dėl pasikeitusio pavadinimo</text:span><text:span text:style-name="T156">.</text:span></text:p>
          </table:table-cell>
        </table:table-row>
        <text:soft-page-break/>
        <table:table-row table:style-name="TableRow157">
          <table:table-cell table:style-name="TableCell158">
            <text:p text:style-name="P159">3.</text:p>
          </table:table-cell>
          <table:table-cell table:style-name="TableCell160">
            <text:p text:style-name="P161">Seimo kanceliarijos Teisės departamentas, 2023-05-22</text:p>
          </table:table-cell>
          <table:table-cell table:style-name="TableCell162">
            <text:p text:style-name="P163">6(12)</text:p>
            <text:p text:style-name="P164">7(13)</text:p>
            <text:p text:style-name="P165">8(14)</text:p>
            <text:p text:style-name="P166">8(14)</text:p>
            <text:p text:style-name="P167">9(15)</text:p>
            <text:p text:style-name="P168">11(24)</text:p>
          </table:table-cell>
          <table:table-cell table:style-name="TableCell169">
            <text:p text:style-name="P170">3(4)</text:p>
            <text:p text:style-name="P171">2(1)</text:p>
            <text:p text:style-name="P172">(2)</text:p>
            <text:p text:style-name="P173">(4,5)</text:p>
            <text:p text:style-name="P174">(3),</text:p>
            <text:p text:style-name="P175">1(5)</text:p>
          </table:table-cell>
          <table:table-cell table:style-name="TableCell176">
            <text:p text:style-name="P177">(3),</text:p>
            <text:p text:style-name="P178">(5),</text:p>
            <text:p text:style-name="P179">(2,3)</text:p>
            <text:p text:style-name="P180"/>
          </table:table-cell>
          <table:table-cell table:style-name="TableCell181">
            <text:p text:style-name="P182">3.<text:tab/>Atsižvelgiant į tai, kad Vyriausybės įgaliotos institucijos kompetencijai priklausančiais klausimais teisės aktus ir privalomos galios administracinius sprendimus priima šios institucijos vadovas, projekto 6 straipsnio 3 dalimi keičiamo įstatymo 12 straipsnio 4 dalies 3 punkte po žodžių „Vyriausybės įgaliotos institucijos“ reikėtų įrašyti žodį „vadovo“.</text:p>
            <text:p text:style-name="P183"><text:s text:c="5"/>Analogiško turinio pastaba taikytina ir projekto 7 straipsnio 2 dalimi keičiamo įstatymo 13 straipsnio 1 dalies 5 punktui, projekto 8 straipsniu keičiamo įstatymo 14 straipsnio 2 dalies 2 ir 3 punktams, 4, 5 dalims, projekto 9 straipsniu keičiamo įstatymo 15 straipsnio 3 daliai, o projekto 11 straipsnio 1 dalimi keičiamo įstatymo 24 straipsnio 5 dalies nuostatos tikslintinos taip, kad iš jų būtų aišku, kad ne Aplinkos ministerija, o aplinkos ministras tvirtina šioje dalyje nurodytų rinkinių specifikacijas ir tvarkymo aprašus.</text:p>
            <text:p text:style-name="P184"/>
          </table:table-cell>
          <table:table-cell table:style-name="TableCell185">
            <text:p text:style-name="P186">Pritarti</text:p>
          </table:table-cell>
          <table:table-cell table:style-name="TableCell187">
            <text:p text:style-name="P188"/>
          </table:table-cell>
        </table:table-row>
        <table:table-row table:style-name="TableRow189">
          <table:table-cell table:style-name="TableCell190">
            <text:p text:style-name="P191">4.</text:p>
          </table:table-cell>
          <table:table-cell table:style-name="TableCell192">
            <text:p text:style-name="P193">Seimo kanceliarijos Teisės departamentas, 2023-05-22</text:p>
          </table:table-cell>
          <table:table-cell table:style-name="TableCell194">
            <text:p text:style-name="P195">8</text:p>
          </table:table-cell>
          <table:table-cell table:style-name="TableCell196">
            <text:p text:style-name="P197">2</text:p>
          </table:table-cell>
          <table:table-cell table:style-name="TableCell198">
            <text:p text:style-name="P199"/>
          </table:table-cell>
          <table:table-cell table:style-name="TableCell200">
            <text:p text:style-name="P201">4.<text:tab/>Iš projekto 8 straipsnio 2 dalyje dėstomų keičiamo įstatymo 14 straipsnio 2 dalies nuostatų turinio nėra aišku, kuris subjektas turėtų teisę pateikti geodezininkams atitinkamus rašytinius nurodymus. Projektą reikėtų papildyti nuostatomis, kuriose būtų tokie subjektai nurodomi. Pastebėtina ir tai, kad keičiamo įstatymo 14 straipsnio 2 dalies 1 ir 2 punktuose yra nurodoma, kad pažeidimą padariusiam geodezininkui yra pateikiamas „rašytinis nurodymas“ , tuo tarpu keičiamo įstatymo 14 straipsnio 3 dalyje už tą patį pažeidimą geodezininkas „įspėjamas raštu“. Vadovaujantis teisinio aiškumo ir nuoseklumo principais, projekte vartojamą terminiją siūlytina vienodinti.<text:s/></text:p>
            <text:p text:style-name="P202"/>
          </table:table-cell>
          <table:table-cell table:style-name="TableCell203">
            <text:p text:style-name="P204">Pritarti</text:p>
          </table:table-cell>
          <table:table-cell table:style-name="TableCell205">
            <text:p text:style-name="P206"/>
          </table:table-cell>
        </table:table-row>
        <table:table-row table:style-name="TableRow207">
          <table:table-cell table:style-name="TableCell208">
            <text:p text:style-name="P209">5.</text:p>
          </table:table-cell>
          <table:table-cell table:style-name="TableCell210">
            <text:p text:style-name="P211">Seimo kanceliarijos Teisės departamentas, 2023-05-22</text:p>
          </table:table-cell>
          <table:table-cell table:style-name="TableCell212">
            <text:p text:style-name="P213">8(14)</text:p>
          </table:table-cell>
          <table:table-cell table:style-name="TableCell214">
            <text:p text:style-name="P215">2(2,3)</text:p>
          </table:table-cell>
          <table:table-cell table:style-name="TableCell216">
            <text:p text:style-name="P217"/>
          </table:table-cell>
          <table:table-cell table:style-name="TableCell218">
            <text:p text:style-name="P219">5.<text:tab/>Projekto 8 straipsnio 2 dalyje dėstomų keičiamo įstatymo 14 straipsnio 2 dalies 2 ir 3 punktuose vartojamų nuostatų „nedidelė žala“ ir „didelė žala“ turinys projekte nėra atskleistas.<text:s/><text:soft-page-break/>Nurodoma, kad tokių žalų dydis nustatomas Vyriausybės įgaliotos institucijos nustatyta tvarka. Iš projekto nuostatų nėra aišku, kokiais kriterijais remiantis būtų nustatomas vienos ar kitos žalos dydis. Atsižvelgiant į tai bei į tai, kad žalos dydis turėtų tiesioginę įtaką nustatant atitinkamas geodezininkų pareigas, svarstytina, ar projekte tokių kriterijų nereikėtų nustatyti, o Vyriausybės įgaliota institucija, vadovaudamasi įstatyme nustatytais kriterijais, nustatytų tvarką, pagal kurią būtų nustatomi atitinkamos žalos dydžiai.<text:s/></text:p>
            <text:p text:style-name="P220"/>
          </table:table-cell>
          <table:table-cell table:style-name="TableCell221">
            <text:p text:style-name="P222">Pritarti</text:p>
          </table:table-cell>
          <table:table-cell table:style-name="TableCell223">
            <text:p text:style-name="P224"><text:span text:style-name="T225">Papildytas keičiamo įstatymo<text:s/></text:span><text:span text:style-name="T226">14 straipsnio 2 dalies 2 ir 3 punktuose<text:s/></text:span><text:span text:style-name="T227">vartojamų nuostatų<text:s/></text:span><text:soft-page-break/><text:span text:style-name="T228">„nedidelė žala“ ir „didelė žala“ turinys. Siūloma nurodyti, kad nedidelė žala laikoma, kai dėl<text:s/></text:span><text:span text:style-name="T229">įstatymų, kitų teisės aktų, reglamentuojančių šio įstatymo 12 straipsnio 9 dalyje nurodytus darbus, pažeidimų</text:span><text:span text:style-name="T230"><text:s/>negalėjo būti apribota arba nebuvo apribota užsakovo ir (arba) trečiųjų asmenų teisė valdyti turtą, juo naudotis ir (ar) disponuoti.</text:span></text:p>
            <text:p text:style-name="P231"><text:span text:style-name="T232">Didelė žala laikoma, kai dėl<text:s/></text:span><text:span text:style-name="T233">kai dėl<text:s/></text:span><text:span text:style-name="T234">įstatymų, kitų teisės aktų, reglamentuojančių šio įstatymo 12 straipsnio 9 dalyje nurodytus darbus, pažeidimų</text:span><text:span text:style-name="T235"><text:s/></text:span><text:span text:style-name="T236">galėjo būti apribota arba buvo apribota užsakovo ir (arba) trečiųjų asmenų teisė valdyti turtą, juo naudotis ir (ar) disponuoti.</text:span></text:p>
          </table:table-cell>
        </table:table-row>
        <text:soft-page-break/>
        <table:table-row table:style-name="TableRow237">
          <table:table-cell table:style-name="TableCell238">
            <text:p text:style-name="P239">6.</text:p>
          </table:table-cell>
          <table:table-cell table:style-name="TableCell240">
            <text:p text:style-name="P241">Seimo kanceliarijos Teisės departamentas, 2023-05-22</text:p>
          </table:table-cell>
          <table:table-cell table:style-name="TableCell242">
            <text:p text:style-name="P243">8(14)</text:p>
          </table:table-cell>
          <table:table-cell table:style-name="TableCell244">
            <text:p text:style-name="P245">4(4)</text:p>
          </table:table-cell>
          <table:table-cell table:style-name="TableCell246">
            <text:p text:style-name="P247">(2)</text:p>
          </table:table-cell>
          <table:table-cell table:style-name="TableCell248">
            <text:p text:style-name="P249">6.<text:tab/>Iš projekto 8 straipsnio 4 dalyje dėstomų keičiamo įstatymo 14 straipsnio 4 dalies 2 punkto nuostatų nėra aišku, kuris subjektas būtų įgaliotas priimti sprendimą atnaujinti terminą, nustatytą geodezininkui pateikti kvalifikacijos kėlimą patvirtinančius dokumentus. Projektą reikėtų papildyti nuostatomis, tokį subjektą nurodant.</text:p>
            <text:p text:style-name="P250"/>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Seimo kanceliarijos Teisės departamentas, 2023-05-22</text:p>
          </table:table-cell>
          <table:table-cell table:style-name="TableCell260">
            <text:p text:style-name="P261">8(14)</text:p>
          </table:table-cell>
          <table:table-cell table:style-name="TableCell262">
            <text:p text:style-name="P263">4(4)</text:p>
          </table:table-cell>
          <table:table-cell table:style-name="TableCell264">
            <text:p text:style-name="P265">(2)</text:p>
          </table:table-cell>
          <table:table-cell table:style-name="TableCell266">
            <text:p text:style-name="P267">7.<text:tab/>Projekto 8 straipsnio 4 dalimi keičiamo įstatymo 14 straipsnio 4 dalies 2 punkte siūloma nustatyti, kad Vyriausybės įgaliotos institucijos sprendimu geodezininko kvalifikacijos pažymėjimo galiojimas sustabdomas 3 mėnesiams tuo atveju, jei per trejus metus nuo kvalifikacijos pažymėjimo išdavimo ir vėliau kas trejus metus, turėdamas kvalifikacijos pažymėjimą, geodezininkas nekėlė kvalifikacijos pagal Vyriausybės ar jos įgaliotos institucijos patvirtintas mokymo programas. Svarstytina, ar šiame punkte jungtukas „ir“ neturėtų būti keičiamas jungtuku „ar“, nes projektu siūloma keičiamo įstatymo 14 straipsnio 4 dalies 2 punkto formuluotė suponuoja tai, kad geodezininko kvalifikacijos pažymėjimo galiojimas būtų sustabdomas 3 mėnesiams tik tuo atveju, kai jis kvalifikacijos nekeltų pirmus trejus metus po kvalifikacijos pažymėjimo išdavimo ir po to dar trejus metus. Be to, iš šių projekto nuostatų nėra aišku, ar šiose nuostatose nurodytas terminas pratęsiamas<text:s/><text:soft-page-break/>geodezininko prašymu, ar toks terminas pratęsiamas Vyriausybės įgaliotos institucijos iniciatyva. Projekto nuostatą siūlytina atitinkamai tikslinti.</text:p>
            <text:p text:style-name="P268"/>
          </table:table-cell>
          <table:table-cell table:style-name="TableCell269">
            <text:p text:style-name="P270">Pritarti</text:p>
          </table:table-cell>
          <table:table-cell table:style-name="TableCell271">
            <text:p text:style-name="P272"/>
          </table:table-cell>
        </table:table-row>
        <table:table-row table:style-name="TableRow273">
          <table:table-cell table:style-name="TableCell274">
            <text:p text:style-name="P275">8.</text:p>
          </table:table-cell>
          <table:table-cell table:style-name="TableCell276">
            <text:p text:style-name="P277">Seimo kanceliarijos Teisės departamentas, 2023-05-22</text:p>
          </table:table-cell>
          <table:table-cell table:style-name="TableCell278">
            <text:p text:style-name="P279">8(14)</text:p>
          </table:table-cell>
          <table:table-cell table:style-name="TableCell280">
            <text:p text:style-name="P281">7(5)</text:p>
          </table:table-cell>
          <table:table-cell table:style-name="TableCell282">
            <text:p text:style-name="P283">(6)</text:p>
          </table:table-cell>
          <table:table-cell table:style-name="TableCell284">
            <text:p text:style-name="P285">8.<text:tab/>Projekto 8 straipsnio 7 dalimi keičiamo įstatymo 14 straipsnio 5 dalies 6 punkto nuostatos nėra aiškios tuo aspektu, kad iš jų nėra aišku, ar geodezininko kvalifikacijos pažymėjimo galiojimas būtų panaikinamas, jei pasibaigtų nepratęstas terminas pateikti kvalifikacijos kėlimą patvirtinančių dokumentų, nes projekto 8 straipsnio 4 dalimi keičiamo įstatymo 14 straipsnio 4 dalies 2 punkto nuostatos suponuoja tai, kad ne visada minėtas terminas yra pratęsiamas.<text:s/></text:p>
          </table:table-cell>
          <table:table-cell table:style-name="TableCell286">
            <text:p text:style-name="P287">Pritarti</text:p>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ext:p text:style-name="P294">Seimo kanceliarijos Teisės departamentas, 2023-05-22</text:p>
          </table:table-cell>
          <table:table-cell table:style-name="TableCell295">
            <text:p text:style-name="P296">8</text:p>
          </table:table-cell>
          <table:table-cell table:style-name="TableCell297">
            <text:p text:style-name="P298">5,6</text:p>
          </table:table-cell>
          <table:table-cell table:style-name="TableCell299">
            <text:p text:style-name="P300"/>
          </table:table-cell>
          <table:table-cell table:style-name="TableCell301">
            <text:p text:style-name="P302">9.<text:tab/>Projekto 8 straipsnio 5 ir 6 dalis reikėtų apjungti vienoje struktūrinėje dalyje išdėstant abi keičiamo įstatymo 14 straipsnį pildančias 41 ir 42 dalis, o projekto 14 straipsnio 5 dalį išdėstyti taip: „Papildyti 14 straipsnį 41 ir 42 dalimis:“. Tokiu atveju projekto 8 straipsnio 7 dalis turėtų būti pernumeruota į 6 dalį.<text:s/></text:p>
          </table:table-cell>
          <table:table-cell table:style-name="TableCell303">
            <text:p text:style-name="P304">Pritarti</text:p>
          </table:table-cell>
          <table:table-cell table:style-name="TableCell305">
            <text:p text:style-name="P306"/>
          </table:table-cell>
        </table:table-row>
      </table:table>
      <text:h text:style-name="P307" text:outline-level="6"/>
      <text:h text:style-name="P308" text:outline-level="6"><text:span text:style-name="T309">3. Piliečių, asociacijų, politinių partijų, lobistų ir kitų suinteresuotų asmenų pasiūlymai:<text:s/></text:span><text:span text:style-name="T310">negauta.</text:span></text:h>
      <text:h text:style-name="P311" text:outline-level="6"><text:span text:style-name="T312">4. Valstybės ir savivaldybių institucijų ir įstaigų pasiūlymai:</text:span><text:span text:style-name="T313"><text:s/></text:span></text:h>
      <text:h text:style-name="P314" text:outline-level="6"/>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Eil.</text:p>
            <text:p text:style-name="P327"><text:span text:style-name="T328">Nr.</text:span></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Pasiūlymo turinys</text:p>
          </table:table-cell>
          <table:table-cell table:style-name="TableCell335" table:number-rows-spanned="2">
            <text:p text:style-name="P336">Komiteto nuomonė</text:p>
          </table:table-cell>
          <table:table-cell table:style-name="TableCell337" table:number-rows-spanned="2">
            <text:p text:style-name="P338">Argumentai,<text:s/></text:p>
            <text:p text:style-name="P339">pagrindžiantys nuomonę</text:p>
          </table:table-cell>
        </table:table-row>
        <table:table-row table:style-name="TableRow340">
          <table:covered-table-cell>
            <text:p text:style-name="P341"/>
          </table:covered-table-cell>
          <table:covered-table-cell>
            <text:p text:style-name="P342"/>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p text:style-name="Normal"><text:span text:style-name="T354">1</text:span><text:span text:style-name="T355">.</text:span></text:p>
          </table:table-cell>
          <table:table-cell table:style-name="TableCell356">
            <text:p text:style-name="P357">Nacionalinė žemės tarnyba prie AM</text:p>
            <text:p text:style-name="P358">(2023-05-31 Nr. 2023-4913)</text:p>
          </table:table-cell>
          <table:table-cell table:style-name="TableCell359">
            <text:p text:style-name="P360">4</text:p>
          </table:table-cell>
          <table:table-cell table:style-name="TableCell361">
            <text:p text:style-name="P362"/>
          </table:table-cell>
          <table:table-cell table:style-name="TableCell363">
            <text:p text:style-name="P364"/>
          </table:table-cell>
          <table:table-cell table:style-name="TableCell365">
            <text:p text:style-name="P366"><text:span text:style-name="T367">1.</text:span><text:span text:style-name="T368"><text:s/>Vadovaujantis teisėkūros principais, teisės aktuose nustatytas teisinis reguliavimas turi būti logiškas, nuoseklus, glaustas, suprantamas, tikslus, aiškus ir nedviprasmiškas. Geodezijos ir kartografijos įstatymo Nr. IX-415 (toliau – GKĮ) pakeitimo projekto 4 straipsnyje siūlomas GKĮ 10 straipsnio pakeitimas, kuriuo numatoma Vyriausybės įgaliotai institucijai ar įstaigai pavesti vykdyti Nacionalinės žemės tarnybos ir valstybės įmonės Žemės ūkio duomenų centro, funkcijas. <text:s/>Pažymėtina, kad vadovaujantis Lietuvos Respublikos biudžeto sandaros įstatymo 5 straipsnio<text:s/></text:span><text:span text:style-name="T369"><text:line-break/>1 dalies 1 punktu biudžeto lėšas, asignavimų valdytojas gali skirti tik įstatyme nustatytoms funkcijoms vykdyti. Siekdami aiškumo dėl vykdomų funkcijų ir atsakomybės, siūlome GKĮP 4 straipsnyje vietoj žodžių „</text:span><text:span text:style-name="T370">Vyriausybės įgaliota institucija ar įstaiga“</text:span><text:span text:style-name="T371"><text:s/>nurodyti konkrečią instituciją ar įstaigą ir joms priskirtas funkcijas.<text:s/></text:span></text:p>
            <text:p text:style-name="P372"/>
          </table:table-cell>
          <table:table-cell table:style-name="TableCell373">
            <text:p text:style-name="P374">Pritarti iš dalies</text:p>
          </table:table-cell>
          <table:table-cell table:style-name="TableCell375">
            <text:p text:style-name="P376"><text:span text:style-name="T377">Projekto nuostatos patikslintos, kad būtų aišku, kokias funkcijas pagal kompetenciją turėtų vykdyti Vyriausybės įgaliota institucija, o kokias – Vyriausybės įgaliota įstaiga. <text:s/>Be to, vietoj anksčiau nurodytos Vyriausybės įgaliotos institucijos įrašoma konkreti institucija –<text:s/></text:span><text:span text:style-name="T378">NŽT</text:span><text:span text:style-name="T379"><text:s/>prie<text:s/></text:span><text:span text:style-name="T380">AM</text:span><text:span text:style-name="T381">. Tačiau Projekto 2 straipsniu keičiamo įstatymo 10 straipsnio 3 dalyje siūloma palikti formuluotę<text:s/></text:span><text:soft-page-break/><text:span text:style-name="T382">„Vyriausybės įgaliota įstaiga“ vietoj šiuo metu Geodezijos ir kartografijos įstatyme nurodytos valstybės įmonės Žemės ūkio duomenų centro (toliau – ŽŪDC). Atsižvelgiant į tai, kad ŽŪDC savininko teises ir pareigas įgyvendina<text:s/></text:span><text:span text:style-name="T383">ŽŪM</text:span><text:span text:style-name="T384">, ateityje planuojama<text:s/></text:span><text:span text:style-name="T385">geodezijos, kartografijos, erdvinių duomenų rinkinių tvarkymo ir Lietuvos erdvinės informacijos infrastruktūros plėtojimo sričių politikos įgyvendinimo funkcijas perduoti Aplinkos ministerijos srities įstaigai. Atsižvelgiant į tai, Projekte siūloma vartoti formuluotę<text:s/></text:span><text:span text:style-name="T386">„Vyriausybės įgaliota įstaiga“, nenurodant konkrečios <text:s/>įstaigos pavadinimo, tokiu būdu užtikrinant, kad pasikeitus įstaigos pavadinimui nebus poreikio keisti Geodezijos ir kartografijos įstatymo vien dėl pasikeitusio pavadinimo.</text:span></text:p>
            <text:p text:style-name="P387"/>
          </table:table-cell>
        </table:table-row>
        <text:soft-page-break/>
        <table:table-row table:style-name="TableRow388">
          <table:table-cell table:style-name="TableCell389">
            <text:p text:style-name="P390">2.</text:p>
          </table:table-cell>
          <table:table-cell table:style-name="TableCell391">
            <text:p text:style-name="P392">Nacionalinė žemės tarnyba prie AM</text:p>
            <text:p text:style-name="P393">(2023-05-31 Nr. 2023-4913)</text:p>
          </table:table-cell>
          <table:table-cell table:style-name="TableCell394">
            <text:p text:style-name="P395">8(14)</text:p>
          </table:table-cell>
          <table:table-cell table:style-name="TableCell396">
            <text:p text:style-name="P397">(4)</text:p>
          </table:table-cell>
          <table:table-cell table:style-name="TableCell398">
            <text:p text:style-name="P399">(2)</text:p>
          </table:table-cell>
          <table:table-cell table:style-name="TableCell400">
            <text:p text:style-name="P401"><text:span text:style-name="T402">2. GKĮP 8 straipsnyje siūlomas GKĮ 14 straipsnio 4 dalies pakeitimas, 2 punkte nurodant, kad<text:s/></text:span><text:span text:style-name="T403">„</text:span><text:span text:style-name="T404">geodezininkas nekėlė kvalifikacijos pagal Vyriausybės ar jos įgaliotos institucijos patvirtintas mokymo programas”.</text:span><text:span text:style-name="T405"><text:s/></text:span><text:span text:style-name="T406">Atkreipiame dėmesį, kad</text:span><text:span text:style-name="T407"><text:s/></text:span><text:span text:style-name="T408">GKPĮ 4 straipsnio 2 dalyje nurodyta, jog geodezininko kvalifikacijos tobulinimo programas tvirtina Vyriausybės įgaliotos institucijos vadovas, todėl minėtame punkte siūlome atsisakyti žodžių<text:s/></text:span><text:span text:style-name="T409">„Vyriausybės ar jos įgaliotos institucijos“<text:s/></text:span><text:span text:style-name="T410">ir įrašyti</text:span><text:span text:style-name="T411"><text:s/></text:span><text:span text:style-name="T412">žodžius<text:s/></text:span><text:span text:style-name="T413">„</text:span><text:span text:style-name="T414">geodezininkas nekėlė kvalifikacijos pagal Vyriausybės įgaliotos institucijos patvirtintas mokymo programas“.</text:span></text:p>
            <text:p text:style-name="P415"/>
          </table:table-cell>
          <table:table-cell table:style-name="TableCell416">
            <text:p text:style-name="P417">Pritarti</text:p>
          </table:table-cell>
          <table:table-cell table:style-name="TableCell418">
            <text:p text:style-name="P419"><text:span text:style-name="T420">Siekiant suderinamumo su GKĮ 10 straipsnio 2 dalies 2 punkto nuostatomis, siūloma įrašyti žodžius</text:span><text:span text:style-name="T421"><text:s/></text:span><text:span text:style-name="T422">„</text:span><text:span text:style-name="T423">geodezininkas nekėlė kvalifikacijos pagal<text:s/></text:span><text:span text:style-name="T424">Nacionalinės žemės tarnybos vadovo<text:s/></text:span><text:span text:style-name="T425">patvirtintas geodezininko kvalifikacijos tobulinimo</text:span><text:span text:style-name="T426"><text:s/>programas“.</text:span></text:p>
            <text:p text:style-name="P427"/>
          </table:table-cell>
        </table:table-row>
        <table:table-row table:style-name="TableRow428">
          <table:table-cell table:style-name="TableCell429">
            <text:p text:style-name="P430">3.</text:p>
          </table:table-cell>
          <table:table-cell table:style-name="TableCell431">
            <text:p text:style-name="P432">Nacionalinė žemės tarnyba prie AM</text:p>
            <text:p text:style-name="P433">(2023-05-31 Nr. 2023-4913)</text:p>
          </table:table-cell>
          <table:table-cell table:style-name="TableCell434">
            <text:p text:style-name="P435">8(14)</text:p>
          </table:table-cell>
          <table:table-cell table:style-name="TableCell436">
            <text:p text:style-name="P437"><text:span text:style-name="T438">5(</text:span><text:span text:style-name="T439">4</text:span><text:span text:style-name="T440">1</text:span><text:span text:style-name="T441">)</text:span></text:p>
          </table:table-cell>
          <table:table-cell table:style-name="TableCell442">
            <text:p text:style-name="P443"/>
          </table:table-cell>
          <table:table-cell table:style-name="TableCell444">
            <text:p text:style-name="P445"><text:span text:style-name="T446">3. Atsižvelgdami į tai, kad geodezininko veiklos pažeidimas gali būti arba mažareikšmis, arba nešiurkštus, arba šiurkštus, t. y. gali būti nustatomas tik vienos rūšies pažeidimas, siūlome patikslinti GKĮP 8 straipsnio 5 dalyje GKĮ 14 straipsnio papildymą<text:s/></text:span><text:span text:style-name="T447">4</text:span><text:span text:style-name="T448">1</text:span><text:span text:style-name="T449"><text:s/></text:span><text:span text:style-name="T450">dalimi taip:<text:s/></text:span></text:p>
            <text:p text:style-name="P451"><text:span text:style-name="T452"><text:s text:c="5"/>„4</text:span><text:span text:style-name="T453">1</text:span><text:span text:style-name="T454">. Geodezininkui per šio straipsnio 4 dalies 1 punkte nurodytą geodezininko kvalifikacijos pažymėjimo galiojimo sustabdymo terminą ištaisius nustatytus šio straipsnio 2 dalies 1<text:s/></text:span><text:span text:style-name="T455">ir (</text:span><text:span text:style-name="T456">ar</text:span><text:span text:style-name="T457">)</text:span><text:span text:style-name="T458"><text:s/>2 punkte nurodytus pažeidimus, kurių pašalinimas yra įmanomas, ir pateikus dokumentus,<text:s/></text:span><text:soft-page-break/><text:span text:style-name="T459">įrodančius šių pažeidimų pašalinimą, ne vėliau kaip per 5 darbo dienas nuo šių dokumentų pateikimo dienos kvalifikacijos pažymėjimo galiojimo sustabdymas panaikinamas.“</text:span></text:p>
            <text:p text:style-name="P460"/>
          </table:table-cell>
          <table:table-cell table:style-name="TableCell461">
            <text:p text:style-name="P462">Pritarti</text:p>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Nacionalinė žemės tarnyba prie AM</text:p>
            <text:p text:style-name="P470">(2023-05-31 Nr. 2023-4913)</text:p>
          </table:table-cell>
          <table:table-cell table:style-name="TableCell471">
            <text:p text:style-name="P472">14</text:p>
          </table:table-cell>
          <table:table-cell table:style-name="TableCell473">
            <text:p text:style-name="P474"/>
          </table:table-cell>
          <table:table-cell table:style-name="TableCell475">
            <text:p text:style-name="P476"/>
          </table:table-cell>
          <table:table-cell table:style-name="TableCell477">
            <text:p text:style-name="P478"><text:span text:style-name="T479">4. GKĮP 14 straipsnio antros dalyje vietoj žodžių<text:s/></text:span><text:span text:style-name="T480">„Vyriausybės įgaliotoms institucijoms ir (ar) kitiems juridiniams asmenims“,</text:span><text:span text:style-name="T481"><text:s/></text:span><text:span text:style-name="T482">vadovaujantis GKPĮ 4 straipsniu,</text:span><text:span text:style-name="T483"><text:s/></text:span><text:span text:style-name="T484">siūlome įrašyti „</text:span><text:span text:style-name="T485">Vyriausybės įgaliota institucija ar įstaiga“.</text:span></text:p>
            <text:p text:style-name="P486"/>
          </table:table-cell>
          <table:table-cell table:style-name="TableCell487">
            <text:p text:style-name="P488">Pritarti</text:p>
          </table:table-cell>
          <table:table-cell table:style-name="TableCell489">
            <text:p text:style-name="P490"/>
          </table:table-cell>
        </table:table-row>
        <table:table-row table:style-name="TableRow491">
          <table:table-cell table:style-name="TableCell492">
            <text:p text:style-name="P493">5.</text:p>
          </table:table-cell>
          <table:table-cell table:style-name="TableCell494">
            <text:p text:style-name="P495">Nacionalinė žemės tarnyba prie AM</text:p>
            <text:p text:style-name="P496">(2023-05-31 Nr. 2023-4913)</text:p>
          </table:table-cell>
          <table:table-cell table:style-name="TableCell497">
            <text:p text:style-name="P498">14</text:p>
          </table:table-cell>
          <table:table-cell table:style-name="TableCell499">
            <text:p text:style-name="P500">2</text:p>
          </table:table-cell>
          <table:table-cell table:style-name="TableCell501">
            <text:p text:style-name="P502">2,3</text:p>
          </table:table-cell>
          <table:table-cell table:style-name="TableCell503">
            <text:p text:style-name="P504">5. Atsižvelgdami į šiame rašte teiktų siūlymų NTK įstatymo pakeitimo projektui 1 punkte nurodytus argumentus, siūlome patikslinti GKĮ 14 straipsnio 2 dalies 2 ir 3 punktus, nurodant, kad nedidelės ir didelės žalos dydis nustatomas Vyriausybės nustatyta tvarka.</text:p>
            <text:p text:style-name="P505"/>
          </table:table-cell>
          <table:table-cell table:style-name="TableCell506">
            <text:p text:style-name="P507">Pritarti iš dalies.</text:p>
          </table:table-cell>
          <table:table-cell table:style-name="TableCell508">
            <text:p text:style-name="P509"><text:span text:style-name="T510">Pritartina,</text:span><text:span text:style-name="T511"><text:s text:c="2"/>jog<text:s/></text:span><text:span text:style-name="T512">institucija, kuri nagrinės ir vertins<text:s/></text:span><text:span text:style-name="T513">geodezininkų<text:s/></text:span><text:span text:style-name="T514">veiklos pažeidimus, neturi pati nustaty</text:span><text:span text:style-name="T515">ti</text:span><text:span text:style-name="T516"><text:s/></text:span><text:span text:style-name="T517">vertinimo taisykles.</text:span></text:p>
            <text:p text:style-name="P518"><text:span text:style-name="T519">Pažymėtina, kad</text:span><text:span text:style-name="T520"><text:s/>GKĮ 14 straipsnio 2 dalies 2 ir 3 punkt</text:span><text:span text:style-name="T521">uose įtvirtinant nuostatą, kad<text:s/></text:span><text:span text:style-name="T522">nedidelės ir didelės žalos dydis nustatomas Vyriausybės</text:span><text:span text:style-name="T523"><text:s/>arba jos įgaliotos institucijos</text:span><text:span text:style-name="T524"><text:s/>nustatyta tvarka</text:span><text:span text:style-name="T525">, numatoma šią tvarką įgalioti patvirtinti ne<text:s/></text:span><text:span text:style-name="T526">NŽT</text:span><text:span text:style-name="T527">, o<text:s/></text:span><text:span text:style-name="T528">AM</text:span><text:span text:style-name="T529">, jei Vyrias</text:span><text:span text:style-name="T530">y</text:span><text:span text:style-name="T531">bė nepriimtų sprendim</text:span><text:span text:style-name="T532">o</text:span><text:span text:style-name="T533"><text:s/>šią tvarką patvirtinti nutarimu.</text:span></text:p>
          </table:table-cell>
        </table:table-row>
      </table:table>
      <text:h text:style-name="P534" text:outline-level="6"/>
      <text:h text:style-name="P535" text:outline-level="6"><text:span text:style-name="T536">5. Subjektų, turinčių įstatymų leidybos iniciatyvos teisę, pasiūlymai:</text:span><text:span text:style-name="T537"><text:s/></text:span></text:h>
      <text:h text:style-name="P538" text:outline-level="6"/>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text:p>
            <text:p text:style-name="P551"><text:span text:style-name="T552">Nr.</text:span></text:p>
          </table:table-cell>
          <table:table-cell table:style-name="TableCell553" table:number-rows-spanned="2">
            <text:p text:style-name="P554">Pasiūlymo teikėjas, data</text:p>
          </table:table-cell>
          <table:table-cell table:style-name="TableCell555" table:number-columns-spanned="3">
            <text:p text:style-name="P556">Siūloma keisti</text:p>
          </table:table-cell>
          <table:covered-table-cell/>
          <table:covered-table-cell/>
          <table:table-cell table:style-name="TableCell557" table:number-rows-spanned="2">
            <text:p text:style-name="P558">Pasiūlymo turinys</text:p>
          </table:table-cell>
          <table:table-cell table:style-name="TableCell559" table:number-rows-spanned="2">
            <text:p text:style-name="P560">Komiteto nuomonė</text:p>
          </table:table-cell>
          <table:table-cell table:style-name="TableCell561" table:number-rows-spanned="2">
            <text:p text:style-name="P562">Argumentai,<text:s/></text:p>
            <text:p text:style-name="P563">pagrindžiantys nuomonę</text:p>
          </table:table-cell>
        </table:table-row>
        <table:table-row table:style-name="TableRow564">
          <table:covered-table-cell>
            <text:p text:style-name="P565"/>
          </table:covered-table-cell>
          <table:covered-table-cell>
            <text:p text:style-name="P566"/>
          </table:covered-table-cell>
          <table:table-cell table:style-name="TableCell567">
            <text:p text:style-name="P568">str.</text:p>
          </table:table-cell>
          <table:table-cell table:style-name="TableCell569">
            <text:p text:style-name="P570">str. d.</text:p>
          </table:table-cell>
          <table:table-cell table:style-name="TableCell571">
            <text:p text:style-name="P572">p.</text:p>
          </table: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1.</text:p>
          </table:table-cell>
          <table:table-cell table:style-name="TableCell579">
            <text:p text:style-name="P580">Seimo nariai K.Navickas ir J.Gudauskas,</text:p>
            <text:p text:style-name="P581">2023-05-31</text:p>
          </table:table-cell>
          <table:table-cell table:style-name="TableCell582">
            <text:p text:style-name="P583"> </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Normal"><text:span text:style-name="T625">4</text:span></text:p>
            <text:p text:style-name="P626"><text:span text:style-name="T627">(10)</text:span></text:p>
          </table:table-cell>
          <table:table-cell table:style-name="TableCell628">
            <text:p text:style-name="P629"><text:span text:style-name="T630"> </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span text:style-name="T672">(1)</text:span></text:p>
          </table:table-cell>
          <table:table-cell table:style-name="TableCell673">
            <text:p text:style-name="P674"/>
          </table:table-cell>
          <table:table-cell table:style-name="TableCell675">
            <text:p text:style-name="P676"><text:span text:style-name="T677"><text:s text:c="5"/></text:span><text:span text:style-name="T678">Argumentai:<text:s/></text:span></text:p>
            <text:p text:style-name="P679"><text:span text:style-name="T680"><text:s text:c="5"/></text:span><text:span text:style-name="T681">B</text:span><text:span text:style-name="T682">iudžeto sandaros įstatymo 3 straipsnyje nustatyta, kad<text:s/></text:span><text:span text:style-name="T683">biudžeto asignavimų valdytojai privalo<text:s/></text:span><text:span text:style-name="T684">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s/></text:span><text:span text:style-name="T685">Viešojo administravimo įstatyme reglamentuota viešojo administravimo įgaliojimų suteikimo valstybės įmonėms forma ir<text:s/></text:span><text:soft-page-break/><text:span text:style-name="T686">mastas (5 str. 1 d. 4 p. ir 2 d. 4 p.). Remiantis Viešojo administravimo įstatymu, valstybės įmonėms viešojo administravimo įgaliojimai gali būti suteikiami tik įstatymu, kai jame nurodoma konkreti valstybės įmonė (o ne Vyriausybės<text:s/></text:span><text:span text:style-name="T687">įgaliota institucija ar įstaiga</text:span><text:span text:style-name="T688">) ir tik dviejose srityse: administracinių sprendimų priėmimo ir administracinių paslaugų teikimo.<text:s/></text:span></text:p>
            <text:p text:style-name="P689"><text:span text:style-name="T690">Vadovaujantis šiuo metu galiojančio Geodezijos ir kartografijos įstatymo (toliau - GKĮ) nuostatomis<text:s/></text:span><text:span text:style-name="T691">Valstybės įmonė</text:span><text:span text:style-name="T692"><text:s/></text:span><text:span text:style-name="T693">Žemės ūkio duomenų centrui yra pavesta vykdyti 3 informacinių sistemų (Lietuvos erdvinės informacijos portalo, Topografijos ir inžinerinės infrastruktūros informacinės sistemos bei Lietuvos Respublikos globalinės padėties nustatymo sistemos nuolatinių stočių tinklo) tvarkymo bei valstybės sienos geodezijos ir kartografijos darbus.</text:span></text:p>
            <text:p text:style-name="P694"><text:span text:style-name="T695">Pagal<text:s/></text:span><text:span text:style-name="T696">Lietuvos Respublikos Seimo nario Simono Gentvilo 2023-05-19 pasiūlytą įtvirtinti teisinį reguliavimą, minėtų 3 informacinių sistemų tvarkymo bei<text:s/></text:span><text:span text:style-name="T697">Lietuvos Respublikos valstybės sienos geodezijos ir kartografijos darbus</text:span><text:span text:style-name="T698"><text:s/>atliks<text:s/></text:span><text:span text:style-name="T699">Vyriausybės įgaliota institucija ar įstaiga.</text:span></text:p>
            <text:p text:style-name="P700"><text:span text:style-name="T701">Vadovaujantis minėtomis įstatymų nuostatomis Vyriausybė negalės įgalioti valstybės įmonės vykdyti<text:s/></text:span><text:span text:style-name="T702">GKĮ</text:span><text:span text:style-name="T703"><text:s/>10 str. 1 d. nurodytus darbus, o taip pat informacinių sistemų tvarkymo darbams, nurodytiems GKĮ 10 str. 1 d. 7-10 p.</text:span></text:p>
            <text:p text:style-name="P704"/>
            <text:p text:style-name="P705">Pasiūlymas:</text:p>
            <text:p text:style-name="P706">Pakeisti 10 straipsnį ir išdėstyti jį taip:</text:p>
            <text:p text:style-name="P707"><text:bookmark-start text:name="part_f3ff84b68cc64994aef09663e24f0688"/><text:bookmark-start text:name="part_b2cccadef6584779bf9f87593e81a806"/><text:bookmark-end text:name="part_f3ff84b68cc64994aef09663e24f0688"/><text:bookmark-end text:name="part_b2cccadef6584779bf9f87593e81a806"/><text:span text:style-name="T708">„10 straipsnis. Valstybės politiką geodezijos, kartografijos, erdvinių duomenų rinkinių tvarkymo ir Lietuvos erdvinės informacijos infrastruktūros plėtojimo srityse įgyvendinančios Vyriausybės įgaliotos institucijos ar<text:s/></text:span><text:span text:style-name="T709">įstaigos</text:span><text:span text:style-name="T710"><text:s/></text:span><text:span text:style-name="T711">kito juridinio asmens</text:span><text:span text:style-name="T712"><text:s/>kompetencija</text:span><text:span text:style-name="T713"><text:s/></text:span></text:p>
            <text:p text:style-name="P714"/>
            <text:p text:style-name="P715"><text:span text:style-name="T716">1. Vyriausybės įgaliota institucija ar<text:s/></text:span><text:span text:style-name="T717">įstaiga<text:s/></text:span><text:span text:style-name="T718">kitas juridinis asmuo</text:span><text:span text:style-name="T719">:</text:span></text:p>
            <text:p text:style-name="P720">1) organizuoja į aplinkos ministro patvirtintas valstybinio geodezinio pagrindo tvarkymo ir krašto kartografavimo programas įtrauktus geodezijos ir kartografijos darbus;</text:p>
            <text:p text:style-name="P721"><text:bookmark-start text:name="part_27e8b4e24bcd4b37a4bbb143297766b2"/><text:bookmark-end text:name="part_27e8b4e24bcd4b37a4bbb143297766b2"/>2) Vyriausybės nustatyta tvarka išduoda, tikslina geodezininko kvalifikacijos pažymėjimus, sustabdo jų galiojimą, panaikina jų galiojimo sustabdymą ir galiojimą;</text:p>
            <text:p text:style-name="P722"><text:bookmark-start text:name="part_064f2673b0fc48c191f4963b81de64a7"/><text:bookmark-end text:name="part_064f2673b0fc48c191f4963b81de64a7"/>3) perduoda duomenis apie geodezininko kvalifikacijos pažymėjimus į Licencijų informacinę sistemą Lietuvos Respublikos viešojo administravimo įstatymo nustatytais terminais ir tvarka;</text:p>
            <text:p text:style-name="P723"><text:bookmark-start text:name="part_fefb541ef70545c28e7dad25e865b7d5"/><text:bookmark-end text:name="part_fefb541ef70545c28e7dad25e865b7d5"/>4) patikėjimo teise valdo, naudoja valstybei nuosavybės teise priklausantį turtą, kurį sudaro valstybiniai erdvinių duomenų rinkiniai ir žemėlapiai, valstybiniai geodeziniai tinklai, valstybinė geodezinės ir kartografinės veiklos produkcija, sukurta vykdant valstybės sienos kartografavimo darbus, bei archyvinė geodezinė ir kartografinė medžiaga (1:5 000 ir smulkesnio mastelio žemėlapiai bei su valstybiniais geodeziniais tinklais susijusi archyvinė medžiaga), ir juo disponuoja;</text:p>
            <text:p text:style-name="P724"><text:bookmark-start text:name="part_8c9624dd48f5498fb40471aa1bd17b8f"/><text:bookmark-end text:name="part_8c9624dd48f5498fb40471aa1bd17b8f"/><text:soft-page-break/>5) nagrinėja savivaldybių raštu pateiktus pranešimus apie pažeidimus, pastebėtus atliekant geodezininko vykdomų geodezijos ir kartografijos darbų savivaldybėse priežiūrą, taip pat kitų institucijų ir asmenų pateiktus pranešimus apie geodezininko veiklos pažeidimus;</text:p>
            <text:p text:style-name="P725"><text:bookmark-start text:name="part_49a11228933041958c626b78cca2aa8c"/><text:bookmark-end text:name="part_49a11228933041958c626b78cca2aa8c"/>6) organizuoja, koordinuoja ir prižiūri šio įstatymo 4 straipsnio 1 dalies 9 punkte nurodytus valstybinius geodezijos ir kartografijos darbus;</text:p>
            <text:p text:style-name="P726"><text:bookmark-start text:name="part_b53a59e0b0ed4e88a6c1e11db93bff31"/><text:bookmark-end text:name="part_b53a59e0b0ed4e88a6c1e11db93bff31"/>7) organizuoja LitPOS tvarkymą ir tobulinimą bei duomenų teikimą LitPOS naudotojams;</text:p>
            <text:p text:style-name="P727"><text:bookmark-start text:name="part_f8c829af06f243c38feaf35714490ac7"/><text:bookmark-end text:name="part_f8c829af06f243c38feaf35714490ac7"/><text:span text:style-name="T728">8</text:span><text:span text:style-name="T729">) vykdo šio įstatymo 4 straipsnio 1 dalies 9 punkte nurodytus valstybinius geodezijos ir kartografijos darbus;</text:span></text:p>
            <text:p text:style-name="P730"><text:bookmark-start text:name="part_3806323a728e4dcaba0b0eec3408a3a3"/><text:bookmark-end text:name="part_3806323a728e4dcaba0b0eec3408a3a3"/>9) informacinių technologijų priemonėmis centralizuotai teikia valstybės kadastrų, registrų ir valstybės informacinių sistemų tvarkytojų, valstybės ir savivaldybių institucijų bei kitų asmenų tvarkomus erdvinių duomenų rinkinius ir su jais susijusias Lietuvos erdvinės informacijos portalo elektronines paslaugas bei sukuria integracines sąveikas erdvinių duomenų rinkinių ir paslaugų apsikeitimui;</text:p>
            <text:p text:style-name="P731">10) organizuoja, tvarko ir tobulina Topografijos ir inžinerinės infrastruktūros informacinės sistemos veiklą;</text:p>
            <text:p text:style-name="P732"><text:bookmark-start text:name="part_3e4499565d984c729a53a0e3b5c3995b"/><text:bookmark-end text:name="part_3e4499565d984c729a53a0e3b5c3995b"/><text:span text:style-name="T733">11) rengia, įgyvendina arba dalyvauja rengiant ir (ar) įgyvendinant erdvinių duomenų kūrimo, vystymo ir tvarkymo projektus ir priemones reikalingas sukaupti vieningus erdvinius duomenis, kurie būtų naudojami atliekant nekilnojamojo daikto kadastrinius matavimus, tvarkant savivaldybių erdvinius duomenis, juos integruojant į valstybinius erdvinius duomenis ir didina erdvinius duomenis kuriančių ir tvarkančių asmenų kompetencijas; </text:span></text:p>
            <text:p text:style-name="P734"><text:bookmark-start text:name="part_749c8227e4eb4080ae383e22da570f53"/><text:bookmark-end text:name="part_749c8227e4eb4080ae383e22da570f53"/>12) kuria, tvarko ir teikia erdvinius duomenis, klasifikatorius, informaciją ir jų tvarkymo priemones, paslaugas, jas plėtoja ir techniškai aptarnauja.</text:p>
            <text:p text:style-name="P735">2. Vyriausybės įgaliotos institucijos vadovas tvirtina:</text:p>
            <text:p text:style-name="P736"><text:bookmark-start text:name="part_6cb9fae53e1a4dbda88a3818b2d69741"/><text:bookmark-end text:name="part_6cb9fae53e1a4dbda88a3818b2d69741"/>1) geodezinių ženklų standartus;</text:p>
            <text:p text:style-name="P737"><text:bookmark-start text:name="part_b36f57e4d116429bbc7936b23fbff818"/><text:bookmark-end text:name="part_b36f57e4d116429bbc7936b23fbff818"/>2) geodezininko kvalifikacijos tobulinimo programas;</text:p>
            <text:p text:style-name="P738"><text:bookmark-start text:name="part_d13a6eba7da84b598e691976408fe69c"/><text:bookmark-end text:name="part_d13a6eba7da84b598e691976408fe69c"/>3) geodezinių tinklų geodezinių ženklų perkėlimo tvarkos aprašą. “</text:p>
            <text:p text:style-name="P739"/>
          </table:table-cell>
          <table:table-cell table:style-name="TableCell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Pritarti</text:p>
            <text:p text:style-name="P784"/>
          </table:table-cell>
          <table:table-cell table:style-name="TableCell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able:table-cell>
        </table:table-row>
      </table:table>
      <text:h text:style-name="P829" text:outline-level="6"/>
      <text:p text:style-name="P830"><text:span text:style-name="T831">6</text:span><text:span text:style-name="T832">. Komiteto sprendimas ir pasiūlymai:</text:span></text:p>
      <text:p text:style-name="P833"><text:span text:style-name="T834">6</text:span><text:span text:style-name="T835">.1. Sprendimas</text:span><text:span text:style-name="T836">:</text:span><text:span text:style-name="T837"><text:s/></text:span>pritarti iniciatorių pateiktam<text:s/>Geodezijos ir kartografijos įstatymo Nr. IX-415 2, 7, 9, 10, 11, 12, 13, 14, 15, 16, 24, 27 ir 29 straipsnių pakeitimo įstatymo projektui Nr. XIVP-27<text:span text:style-name="T838">73</text:span>;</text:p>
      <text:soft-page-break/>
      <text:p text:style-name="P839"><text:span text:style-name="T840">6.2. Pasiūlymai:</text:span><text:s/>pasiūlyti pagrindiniam Aplinkos apsaugos komitetui tobulinti įstatymo projektą pagal Seimo narių pasiūlymus, Seimo kanceliarijos Teisės departamento ir Nacionalinės žemės tarnybos <text:s/>prie AM pastabas ir pasiūlymus, kuriems komitetas pritarė ar pritarė iš dalies.</text:p>
      <text:p text:style-name="P841"><text:span text:style-name="T842">7</text:span><text:span text:style-name="T843">. Balsavimo rezultatai:</text:span><text:s/>už – bendru sutarimu.</text:p>
      <text:p text:style-name="P844"><text:span text:style-name="T845">8</text:span><text:span text:style-name="T846">. Komiteto paskirti pranešėjai:</text:span><text:s/>J. Gudauskas.</text:p>
      <text:p text:style-name="P847"><text:s/></text:p>
      <text:p text:style-name="P848"/>
      <text:p text:style-name="P849"/>
      <text:p text:style-name="P850"/>
      <text:p text:style-name="P851">Komiteto pirmininkas<text:tab/><text:tab/><text:tab/><text:tab/><text:tab/><text:tab/><text:s text:c="119"/><text:tab/>Viktoras Pranckietis</text:p>
      <text:p text:style-name="P852"/>
      <text:p text:style-name="P853"/>
      <text:p text:style-name="P854"/>
      <text:p text:style-name="P855"/>
      <text:p text:style-name="P856"/>
      <text:p text:style-name="P857"/>
      <text:p text:style-name="P858"/>
      <text:p text:style-name="Normal"><text:span text:style-name="T859">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mail-msohyperlink" style:display-name="gmail-msohyperlink"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x_msonormal" style:display-name="x_msonormal" style:family="paragraph" style:parent-style-name="Normal">
      <style:paragraph-properties fo:margin-top="0.0694in" fo:margin-bottom="0.0694in"/>
      <style:text-properties style:language-asian="lt" style:country-asian="LT" fo:hyphenate="false"/>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9T12:42:00Z</meta:creation-date>
    <dc:date>2023-06-09T12:42:00Z</dc:date>
    <meta:print-date>2023-06-06T12:23: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11" meta:paragraph-count="238" meta:word-count="3193" meta:character-count="25499" meta:row-count="980" meta:non-whitespace-character-count="22544"/>
  </office:meta>
</office:document-meta>
</file>