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top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4.9222in" style:use-optimal-column-width="false"/>
    </style:style>
    <style:style style:name="Table16" style:family="table">
      <style:table-properties style:width="7.1854in" fo:margin-left="-0.3013in" table:align="left"/>
    </style:style>
    <style:style style:name="TableRow21" style:family="table-row">
      <style:table-row-properties style:min-row-height="0.2284in" style:use-optimal-row-height="false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677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 fo:line-height="115%"/>
      <style:text-properties fo:font-weight="bold" style:font-weight-asian="bold" fo:font-size="11.5pt" style:font-size-asian="11.5pt" style:font-size-complex="11.5pt"/>
    </style:style>
    <style:style style:name="P61" style:parent-style-name="Normal" style:family="paragraph">
      <style:paragraph-properties fo:text-align="justify" fo:line-height="115%"/>
      <style:text-properties fo:font-weight="bold" style:font-weight-asian="bold" fo:font-size="11.5pt" style:font-size-asian="11.5pt" style:font-size-complex="11.5pt"/>
    </style:style>
    <style:style style:name="P62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68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69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5.755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4.5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2019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 XIIIP-2715</text:span><text:span text:style-name="T11">(2)</text:span></text:p>
      <text:p text:style-name="P12"><text:span text:style-name="T13">2018-12-06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5<text:s/>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<text:span text:style-name="T43">Argumentai:<text:s/></text:span><text:span text:style-name="T44">Vilnius yra<text:s/></text:span><text:span text:style-name="T45">Lietuvos Respublikos sostinė ir<text:s/></text:span><text:span text:style-name="T46">vienas iš sparčiausiai Lietuvoje augančių miestų. Gyventojų skaičius<text:s/></text:span><text:span text:style-name="T47">Vilniuje</text:span><text:span text:style-name="T48"><text:s/>nuolat didėja. Per pastaruosius trejus metus išaugo net 2,7 proc.</text:span><text:span text:style-name="T49"><text:s/>Vilnių<text:s/></text:span><text:span text:style-name="T50">taip pat<text:s/></text:span><text:span text:style-name="T51">gausiai lanko turistai:<text:s/></text:span><text:span text:style-name="T52">vien pernai<text:s/></text:span><text:span text:style-name="T53">(2017 m.)<text:s/></text:span><text:span text:style-name="T54">mieste apsilankė daugiau nei 1,07 mln. turistų.<text:s/></text:span><text:span text:style-name="T55">Tiek miesto gyventojams patogiai gyventi, tiek ir turistams pritraukti<text:s/></text:span><text:span text:style-name="T56">bei jų poreikiams tenkinti<text:s/></text:span><text:span text:style-name="T57">reikia modernios ir <text:s/>kokybiškos infrastruktūros.</text:span></text:p>
            <text:p text:style-name="P58">Siekiant gerinti<text:s/>Vilniaus kaip Lietuvos Respublikos sostinės ir gausiai turistų lankomo<text:s/>miesto patrauklumą,<text:s/>patogumą gyventi,<text:s/>mažinti transporto spūstis mieste,<text:s/>tikslinga<text:s/>kiekvienais metais, pradedant 2019 metais,<text:s/>Vilniaus miestui<text:s/>papildomai skirti<text:s/>po<text:s/>1 mln.<text:s/>eurų<text:s/>tiksline paskirtimi -<text:s/>Vilniaus miesto kaip Lietuvos Respublikos sotinės infrastruktūrai gerinti.<text:s/></text:p>
            <text:p text:style-name="P59">Šie asignavimai<text:s/>būtų tikslingai nukreipiami<text:s/>Vilniaus miesto infrastruktūros gerinimui<text:s/>ir visų pirma,<text:s/>Vilniaus<text:s/>miesto gatvėms tiesti, remontuoti, tvarkyti, skirtingų lygių sankryžoms bei garsą izoliuojančioms sienelėms ir kt. įrengti.<text:s/></text:p>
            <text:p text:style-name="P60"/>
            <text:p text:style-name="P61">Pasiūlymas:</text:p>
            <text:p text:style-name="P62">Papildyti Įstatymo projekto 2 dalį 4 punktu jį<text:s/>išdėstyti taip:</text:p>
            <text:p text:style-name="P63">Papildomai skirti po 1 mln. eurų tiksline paskirtimi - Vilniaus miesto kaip Lietuvos Respublikos sotinės infrastruktūrai gerinti.<text:s/></text:p>
            <text:p text:style-name="P64"/>
            <text:p text:style-name="P65">Lėšų šaltinis:</text:p>
            <text:p text:style-name="P66"><text:span text:style-name="T67">Iš papildomų akcizo mokesčio ir iš<text:s/></text:span><text:span text:style-name="T68">valstybės biudžeto<text:s/></text:span><text:span text:style-name="T69">viršplaninių pajamų.</text:span></text:p>
          </table:table-cell>
        </table:table-row>
      </table:table>
      <text:p text:style-name="P70"/>
      <text:p text:style-name="P71"/>
      <text:p text:style-name="P72"> </text:p>
      <text:p text:style-name="P73">Teikia:</text:p>
      <text:p text:style-name="P74">Seimo narys:<text:s text:c="85"/>Algis Strelčiūnas <text:s text:c="2"/></text:p>
      <text:p text:style-name="P75"><text:tab/><text:tab/><text:tab/><text:tab/><text:tab/><text:s text:c="14"/></text:p>
      <text:p text:style-name="P76"><text:span text:style-name="T77"><text:s text:c="1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IENĖ Vilmantė</meta:initial-creator>
    <dc:creator>adlibuser</dc:creator>
    <meta:creation-date>2018-12-06T10:24:00Z</meta:creation-date>
    <dc:date>2018-12-06T10:24:00Z</dc:date>
    <meta:print-date>2018-12-06T10:04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17" meta:character-count="1721" meta:row-count="155" meta:non-whitespace-character-count="1553"/>
  </office:meta>
</office:document-meta>
</file>