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text-properties style:font-weight-complex="bold" style:font-size-complex="12pt"/>
    </style:style>
    <style:style style:name="P43" style:parent-style-name="Normal" style:family="paragraph">
      <style:paragraph-properties fo:text-align="justify" fo:text-indent="0.1576in"/>
      <style:text-properties style:font-weight-complex="bold" style:font-size-complex="12pt"/>
    </style:style>
    <style:style style:name="P44" style:parent-style-name="Normal" style:family="paragraph">
      <style:paragraph-properties fo:text-align="justify" fo:text-indent="0.1576in"/>
      <style:text-properties style:font-weight-complex="bold" style:font-size-complex="12pt"/>
    </style:style>
    <style:style style:name="P4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6" style:parent-style-name="Normal" style:family="paragraph">
      <style:paragraph-properties fo:text-align="justify">
        <style:tab-stops>
          <style:tab-stop style:type="left" style:position="3.458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ext-properties style:font-weight-complex="bold" style:font-size-complex="12pt"/>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PASIŪLYMAS</text:p>
      <text:p text:style-name="P2">DĖL<text:s/>LIETUVOS RESPUBLIKOS<text:s/></text:p>
      <text:p text:style-name="P3">ARCHITEKTŪROS ĮSTATYMO<text:s/>Nr. XIII-425<text:s/>8, 9, 10 IR 18 STRAIPSNIŲ PAKEITIMO ĮSTATYMO PROJEKTO NR. XIVP-467(2)</text:p>
      <text:p text:style-name="P4"/>
      <text:p text:style-name="P5"><text:span text:style-name="T6">2021-06-29</text:span></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9</text:p>
          </table:table-cell>
          <table:table-cell table:style-name="TableCell37">
            <text:p text:style-name="P38">3</text:p>
          </table:table-cell>
          <table:table-cell table:style-name="TableCell39">
            <text:p text:style-name="P40"/>
          </table:table-cell>
          <table:table-cell table:style-name="TableCell41">
            <text:p text:style-name="P42">Argumentai:<text:s/></text:p>
            <text:p text:style-name="P43">Visų atestuotų architektų, kurie verčiasi atestuoto architekto veikla, privaloma narystė<text:s/>Lietuvos Respublikos architektų rūmuose sukelia jiems ne tik finansinę, bet ir administracinę naštą. Architektai nevykdo<text:s/>jiems valstybės deleguotų funkcijų,<text:s/>priešingai nei notarai ar antstoliai,<text:s/>todėl<text:s/>Lietuvos Respublikos architektų rūmų nereikėtų prilyginti Lietuvos notarų ar Lietuvos antstolių rūmams.<text:s/>Lietuvos Respublikos architektų rūmų, kaip asociacijos,<text:s/>veikla turėtų būti grindžiama savanoriškumo, o ne privalomos narystės principu.<text:s/></text:p>
            <text:p text:style-name="P44"/>
            <text:p text:style-name="P45">Pasiūlymas:</text:p>
            <text:p text:style-name="P46"><text:span text:style-name="T47"><text:s text:c="4"/></text:span><text:span text:style-name="T48">3.<text:s/></text:span><text:span text:style-name="T49">Architekto kvalifikacijos atestate nurodoma konkreti atestuoto architekto veikla, kurią gali vykdyti atestuotas architektas. </text:span><text:span text:style-name="T50">Visi atestuoti architektai gali verstis architekto veikla, kurią suteikia teisę vykdyti architekto kvalifikacijos atestatas, tik būdami Lietuvos Respublikos architektų rūmų nariais, Lietuvos Respublikos architektų rūmų įstatymo nustatyta tvarka.</text:span></text:p>
          </table:table-cell>
        </table:table-row>
        <table:table-row table:style-name="TableRow51">
          <table:table-cell table:style-name="TableCell52">
            <text:p text:style-name="P53"/>
          </table:table-cell>
          <table:table-cell table:style-name="TableCell54">
            <text:p text:style-name="P55">18</text:p>
          </table:table-cell>
          <table:table-cell table:style-name="TableCell56">
            <text:p text:style-name="P57">3</text:p>
          </table:table-cell>
          <table:table-cell table:style-name="TableCell58">
            <text:p text:style-name="P59"/>
          </table:table-cell>
          <table:table-cell table:style-name="TableCell60">
            <text:p text:style-name="P61"><text:s text:c="3"/>Argumentai:</text:p>
            <text:p text:style-name="P62"><text:span text:style-name="T63"><text:s text:c="2"/></text:span><text:span text:style-name="T64"><text:s/>Architektai, besiverčiantys atestuoto archite</text:span><text:span text:style-name="T65">kto veikla, neturėtų priklausyti<text:s/></text:span><text:span text:style-name="T66">Regioninėms architektūros taryboms. Pastarosios steigiamos a</text:span><text:span text:style-name="T67">rchitektūros, teritorijų planavi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text:span><text:span text:style-name="T68">vertinti</text:span><text:span text:style-name="T69"> steigiamos</text:span><text:span text:style-name="T70"> </text:span><text:span text:style-name="T71">regioninės architektūros tarybos.</text:span><text:span text:style-name="T72"><text:s/></text:span><text:span text:style-name="T73">Kaip matome, Regioninių architektūros tarybų funkcijų ir kompetencijų ratas pakankamai platus, todėl jų nariams turėtų būti keliami ypač aukšti reikalavimai, susiję su profesin</text:span><text:span text:style-name="T74">e etika, skaidrumu, nešališkumu, vienodais<text:s/></text:span><text:span text:style-name="T75">standartais.<text:s/></text:span><text:span text:style-name="T76">Architektai, kurie aktyviai užsiima profesine veikla ir yra<text:s/></text:span><text:span text:style-name="T77">Regioninių architektūros tarybų naria</text:span><text:span text:style-name="T78">is,</text:span><text:span text:style-name="T79"><text:s/>priimdami sprendimus, teikdami pasiūlymus ar rekomendacijas dažnai būna šališki,<text:s/></text:span><text:span text:style-name="T80">neretai proteguoja atskirus jos narius būtent d</text:span><text:span text:style-name="T81">ėl aktyvios profesinės veiklos ir galimos naudos ateityje.</text:span><text:span text:style-name="T82"><text:s/></text:span></text:p>
            <text:p text:style-name="P83"/>
            <text:p text:style-name="P84">Pasiūlymas:</text:p>
            <text:p text:style-name="P85"><text:span text:style-name="T86">3.<text:s/></text:span><text:span text:style-name="T87">R</text:span><text:span text:style-name="T88">egioninių</text:span><text:span text:style-name="T89"><text:s/></text:span><text:span text:style-name="T90">architektūros tarybų</text:span><text:span text:style-name="T91"><text:s/>nariais negali būti atestuoti<text:s/></text:span><text:soft-page-break/><text:span text:style-name="T92">architektai, besiverčiantys atestuoto architekto veikla.</text:span><text:span text:style-name="T93"><text:s/>Regioninę architektūros tarybą sudaro ne mažiau kaip 13 narių, skiriamų trejiems metams. Iš jų:</text:span></text:p>
          </table:table-cell>
        </table:table-row>
      </table:table>
      <text:p text:style-name="P94"/>
      <text:p text:style-name="P95"/>
      <text:p text:style-name="P96">Teikia</text:p>
      <text:p text:style-name="P97"><text:span text:style-name="T98">Seimo narys<text:s/></text:span><text:span text:style-name="T99"><text:tab/></text:span><text:span text:style-name="T100"><text:tab/></text:span><text:span text:style-name="T101"><text:tab/></text:span><text:span text:style-name="T102"><text:tab/></text:span><text:span text:style-name="T103"><text:tab/></text:span><text:span text:style-name="T104"><text:s text:c="3"/></text:span><text:span text:style-name="T105"><text:tab/></text:span><text:span text:style-name="T106"><text:tab/></text:span><text:span text:style-name="T107"><text:s text:c="33"/></text:span><text:span text:style-name="T108">Andriu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06-29T19:52:00Z</meta:creation-date>
    <dc:date>2021-06-29T19:52:00Z</dc:date>
    <meta:print-date>2021-05-14T08: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2" meta:word-count="339" meta:character-count="2518" meta:row-count="110" meta:non-whitespace-character-count="2211"/>
  </office:meta>
</office:document-meta>
</file>