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 style:parent-style-name="Normal" style:family="paragraph">
      <style:paragraph-properties fo:text-align="end" style:vertical-align="middle" style:line-height-at-least="0.2in" fo:margin-left="4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end" style:vertical-align="middle" style:line-height-at-least="0.2in" fo:margin-left="4.5in">
        <style:tab-stops/>
      </style:paragraph-properties>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indent="0.5in"/>
      <style:text-properties fo:font-weight="bold" style:font-weight-asian="bold" style:font-weight-complex="bold" style:font-size-complex="12pt" style:language-asian="lt" style:country-asian="LT" style:language-complex="en" style:country-complex="US"/>
    </style:style>
    <style:style style:name="P33" style:parent-style-name="Normal" style:family="paragraph">
      <style:paragraph-properties fo:text-indent="0.5in"/>
      <style:text-properties style:font-size-complex="12pt" style:language-asian="lt" style:country-asian="LT" style:language-complex="en" style:country-complex="US"/>
    </style:style>
    <style:style style:name="P34" style:parent-style-name="Normal" style:family="paragraph">
      <style:paragraph-properties fo:text-indent="0.5in"/>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paragraph-properties fo:text-indent="0.5in"/>
      <style:text-properties style:font-size-complex="12pt" style:language-asian="lt" style:country-asian="LT" style:language-complex="en" style:country-complex="US"/>
    </style:style>
    <style:style style:name="P37" style:parent-style-name="Normal" style:family="paragraph">
      <style:paragraph-properties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5in"/>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en" style:country-complex="US"/>
    </style:style>
    <style:style style:name="P68" style:parent-style-name="Normal" style:family="paragraph">
      <style:paragraph-properties fo:text-align="justify" fo:text-indent="0.5in"/>
      <style:text-properties style:font-size-complex="12pt" style:language-asian="lt" style:country-asian="LT" style:language-complex="en" style:country-complex="US"/>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72" style:parent-style-name="DefaultParagraphFont" style:family="text">
      <style:text-properties style:font-size-complex="12pt" style:language-asian="lt" style:country-asian="LT" style:language-complex="en" style:country-complex="US"/>
    </style:style>
    <style:style style:name="T7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4" style:parent-style-name="DefaultParagraphFont" style:family="text">
      <style:text-properties style:font-size-complex="12pt" style:language-asian="lt" style:country-asian="LT" style:language-complex="en" style:country-complex="US"/>
    </style:style>
    <style:style style:name="T7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P77" style:parent-style-name="Normal" style:family="paragraph">
      <style:paragraph-properties fo:text-indent="0.5in"/>
      <style:text-properties fo:font-weight="bold" style:font-weight-asian="bold" style:font-weight-complex="bold" style:font-size-complex="12pt" style:language-asian="lt" style:country-asian="LT" style:language-complex="en" style:country-complex="US"/>
    </style:style>
    <style:style style:name="P78" style:parent-style-name="Normal" style:family="paragraph">
      <style:paragraph-properties fo:text-indent="0.5in"/>
      <style:text-properties fo:font-weight="bold" style:font-weight-asian="bold" style:font-weight-complex="bold" style:font-size-complex="12pt" style:language-asian="lt" style:country-asian="LT" style:language-complex="en" style:country-complex="US"/>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font-weight="bold" style:font-weight-asian="bold" style:font-weight-complex="bold"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font-weight="bold" style:font-weight-asian="bold" style:font-weight-complex="bold"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font-weight="bold" style:font-weight-asian="bold" style:font-weight-complex="bold"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etter-kerning="true"/>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style>
    <style:style style:name="T147" style:parent-style-name="DefaultParagraphFont" style:family="text">
      <style:text-properties fo:font-weight="bold" style:font-weight-asian="bold" style:font-weight-complex="bold"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font-weight="bold" style:font-weight-asian="bold" style:font-weight-complex="bold" fo:color="#000000" style:letter-kerning="true"/>
    </style:style>
    <style:style style:name="T150" style:parent-style-name="DefaultParagraphFont" style:family="text">
      <style:text-properties fo:color="#000000" style:letter-kerning="true"/>
    </style:style>
    <style:style style:name="T151" style:parent-style-name="DefaultParagraphFont" style:family="text">
      <style:text-properties fo:font-weight="bold" style:font-weight-asian="bold" style:font-weight-complex="bold"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font-weight="bold" style:font-weight-asian="bold" style:font-weight-complex="bold"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text-align="justify" fo:text-indent="0.5in"/>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normaltextrun" style:family="text">
      <style:text-properties style:font-size-complex="12pt"/>
    </style:style>
    <style:style style:name="T166" style:parent-style-name="normaltextrun" style:family="text">
      <style:text-properties fo:font-weight="bold" style:font-weight-asian="bold" style:font-weight-complex="bold" style:font-size-complex="12pt"/>
    </style:style>
    <style:style style:name="T167" style:parent-style-name="normaltextrun" style:family="text">
      <style:text-properties fo:font-weight="bold" style:font-weight-asian="bold" style:font-weight-complex="bold" style:text-position="super 66.6%" style:font-size-complex="12pt"/>
    </style:style>
    <style:style style:name="T168" style:parent-style-name="normaltextrun"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normaltextrun" style:family="text">
      <style:text-properties fo:font-weight="bold" style:font-weight-asian="bold" style:font-weight-complex="bold" style:font-size-complex="12pt"/>
    </style:style>
    <style:style style:name="T171" style:parent-style-name="normaltextrun" style:family="text">
      <style:text-properties fo:font-weight="bold" style:font-weight-asian="bold" style:font-weight-complex="bold" style:font-size-complex="12pt"/>
    </style:style>
    <style:style style:name="T172" style:parent-style-name="normaltextrun" style:family="text">
      <style:text-properties fo:font-weight="bold" style:font-weight-asian="bold" style:font-weight-complex="bold" style:font-size-complex="12pt"/>
    </style:style>
    <style:style style:name="T173" style:parent-style-name="normaltextrun" style:family="text">
      <style:text-properties fo:font-weight="bold" style:font-weight-asian="bold" style:font-weight-complex="bold" style:font-size-complex="12pt"/>
    </style:style>
    <style:style style:name="T174" style:parent-style-name="eop" style:family="text">
      <style:text-properties style:font-size-complex="12pt"/>
    </style:style>
    <style:style style:name="P175" style:parent-style-name="Normal" style:family="paragraph">
      <style:paragraph-properties fo:text-align="justify" fo:text-indent="0.5in"/>
    </style:style>
    <style:style style:name="T176" style:parent-style-name="normaltextrun" style:family="text">
      <style:text-properties fo:font-weight="bold" style:font-weight-asian="bold" style:font-weight-complex="bold" style:font-size-complex="12pt"/>
    </style:style>
    <style:style style:name="T177" style:parent-style-name="normaltextrun" style:family="text">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normaltextrun"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normaltextrun" style:family="text">
      <style:text-properties fo:font-weight="bold" style:font-weight-asian="bold" style:font-weight-complex="bold" style:font-size-complex="12pt"/>
    </style:style>
    <style:style style:name="T182" style:parent-style-name="normaltextrun" style:family="text">
      <style:text-properties fo:font-weight="bold" style:font-weight-asian="bold" style:font-weight-complex="bold" style:text-position="super 66.6%" style:font-size-complex="12pt"/>
    </style:style>
    <style:style style:name="T183" style:parent-style-name="normaltextrun" style:family="text">
      <style:text-properties fo:font-weight="bold" style:font-weight-asian="bold" style:font-weight-complex="bold" style:font-size-complex="12pt"/>
    </style:style>
    <style:style style:name="T184" style:parent-style-name="normaltextrun" style:family="text">
      <style:text-properties fo:font-weight="bold" style:font-weight-asian="bold" style:font-weight-complex="bold" style:font-size-complex="12pt"/>
    </style:style>
    <style:style style:name="T185" style:parent-style-name="normaltextrun" style:family="text">
      <style:text-properties fo:font-weight="bold" style:font-weight-asian="bold" style:font-weight-complex="bold" style:font-size-complex="12pt"/>
    </style:style>
    <style:style style:name="T186" style:parent-style-name="normaltextrun" style:family="text">
      <style:text-properties fo:font-weight="bold" style:font-weight-asian="bold" style:font-weight-complex="bold" style:font-size-complex="12pt"/>
    </style:style>
    <style:style style:name="T187" style:parent-style-name="normaltextrun" style:family="text">
      <style:text-properties fo:font-weight="bold" style:font-weight-asian="bold" style:font-weight-complex="bold" style:font-size-complex="12pt"/>
    </style:style>
    <style:style style:name="T188" style:parent-style-name="normaltextrun" style:family="text">
      <style:text-properties fo:font-weight="bold" style:font-weight-asian="bold" style:font-weight-complex="bold" style:font-size-complex="12pt"/>
    </style:style>
    <style:style style:name="T189" style:parent-style-name="normaltextrun" style:family="text">
      <style:text-properties fo:font-weight="bold" style:font-weight-asian="bold" style:font-weight-complex="bold" style:font-size-complex="12pt"/>
    </style:style>
    <style:style style:name="T190" style:parent-style-name="normaltextrun" style:family="text">
      <style:text-properties fo:font-weight="bold" style:font-weight-asian="bold" style:font-weight-complex="bold" style:font-size-complex="12pt"/>
    </style:style>
    <style:style style:name="T191" style:parent-style-name="normaltextrun" style:family="text">
      <style:text-properties fo:font-weight="bold" style:font-weight-asian="bold" style:font-weight-complex="bold" style:font-size-complex="12pt"/>
    </style:style>
    <style:style style:name="T192" style:parent-style-name="normaltextrun" style:family="text">
      <style:text-properties fo:font-weight="bold" style:font-weight-asian="bold" style:font-weight-complex="bold" style:font-size-complex="12pt"/>
    </style:style>
    <style:style style:name="T193" style:parent-style-name="normaltextrun" style:family="text">
      <style:text-properties fo:font-weight="bold" style:font-weight-asian="bold" style:font-weight-complex="bold" style:font-size-complex="12pt"/>
    </style:style>
    <style:style style:name="T194" style:parent-style-name="normaltextrun" style:family="text">
      <style:text-properties fo:font-weight="bold" style:font-weight-asian="bold" style:font-weight-complex="bold" style:font-size-complex="12pt"/>
    </style:style>
    <style:style style:name="T195" style:parent-style-name="normaltextrun" style:family="text">
      <style:text-properties fo:font-weight="bold" style:font-weight-asian="bold" style:font-weight-complex="bold" style:font-size-complex="12pt"/>
    </style:style>
    <style:style style:name="T196" style:parent-style-name="normaltextrun" style:family="text">
      <style:text-properties fo:font-weight="bold" style:font-weight-asian="bold" style:font-weight-complex="bold" style:font-size-complex="12pt"/>
    </style:style>
    <style:style style:name="T197" style:parent-style-name="normaltextrun" style:family="text">
      <style:text-properties fo:font-weight="bold" style:font-weight-asian="bold" style:font-weight-complex="bold" style:font-size-complex="12pt"/>
    </style:style>
    <style:style style:name="T198" style:parent-style-name="normaltextrun"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normaltextrun" style:family="text">
      <style:text-properties fo:font-weight="bold" style:font-weight-asian="bold" style:font-weight-complex="bold" style:font-size-complex="12pt"/>
    </style:style>
    <style:style style:name="T201" style:parent-style-name="normaltextrun" style:family="text">
      <style:text-properties fo:font-weight="bold" style:font-weight-asian="bold" style:font-weight-complex="bold" style:font-size-complex="12pt"/>
    </style:style>
    <style:style style:name="T202" style:parent-style-name="normaltextrun"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normaltextrun"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normaltextrun" style:family="text">
      <style:text-properties fo:font-weight="bold" style:font-weight-asian="bold" style:font-weight-complex="bold" style:font-size-complex="12pt"/>
    </style:style>
    <style:style style:name="T207" style:parent-style-name="normaltextrun"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normaltextrun" style:family="text">
      <style:text-properties fo:font-weight="bold" style:font-weight-asian="bold" style:font-weight-complex="bold" style:font-size-complex="12pt"/>
    </style:style>
    <style:style style:name="T210" style:parent-style-name="normaltextrun" style:family="text">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normaltextrun"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normaltextrun"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T216" style:parent-style-name="normaltextrun"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normaltextrun"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normaltextrun"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normaltextrun" style:family="text">
      <style:text-properties fo:font-weight="bold" style:font-weight-asian="bold" style:font-weight-complex="bold" style:font-size-complex="12pt"/>
    </style:style>
    <style:style style:name="T223" style:parent-style-name="normaltextrun" style:family="text">
      <style:text-properties fo:font-weight="bold" style:font-weight-asian="bold" style:font-weight-complex="bold" style:font-size-complex="12pt"/>
    </style:style>
    <style:style style:name="T224" style:parent-style-name="normaltextrun" style:family="text">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normaltextrun" style:family="text">
      <style:text-properties fo:font-weight="bold" style:font-weight-asian="bold" style:font-weight-complex="bold" style:font-size-complex="12pt"/>
    </style:style>
    <style:style style:name="T227" style:parent-style-name="normaltextrun" style:family="text">
      <style:text-properties fo:font-weight="bold" style:font-weight-asian="bold" style:font-weight-complex="bold" style:font-size-complex="12pt"/>
    </style:style>
    <style:style style:name="T228" style:parent-style-name="normaltextrun" style:family="text">
      <style:text-properties fo:font-weight="bold" style:font-weight-asian="bold" style:font-weight-complex="bold" style:font-size-complex="12pt"/>
    </style:style>
    <style:style style:name="T229" style:parent-style-name="normaltextrun"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normaltextrun" style:family="text">
      <style:text-properties fo:font-weight="bold" style:font-weight-asian="bold" style:font-weight-complex="bold" style:font-size-complex="12pt"/>
    </style:style>
    <style:style style:name="T232" style:parent-style-name="normaltextrun" style:family="text">
      <style:text-properties fo:font-weight="bold" style:font-weight-asian="bold" style:font-weight-complex="bold" style:font-size-complex="12pt"/>
    </style:style>
    <style:style style:name="T233" style:parent-style-name="normaltextrun" style:family="text">
      <style:text-properties fo:font-weight="bold" style:font-weight-asian="bold" style:font-weight-complex="bold" style:font-size-complex="12pt"/>
    </style:style>
    <style:style style:name="T234" style:parent-style-name="normaltextrun" style:family="text">
      <style:text-properties fo:font-weight="bold" style:font-weight-asian="bold" style:font-weight-complex="bold" style:font-size-complex="12pt"/>
    </style:style>
    <style:style style:name="T235" style:parent-style-name="normaltextrun" style:family="text">
      <style:text-properties fo:font-weight="bold" style:font-weight-asian="bold" style:font-weight-complex="bold" style:font-size-complex="12pt"/>
    </style:style>
    <style:style style:name="T236" style:parent-style-name="normaltextrun" style:family="text">
      <style:text-properties fo:font-weight="bold" style:font-weight-asian="bold" style:font-weight-complex="bold" style:font-size-complex="12pt"/>
    </style:style>
    <style:style style:name="T237" style:parent-style-name="normaltextrun" style:family="text">
      <style:text-properties fo:font-weight="bold" style:font-weight-asian="bold" style:font-weight-complex="bold" style:font-size-complex="12pt"/>
    </style:style>
    <style:style style:name="T238" style:parent-style-name="normaltextrun" style:family="text">
      <style:text-properties fo:font-weight="bold" style:font-weight-asian="bold" style:font-weight-complex="bold" style:font-size-complex="12pt"/>
    </style:style>
    <style:style style:name="T239" style:parent-style-name="normaltextrun" style:family="text">
      <style:text-properties fo:font-weight="bold" style:font-weight-asian="bold" style:font-weight-complex="bold" style:font-size-complex="12pt"/>
    </style:style>
    <style:style style:name="T240" style:parent-style-name="normaltextrun" style:family="text">
      <style:text-properties fo:font-weight="bold" style:font-weight-asian="bold" style:font-weight-complex="bold" style:font-size-complex="12pt"/>
    </style:style>
    <style:style style:name="T241" style:parent-style-name="normaltextrun" style:family="text">
      <style:text-properties fo:font-weight="bold" style:font-weight-asian="bold" style:font-weight-complex="bold" style:font-size-complex="12pt"/>
    </style:style>
    <style:style style:name="T242" style:parent-style-name="normaltextrun" style:family="text">
      <style:text-properties fo:font-weight="bold" style:font-weight-asian="bold" style:font-weight-complex="bold" style:font-size-complex="12pt"/>
    </style:style>
    <style:style style:name="T243" style:parent-style-name="normaltextrun" style:family="text">
      <style:text-properties fo:font-weight="bold" style:font-weight-asian="bold" style:font-weight-complex="bold" style:font-size-complex="12pt"/>
    </style:style>
    <style:style style:name="P244" style:parent-style-name="Normal" style:family="paragraph">
      <style:paragraph-properties fo:text-align="justify" fo:text-indent="0.5in"/>
    </style:style>
    <style:style style:name="T245" style:parent-style-name="normaltextrun" style:family="text">
      <style:text-properties fo:font-weight="bold" style:font-weight-asian="bold" style:font-weight-complex="bold" style:font-size-complex="12pt"/>
    </style:style>
    <style:style style:name="T246" style:parent-style-name="normaltextrun" style:family="text">
      <style:text-properties style:font-size-complex="12pt"/>
    </style:style>
    <style:style style:name="P247" style:parent-style-name="Normal" style:family="paragraph">
      <style:paragraph-properties fo:text-align="justify" fo:text-indent="0.5in"/>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language-complex="en" style:country-complex="US"/>
    </style:style>
    <style:style style:name="T252" style:parent-style-name="DefaultParagraphFont" style:family="text">
      <style:text-properties fo:font-weight="bold" style:font-weight-asian="bold" style:font-weight-complex="bold" style:language-asian="lt" style:country-asian="LT" style:language-complex="en" style:country-complex="US"/>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lt"/>
    </style:style>
    <style:style style:name="T257" style:parent-style-name="DefaultParagraphFont" style:family="text">
      <style:text-properties fo:font-weight="bold" style:font-weight-asian="bold" style:font-weight-complex="bold" style:font-size-complex="12pt" fo:language="lt"/>
    </style:style>
    <style:style style:name="T258" style:parent-style-name="DefaultParagraphFont" style:family="text">
      <style:text-properties style:font-size-complex="12pt" fo:language="lt"/>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P262" style:parent-style-name="Normal" style:family="paragraph">
      <style:paragraph-properties fo:text-align="justify" fo:text-indent="0.5in"/>
      <style:text-properties style:font-size-complex="12pt" fo:language="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lt"/>
    </style:style>
    <style:style style:name="T265" style:parent-style-name="DefaultParagraphFont" style:family="text">
      <style:text-properties fo:font-weight="bold" style:font-weight-asian="bold" style:font-weight-complex="bold" style:font-size-complex="12pt" fo:language="lt"/>
    </style:style>
    <style:style style:name="T266" style:parent-style-name="DefaultParagraphFont" style:family="text">
      <style:text-properties style:font-size-complex="12pt" fo:language="lt"/>
    </style:style>
    <style:style style:name="P2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language-complex="en" style:country-complex="US"/>
    </style:style>
    <style:style style:name="T272" style:parent-style-name="DefaultParagraphFont" style:family="text">
      <style:text-properties fo:font-weight="bold" style:font-weight-asian="bold" style:font-weight-complex="bold" style:language-asian="lt" style:country-asian="LT" style:language-complex="en" style:country-complex="US"/>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lt"/>
    </style:style>
    <style:style style:name="T276" style:parent-style-name="DefaultParagraphFont" style:family="text">
      <style:text-properties style:font-size-complex="12pt" fo:language="lt"/>
    </style:style>
    <style:style style:name="T277" style:parent-style-name="DefaultParagraphFont" style:family="text">
      <style:text-properties style:font-weight-complex="bold" style:font-size-complex="12pt" fo:language="lt"/>
    </style:style>
    <style:style style:name="T278" style:parent-style-name="DefaultParagraphFont" style:family="text">
      <style:text-properties style:font-size-complex="12pt" fo:language="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280" style:parent-style-name="DefaultParagraphFont" style:family="text">
      <style:text-properties style:font-size-complex="12pt" fo:language="lt"/>
    </style:style>
    <style:style style:name="T281" style:parent-style-name="DefaultParagraphFont" style:family="text">
      <style:text-properties fo:font-weight="bold" style:font-weight-asian="bold" style:font-weight-complex="bold" style:font-size-complex="12pt" fo:language="lt"/>
    </style:style>
    <style:style style:name="T282" style:parent-style-name="DefaultParagraphFont" style:family="text">
      <style:text-properties style:font-size-complex="12pt" fo:language="lt"/>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P28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language-complex="en" style:country-complex="US"/>
    </style:style>
    <style:style style:name="T290" style:parent-style-name="DefaultParagraphFont" style:family="text">
      <style:text-properties fo:font-weight="bold" style:font-weight-asian="bold" style:font-weight-complex="bold" style:language-asian="lt" style:country-asian="LT" style:language-complex="en" style:country-complex="US"/>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language="lt"/>
    </style:style>
    <style:style style:name="T294" style:parent-style-name="DefaultParagraphFont" style:family="text">
      <style:text-properties style:font-size-complex="12pt" fo:language="lt"/>
    </style:style>
    <style:style style:name="T295" style:parent-style-name="DefaultParagraphFont" style:family="text">
      <style:text-properties fo:font-weight="bold" style:font-weight-asian="bold" style:font-weight-complex="bold" style:font-size-complex="12pt" fo:language="lt"/>
    </style:style>
    <style:style style:name="T296" style:parent-style-name="DefaultParagraphFont" style:family="text">
      <style:text-properties style:font-size-complex="12pt" fo:language="l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font-size-complex="12pt" fo:language="lt"/>
    </style:style>
    <style:style style:name="P301" style:parent-style-name="Normal" style:family="paragraph">
      <style:paragraph-properties fo:text-align="justify"/>
      <style:text-properties style:font-size-complex="12pt" fo:language="l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style:language-asian="en" style:country-asian="GB"/>
    </style:style>
    <style:style style:name="T304" style:parent-style-name="DefaultParagraphFont" style:family="text">
      <style:text-properties fo:font-weight="bold" style:font-weight-asian="bold" style:font-weight-complex="bold" style:language-asian="en" style:country-asian="GB"/>
    </style:style>
    <style:style style:name="T305" style:parent-style-name="DefaultParagraphFont" style:family="text">
      <style:text-properties style:font-name-asian="Calibri" fo:font-weight="bold" style:font-weight-asian="bold" style:font-weight-complex="bold"/>
    </style:style>
    <style:style style:name="P306" style:parent-style-name="Normal" style:family="paragraph">
      <style:paragraph-properties fo:text-align="justify" fo:text-indent="0.5in"/>
      <style:text-properties style:font-size-complex="12pt" style:language-asian="en" style:country-asian="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line-height="115%"/>
      <style:text-properties fo:font-style="italic" style:font-style-asian="italic" style:font-size-complex="12pt"/>
    </style:style>
    <style:style style:name="P318" style:parent-style-name="Normal" style:family="paragraph">
      <style:paragraph-properties fo:text-align="justify" fo:line-height="115%" fo:text-indent="0.3937in"/>
      <style:text-properties fo:font-style="italic" style:font-style-asian="italic" style:font-size-complex="12pt"/>
    </style:style>
    <style:style style:name="P319" style:parent-style-name="Normal" style:family="paragraph">
      <style:paragraph-properties fo:text-align="justify" fo:line-height="115%"/>
      <style:text-properties fo:font-style="italic" style:font-style-asian="italic" style:font-size-complex="12pt"/>
    </style:style>
    <style:style style:name="P320" style:parent-style-name="Normal" style:family="paragraph">
      <style:paragraph-properties fo:text-align="justify" fo:line-height="115%"/>
      <style:text-properties fo:font-style="italic" style:font-style-asian="italic" style:font-size-complex="12pt"/>
    </style:style>
    <style:style style:name="P321" style:parent-style-name="Normal" style:family="paragraph">
      <style:paragraph-properties fo:line-height="115%"/>
    </style:style>
    <style:style style:name="P322" style:parent-style-name="Normal" style:family="paragraph">
      <style:paragraph-properties fo:line-height="115%"/>
    </style:style>
    <style:style style:name="P323" style:parent-style-name="Normal" style:family="paragraph">
      <style:paragraph-properties fo:line-height="115%"/>
    </style:style>
    <style:style style:name="P324" style:parent-style-name="Normal" style:family="paragraph">
      <style:paragraph-properties fo:line-height="115%"/>
    </style:style>
  </office:automatic-styles>
  <office:body>
    <office:text text:use-soft-page-breaks="true">
      <text:p text:style-name="P1"/>
      <text:p text:style-name="P8"><text:span text:style-name="T9">Projekto</text:span><text:span text:style-name="T10"><text:s/>Nr. XIVP-3150(2)</text:span></text:p>
      <text:p text:style-name="P11"><text:span text:style-name="T12">lyginamasis variantas</text:span></text:p>
      <text:p text:style-name="P13"/>
      <text:p text:style-name="P14"/>
      <text:p text:style-name="P15">LIETUVOS RESPUBLIKOS</text:p>
      <text:p text:style-name="P16">TERITORIJŲ PLANAVIMO ĮSTATYMO NR. I-1120<text:s/></text:p>
      <text:p text:style-name="P17"><text:span text:style-name="T18">7,</text:span><text:span text:style-name="T19"><text:s/>18,</text:span><text:span text:style-name="T20"><text:s/>20</text:span><text:span text:style-name="T21">,</text:span><text:span text:style-name="T22"><text:s/>29</text:span><text:span text:style-name="T23">,</text:span><text:span text:style-name="T24"><text:s/>31,</text:span><text:span text:style-name="T25"><text:s/>33, 34 IR 35</text:span><text:span text:style-name="T26"><text:s/>STRAIPSNIŲ<text:s/></text:span><text:span text:style-name="T27">PAKEITIMO<text:s/></text:span></text:p>
      <text:p text:style-name="P28">ĮSTATYMAS</text:p>
      <text:p text:style-name="P29"/>
      <text:p text:style-name="P30">2023 m. <text:s text:c="21"/>d. Nr.</text:p>
      <text:p text:style-name="P31">Vilnius</text:p>
      <text:p text:style-name="P32">1 straipsnis. 7 straipsnio pakeitimas</text:p>
      <text:p text:style-name="P33">1. Pripažinti netekusiu galios 7 straipsnio 3 dalies 5 punktą.</text:p>
      <text:p text:style-name="P34"><text:span text:style-name="T35">5) išduoda teritorijos planavimo sąlygas šio įstatymo nustatytais atvejais;</text:span></text:p>
      <text:p text:style-name="P36">2. Pripažinti netekusiu galios 7 straipsnio 3 dalies 7 punktą.</text:p>
      <text:p text:style-name="P37"><text:span text:style-name="T38">7) atlieka valstybės teritorijos bendrojo plano ir valstybės teritorijos dalių bendrųjų planų sprendinių įgyvendinimo stebėseną</text:span><text:span text:style-name="T39">;</text:span></text:p>
      <text:p text:style-name="P40">3. Pakeisti 7 straipsnio 4 dalį ir ją išdėstyti taip:</text:p>
      <text:p text:style-name="P41"><text:span text:style-name="T42">„4. Vyriausybės įgaliota institucija ar<text:s/></text:span><text:span text:style-name="T43">institucijo</text:span><text:span text:style-name="T44">s</text:span><text:span text:style-name="T45"><text:s/>įstaiga<text:s/></text:span><text:span text:style-name="T46">pagal kompetenciją:</text:span></text:p>
      <text:p text:style-name="P47">1) įgyvendina valstybės politiką teritorijų planavimo srityje, organizuoja šio įstatymo 6 straipsnio 1 dalyje nurodytų ir kitų teritorijų planavimo dokumentų rengimą;</text:p>
      <text:p text:style-name="P48">2) tvirtina valstybės lygmens specialiojo teritorijų planavimo dokumentus;</text:p>
      <text:p text:style-name="P49">3) rengia šio įstatymo įgyvendinamuosius teisės aktus;</text:p>
      <text:soft-page-break/>
      <text:p text:style-name="P50"><text:span text:style-name="T51">4) kartu su Aplinkos ministerija rengia teisės aktus,</text:span><text:span text:style-name="T52"><text:s/></text:span><text:span text:style-name="T53">metodinius nurodymus, metodines rekomendacijas ir teritorijų planavimo normas teritorijų planavimo dokumentams rengti;</text:span></text:p>
      <text:p text:style-name="P54"><text:span text:style-name="T55">5)<text:s/></text:span><text:span text:style-name="T56">atlieka kitas šio įstatymo, kitų įstatymų ir teisės aktų nustatytas funkcijas.</text:span><text:span text:style-name="T57"><text:s/></text:span><text:span text:style-name="T58">išduoda teritorijos planavimo sąlygas šio įstatymo nustatytais atvejais;</text:span></text:p>
      <text:p text:style-name="P59"><text:span text:style-name="T60">6) atlieka valstybės teritorijos bendrojo plano ir valstybės teritorijos dalių bendrųjų planų sprendinių įgyvendinimo stebėseną;</text:span></text:p>
      <text:p text:style-name="P61"><text:span text:style-name="T62">7) atlieka kitas šio ir kitų įstatymų, teisės aktų,<text:s/></text:span><text:span text:style-name="T63">reglamentuojančių teritorijų planavimo sritį, nustatytas funkcijas</text:span><text:span text:style-name="T64">.</text:span><text:span text:style-name="T65">“</text:span></text:p>
      <text:p text:style-name="P66"/>
      <text:p text:style-name="P67">2 straipsnis. 18 straipsnio pakeitimas</text:p>
      <text:p text:style-name="P68">Pakeisti 18 straipsnio 2 dalį ir ją išdėstyti taip:</text:p>
      <text:p text:style-name="P69"><text:span text:style-name="T70">„2. Atsižvelgdamas į rengiamo detaliojo plano mastelį, planuojamą teritoriją ir jos vertingumą, planavimo darbų programoje suformuluotus planavimo uždavinius, planavimo organizatorius planavimo darbų programoje nurodo,<text:s/></text:span><text:span text:style-name="T71">kad</text:span><text:span text:style-name="T72"><text:s/></text:span><text:span text:style-name="T73">ar</text:span><text:span text:style-name="T74"><text:s/>detaliajame plane<text:s/></text:span><text:span text:style-name="T75">pateikiama suplanuotų urbanistinių struktūrų vizualizacija 3D formatu ir kad</text:span><text:span text:style-name="T76"><text:s/>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ext:p text:style-name="P77"/>
      <text:p text:style-name="P78">3<text:s/>straipsnis. 20 straipsnio pakeitimas</text:p>
      <text:p text:style-name="P79">Pakeisti 20 straipsnio 2 dalies 1 punktą ir jį išdėstyti taip:<text:s/></text:p>
      <text:p text:style-name="P80"><text:span text:style-name="T81">„1)<text:s/></text:span><text:span text:style-name="T82">meras ar jo įgaliotas</text:span><text:span text:style-name="T83"><text:s/>savivaldybės administracijos valstybės tarnautojas,<text:s/></text:span><text:span text:style-name="T84">atliekantis</text:span><text:span text:style-name="T85"><text:s/></text:span><text:span text:style-name="T86">savivaldybės vyriausiojo architekto funkcijas,</text:span><text:span text:style-name="T87"><text:s/></text:span><text:span text:style-name="T88">atsižvelgdamas į</text:span><text:span text:style-name="T89"><text:s/></text:span><text:span text:style-name="T90">vadovaudamasis</text:span><text:span text:style-name="T91"><text:s/>savivaldybės lygmens bendrojo plano ir (ar) vietovės lygmens bendrojo plano, jeigu jis parengtas,<text:s/></text:span><text:span text:style-name="T92">sprendinius</text:span><text:span text:style-name="T93"><text:s/></text:span><text:soft-page-break/><text:span text:style-name="T94">sprendiniais</text:span><text:span text:style-name="T95">,<text:s/></text:span><text:span text:style-name="T96">įvertinęs<text:s/></text:span><text:span text:style-name="T97">esamą ar suplanuotą urbanistinę struktūrą, užstatymo tipą, užstatymo aukštį, statinių parametrus, gamtinį ir kultūrinį kraštovaizdį, viešąsias erdves, vykdomą ar suplanuotą vykdyti veiklą<text:s/></text:span><text:span text:style-name="T98">ir statytojo pateiktus projektinius pasiūlymus</text:span><text:span text:style-name="T99">, specialiuosiuose architektūros reikalavimuose statiniui projektuoti nurodo statybai numatyto žemės sklypo teritorijos naudojimo reglamento parametrus.<text:s/></text:span><text:span text:style-name="T100">Apie numatomą statinių projektavimą ir visuomenės dalyvavimą svarstant statinių projektinius pasiūlymus informuojama Statybos įstatymo nustatyta tvarka</text:span><text:span text:style-name="T101">;“.</text:span></text:p>
      <text:p text:style-name="P102"/>
      <text:p text:style-name="P103"><text:span text:style-name="T104">4</text:span><text:span text:style-name="T105"><text:s/>straipsnis.<text:s/></text:span><text:span text:style-name="T106">29 straipsnio pakeitimas</text:span></text:p>
      <text:p text:style-name="P107"><text:span text:style-name="T108">1. Pakeisti 29 straipsnio 2 dalį ir ją išdėstyti taip:</text:span></text:p>
      <text:p text:style-name="P109"><text:span text:style-name="T110">„2. Kompleksinio teritorijų planavimo dokumentų sprendinių įgyvendinimo stebėseną<text:s/></text:span><text:span text:style-name="T111">planavimo organizatoriai</text:span><text:span text:style-name="T112"><text:s/></text:span><text:span text:style-name="T113">šio įstatymo 7 straipsnio</text:span><text:span text:style-name="T114"><text:s/></text:span><text:span text:style-name="T115">4 ir</text:span><text:span text:style-name="T116"><text:s/></text:span><text:span text:style-name="T117">5</text:span><text:span text:style-name="T118"><text:s/></text:span><text:span text:style-name="T119">dalyse nurodyti subjektai</text:span><text:span text:style-name="T120"><text:s/>atlieka nuolat. Atitinkamo lygmens terito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121"><text:span text:style-name="T122">2.<text:s/></text:span><text:span text:style-name="T123">Pakeisti 29 straipsnio 3 dalį ir ją išdėstyti taip:</text:span></text:p>
      <text:p text:style-name="P124"><text:span text:style-name="T125">„3.<text:s/></text:span><text:span text:style-name="T126">Lietuvos Respublikos teritorijų planavimo stebėsenos informacinės sistemos valdytoja – Aplinkos ministerija. Lietuvos Respublikos teritorijų planavimo stebėsenos informacinės sistemos tvarkytojai<text:s/></text:span><text:span text:style-name="T127">(Aplinkos ministerija ar jos įgaliota institucija ir savivaldybių administracijos)</text:span><text:span text:style-name="T128"><text:s/>privalo užtikrinti keitimąsi šioje informacinėje sistemoje kaupiama informacija ir duomenimis.<text:s/></text:span><text:span text:style-name="T129">Lietuvos Respublikos teritorijų planavimo stebėsenos informacinės sistemos tvarkytojai teikia planavimo organizatoriams informaciją, būtiną teritorijų planavimo dokumentų, nurodytų šio straipsnio 1 dalyje, stebėsenai atlikti.<text:s/></text:span><text:span text:style-name="T130">Lietuvos Respublikos teritorijų planavimo stebėsenos informacinės sistemos</text:span><text:span text:style-name="T131"><text:s/>tvarkytojai veikia pagal Lietuvos Respublikos valstybės informacinių išteklių valdymo įstatymą ir aplinkos ministro patvirtintus Lietuvos Respublikos teritorijų planavimo stebėsenos informacinės sistemos nuostatus</text:span><text:span text:style-name="T132"><text:s/>priežiūra, tvarkymas ir vystymas finansuojami iš Aplinkos ministerijai<text:s/></text:span><text:span text:style-name="T133">t</text:span><text:span text:style-name="T134">iems</text:span><text:span text:style-name="T135"><text:s/></text:span><text:span text:style-name="T136">meta</text:span><text:span text:style-name="T137">m</text:span><text:span text:style-name="T138">s<text:s/></text:span><text:span text:style-name="T139">patvirtintų Lietuvos Respublikos valstybės biudžeto asignavimų</text:span><text:span text:style-name="T140"><text:s/>ir (ar) kitų Lietuvos Respublikos valstybės informacinių išteklių valdymo įstatyme numatytų finansavimo šaltinių.</text:span><text:span text:style-name="T141">“</text:span></text:p>
      <text:p text:style-name="P142"><text:span text:style-name="T143">3. Pakeisti 29 straipsnio 4 dalį ir ją išdėstyti taip:</text:span></text:p>
      <text:p text:style-name="P144"><text:span text:style-name="T145">„4.<text:s/></text:span><text:span text:style-name="T146">Kompleksinio teritorijų planavimo organizatorius</text:span><text:span text:style-name="T147"><text:s/>Šio įstatymo 7 straipsnio</text:span><text:span text:style-name="T148"><text:s/></text:span><text:span text:style-name="T149">4 ar</text:span><text:span text:style-name="T150"><text:s/></text:span><text:span text:style-name="T151">5</text:span><text:span text:style-name="T152"><text:s/></text:span><text:span text:style-name="T153">dalyje nurodytas subjektas</text:span><text:span text:style-name="T154">,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155"/>
      <text:p text:style-name="P156"><text:span text:style-name="T157">5 straipsnis. 31 straipsnio pakeitimas</text:span></text:p>
      <text:p text:style-name="P158"><text:span text:style-name="T159">Papildyti 31 straipsnį 5</text:span><text:span text:style-name="T160">1</text:span><text:span text:style-name="T161"><text:s/>ir 5</text:span><text:span text:style-name="T162">2</text:span><text:span text:style-name="T163"><text:s/>dalimis:</text:span></text:p>
      <text:p text:style-name="P164"><text:span text:style-name="T165">„</text:span><text:span text:style-name="T166">5</text:span><text:span text:style-name="T167">1</text:span><text:span text:style-name="T168">. Asmens duomenų viešinimo tikslai:</text:span></text:p>
      <text:p text:style-name="P169"><text:span text:style-name="T170">1) Lietuvos Respublikos teritorijų planavimo dokumentų rengimo ir teritorijų planavimo proceso valstybinės priežiūros informacinėje sistemoje</text:span><text:span text:style-name="T171"><text:s/>–</text:span><text:span text:style-name="T172"><text:s/>viešo teritorijų planavimo proceso ir visuomenės dalyvavimo jame užtikrinimas, suteikiant visuomenei teisę gauti informaciją, dalyvauti priimant sprendimus ir ginti savo pažeistas teises teritorijų planavimo procese</text:span><text:span text:style-name="T173">;</text:span><text:span text:style-name="T174"> </text:span></text:p>
      <text:p text:style-name="P175"><text:span text:style-name="T176">2) Lietuvos Respublikos teritorijų planavimo dokumentų registre – kaupti duomenis apie patvirtintus teritorijų planavimo dokumentus ir užtikrinti jų sprendinių viešumą</text:span><text:span text:style-name="T177">;</text:span></text:p>
      <text:p text:style-name="P178"><text:span text:style-name="T179">3)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180"><text:span text:style-name="T181">5</text:span><text:span text:style-name="T182">2</text:span><text:span text:style-name="T183">. Šiame įstatyme nurodyti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184">Bendr</text:span><text:span text:style-name="T185">uoju</text:span><text:span text:style-name="T186"><text:s/></text:span><text:span text:style-name="T187">duomenų apsaugos<text:s/></text:span><text:span text:style-name="T188">reglament</text:span><text:span text:style-name="T189">u</text:span><text:span text:style-name="T190">)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text:span><text:span text:style-name="T191">,</text:span><text:span text:style-name="T192"><text:s/></text:span><text:span text:style-name="T193">iki</text:span><text:span text:style-name="T194"><text:s/></text:span><text:span text:style-name="T195">j</text:span><text:span text:style-name="T196">uose</text:span><text:span text:style-name="T197"><text:s/></text:span><text:span text:style-name="T198">skelbiami teritorijų planavimo dokumentai, gali būti skelbiami šie duomenys:</text:span></text:p>
      <text:p text:style-name="P199"><text:span text:style-name="T200">1)<text:s/></text:span><text:span text:style-name="T201">i</text:span><text:span text:style-name="T202">nformacija apie teritorijų planavimo proceso dalyvius:</text:span></text:p>
      <text:p text:style-name="P203"><text:span text:style-name="T204">a) informacija apie planavimo organizatorius arba jų įgaliotus asmenis:</text:span></text:p>
      <text:p text:style-name="P205"><text:span text:style-name="T206">i</text:span><text:span text:style-name="T207">) kai planavimo organizatorius arba jo įgaliotas asmuo yra fizinis asmuo – asmens vardas, pavardė, elektroninio pašto adresas ir kontaktinis adresas, kuriuo galima teikti pasiūlymus, fiksuotojo arba judriojo ryšio telefono numeris;</text:span></text:p>
      <text:p text:style-name="P208"><text:span text:style-name="T209">ii</text:span><text:span text:style-name="T210">) kai planavimo organizatorius juridinis asmuo – juridinio asmens pavadinimas, juridinio asmens kodas, elektroninio pašto adresas, buveinė (adresas) fiksuotojo arba judriojo ryšio telefono numeris, juridinio asmens interneto svetainės adresas;</text:span></text:p>
      <text:p text:style-name="P211"><text:span text:style-name="T212">b) informacija apie planavimo proceso iniciatorius (toliau – iniciatorius), kai iniciatorius juridinis asmuo – juridinio asmens pavadinimas, juridinio asmens kodas, elektroninio pašto adresas, buveinė (adresas), fiksuotojo arba judriojo ryšio telefono numeris, juridinio asmens interneto svetainės adresas;</text:span></text:p>
      <text:p text:style-name="P213"><text:span text:style-name="T214">c) informacija apie projektų vadovus – asmens vardas, pavardė, atestavimą atliekančios organizacijos kvalifikacijos atestatas, fiksuotojo arba judriojo ryšio telefono numeris, darbinis elektroninio pašto adresas, darbovietės adresas;</text:span></text:p>
      <text:p text:style-name="P215"><text:span text:style-name="T216">d) informacija apie rengėjus:</text:span></text:p>
      <text:p text:style-name="P217"><text:span text:style-name="T218">a) kai rengėjas fizinis asmuo – asmens vardas, pavardė, elektroninio pašto adresas ir kontaktinis adresas, kuriuo galima teikti pasiūlymus fiksuotojo arba judriojo ryšio telefono numeris;</text:span></text:p>
      <text:p text:style-name="P219"><text:span text:style-name="T220">b) kai rengėjas juridinis asmuo – juridinio asmens pavadinimas, juridinio asmens kodas, elektroninio pašto adresas, buveinė (adresas), fiksuotojo arba judriojo ryšio telefono numeris, juridinio asmens interneto svetainės adresas;</text:span></text:p>
      <text:p text:style-name="P221"><text:span text:style-name="T222">e) informacija apie teritorijų planavimo proceso dalyvius juridinius asmenis, kurie Juridinių asmenų registre yra vieši (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judriojo ryšio telefono numeris, dokumentą išduodančio asmens vardas ir pavardė, jo kontaktinė informacija (pareigos, darbinis elektroninio pašto adresas, darbinio fiksuotojo arba judriojo ryšio telefono numeris</text:span><text:span text:style-name="T223">)</text:span><text:span text:style-name="T224">;</text:span></text:p>
      <text:p text:style-name="P225"><text:span text:style-name="T226">2)<text:s/></text:span><text:span text:style-name="T227">i</text:span><text:span text:style-name="T228">nformacija</text:span><text:span text:style-name="T229">:</text:span></text:p>
      <text:p text:style-name="P230"><text:span text:style-name="T231">a) apie planuojamą teritoriją – žemės sklypo unikalus numeris, kadastro numeris, plotas, adresas.<text:s/></text:span><text:span text:style-name="T232">K</text:span><text:span text:style-name="T233">ai<text:s/></text:span><text:span text:style-name="T234">planuojam</text:span><text:span text:style-name="T235">a</text:span><text:span text:style-name="T236"><text:s/></text:span><text:span text:style-name="T237">teritorija nėra adreso objektas, nurodomi savivaldybės, gyvenamosios vietovės pavadinimai.<text:s/></text:span><text:span text:style-name="T238">K</text:span><text:span text:style-name="T239">ai<text:s/></text:span><text:span text:style-name="T240">planuojam</text:span><text:span text:style-name="T241">a</text:span><text:span text:style-name="T242"><text:s/></text:span><text:span text:style-name="T243">teritorija nėra objektas, nurodomos koordinatės valstybinėje koordinačių sistemoje;</text:span></text:p>
      <text:p text:style-name="P244"><text:span text:style-name="T245">b) apie kaimyninius žemės sklypus – adresas, žemės sklypo unikalus numeris, kadastro numeris.</text:span><text:span text:style-name="T246">“</text:span></text:p>
      <text:p text:style-name="P247"/>
      <text:p text:style-name="P248"><text:span text:style-name="T249">6</text:span><text:span text:style-name="T250"><text:s/>straipsnis.<text:s/></text:span><text:span text:style-name="T251">33</text:span><text:span text:style-name="T252"><text:s/>straipsnio pakeitimas</text:span></text:p>
      <text:p text:style-name="P253">1.<text:s/>Pakeisti 33 straipsnio 1 dalies 3 punktą ir jį išdėstyti taip:</text:p>
      <text:p text:style-name="P254"><text:span text:style-name="T255">„</text:span><text:span text:style-name="T256">3) seniūnijų skelbimo lentose<text:s/></text:span><text:span text:style-name="T257">ir pranešimuose (siunčiamuose elektroniniu paštu) planuojamoje teritorijoje esančių seniūnijų seniūnams ir seniūnaičiams<text:s/></text:span><text:span text:style-name="T258">– informuojama apie teritorijų planavimo dokumentų rengimo pradžią ir planavimo tikslus, apie pasiūlymų teikimo tvarką ir parengtų teritorijų planavimo dokumentų viešo svarstymo vietą ir laiką</text:span><text:span text:style-name="T259">;</text:span><text:span text:style-name="T260">“</text:span><text:span text:style-name="T261">.</text:span></text:p>
      <text:p text:style-name="P262">2.<text:s/>Papildyti 33 straipsnio 1 dalį 6 punktu:</text:p>
      <text:p text:style-name="P263"><text:span text:style-name="T264">„</text:span><text:span text:style-name="T265">6) kai rengiami detalieji planai (ar vietovės lygmens bendrieji planai, kuriuose nustatomas detaliųjų planų teritorijos naudojimo reglamentas), prie planuojamos teritorijos ribų planavimo organizatoriaus nurodytoje vietoje (vietose) įrengtame informaciniame stende (stenduose) – informuojama apie teritorijų planavimo dokumentų rengimo pradžią ir planavimo tikslus, apie pasiūlymų teikimo tvarką ir parengtų teritorijų planavimo dokumentų viešo svarstymo vietą ir laiką.</text:span><text:span text:style-name="T266">“</text:span></text:p>
      <text:p text:style-name="P267"/>
      <text:p text:style-name="P268"><text:span text:style-name="T269">7</text:span><text:span text:style-name="T270"><text:s/>straipsnis.<text:s/></text:span><text:span text:style-name="T271">34</text:span><text:span text:style-name="T272"><text:s/>straipsnio pakeitimas</text:span></text:p>
      <text:p text:style-name="P273">Pakeisti 34 straipsnio 2 dalį ir ją išdėstyti taip:</text:p>
      <text:p text:style-name="P274"><text:span text:style-name="T275">„</text:span><text:span text:style-name="T276">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text:span><text:span text:style-name="T277">,</text:span><text:span text:style-name="T278"><text:s/></text:span><text:span text:style-name="T279">ir</text:span><text:span text:style-name="T280"><text:s/>seniūnijų skelbimo lentose<text:s/></text:span><text:span text:style-name="T281">ir pranešimuose (siunčiamuose elektroniniu paštu) planuojamoje teritorijoje esančių seniūnijų seniūnams ir seniūnaičiams</text:span><text:span text:style-name="T282">, Lietuvos Respublikos teritorijų planavimo dokumentų rengimo ir teritorijų planavimo proceso valstybinės priežiūros informacinėje sistemoje</text:span><text:span text:style-name="T283">.</text:span><text:span text:style-name="T284">“</text:span></text:p>
      <text:p text:style-name="P285"/>
      <text:p text:style-name="P286"><text:span text:style-name="T287">8</text:span><text:span text:style-name="T288"><text:s/>straipsnis.<text:s/></text:span><text:span text:style-name="T289">35</text:span><text:span text:style-name="T290"><text:s/>straipsnio pakeitimas</text:span></text:p>
      <text:p text:style-name="P291">Pakeisti 35 straipsnio 3 dalį ir ją išdėstyti taip:</text:p>
      <text:p text:style-name="P292"><text:span text:style-name="T293">„</text:span><text:span text:style-name="T294">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text:s/></text:span><text:span text:style-name="T295">ir pranešimuose (siunčiamuose elektroniniu paštu) šių seniūnijų seniūnams ir seniūnaičiams</text:span><text:span text:style-name="T296">, o Vyriausybės nustatyta tvarka ir atvejais – pranešti<text:s/></text:span><text:span text:style-name="T297">registruot</text:span><text:span text:style-name="T298">ąja pašto siunta</text:span><text:span text:style-name="T299">.</text:span><text:span text:style-name="T300">“</text:span></text:p>
      <text:p text:style-name="P301"/>
      <text:p text:style-name="P302"><text:span text:style-name="T303">9</text:span><text:span text:style-name="T304"><text:s/>straipsnis. Įstatymo įsigaliojimas,</text:span><text:span text:style-name="T305"><text:s/>įgyvendinimas ir taikymas</text:span></text:p>
      <text:p text:style-name="P306">1. Šis įstatymas, išskyrus šio straipsnio 2 ir 3 dalis,<text:s/>įsigalioja 2024 m. gegužės 1 d.</text:p>
      <text:p text:style-name="P307"><text:span text:style-name="T308">2.<text:s/></text:span><text:span text:style-name="T309">Lietuvos Respublikos V</text:span><text:span text:style-name="T310">yriausybė iki<text:s/></text:span><text:span text:style-name="T311">2024 m. balandžio 30 d.</text:span><text:span text:style-name="T312"><text:s/>priima šio įstatymo įgyvendinamuosius teisės aktus.</text:span></text:p>
      <text:p text:style-name="P313">3.<text:s/><text:span text:style-name="ui-provider">Šio įstatymo</text:span><text:span text:style-name="ui-provider"><text:s/></text:span><text:span text:style-name="ui-provider">3, 6, 7 ir 8<text:s/></text:span><text:span text:style-name="ui-provider">straipsniai<text:s/></text:span><text:span text:style-name="T314">įsigalioja 2024 m. lapkričio 1 d.</text:span></text:p>
      <text:p text:style-name="P315">4. Iki šio įstatymo įsigaliojimo pradėti rengti specialieji architektūros reikalavimai statiniui projektuoti baigiami rengti ir išduodami pagal iki šio įstatymo įsigaliojimo galiojusią tvarką.</text:p>
      <text:p text:style-name="P316"/>
      <text:p text:style-name="P317"/>
      <text:p text:style-name="P318">Skelbiu šį Lietuvos Respublikos Seimo priimtą įstatymą.</text:p>
      <text:p text:style-name="P319"/>
      <text:p text:style-name="P320"/>
      <text:p text:style-name="P321">Respublikos Prezidentas</text:p>
      <text:p text:style-name="P322"/>
      <text:p text:style-name="P323">Teikia</text:p>
      <text:p text:style-name="P324">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3-12-05T15:07:00Z</meta:creation-date>
    <dc:date>2023-12-05T15:07:00Z</dc:date>
    <meta:print-date>2019-09-26T05:0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7" meta:word-count="2062" meta:character-count="13790" meta:row-count="97" meta:non-whitespace-character-count="11755"/>
  </office:meta>
</office:document-meta>
</file>