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ableColumn15" style:family="table-column">
      <style:table-column-properties style:column-width="0.3861in" style:use-optimal-column-width="false"/>
    </style:style>
    <style:style style:name="TableColumn16" style:family="table-column">
      <style:table-column-properties style:column-width="0.902in" style:use-optimal-column-width="false"/>
    </style:style>
    <style:style style:name="TableColumn17" style:family="table-column">
      <style:table-column-properties style:column-width="0.9062in" style:use-optimal-column-width="false"/>
    </style:style>
    <style:style style:name="TableColumn18" style:family="table-column">
      <style:table-column-properties style:column-width="0.802in" style:use-optimal-column-width="false"/>
    </style:style>
    <style:style style:name="TableColumn19" style:family="table-column">
      <style:table-column-properties style:column-width="3.8465in" style:use-optimal-column-width="false"/>
    </style:style>
    <style:style style:name="Table14" style:family="table">
      <style:table-properties style:width="6.843in" fo:margin-left="0in" table:align="left"/>
    </style:style>
    <style:style style:name="TableRow20" style:family="table-row">
      <style:table-row-properties style:min-row-height="0.5548in"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use-window-font-color="true" fo:font-size="12pt" style:font-size-asian="12pt" style:font-size-complex="12pt" fo:language="lt" fo:country="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style:use-window-font-color="true" fo:font-size="12pt" style:font-size-asian="12pt" style:font-size-complex="12pt" fo:language="lt" fo:country="L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ableRow32" style:family="table-row">
      <style:table-row-properties style:min-row-height="0.4993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style:use-window-font-color="true" fo:font-size="12pt" style:font-size-asian="12pt" style:font-size-complex="12pt" fo:language="lt" fo:country="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fo:margin-right="0.0784in"/>
    </style:style>
    <style:style style:name="T3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fo:margin-right="0.0784in"/>
    </style:style>
    <style:style style:name="T4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fo:margin-right="0.0784in"/>
    </style:style>
    <style:style style:name="T4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P44" style:parent-style-name="Normal" style:family="paragraph">
      <style:paragraph-properties fo:margin-bottom="0in" fo:line-height="100%"/>
      <style:text-properties style:font-name="Times New Roman" style:font-name-complex="Times New Roman" style:use-window-font-color="true" fo:font-size="12pt" style:font-size-asian="12pt" style:font-size-complex="12pt" fo:language="lt" fo:country="LT"/>
    </style:style>
    <style:style style:name="TableRow45" style:family="table-row">
      <style:table-row-properties style:min-row-height="1.5555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complex="Times New Roman" fo:font-weight="bold" style:font-weight-asian="bold" style:use-window-font-color="true" fo:font-size="12pt" style:font-size-asian="12pt" style:font-size-complex="12pt"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60"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62"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fo:language="lt" fo:country="L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fo:language="lt" fo:country="L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style:use-window-font-color="true" style:text-position="super 62.5%"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style:use-window-font-color="true" style:text-position="super 62.5%"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fo:language="lt" fo:country="L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fo:language="lt" fo:country="LT"/>
    </style:style>
    <style:style style:name="P81" style:parent-style-name="Normal" style:family="paragraph">
      <style:paragraph-properties fo:text-align="justify" fo:margin-bottom="0in" fo:line-height="100%"/>
      <style:text-properties style:font-name="Times New Roman" style:font-name-complex="Times New Roman" style:use-window-font-color="true" fo:font-size="12pt" style:font-size-asian="12pt" style:font-size-complex="12pt" fo:language="lt" fo:country="L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fo:language="lt" fo:country="L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fo:language="lt" fo:country="L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fo:language="lt" fo:country="LT"/>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fo:language="lt" fo:country="LT"/>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fo:language="lt" fo:country="LT"/>
    </style:style>
  </office:automatic-styles>
  <office:body>
    <office:text text:use-soft-page-breaks="true">
      <text:p text:style-name="P1">2019-07-05</text:p>
      <text:p text:style-name="P3"><text:span text:style-name="T4"> </text:span></text:p>
      <text:p text:style-name="P5"><text:span text:style-name="T6">PASIŪLYMAS</text:span></text:p>
      <text:p text:style-name="P7"><text:span text:style-name="T8"> </text:span></text:p>
      <text:p text:style-name="P9">DĖL LIETUVOS RESPUBLIKOS PACIENTŲ TEISIŲ IR ŽALOS SVEIKATAI ATLYGINIMO ĮSTATYMO NR. I-1562<text:s/>2, 7, 8, 13, 20 STRAIPSNIŲ IR V SKYRIAUS PAKEITIMO ĮSTATYMO PROJEKTO NR. XIIIP-3083(2)</text:p>
      <text:p text:style-name="P10"/>
      <text:p text:style-name="P11"/>
      <text:p text:style-name="P12"><text:span text:style-name="T13"> </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Eil.</text:p>
            <text:p text:style-name="P23">Nr.</text:p>
          </table:table-cell>
          <table:table-cell table:style-name="TableCell24" table:number-columns-spanned="3">
            <text:p text:style-name="P25"><text:span text:style-name="T26">Siūloma keisti</text:span></text:p>
          </table:table-cell>
          <table:covered-table-cell/>
          <table:covered-table-cell/>
          <table:table-cell table:style-name="TableCell27" table:number-rows-spanned="2">
            <text:p text:style-name="P28"><text:span text:style-name="T29"> </text:span></text:p>
            <text:p text:style-name="P30"><text:span text:style-name="T31">Pasiūlymo turinys</text:span></text:p>
          </table:table-cell>
        </table:table-row>
        <table:table-row table:style-name="TableRow32">
          <table:table-cell table:style-name="TableCell33">
            <text:p text:style-name="P34"/>
          </table:table-cell>
          <table:table-cell table:style-name="TableCell35">
            <text:p text:style-name="P36"><text:span text:style-name="T37">Straipsnis</text:span></text:p>
          </table:table-cell>
          <table:table-cell table:style-name="TableCell38">
            <text:p text:style-name="P39"><text:span text:style-name="T40">Straipsnio dalis</text:span></text:p>
          </table:table-cell>
          <table:table-cell table:style-name="TableCell41">
            <text:p text:style-name="P42"><text:span text:style-name="T43">Punktas</text:span></text:p>
          </table:table-cell>
          <table:covered-table-cell>
            <text:p text:style-name="P44"/>
          </table:covered-table-cell>
        </table:table-row>
        <table:table-row table:style-name="TableRow45">
          <table:table-cell table:style-name="TableCell46">
            <text:p text:style-name="P47">1.<text:s/></text:p>
          </table:table-cell>
          <table:table-cell table:style-name="TableCell48">
            <text:p text:style-name="P49">1</text:p>
          </table:table-cell>
          <table:table-cell table:style-name="TableCell50">
            <text:p text:style-name="P51">2</text:p>
          </table:table-cell>
          <table:table-cell table:style-name="TableCell52">
            <text:p text:style-name="P53"/>
          </table:table-cell>
          <table:table-cell table:style-name="TableCell54">
            <text:p text:style-name="P55">Argumentai:<text:s/></text:p>
            <text:p text:style-name="P56"><text:span text:style-name="T57">Pagrindinis įstatymo projekto tikslas – sudaryti sąlygas pacientams, kurių sveikatai padaryta žala, teikiant asmens sveikatos priežiūros paslaugas, greičiau ir paprasčiau gauti žalos atlyginimą ir lėšas bei laiką skirti sutrikdytai sveikatai susigrąžinti. Todėl įstatymo projektu įgyvendinamas žalos be kaltės modelis ir eliminuojama kaltės įrodinėjimo sąlyga, kuri iki šiol bu</text:span><text:span text:style-name="T58">vo būtina, siekiant gauti žalos<text:s/></text:span><text:span text:style-name="T59">atlyginimą. Atsižvelgiant į suformuotą Lietuvos Aukščiausiojo Teismo praktiką, kuria jis deliktinės civilinės atsakomybės sąlygas kaltę ir neteisėtus veiksmus iš esmės sutapatina (</text:span><text:span text:style-name="T60">asmens kaltė apima ir neteisėtus veiksmus</text:span><text:span text:style-name="T61">, t. y.</text:span><text:span text:style-name="T62"><text:s/>konstatuojamas asmens kaltas elgesys, kartu reiškia ir veiksmų neteisėtumą, ir kaltės elementą),<text:s/></text:span><text:span text:style-name="T63">taip pat yra eliminuojama ir neteisėtų veiksmų įrodinėjimo sąlyga.<text:s/></text:span></text:p>
            <text:p text:style-name="P64">Kartu įstatymo projektu siūloma apibrėžti neišvengiamos žalos sąvoką ir numatyti, kad žala, kuri yra susijusi su teiktomis asmens sveikatos priežiūros paslaugomis, tačiau atsiradusi dėl aplinkybių, kurių asmens sveikatos priežiūros specialistas ir (ar) asmens sveikatos priežiūros įstaiga negalėjo numatyti, kontroliuoti ir (ar) užkirsti joms kelio, pacientui nebūtų atlyginama. Todėl, pacientui siekiant gauti žalos dėl teiktų asmens sveikatos priežiūros paslaugų atlyginimą, kiekvienu atveju turėtų būti vertinama, ar aplinkybės, dėl kurių atsirado žala nėra tokios, kurių asmens sveikatos priežiūros specialistas ir (ar) asmens sveikatos priežiūros įstaiga negalėjo numatyti, kontroliuoti ir (ar) užkirsti joms kelio, t. y. įrodyti, kad jos tokios nėra. Įvedus šią vertinamąją (įrodinėtiną) sąlygą nebūtų pasiektas pagrindinis projekto tikslas – pacientui greičiau ir paprasčiau gauti žalos atlyginimą ir lėšas bei laiką skirti sutrikdytai sveikatai susigrąžinti. Taip pat atsirastų atvejų, kai žala nebūtų atlyginama, nors ją ir sukėlė teiktos asmens sveikatos<text:s/><text:soft-page-break/>priežiūros paslaugos, kas nėra teisinga paciento atžvilgiu. Žala neturėtų būti atlyginama tik tais atvejais, kai ji nėra susijusi su teiktomis asmens sveikatos priežiūros paslaugomis<text:s/>ir jos nebuvo galima numatyti.</text:p>
            <text:p text:style-name="P65"/>
            <text:p text:style-name="P66">Pasiūlymas:</text:p>
            <text:p text:style-name="P67"><text:span text:style-name="T68">Pakeisti projekto 1 straipsnio 2 dalimi dėstomo Lietuvos Respublikos pacientų teisių ir žalos sveikatai atlyginimo įstatymo (toliau – įstatymas) 2 straipsnio 9</text:span><text:span text:style-name="T69">1</text:span><text:span text:style-name="T70"><text:s/>dalį ir ją išdėstyti taip:</text:span></text:p>
            <text:p text:style-name="P71"><text:span text:style-name="T72">„9</text:span><text:span text:style-name="T73">1</text:span><text:span text:style-name="T74">. Neišvengiama žala – paciento sveikatai padaryta žala, nesusijusi su teiktomis asmens sveikatos priežiūros paslaugomis<text:s/></text:span><text:span text:style-name="T75">arba susijusi su teiktomis asmens sveikatos priežiūros paslaugomis, tačiau</text:span><text:span text:style-name="T76"><text:s/></text:span><text:span text:style-name="T77">ir</text:span><text:span text:style-name="T78"><text:s/>atsiradusi dėl aplinkybių, kurių asmens sveikatos priežiūros specialistas ir (ar) asmens sveikatos priežiūros įstaiga negalėjo numatyti, kontroliuoti ir (ar) užkirsti joms kelio.“</text:span></text:p>
            <text:p text:style-name="P79"/>
            <text:p text:style-name="P80"/>
          </table:table-cell>
        </table:table-row>
      </table:table>
      <text:p text:style-name="P81"/>
      <text:p text:style-name="P82"/>
      <text:p text:style-name="P83">Teikia</text:p>
      <text:p text:style-name="P84"/>
      <text:p text:style-name="P85">Seimo narys<text:s/><text:tab/><text:tab/>Mykolas Majauskas</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language="en" fo:country="US" fo:hyphenate="false"/>
    </style:style>
    <style:style style:name="DefaultParagraphFont" style:display-name="Default Paragraph Font" style:family="text"/>
    <style:style style:name="HeaderChar" style:display-name="Header Char" style:family="text">
      <style:text-properties fo:font-size="12pt" style:font-size-asian="12pt"/>
    </style:style>
    <style:style style:name="FooterChar" style:display-name="Footer Char" style:family="text">
      <style:text-properties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en" fo:country="US"/>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color="#000000"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RMONTĖ Gražina</meta:initial-creator>
    <dc:creator>adlibuser</dc:creator>
    <meta:creation-date>2019-07-05T10:18:00Z</meta:creation-date>
    <dc:date>2019-07-05T10:18:00Z</dc:date>
    <meta:print-date>2019-07-05T09:37:00Z</meta:print-date>
    <meta:template xlink:href="Normal.dotm" xlink:type="simple"/>
    <meta:editing-cycles>2</meta:editing-cycles>
    <meta:editing-duration>PT0S</meta:editing-duration>
    <meta:document-statistic meta:page-count="2" meta:paragraph-count="116" meta:word-count="409" meta:character-count="2909" meta:row-count="186" meta:non-whitespace-character-count="2616"/>
  </office:meta>
</office:document-meta>
</file>