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0.2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margin-left="4.9222in">
        <style:tab-stops/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4923in" fo:text-indent="0.2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4923in" fo:text-indent="0.25in">
        <style:tab-stops/>
      </style:paragraph-properties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lyginamasis variantas</text:p>
      <text:p text:style-name="P5"/>
      <text:p text:style-name="P6"/>
      <text:p text:style-name="P7">LIETUVOS RESPUBLIKOS<text:s/></text:p>
      <text:p text:style-name="P8"><text:span text:style-name="T9">ASMENŲ, NUKENTĖJUSIŲ NUO 1939–1990 METŲ OKUPACIJŲ, TEISINIO STATUSO ĮSTATYMO NR. VIII-342 5 STRAIPSNIO PAKEITIMO</text:span></text:p>
      <text:p text:style-name="P10"><text:span text:style-name="T11">ĮSTATYMAS</text:span></text:p>
      <text:p text:style-name="P12"/>
      <text:p text:style-name="P13">2023 m. <text:s text:c="16"/>Nr.<text:s/>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5 straipsnio pakeitimas</text:span></text:p>
      <text:p text:style-name="P20"><text:span text:style-name="T21">Pakeisti 5 straipsnio 3 dalį ir ją išdėstyti taip:</text:span></text:p>
      <text:p text:style-name="P22"><text:span text:style-name="T23">„</text:span><text:span text:style-name="T24">3</text:span><text:span text:style-name="T25">.</text:span><text:span text:style-name="T26"><text:s/>Asmeniui, kuriam buvo apribota gyvenamosios vietos pasirinkimo teisė (uždrausta grįžti ir gyventi Lietuvoje), pateikus Lietuvos Aukščiausiojo Teismo, Generalinės prokuratūros ir<text:s/></text:span><text:span text:style-name="T27">Vidaus reikalų ministerijos</text:span><text:span text:style-name="T28"><text:s/></text:span><text:span text:style-name="T29">Lietuvos ypatingojo archyvo</text:span><text:span text:style-name="T30"><text:s/>bei kitų valstybių įgaliotų institucijų išduotus dokumentus, kad nėra duomenų apie šio apribojimo panaikinimo datą, leidimo grįžti ir gyventi data 5 straipsnio 1 dalyje ir 2 dalies 1 punkte išvardytais atvejais laikoma faktinio grįžimo į Lietuvą data, bet ne vėlesnė kaip iki 1990 m. kovo 11 d.</text:span><text:span text:style-name="T31">“</text:span></text:p>
      <text:p text:style-name="P32"/>
      <text:p text:style-name="P33"><text:span text:style-name="T34">2</text:span><text:span text:style-name="T35"> straipsnis.<text:s/></text:span><text:span text:style-name="T36">Įstatymo įsigaliojimas ir taikymas</text:span></text:p>
      <text:p text:style-name="P37"><text:span text:style-name="T38">1</text:span><text:span text:style-name="T39">. Šis įstatymas įsigalioja 2023 m.<text:s/></text:span><text:span text:style-name="T40">birželio</text:span><text:span text:style-name="T41"><text:s/></text:span><text:span text:style-name="T42">liepos</text:span><text:span text:style-name="T43"><text:s/>1 d.</text:span></text:p>
      <text:p text:style-name="P44"><text:span text:style-name="T45">2</text:span><text:span text:style-name="T46">.<text:s/></text:span><text:span text:style-name="T47">Iki šio įstatymo įsigaliojimo<text:s/></text:span><text:span text:style-name="T48">dienos<text:s/></text:span><text:span text:style-name="T49">Lietuvos Respublikos vidaus reikalų ministerijos išduoti dokumentai galioja toliau ir yra tinkami asmenų, nukentėjusių nuo 1939–1990 metų okupacijų, teisiniam statusui pripažinti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Normal"><text:span text:style-name="T59">R</text:span><text:span text:style-name="T60">espublikos</text:span><text:span text:style-name="T61"><text:s/>P</text:span><text:span text:style-name="T62">rezidentas</text:span><text:span text:style-name="T63">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8T12:59:00Z</meta:creation-date>
    <dc:date>2023-05-18T12:5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271" meta:row-count="58" meta:non-whitespace-character-count="1115"/>
  </office:meta>
</office:document-meta>
</file>