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office:font-face-decls>
  <office:automatic-styles>
    <style:style style:name="P1" style:parent-style-name="Normal" style:master-page-name="MPF0" style:family="paragraph">
      <style:paragraph-properties fo:break-before="page" fo:text-align="end" fo:margin-bottom="0in" fo:line-height="100%" fo:text-indent="0.5in"/>
    </style:style>
    <style:style style:name="T3"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P4" style:parent-style-name="Normal" style:family="paragraph">
      <style:paragraph-properties fo:text-align="end" fo:margin-bottom="0in" fo:line-height="100%" fo:text-indent="0.5in"/>
    </style:style>
    <style:style style:name="T5"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P6" style:parent-style-name="Normal" style:family="paragraph">
      <style:paragraph-properties fo:text-align="center" fo:margin-bottom="0in" fo:line-height="100%" fo:text-indent="0.5in"/>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8" style:parent-style-name="Normal" style:family="paragraph">
      <style:paragraph-properties fo:text-align="center" fo:margin-bottom="0in" fo:line-height="100%" fo:text-indent="0.5in"/>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10" style:parent-style-name="Normal" style:family="paragraph">
      <style:paragraph-properties fo:text-align="center" fo:margin-bottom="0in" fo:line-height="100%" fo:text-indent="0.5in"/>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12" style:parent-style-name="Normal" style:family="paragraph">
      <style:paragraph-properties fo:margin-bottom="0in" fo:line-height="100%"/>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olumn15" style:family="table-column">
      <style:table-column-properties style:column-width="0.3868in"/>
    </style:style>
    <style:style style:name="TableColumn16" style:family="table-column">
      <style:table-column-properties style:column-width="0.4833in"/>
    </style:style>
    <style:style style:name="TableColumn17" style:family="table-column">
      <style:table-column-properties style:column-width="0.5493in"/>
    </style:style>
    <style:style style:name="TableColumn18" style:family="table-column">
      <style:table-column-properties style:column-width="0.4847in"/>
    </style:style>
    <style:style style:name="TableColumn19" style:family="table-column">
      <style:table-column-properties style:column-width="4.8666in"/>
    </style:style>
    <style:style style:name="Table14" style:family="table">
      <style:table-properties style:width="6.7708in" fo:margin-left="0in" table:align="left"/>
    </style:style>
    <style:style style:name="TableRow20" style:family="table-row">
      <style:table-row-properties/>
    </style:style>
    <style:style style:name="TableCell21" style:family="table-cell">
      <style:table-cell-properties fo:border="0.0138in solid #000000" fo:padding-top="0in" fo:padding-left="0.075in" fo:padding-bottom="0in" fo:padding-right="0.075in"/>
    </style:style>
    <style:style style:name="P2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 style:parent-style-name="Normal" style:family="paragraph">
      <style:paragraph-properties fo:text-align="center" fo:margin-bottom="0in" fo:line-height="100%" fo:margin-right="2.4618in"/>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28" style:family="table-row">
      <style:table-row-properties style:min-row-height="0.9263in" fo:keep-together="always"/>
    </style:style>
    <style:style style:name="P2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3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3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38" style:family="table-row">
      <style:table-row-properties style:min-row-height="0.4854in"/>
    </style:style>
    <style:style style:name="TableCell3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1" style:family="table-cell">
      <style:table-cell-properties fo:border-top="0.0138in solid #000000" fo:border-left="none" fo:border-bottom="0.0069in solid #000000" fo:border-right="0.0138in solid #000000" fo:padding-top="0in" fo:padding-left="0.075in" fo:padding-bottom="0in" fo:padding-right="0.075in"/>
    </style:style>
    <style:style style:name="P42" style:parent-style-name="Normal" style:family="paragraph">
      <style:paragraph-properties fo:text-align="center" fo:margin-bottom="0in" fo:line-height="100%"/>
    </style:style>
    <style:style style:name="T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44"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P4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6" style:family="table-cell">
      <style:table-cell-properties fo:border-top="0.0138in solid #000000" fo:border-left="none" fo:border-bottom="0.0069in solid #000000" fo:border-right="0.0138in solid #000000" fo:padding-top="0in" fo:padding-left="0.075in" fo:padding-bottom="0in" fo:padding-right="0.075in"/>
    </style:style>
    <style:style style:name="P4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8" style:family="table-cell">
      <style:table-cell-properties fo:border-top="0.0138in solid #000000" fo:border-left="none" fo:border-bottom="0.0069in solid #000000" fo:border-right="0.0138in solid #000000" fo:padding-top="0in" fo:padding-left="0.075in" fo:padding-bottom="0in" fo:padding-right="0.075in"/>
    </style:style>
    <style:style style:name="P4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50" style:family="table-cell">
      <style:table-cell-properties fo:border-top="0.0138in solid #000000" fo:border-left="none" fo:border-bottom="0.0069in solid #000000" fo:border-right="0.0138in solid #000000" fo:padding-top="0in" fo:padding-left="0.075in" fo:padding-bottom="0in" fo:padding-right="0.075in"/>
    </style:style>
    <style:style style:name="P51" style:parent-style-name="Normal" style:family="paragraph">
      <style:paragraph-properties fo:text-align="justify" fo:margin-bottom="0in" fo:line-height="100%"/>
    </style:style>
    <style:style style:name="T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5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54" style:parent-style-name="Normal" style:family="paragraph">
      <style:paragraph-properties fo:text-align="justify" fo:margin-bottom="0in" fo:line-height="100%"/>
    </style:style>
    <style:style style:name="T55"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56"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57"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58"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59" style:parent-style-name="DefaultParagraphFont" style:family="text">
      <style:text-properties style:font-name="Times New Roman" style:font-name-asian="Times New Roman" style:font-weight-complex="bold" fo:font-style="italic" style:font-style-asian="italic" style:font-style-complex="italic" fo:font-size="12pt" style:font-size-asian="12pt" style:font-size-complex="12pt" fo:language="lt" fo:country="LT" style:language-asian="lt" style:country-asian="LT"/>
    </style:style>
    <style:style style:name="T60" style:parent-style-name="DefaultParagraphFont" style:family="text">
      <style:text-properties style:font-name="Times New Roman" style:font-name-asian="Times New Roman" style:font-weight-complex="bold" fo:font-style="italic" style:font-style-asian="italic" style:font-style-complex="italic" fo:font-size="12pt" style:font-size-asian="12pt" style:font-size-complex="12pt" fo:language="lt" fo:country="LT" style:language-asian="lt" style:country-asian="LT"/>
    </style:style>
    <style:style style:name="T61"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P62"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fo:language="lt" fo:country="LT" style:language-asian="lt" style:country-asian="LT"/>
    </style:style>
    <style:style style:name="P63"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fo:language="lt" fo:country="LT" style:language-asian="lt" style:country-asian="LT"/>
    </style:style>
    <style:style style:name="P64"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fo:language="lt" fo:country="LT" style:language-asian="lt" style:country-asian="LT"/>
    </style:style>
    <style:style style:name="P65"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fo:language="lt" fo:country="LT" style:language-asian="lt" style:country-asian="LT"/>
    </style:style>
    <style:style style:name="P66"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fo:language="lt" fo:country="LT" style:language-asian="lt" style:country-asian="LT"/>
    </style:style>
    <style:style style:name="P67" style:parent-style-name="Normal" style:family="paragraph">
      <style:paragraph-properties fo:text-align="justify" fo:margin-bottom="0in" fo:line-height="100%"/>
    </style:style>
    <style:style style:name="T68"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69"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70"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71"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T72"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P73"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fo:language="lt" fo:country="LT" style:language-asian="lt" style:country-asian="LT"/>
    </style:style>
    <style:style style:name="P74"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fo:language="lt" fo:country="LT" style:language-asian="lt" style:country-asian="LT"/>
    </style:style>
    <style:style style:name="P75"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fo:language="lt" fo:country="LT" style:language-asian="lt" style:country-asian="LT"/>
    </style:style>
    <style:style style:name="P76" style:parent-style-name="Normal" style:family="paragraph">
      <style:paragraph-properties fo:text-align="justify" fo:margin-bottom="0in" fo:line-height="100%"/>
    </style:style>
    <style:style style:name="T7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7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7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8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8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8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8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8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8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8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8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8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8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9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9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9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9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94" style:parent-style-name="Normal" style:family="paragraph">
      <style:paragraph-properties fo:text-align="justify" fo:margin-bottom="0in" fo:line-height="100%"/>
    </style:style>
    <style:style style:name="T9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9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97" style:parent-style-name="Normal" style:family="paragraph">
      <style:paragraph-properties fo:text-align="justify" fo:margin-bottom="0in" fo:line-height="100%"/>
    </style:style>
    <style:style style:name="T9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99"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P100" style:parent-style-name="Normal" style:family="paragraph">
      <style:paragraph-properties fo:text-align="justify" fo:margin-bottom="0in" fo:line-height="100%" fo:text-indent="0.5in"/>
    </style:style>
    <style:style style:name="T10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P102" style:parent-style-name="Normal" style:family="paragraph">
      <style:paragraph-properties fo:text-align="justify" fo:margin-bottom="0in" fo:line-height="100%" fo:text-indent="0.5in"/>
    </style:style>
    <style:style style:name="T10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P104" style:parent-style-name="Normal" style:family="paragraph">
      <style:paragraph-properties fo:text-align="justify" fo:margin-bottom="0in" fo:line-height="100%" fo:text-indent="0.5in"/>
    </style:style>
    <style:style style:name="T10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P106" style:parent-style-name="Normal" style:family="paragraph">
      <style:paragraph-properties fo:text-align="justify" fo:margin-bottom="0in" fo:line-height="100%" fo:text-indent="0.5in"/>
    </style:style>
    <style:style style:name="T10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P108" style:parent-style-name="Normal" style:family="paragraph">
      <style:paragraph-properties fo:text-align="justify" fo:margin-bottom="0in" fo:line-height="100%" fo:text-indent="0.4923in"/>
    </style:style>
    <style:style style:name="T10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1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P111" style:parent-style-name="Normal" style:family="paragraph">
      <style:paragraph-properties fo:text-align="justify" fo:margin-bottom="0in" fo:line-height="100%" fo:text-indent="0.5in"/>
    </style:style>
    <style:style style:name="T11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P113" style:parent-style-name="Normal" style:family="paragraph">
      <style:paragraph-properties fo:text-align="justify" fo:margin-bottom="0in" fo:line-height="100%" fo:text-indent="0.3937in"/>
    </style:style>
    <style:style style:name="T11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P115" style:parent-style-name="Normal" style:family="paragraph">
      <style:paragraph-properties fo:text-align="justify" fo:margin-bottom="0in" fo:line-height="100%" fo:text-indent="0.3937in"/>
    </style:style>
    <style:style style:name="T11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P117" style:parent-style-name="Normal" style:family="paragraph">
      <style:paragraph-properties fo:text-align="justify" fo:margin-bottom="0in" fo:line-height="100%" fo:text-indent="0.3937in"/>
    </style:style>
    <style:style style:name="T11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P119" style:parent-style-name="Normal" style:family="paragraph">
      <style:paragraph-properties fo:text-align="justify" fo:margin-bottom="0in" fo:line-height="100%" fo:text-indent="0.3937in"/>
    </style:style>
    <style:style style:name="T12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P121" style:parent-style-name="Normal" style:family="paragraph">
      <style:paragraph-properties fo:text-align="justify" fo:margin-bottom="0in" fo:line-height="100%" fo:text-indent="0.4923in"/>
    </style:style>
    <style:style style:name="T12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P123" style:parent-style-name="Normal" style:family="paragraph">
      <style:paragraph-properties fo:text-align="justify" fo:margin-bottom="0in" fo:line-height="100%" fo:text-indent="0.4923in"/>
    </style:style>
    <style:style style:name="T12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2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2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12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P128" style:parent-style-name="Normal" style:family="paragraph">
      <style:paragraph-properties fo:text-align="justify" fo:margin-bottom="0in" fo:line-height="100%" fo:text-indent="0.4923in"/>
    </style:style>
    <style:style style:name="T12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3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P131" style:parent-style-name="Normal" style:family="paragraph">
      <style:paragraph-properties fo:text-align="justify" fo:margin-bottom="0in" fo:line-height="100%" fo:text-indent="0.4923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P132" style:parent-style-name="Normal" style:family="paragraph">
      <style:paragraph-properties fo:text-align="justify" fo:margin-bottom="0in" fo:line-height="100%" fo:text-indent="0.4923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P133" style:parent-style-name="Normal" style:family="paragraph">
      <style:paragraph-properties fo:text-align="justify" fo:margin-bottom="0in" fo:line-height="100%"/>
    </style:style>
    <style:style style:name="T1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137"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P138"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P139"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P140"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P141"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P142" style:parent-style-name="Normal" style:family="paragraph">
      <style:paragraph-properties fo:text-align="justify" fo:margin-bottom="0in" fo:line-height="100%" fo:text-indent="0.4923in"/>
    </style:style>
    <style:style style:name="T14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4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4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P146"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P147"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P148"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P149"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P150"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P151"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P152"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P153" style:parent-style-name="Normal" style:family="paragraph">
      <style:paragraph-properties fo:text-align="justify" fo:margin-bottom="0in" fo:line-height="100%" fo:text-indent="0.4923in"/>
    </style:style>
    <style:style style:name="T15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5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156" style:parent-style-name="Hyperlink" style:family="text">
      <style:text-properties style:font-name="Times New Roman" style:font-name-asian="Times New Roman" style:font-name-complex="Times New Roman" fo:font-weight="bold" style:font-weight-asian="bold" fo:color="#000000" fo:font-size="12pt" style:font-size-asian="12pt" style:font-size-complex="12pt" style:text-underline-type="none" fo:language="lt" fo:country="LT" style:language-asian="lt" style:country-asian="LT"/>
    </style:style>
    <style:style style:name="T15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P158" style:parent-style-name="Normal" style:family="paragraph">
      <style:paragraph-properties fo:text-align="justify" fo:margin-bottom="0in" fo:line-height="100%" fo:text-indent="0.4923in"/>
    </style:style>
    <style:style style:name="T15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160" style:parent-style-name="Hyperlink" style:family="text">
      <style:text-properties style:font-name="Times New Roman" style:font-name-asian="Times New Roman" style:font-name-complex="Times New Roman" fo:font-weight="bold" style:font-weight-asian="bold" fo:color="#000000" fo:font-size="12pt" style:font-size-asian="12pt" style:font-size-complex="12pt" style:text-underline-type="none" fo:language="lt" fo:country="LT" style:language-asian="lt" style:country-asian="LT"/>
    </style:style>
    <style:style style:name="T16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P162" style:parent-style-name="Normal" style:family="paragraph">
      <style:paragraph-properties fo:text-align="justify" fo:margin-bottom="0in" fo:line-height="100%" fo:text-indent="0.4923in"/>
    </style:style>
    <style:style style:name="T16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16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165" style:parent-style-name="Hyperlink" style:family="text">
      <style:text-properties style:font-name="Times New Roman" style:font-name-asian="Times New Roman" style:font-name-complex="Times New Roman" fo:font-weight="bold" style:font-weight-asian="bold" fo:color="#000000" fo:font-size="12pt" style:font-size-asian="12pt" style:font-size-complex="12pt" style:text-underline-type="none" fo:language="lt" fo:country="LT" style:language-asian="lt" style:country-asian="LT"/>
    </style:style>
    <style:style style:name="T16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16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ableRow168" style:family="table-row">
      <style:table-row-properties style:min-row-height="0.4854in"/>
    </style:style>
    <style:style style:name="TableCell16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71" style:family="table-cell">
      <style:table-cell-properties fo:border-top="0.0069in solid #000000" fo:border-left="none" fo:border-bottom="0.0069in solid #000000" fo:border-right="0.0138in solid #000000" fo:padding-top="0in" fo:padding-left="0.075in" fo:padding-bottom="0in" fo:padding-right="0.075in"/>
    </style:style>
    <style:style style:name="P17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173" style:family="table-cell">
      <style:table-cell-properties fo:border-top="0.0069in solid #000000" fo:border-left="none" fo:border-bottom="0.0069in solid #000000" fo:border-right="0.0138in solid #000000" fo:padding-top="0in" fo:padding-left="0.075in" fo:padding-bottom="0in" fo:padding-right="0.075in"/>
    </style:style>
    <style:style style:name="P17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75" style:family="table-cell">
      <style:table-cell-properties fo:border-top="0.0069in solid #000000" fo:border-left="none" fo:border-bottom="0.0069in solid #000000" fo:border-right="0.0138in solid #000000" fo:padding-top="0in" fo:padding-left="0.075in" fo:padding-bottom="0in" fo:padding-right="0.075in"/>
    </style:style>
    <style:style style:name="P17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77" style:family="table-cell">
      <style:table-cell-properties fo:border-top="0.0069in solid #000000" fo:border-left="none" fo:border-bottom="0.0069in solid #000000" fo:border-right="0.0138in solid #000000" fo:padding-top="0in" fo:padding-left="0.075in" fo:padding-bottom="0in" fo:padding-right="0.075in"/>
    </style:style>
    <style:style style:name="P178" style:parent-style-name="Normal" style:family="paragraph">
      <style:paragraph-properties fo:text-align="justify" fo:margin-bottom="0in" fo:line-height="100%"/>
    </style:style>
    <style:style style:name="T17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8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81" style:parent-style-name="Normal" style:family="paragraph">
      <style:paragraph-properties fo:text-align="justify" fo:margin-bottom="0in" fo:line-height="100%"/>
    </style:style>
    <style:style style:name="T18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83" style:parent-style-name="DefaultParagraphFont" style:family="text">
      <style:text-properties style:font-name="Times New Roman" style:font-name-asian="Times New Roman" style:font-name-complex="Times New Roman" style:font-weight-complex="bold" style:text-position="super 62.5%" fo:font-size="12pt" style:font-size-asian="12pt" style:font-size-complex="12pt" fo:language="lt" fo:country="LT" style:language-asian="lt" style:country-asian="LT"/>
    </style:style>
    <style:style style:name="T18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8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86" style:parent-style-name="DefaultParagraphFont" style:family="text">
      <style:text-properties style:font-name="Times New Roman" style:font-name-asian="Times New Roman" style:font-name-complex="Times New Roman" style:font-weight-complex="bold" style:text-position="super 62.5%" fo:font-size="12pt" style:font-size-asian="12pt" style:font-size-complex="12pt" fo:language="lt" fo:country="LT" style:language-asian="lt" style:country-asian="LT"/>
    </style:style>
    <style:style style:name="T18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8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89" style:parent-style-name="Normal" style:family="paragraph">
      <style:paragraph-properties fo:text-align="justify" fo:margin-bottom="0in" fo:line-height="100%"/>
    </style:style>
    <style:style style:name="T19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191" style:parent-style-name="Normal" style:family="paragraph">
      <style:paragraph-properties fo:text-align="justify" fo:margin-bottom="0in" fo:line-height="100%"/>
    </style:style>
    <style:style style:name="T19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93" style:parent-style-name="DefaultParagraphFont" style:family="text">
      <style:text-properties style:font-name="Times New Roman" style:font-name-asian="Times New Roman" style:font-name-complex="Times New Roman" style:font-weight-complex="bold" style:text-position="super 62.5%" fo:font-size="12pt" style:font-size-asian="12pt" style:font-size-complex="12pt" fo:language="lt" fo:country="LT" style:language-asian="lt" style:country-asian="LT"/>
    </style:style>
    <style:style style:name="T19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195" style:family="table-row">
      <style:table-row-properties style:min-row-height="2.5527in"/>
    </style:style>
    <style:style style:name="TableCell19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98" style:family="table-cell">
      <style:table-cell-properties fo:border-top="0.0069in solid #000000" fo:border-left="none" fo:border-bottom="0.0069in solid #000000" fo:border-right="0.0138in solid #000000" fo:padding-top="0in" fo:padding-left="0.075in" fo:padding-bottom="0in" fo:padding-right="0.075in"/>
    </style:style>
    <style:style style:name="P19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200" style:family="table-cell">
      <style:table-cell-properties fo:border-top="0.0069in solid #000000" fo:border-left="none" fo:border-bottom="0.0069in solid #000000" fo:border-right="0.0138in solid #000000" fo:padding-top="0in" fo:padding-left="0.075in" fo:padding-bottom="0in" fo:padding-right="0.075in"/>
    </style:style>
    <style:style style:name="P20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202" style:family="table-cell">
      <style:table-cell-properties fo:border-top="0.0069in solid #000000" fo:border-left="none" fo:border-bottom="0.0069in solid #000000" fo:border-right="0.0138in solid #000000" fo:padding-top="0in" fo:padding-left="0.075in" fo:padding-bottom="0in" fo:padding-right="0.075in"/>
    </style:style>
    <style:style style:name="P20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204" style:family="table-cell">
      <style:table-cell-properties fo:border-top="0.0069in solid #000000" fo:border-left="none" fo:border-bottom="0.0069in solid #000000" fo:border-right="0.0138in solid #000000" fo:padding-top="0in" fo:padding-left="0.075in" fo:padding-bottom="0in" fo:padding-right="0.075in"/>
    </style:style>
    <style:style style:name="P205" style:parent-style-name="Normal" style:family="paragraph">
      <style:paragraph-properties fo:text-align="justify" fo:margin-bottom="0in" fo:line-height="100%"/>
    </style:style>
    <style:style style:name="T20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20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0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20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10" style:parent-style-name="Normal" style:family="paragraph">
      <style:paragraph-properties fo:text-align="justify" fo:margin-bottom="0in" fo:line-height="100%"/>
    </style:style>
    <style:style style:name="T2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21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213" style:parent-style-name="Normal" style:family="paragraph">
      <style:paragraph-properties fo:text-align="justify" fo:margin-bottom="0in" fo:line-height="100%" fo:text-indent="0.5in"/>
    </style:style>
    <style:style style:name="T2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2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216" style:parent-style-name="Normal" style:family="paragraph">
      <style:paragraph-properties fo:text-align="justify" fo:margin-bottom="0in" fo:line-height="100%" fo:margin-right="-0.0006in" fo:text-indent="0.5in"/>
    </style:style>
    <style:style style:name="T21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18" style:parent-style-name="Normal" style:family="paragraph">
      <style:paragraph-properties fo:text-align="justify" fo:margin-bottom="0in" fo:line-height="100%" fo:margin-right="-0.0006in" fo:text-indent="0.5in"/>
    </style:style>
    <style:style style:name="T21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20" style:parent-style-name="Normal" style:family="paragraph">
      <style:paragraph-properties fo:text-align="justify" fo:margin-bottom="0in" fo:line-height="100%" fo:margin-right="-0.0006in" fo:text-indent="0.5in"/>
    </style:style>
    <style:style style:name="T22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P222" style:parent-style-name="Normal" style:family="paragraph">
      <style:paragraph-properties fo:text-align="justify" fo:margin-bottom="0in" fo:line-height="100%" fo:margin-right="-0.0006in" fo:text-indent="0.5in"/>
    </style:style>
    <style:style style:name="T22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P224" style:parent-style-name="Normal" style:family="paragraph">
      <style:paragraph-properties fo:text-align="justify" fo:margin-bottom="0in" fo:line-height="100%" fo:margin-right="-0.0006in" fo:text-indent="0.5in"/>
    </style:style>
    <style:style style:name="T22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P226" style:parent-style-name="Normal" style:family="paragraph">
      <style:paragraph-properties fo:text-align="justify" fo:margin-bottom="0in" fo:line-height="100%" fo:margin-right="-0.0006in" fo:text-indent="0.5in"/>
    </style:style>
    <style:style style:name="T22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P228" style:parent-style-name="Normal" style:family="paragraph">
      <style:paragraph-properties fo:text-align="justify" fo:margin-bottom="0in" fo:line-height="100%" fo:margin-right="-0.0006in" fo:text-indent="0.5in"/>
    </style:style>
    <style:style style:name="T22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P230" style:parent-style-name="Normal" style:family="paragraph">
      <style:paragraph-properties fo:text-align="justify" fo:margin-bottom="0in" fo:line-height="100%" fo:margin-right="-0.0006in" fo:text-indent="0.5in"/>
    </style:style>
    <style:style style:name="T23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23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P233" style:parent-style-name="Normal" style:family="paragraph">
      <style:paragraph-properties fo:text-align="justify" fo:margin-bottom="0in" fo:line-height="100%" fo:margin-right="-0.0006in" fo:text-indent="0.5in"/>
    </style:style>
    <style:style style:name="T23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2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23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237" style:parent-style-name="DefaultParagraphFont" style:family="text">
      <style:text-properties style:font-name="Times New Roman" style:font-name-asian="Times New Roman" style:font-name-complex="Times New Roman" style:text-position="super 62.5%" fo:font-size="12pt" style:font-size-asian="12pt" style:font-size-complex="12pt" fo:language="lt" fo:country="LT" style:language-asian="lt" style:country-asian="LT"/>
    </style:style>
    <style:style style:name="T23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23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40" style:parent-style-name="Normal" style:family="paragraph">
      <style:paragraph-properties fo:margin-bottom="0in" fo:line-height="100%"/>
    </style:style>
    <style:style style:name="T24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42" style:parent-style-name="Normal" style:family="paragraph">
      <style:paragraph-properties fo:text-align="justify" fo:margin-bottom="0in" fo:line-height="100%"/>
    </style:style>
    <style:style style:name="T24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24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24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46" style:parent-style-name="Normal" style:family="paragraph">
      <style:paragraph-properties fo:text-align="justify" fo:margin-bottom="0in" fo:line-height="100%"/>
    </style:style>
    <style:style style:name="T24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48" style:parent-style-name="Normal" style:family="paragraph">
      <style:paragraph-properties fo:text-align="justify" fo:margin-bottom="0in" fo:line-height="100%"/>
    </style:style>
    <style:style style:name="T24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50" style:parent-style-name="Normal" style:family="paragraph">
      <style:paragraph-properties fo:text-align="justify" fo:margin-bottom="0in" fo:line-height="100%"/>
    </style:style>
    <style:style style:name="T25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25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25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54" style:parent-style-name="Normal" style:family="paragraph">
      <style:text-properties style:font-name="Times New Roman" style:font-name-complex="Times New Roman" fo:font-size="12pt" style:font-size-asian="12pt" style:font-size-complex="12pt"/>
    </style:style>
  </office:automatic-styles>
  <office:body>
    <office:text text:use-soft-page-breaks="true">
      <text:p text:style-name="P1"><text:span text:style-name="T3">2017-01-25</text:span></text:p>
      <text:p text:style-name="P4"><text:span text:style-name="T5"> </text:span></text:p>
      <text:p text:style-name="P6"><text:span text:style-name="T7">PASIŪLYMAS LIETUVOS RESPUBLIKOS ŠVIETIMO ĮSTATYMO<text:s/></text:span></text:p>
      <text:p text:style-name="P8"><text:span text:style-name="T9">NR. I-1489 PAKEITIMO ĮSTATYMO PROJEKTUI</text:span></text:p>
      <text:p text:style-name="P10"><text:span text:style-name="T11">NR. XIIIP-282</text:span></text:p>
      <text:p text:style-name="P12"><text:span text:style-name="T13"> </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text:s/></text:p>
            <text:p text:style-name="P23">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str.</text:p>
          </table:table-cell>
          <table:table-cell table:style-name="TableCell32">
            <text:p text:style-name="P33">str.</text:p>
            <text:p text:style-name="P34">d.</text:p>
          </table:table-cell>
          <table:table-cell table:style-name="TableCell35">
            <text:p text:style-name="P36">p.</text:p>
          </table:table-cell>
          <table:covered-table-cell>
            <text:p text:style-name="P37"/>
          </table:covered-table-cell>
        </table:table-row>
        <table:table-row table:style-name="TableRow38">
          <table:table-cell table:style-name="TableCell39">
            <text:p text:style-name="P40">1.</text:p>
          </table:table-cell>
          <table:table-cell table:style-name="TableCell41">
            <text:p text:style-name="P42"><text:span text:style-name="T43">3</text:span></text:p>
            <text:p text:style-name="P44"/>
            <text:p text:style-name="P45"/>
          </table:table-cell>
          <table:table-cell table:style-name="TableCell46">
            <text:p text:style-name="P47"/>
          </table:table-cell>
          <table:table-cell table:style-name="TableCell48">
            <text:p text:style-name="P49"/>
          </table:table-cell>
          <table:table-cell table:style-name="TableCell50">
            <text:p text:style-name="P51"><text:span text:style-name="T52">     Argumentai:</text:span><text:span text:style-name="T53"><text:s/></text:span></text:p>
            <text:p text:style-name="P54"><text:span text:style-name="T55">Atkreiptinas dėmesys, kad įstatymu nustačius privalomą švietimo įstaigų vadovų kaitą bus pažeisti švietimo įstaigų vadovų, kurie į švietimo įstaigų (išskyrus aukštąsias mokyklas) vadovo pareigas buvo paskirti neterminuotai, teisėti lūkesčiai. Lietuvos Respublikos Konstitucinis Teismas 2001 m. liepos 12 d. nutarime yra nurodęs, kad</text:span><text:span text:style-name="T56">:</text:span><text:span text:style-name="T57"><text:s/></text:span><text:span text:style-name="T58">„&lt;...&gt;<text:s/></text:span><text:span text:style-name="T59">ypač svarbu, kad teisinio saugumo principo laikytųsi įstatymų leidėjas, reguliuodamas Konstitucijoje įtvirtintų asmens teisių ir laisvių įgyvendinimą, kad nepagrįstai nebūtų pabloginta asmens teisinė padėtis, kad nebūtų paneigtos įgytos teisės, teisėti interesai bei teisėti lūkesčiai</text:span><text:span text:style-name="T60">“</text:span><text:span text:style-name="T61">.</text:span></text:p>
            <text:p text:style-name="P62"/>
            <text:p text:style-name="P63">Manytina, kad neterminuotai priimti švietimo įstaigų vadovai turi pagrįstus teisėtus lūkesčius, kad jei jie savo pareigas atliks tinkamai ir nepriekaištingai, jie nebus atleisti iš savo einamų pareigų, nes juos priimant į vadovo pareigas, jie negalėjo numatyti, kad ateityje bus siekiama įvesti švietimo įstaigų vadovų kadencijas ir dėl šios priežasties jie bus atleisti iš darbo, nors savo pareigas atlieka tinkamai.<text:s/></text:p>
            <text:p text:style-name="P64"/>
            <text:p text:style-name="P65">2013 m. gruodžio 19 d. Švietimo ir mokslo ministrė A. Pitrėnienė pasirašė įsakymą Nr. V-1254 „Dėl švietimo įstaigų darbuotojų ir kitų įstaigų pedagoginių darbuotojų darbo apmokėjimo tvarkos aprašo patvirtinimo“, kuriuo rekomendavo švietimo įstaigų vadovams neturėti pamokų. Dėl šios priežasties beveik visose Lietuvos Respublikos savivaldybėse švietimo įstaigų vadovai nebeveda pamokų. Po penkerių metų pedagoginio darbo nedirbantys švietimo įstaigos vadovai praranda savo kvalifikaciją, todėl nėra aišku, ką toliau reikia daryti švietimo įstaigos vadovui, kai jis neturėdamas pamokų po penkerių metų vadovo kadencijos yra atleidžiamas iš darbo.</text:p>
            <text:p text:style-name="P66"/>
            <text:p text:style-name="P67"><text:span text:style-name="T68">Manytina, jog š</text:span><text:span text:style-name="T69">vietimo įstaigų vadovų kadencijos įteisinimas sukurtų daugiau sumaišties nei teigiamų pokyčių mokyklose. Siūlomose įstatymo pataisose nėra numatyta finansinių išteklių ir teisinių dokumentų, kurie leistų šio įstatymo pataisas įgyvendinti tikslingai ir<text:s/></text:span><text:soft-page-break/><text:span text:style-name="T70">organizuotai. Švietimo įstaigų vadovams susipažinti su Švietimo įstaigų kontekstu, sąlygomis, veiklos iššūkiais reiktų<text:s/></text:span><text:span text:style-name="T71">mažiausiai vienerių ar dvejų metų,</text:span><text:span text:style-name="T72"><text:s/>išsianalizuoti ir nusimatyti su Švietimo įstaigų bendruomene naują <text:s/>Švietimo įstaigų <text:s/>viziją ir strategiją užtruktų beveik visą pirmąją kadenciją.</text:span></text:p>
            <text:p text:style-name="P73"/>
            <text:p text:style-name="P74">Kandidatų į švietimo įstaigų vadovus mažėja, todėl kyla žmogiškųjų išteklių problema: nerengiama švietimo įstaigų vadovų pamaina</text:p>
            <text:p text:style-name="P75"/>
            <text:p text:style-name="P76"><text:span text:style-name="T77">Privaloma<text:s/></text:span><text:span text:style-name="T78">švietimo įstaigų</text:span><text:span text:style-name="T79"><text:s/>vadovų kaita<text:s/></text:span><text:span text:style-name="T80">suėjus nustatytam laiko tarpui<text:s/></text:span><text:span text:style-name="T81">neužtikrintų tinkamo veiklos tęstinumo</text:span><text:span text:style-name="T82">, pažeistų tiek švietimo įstaigos vadovų teisėtus lūkesčius, tiek ir moksleivių, jų tėvų, švietimo įstaigos bendruomenės ir visuomenės lūkesčius dėl švietimo įstaigos strateginių planų vykdymo, veiklos bei jos personalo pastovumo, vidinės švietimo įstaigos valdymo politikos pastovumo ir tęstinumo.</text:span><text:span text:style-name="T83"><text:s/>Privaloma švietimo įstaigų vadovų kaita ir kasmetinis jų veiklos vertinimas<text:s/></text:span><text:span text:style-name="T84">suteiktų galimybę kiekvienais metais vertinti švietimo įstaigų vadovų veiklą ir būtent pagal šiuos kriterijus<text:s/></text:span><text:span text:style-name="T85">spręsti klausimą</text:span><text:span text:style-name="T86"><text:s/>dėl švietimo įstaigų vadovų</text:span><text:span text:style-name="T87"><text:s/>kaitos. Taip pat privaloma užtikrinti</text:span><text:span text:style-name="T88">, jog švietimo įstaigų vadovams būtų taikomas</text:span><text:span text:style-name="T89"><text:s/>nepriekaišting</text:span><text:span text:style-name="T90">os</text:span><text:span text:style-name="T91"><text:s/>reputacij</text:span><text:span text:style-name="T92">os kriterijus.</text:span></text:p>
            <text:p text:style-name="P93"> </text:p>
            <text:p text:style-name="P94"><text:span text:style-name="T95">     Pasiūlymas:</text:span></text:p>
            <text:p text:style-name="P96">Pakeisti 59 straipsnį ir jį<text:s/>išdėstyti taip: </text:p>
            <text:p text:style-name="P97"><text:span text:style-name="T98">„</text:span><text:span text:style-name="T99">59 straipsnis. Švietimo įstaigos vadovo skyrimas, vertinimas, nušalinimas ir atleidimas</text:span></text:p>
            <text:p text:style-name="P100"><text:bookmark-start text:name="part_8bc2347f43d64abda648962b1de6cc10"/><text:bookmark-end text:name="part_8bc2347f43d64abda648962b1de6cc10"/><text:span text:style-name="T101">1. Valstybinių ir savivaldybių švietimo įstaigų (išskyrus aukštąsias mokyklas) vadovo pareigybės aprašymą tvirtina, vadovą viešo konkurso būdu į pareigas penkeriems metams skiria ir iš jų atleidžia, viešą konkursą organizuoja savininko teises ir pareigas įgyvendinanti institucija (dalyvių susirinkimas) ar jos įgaliotas asmuo. Tos pačios valstybinės ir savivaldybės švietimo įstaigos (išskyrus aukštąsias mokyklas) vadovu tas pats asmuo gali būti skiriamas ne daugiau kaip dviem kadencijoms iš eilės.<text:s/></text:span></text:p>
            <text:p text:style-name="P102"><text:bookmark-start text:name="part_11b0ba48ec7e4d24ab87333773661667"/><text:bookmark-end text:name="part_11b0ba48ec7e4d24ab87333773661667"/><text:span text:style-name="T103">2. Švietimo įstaigos vadovu gali būti tik nepriekaištingos reputacijos asmuo. <text:s/></text:span></text:p>
            <text:p text:style-name="P104"><text:bookmark-start text:name="part_ce926c34614c4cf09e891f2564b8ba6f"/><text:bookmark-end text:name="part_ce926c34614c4cf09e891f2564b8ba6f"/><text:span text:style-name="T105">3. Pasibaigus valstybinės ir savivaldybės švietimo įstaigos (išskyrus aukštąsias mokyklas) vadovo penkerių metų kadencijai, jis iš pareigų atleidžiamas.</text:span></text:p>
            <text:p text:style-name="P106"><text:bookmark-start text:name="part_77bb669b3ffa494e94f0ee02099d91bc"/><text:bookmark-end text:name="part_77bb669b3ffa494e94f0ee02099d91bc"/><text:span text:style-name="T107">4. Likus ne mažiau kaip 3 mėnesiams iki valstybinės ir savivaldybės švietimo įstaigos (išskyrus aukštąsias mokyklas) vadovo kadencijos pabaigos, savininko teises ir pareigas įgyvendinanti institucija (dalyvių susirinkimas) ar jos įgaliotas asmuo skelbia viešą konkursą šioms pareigoms eiti.</text:span></text:p>
            <text:p text:style-name="P108"><text:bookmark-start text:name="part_ab950bb93ecc453399defd774de01c57"/><text:bookmark-end text:name="part_ab950bb93ecc453399defd774de01c57"/><text:span text:style-name="T109">5. Kvalifikacinius reikalavimus valstybinių ir savivaldybių švietimo įstaigų (išskyrus aukštąsias mokyklas) vadovams ir viešo<text:s/></text:span><text:soft-page-break/><text:span text:style-name="T110">konkurso šių įstaigų vadovų pareigoms eiti tvarką nustato švietimo ir mokslo ministras.</text:span></text:p>
            <text:p text:style-name="P111"><text:bookmark-start text:name="part_5526905e5feb4885ada8e831c74949ee"/><text:bookmark-end text:name="part_5526905e5feb4885ada8e831c74949ee"/><text:span text:style-name="T112">6. Viešam konkursui švietimo įstaigos vadovo pareigoms eiti savininko teises ir pareigas įgyvendinanti institucija (dalyvių susirinkimas) ar jos įgaliotas asmuo sudaro komisiją iš 7 narių. Po vieną komisijos narį skiria savininko teises ir pareigas įgyvendinanti institucija (dalyvių susirinkimas) ar jos įgaliotas asmuo, mokyklos taryba, tėvams atstovaujanti organizacija, mokyklos tėvų bendruomenė, Švietimo ir mokslo ministerija, vieną atestuotą vadovą skiria atitinkamo švietimo įstaigos tipo ar vadovų asociacija, taip pat savininko teises ir pareigas įgyvendinanti institucija (dalyvių susirinkimas) ar jos įgaliotas asmuo kviečia vieną švietimo įstaigos socialinių partnerių atstovą. Komisijos nariu gali būti tik nepriekaištingos reputacijos asmuo. Komisijos nariais negali būti Seimo, Vyriausybės, savivaldybių tarybų nariai, politikai ir politinio (asmeninio) pasitikėjimo valstybės tarnautojai. Komisijos sudėtis skelbiama viešai švietimo įstaigos interneto svetainėje.</text:span></text:p>
            <text:p text:style-name="P113"><text:bookmark-start text:name="part_712939299d214088b0f803c3d523d37d"/><text:bookmark-end text:name="part_712939299d214088b0f803c3d523d37d"/><text:span text:style-name="T114">7. Viešo konkurso į naujai įsteigtos mokyklos vadovo pareigas komisija sudaroma be mokyklos tarybos teikiamų asmenų.</text:span></text:p>
            <text:p text:style-name="P115"><text:bookmark-start text:name="part_f9074b1474204a088208321ea6640309"/><text:bookmark-end text:name="part_f9074b1474204a088208321ea6640309"/><text:span text:style-name="T116">8. Nevalstybinių švietimo įstaigų vadovai skiriami į pareigas ir atleidžiami iš jų įstatymų nustatyta tvarka.</text:span></text:p>
            <text:p text:style-name="P117"><text:bookmark-start text:name="part_f6a693d90dfc4fad97c089f76fdd06ab"/><text:bookmark-end text:name="part_f6a693d90dfc4fad97c089f76fdd06ab"/><text:span text:style-name="T118">9. Kiekvienais metais švietimo įstaigos vadovo vertinimą vadovaujantis švietimo ir mokslo ministro nustatyta tvarka atlieka Švietimo ir mokslo ministerijos įgaliota institucija.</text:span></text:p>
            <text:p text:style-name="P119"><text:bookmark-start text:name="part_06cd43eab74b4749b7437419e8295801"/><text:bookmark-end text:name="part_06cd43eab74b4749b7437419e8295801"/><text:span text:style-name="T120">10. Jei švietimo įstaigos vadovo metinė veikla įvertinama nepatenkinamai dvejus metus iš eilės, savininko teises ir pareigas įgyvendinanti institucija (dalyvių susirinkimas) ar jos įgaliotas asmuo priima sprendimą švietimo įstaigos vadovą atleisti iš pareigų ir nutraukia su juo sudarytą darbo sutartį per 10 darbo dienų nuo paskutiniojo kasmetinio veiklos įvertinimo, neišmokant jam išeitinės išmokos. Ne vėliau kaip per 10 darbo dienų nuo darbo sutarties nutraukimo su švietimo įstaigos vadovu skelbiamas viešas konkursas švietimo įstaigos vadovo pareigoms eiti. Savininko teises ir pareigas įgyvendinanti institucija (dalyvių susirinkimas) ar jos įgaliotas asmuo, priėmęs sprendimą, paskiria iš švietimo įstaigos darbuotojų nepriekaištingos reputacijos asmenį laikinai eiti švietimo įstaigos vadovo pareigas.</text:span></text:p>
            <text:p text:style-name="P121"><text:bookmark-start text:name="part_568377aa37d94c1f84cc10319ef372e3"/><text:bookmark-end text:name="part_568377aa37d94c1f84cc10319ef372e3"/><text:span text:style-name="T122">11. Tais atvejais, kai švietimo įstaigos vadovas įtariamas ar kaltinamas padaręs nusikalstamą veiką, švietimo įstaigos savininko teises ir pareigas įgyvendinanti institucija (dalyvių susirinkimas) ar jos įgaliotas asmuo ne vėliau kaip per 3 darbo dienas nuo tokios informacijos gavimo dienos privalo pradėti tarnybinį patikrinimą. Tarnybinių patikrinimų atlikimo tvarką nustato švietimo ir mokslo ministras.</text:span></text:p>
            <text:p text:style-name="P123"><text:bookmark-start text:name="part_3f2fed8cf87f48c789c46f72f9a5532f"/><text:bookmark-end text:name="part_3f2fed8cf87f48c789c46f72f9a5532f"/><text:span text:style-name="T124">12. Tarnybinio patikrinimo atlikimo laikotarpiu švietimo įstaigos vadovas privalo būti nušalintas nuo pareigų. Švietimo įstaigos<text:s/></text:span><text:soft-page-break/><text:span text:style-name="T125">vadovas nušalinamas nuo pareigų savininko teises ir pareigas įgyvendinančios institucijos (dalyvių susirinkimo) ar jos įgalioto asmens sprendimu.<text:s/></text:span><text:span text:style-name="T126">Sprendime nušalinti švietimo įstaigos vadovą nuo pareigų turi būti nurodytas laikotarpis, kuriam švietimo įstaigos vadovas nušalinamas nuo pareigų, nušalinimo priežastys, teisinis pagrindas, sprendimo apskundimo tvarka ir terminai. Asmuo, priėmęs sprendimą nušalinti nuo pareigų švietimo įstaigos vadovą,<text:s/></text:span><text:span text:style-name="T127">paskiria iš švietimo įstaigos darbuotojų nepriekaištingos reputacijos asmenį laikinai eiti švietimo įstaigos vadovo pareigas.<text:s/></text:span></text:p>
            <text:p text:style-name="P128"><text:bookmark-start text:name="part_9b751e6e8e754459be60bb459c6a0974"/><text:bookmark-end text:name="part_9b751e6e8e754459be60bb459c6a0974"/><text:span text:style-name="T129">13. Jeigu tarnybinio patikrinimo metu nustatoma, kad švietimo įstaigos vadovas padarė šiurkštų darbo pareigų pažeidimą, kaip jis apibrėžtas Lietuvos Respublikos darbo kodekse, švietimo įstaigos vadovas atleidžiamas savininko teises ir pareigas įgyvendinančios institucijos (dalyvių susirinkimo) ar jos įgalioto asmens sprendimu. Jei toks sprendimas nepriimamas, švietimo ir mokslo ministras arba Vyriausybės atstovas per 5 darbo dienas nuo tarnybinio patikrinimo atlikimo skundžia savininko teises ir pareigas įgyvendinančios institucijos (dalyvių susirinkimo) ar jos įgalioto asmens neveikimą Lietuvos Respublikos administracinių bylų teisenos įstatymo nustatyta tvarka. Jeigu tarnybinio patikrinimo metu nenustatoma, kad buvo padarytas šiurkštus darbo pareigų pažeidimas,</text:span><text:span text:style-name="T130"><text:s/>švietimo įstaigos vadovas grąžinamas į eitas pareigas. Už nušalinimo laikotarpį valstybės švietimo įstaigos vadovui darbo užmokestis nemokamas. Švietimo įstaigos vadovas, nuo pareigų nušalintas nepagrįstai ar nepasitvirtinus aplinkybėms, lėmusioms nušalinimą, grąžinamas į eitas pareigas ir per 10 darbo dienų, kai švietimo įstaigos vadovas vėl pradėjo eiti pareigas, jam išmokamas darbo užmokestis už laikotarpį, kurį jis buvo nušalintas nuo pareigų.</text:span></text:p>
            <text:p text:style-name="P131"><text:bookmark-start text:name="part_c6b5cadc0d744f28b9d15e5b5299a708"/><text:bookmark-end text:name="part_c6b5cadc0d744f28b9d15e5b5299a708"/>14. Aukštosios mokyklos vadovo skyrimą į pareigas, įgaliojimus ir atsakomybę nustato Mokslo ir studijų įstatymas.</text:p>
            <text:p text:style-name="P132"/>
            <text:p text:style-name="P133"><text:span text:style-name="T134">59 straipsnis. Švietimo įstaigos vadovo skyrimas</text:span><text:span text:style-name="T135">, vertinimas</text:span><text:span text:style-name="T136"><text:s/>ir jo įgaliojimai</text:span></text:p>
            <text:p text:style-name="P137">1. Valstybinės švietimo įstaigos (išskyrus aukštąsias mokyklas) vadovo pareigybės aprašymą tvirtina, vadovą konkurso būdu į pareigas skiria ir iš jų atleidžia savininko teises ir pareigas įgyvendinanti institucija (dalyvių susirinkimas) ar jos įgaliotas asmuo.</text:p>
            <text:p text:style-name="P138">2. Savivaldybės švietimo įstaigos vadovo pareigybės aprašymas tvirtinamas, vadovas konkurso būdu į pareigas skiriamas ir iš jų atleidžiamas teisės aktų nustatyta tvarka.</text:p>
            <text:p text:style-name="P139">3. Kvalifikacinius reikalavimus valstybinių ir savivaldybių švietimo įstaigų (išskyrus aukštąsias mokyklas) vadovams ir konkurso šių įstaigų vadovų pareigoms eiti tvarką nustato švietimo ir mokslo ministras.</text:p>
            <text:p text:style-name="P140">4.<text:s/>Švietimo įstaigos vadovu gali būti tik nepriekaištingos<text:s/><text:soft-page-break/>reputacijos asmuo.</text:p>
            <text:p text:style-name="P141">5. Nevalstybinių švietimo įstaigų vadovai skiriami į pareigas ir atleidžiami iš jų įstatymų nustatyta tvarka.</text:p>
            <text:p text:style-name="P142"><text:span text:style-name="T143">6</text:span><text:span text:style-name="T144">.<text:s/></text:span><text:span text:style-name="T145">Kiekvienais metais švietimo įstaigos vadovo vertinimą vadovaujantis švietimo ir mokslo ministro nustatyta tvarka atlieka Švietimo ir mokslo ministerijos įgaliota institucija.</text:span></text:p>
            <text:p text:style-name="P146">7. Švietimo įstaigos vadovas:</text:p>
            <text:p text:style-name="P147">1) vadovauja švietimo įstaigos strateginio plano ir metinių veiklos planų, švietimo programų rengimui, juos tvirtina, vadovauja jų vykdymui;</text:p>
            <text:p text:style-name="P148">2) nustatyta tvarka skiria ir atleidžia mokytojus, kitus ugdymo procese dalyvaujančius asmenis ir aptarnaujantį personalą, tvirtina jų pareigybių aprašymus;</text:p>
            <text:p text:style-name="P149">3) atsako už šio įstatymo 26 straipsnyje nurodytos informacijos skelbimą, demokratinį švietimo įstaigos valdymą, užtikrina bendradarbiavimu grįstus santykius, mokytojo etikos normų laikymąsi, skaidriai priimamus sprendimus, bendruomenės narių informavimą, pedagoginio ir nepedagoginio personalo profesinį tobulėjimą, sveiką, saugią, užkertančią kelią bet kokioms smurto, prievartos apraiškoms ir žalingiems įpročiams aplinką;</text:p>
            <text:p text:style-name="P150">4) analizuoja švietimo įstaigos veiklos ir valdymo išteklių būklę ir atsako už švietimo įstaigos veiklos rezultatus;</text:p>
            <text:p text:style-name="P151">5) atlieka kitas funkcijas, nustatytas mokyklos įstatuose ir švietimo įstaigos vadovo pareigybės aprašyme;</text:p>
            <text:p text:style-name="P152">6) kartu su mokyklos taryba sprendžia, ar leisti ant mokyklos pastatų ar mokyklos teritorijoje statyti judriojo (mobiliojo) ryšio stotis įstatymų nustatyta tvarka;</text:p>
            <text:p text:style-name="P153"><text:span text:style-name="T154">7)<text:s/></text:span><text:span text:style-name="T155">už mokinio elgesio normų pažeidimą gali skirti mokiniui drausmines auklėjamojo poveikio priemones, numatytas<text:s/></text:span><text:bookmark-start text:name="n1_261"/><text:a office:title="Lietuvos Respublikos vaiko teisių apsaugos pagrindų įstatymas" xlink:href="http://www.infolex.lt/ta/113974" office:target-frame-name="_blank" xlink:show="new"><text:span text:style-name="T156">Vaiko teisių apsaugos pagrindų įstatyme</text:span></text:a><text:bookmark-start text:name="pn1_261"/><text:bookmark-end text:name="n1_261"/><text:bookmark-end text:name="pn1_261"/><text:span text:style-name="T157">;</text:span></text:p>
            <text:p text:style-name="P158"><text:span text:style-name="T159">8)<text:s/></text:span><text:bookmark-start text:name="n1_262"/><text:a office:title="Lietuvos Respublikos vaiko minimalios ir vidutinės priežiūros įstatymas" xlink:href="http://www.infolex.lt/ta/44453" office:target-frame-name="_blank" xlink:show="new"><text:span text:style-name="T160">Vaiko minimalios ir vidutinės priežiūros įstatymo</text:span></text:a><text:bookmark-start text:name="pn1_262"/><text:bookmark-end text:name="n1_262"/><text:bookmark-end text:name="pn1_262"/><text:span text:style-name="T161"><text:s/>nustatyta tvarka kreipiasi į savivaldybės administracijos direktorių dėl minimalios ir vidutinės priežiūros priemonių vaikui skyrimo.</text:span></text:p>
            <text:p text:style-name="P162"><text:span text:style-name="T163">8</text:span><text:span text:style-name="T164">. Aukštosios mokyklos vadovo skyrimą į pareigas, įgaliojimus ir atsakomybę nustato<text:s/></text:span><text:bookmark-start text:name="n1_263"/><text:a office:title="Lietuvos Respublikos mokslo ir studijų įstatymas" xlink:href="http://www.infolex.lt/ta/51734" office:target-frame-name="_blank" xlink:show="new"><text:span text:style-name="T165">Mokslo ir studijų įstatymas</text:span></text:a><text:bookmark-start text:name="pn1_263"/><text:bookmark-end text:name="n1_263"/><text:bookmark-end text:name="pn1_263"/><text:span text:style-name="T166">.</text:span><text:span text:style-name="T167">“</text:span></text:p>
          </table:table-cell>
        </table:table-row>
        <text:soft-page-break/>
        <table:table-row table:style-name="TableRow168">
          <table:table-cell table:style-name="TableCell169">
            <text:p text:style-name="P170">2.</text:p>
          </table:table-cell>
          <table:table-cell table:style-name="TableCell171">
            <text:p text:style-name="P172">4<text:s/></text:p>
          </table:table-cell>
          <table:table-cell table:style-name="TableCell173">
            <text:p text:style-name="P174"/>
          </table:table-cell>
          <table:table-cell table:style-name="TableCell175">
            <text:p text:style-name="P176"/>
          </table:table-cell>
          <table:table-cell table:style-name="TableCell177">
            <text:p text:style-name="P178"><text:span text:style-name="T179">Argumentai:</text:span><text:span text:style-name="T180"><text:s/></text:span></text:p>
            <text:p text:style-name="P181"><text:span text:style-name="T182">Šiuo pasiūlymu 59</text:span><text:span text:style-name="T183">1</text:span><text:span text:style-name="T184"><text:s/>straipsnyje nurodyti švietimo įstaigos vadovo įgal</text:span><text:span text:style-name="T185">iojimai perkelti į 59 straipsnį, todėl įstatymo projektu siūlomą 59</text:span><text:span text:style-name="T186">1</text:span><text:span text:style-name="T187"><text:s/>straipsnį galima naikinti.</text:span></text:p>
            <text:p text:style-name="P188"/>
            <text:p text:style-name="P189"><text:span text:style-name="T190">Pasiūlymas:</text:span></text:p>
            <text:p text:style-name="P191"><text:span text:style-name="T192">Panaikinti 59</text:span><text:span text:style-name="T193">1</text:span><text:span text:style-name="T194"><text:s/>straipsnį.</text:span></text:p>
          </table:table-cell>
        </table:table-row>
        <text:soft-page-break/>
        <table:table-row table:style-name="TableRow195">
          <table:table-cell table:style-name="TableCell196">
            <text:p text:style-name="P197">3.</text:p>
          </table:table-cell>
          <table:table-cell table:style-name="TableCell198">
            <text:p text:style-name="P199">6</text:p>
          </table:table-cell>
          <table:table-cell table:style-name="TableCell200">
            <text:p text:style-name="P201"/>
          </table:table-cell>
          <table:table-cell table:style-name="TableCell202">
            <text:p text:style-name="P203"/>
          </table:table-cell>
          <table:table-cell table:style-name="TableCell204">
            <text:p text:style-name="P205"><text:span text:style-name="T206">Argumentai:</text:span><text:span text:style-name="T207"><text:s/></text:span></text:p>
            <text:p text:style-name="P208">Atsižvelgiant į šiuo pasiūlymu teikiamus įstatymo projekto pakeitimus, būtina<text:s/>atitinkamai<text:s/>pakeisti įstatymo projekto 6 straipsnį.</text:p>
            <text:p text:style-name="P209"/>
            <text:p text:style-name="P210"><text:span text:style-name="T211">Pasiūlymas:</text:span></text:p>
            <text:p text:style-name="P212">Pakeisti įstatymo projekto 6 straipsnį ir jį išdėstyti taip:</text:p>
            <text:p text:style-name="P213"><text:span text:style-name="T214">„</text:span><text:span text:style-name="T215">6 straipsnis. Baigiamosios nuostatos</text:span></text:p>
            <text:p text:style-name="P216"><text:bookmark-start text:name="part_6f4621c24b7b4a1da5c22f6fb0f35dac"/><text:bookmark-end text:name="part_6f4621c24b7b4a1da5c22f6fb0f35dac"/><text:span text:style-name="T217">1. Šis įstatymas, išskyrus šio straipsnio 2 dalį, įsigalioja 2017 m. liepos 1 d.</text:span></text:p>
            <text:p text:style-name="P218"><text:bookmark-start text:name="part_b6c3e6dfd36e4b6f87278fcebe1e8000"/><text:bookmark-end text:name="part_b6c3e6dfd36e4b6f87278fcebe1e8000"/><text:span text:style-name="T219">2. Lietuvos Respublikos švietimo ir mokslo ministras priima šio įstatymo įgyvendinamuosius teisės aktus iki 2017 m. birželio 30 d.</text:span></text:p>
            <text:p text:style-name="P220"><text:bookmark-start text:name="part_e4568b99f7ab4aabbcfd6f7af717e6a1"/><text:bookmark-end text:name="part_e4568b99f7ab4aabbcfd6f7af717e6a1"/><text:span text:style-name="T221">3. Iki šio įstatymo įsigaliojimo į valstybinės ir savivaldybės švietimo įstaigų (išskyrus aukštąsias mokyklas) vadovų pareigas tam tikram terminui priimti asmenys toliau eina atitinkamos įstaigos vadovo pareigas iki šio termino pabaigos.</text:span></text:p>
            <text:p text:style-name="P222"><text:bookmark-start text:name="part_26f4aa3aa2d64e45ac2be28683f6c141"/><text:bookmark-end text:name="part_26f4aa3aa2d64e45ac2be28683f6c141"/><text:span text:style-name="T223">4.  Valstybinės ir savivaldybės švietimo įstaigų (išskyrus aukštąsias mokyklas) vadovai, kurie iki šio įstatymo įsigaliojimo buvo paskirti į pareigas neterminuotai ir šio įstatymo įsigaliojimo dieną tos įstaigos vadovų pareigas ėjo penkerius ar mažiau metų, toliau eina atitinkamos įstaigos vadovo pareigas penkerius metus nuo šio įstatymo įsigaliojimo dienos. Šis laikotarpis prilyginamas pirmajai jų kadencijai einant tas pačias pareigas.</text:span></text:p>
            <text:p text:style-name="P224"><text:bookmark-start text:name="part_115edac728ee4272bacd2fa0fd4b99fa"/><text:bookmark-end text:name="part_115edac728ee4272bacd2fa0fd4b99fa"/><text:span text:style-name="T225">5.  Valstybinės ir savivaldybės švietimo įstaigų (išskyrus aukštąsias mokyklas) vadovai, kurie iki šio įstatymo įsigaliojimo buvo paskirti į pareigas neterminuotai ir šio įstatymo įsigaliojimo dieną tos įstaigos vadovų pareigas ėjo daugiau kaip penkerius metus, bet mažiau kaip dešimt metų, toliau eina atitinkamos įstaigos vadovo pareigas penkerius metus nuo šio įstatymo įsigaliojimo dienos. Šis laikotarpis prilyginamas antrajai jų kadencijai einant tas pačias pareigas.</text:span></text:p>
            <text:p text:style-name="P226"><text:bookmark-start text:name="part_982364f4c1464887880e6e432d60e902"/><text:bookmark-end text:name="part_982364f4c1464887880e6e432d60e902"/><text:span text:style-name="T227">6. Valstybinės ir savivaldybės švietimo įstaigų (išskyrus aukštąsias mokyklas) vadovai, kurie iki šio įstatymo įsigaliojimo buvo paskirti į pareigas neterminuotai ir šio įstatymo įsigaliojimo dieną tos įstaigos vadovų pareigas ėjo dešimt ar daugiau metų, toliau eina atitinkamos įstaigos vadovo pareigas vienerius metus nuo šio įstatymo įsigaliojimo dienos. Šiuo atveju laikoma, kad švietimo įstaigos vadovas ėjo atitinkamos švietimo įstaigos vadovo pareigas dvi kadencijas iš eilės.</text:span></text:p>
            <text:p text:style-name="P228"><text:bookmark-start text:name="part_32095c5ef6d745f19bdcdc3108f5f556"/><text:bookmark-end text:name="part_32095c5ef6d745f19bdcdc3108f5f556"/><text:span text:style-name="T229">7. Kai pasibaigia šio straipsnio 3, 4, 5 ar 6 dalyse nustatytas terminas, valstybinės ir savivaldybės švietimo įstaigų (išskyrus aukštąsias mokyklas) vadovas atleidžiamas iš darbo. Įstaigos savininko teises ir pareigas įgyvendinanti institucija (dalyvių susirinkimas) ar jos įgaliota įstaiga likus trims mėnesiams iki vadovo atleidimo dienos organizuoja viešą konkursą vadovo pareigoms eiti.<text:s/></text:span></text:p>
            <text:p text:style-name="P230"><text:bookmark-start text:name="part_29372aeedc184c869c3dca070bde47c3"/><text:bookmark-end text:name="part_29372aeedc184c869c3dca070bde47c3"/><text:span text:style-name="T231">8. Tais atvejais, kai vyko valstybinės ir savivaldybės švietimo įstaigų (išskyrus aukštąsias mokyklas) reorganizavimas ar pasikeitė<text:s/></text:span><text:soft-page-break/><text:span text:style-name="T232">įstaigos savininko teises ir pareigas įgyvendinanti institucija (dalyvių susirinkimas) ar jos įgaliotas asmuo, tai skaičiuojant valstybinės ir savivaldybės švietimo įstaigų (išskyrus aukštąsias mokyklas) vadovų, dirbančių po nurodytų aplinkybių, darbo stažą šio straipsnio 4, 5, 6 dalyse nustatytais atvejais įskaičiuojamas ir darbo vienos iš reorganizuotų įstaigų vadovu stažas iki reorganizavimo ar darbo įstaigos vadovu stažas iki įstaigos savininko teises ir pareigas įgyvendinančios institucijos (dalyvių susirinkimo) ar jo įgalioto asmens pasikeitimo.</text:span></text:p>
            <text:p text:style-name="P233"><text:bookmark-start text:name="part_004222d3972049c593916e63c108cdd5"/><text:bookmark-end text:name="part_004222d3972049c593916e63c108cdd5"/><text:span text:style-name="T234">9</text:span><text:span text:style-name="T235">10</text:span><text:span text:style-name="T236">. Šio įstatymo 1 straipsnyje išdėstyto Lietuvos Respublikos švietimo įstatymo 5</text:span><text:span text:style-name="T237">1<text:s/></text:span><text:span text:style-name="T238">straipsnio 1 punkte įtvirtinta nuostata taikoma tais atvejais, kai apkaltinamasis teismo nuosprendis buvo priimtas po šio įstatymo įsigaliojimo.</text:span><text:span text:style-name="T239">“</text:span></text:p>
          </table:table-cell>
        </table:table-row>
      </table:table>
      <text:soft-page-break/>
      <text:p text:style-name="P240"><text:span text:style-name="T241"> </text:span></text:p>
      <text:p text:style-name="P242"><text:span text:style-name="T243">Teikia</text:span><text:span text:style-name="T244">:</text:span><text:span text:style-name="T245"><text:s/></text:span></text:p>
      <text:p text:style-name="P246"><text:span text:style-name="T247"> </text:span></text:p>
      <text:p text:style-name="P248"><text:span text:style-name="T249"> </text:span></text:p>
      <text:p text:style-name="P250"><text:span text:style-name="T251">Seimo narys                                                                             </text:span><text:span text:style-name="T252">                             </text:span><text:span text:style-name="T253">Andrius Palionis </text:span></text:p>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Georgia"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dc6900" draw:opacity="100%" draw:stroke="solid" svg:stroke-width="0.00347in" svg:stroke-color="#a14b00" svg:stroke-opacity="100%"/>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7-01-25T07:44:00Z</meta:creation-date>
    <dc:date>2017-01-25T07:44:00Z</dc:date>
    <meta:template xlink:href="Normal.dotm" xlink:type="simple"/>
    <meta:editing-cycles>1</meta:editing-cycles>
    <meta:editing-duration>PT0S</meta:editing-duration>
    <meta:document-statistic meta:page-count="7" meta:paragraph-count="140" meta:word-count="1643" meta:character-count="16135" meta:row-count="318" meta:non-whitespace-character-count="14632"/>
  </office:meta>
</office:document-meta>
</file>