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text-position="super 62.5%"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style:text-properties style:font-size-complex="12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5.1819in" style:use-optimal-column-width="false"/>
    </style:style>
    <style:style style:name="Table22" style:family="table">
      <style:table-properties style:width="7.1666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line-height="115%"/>
      <style:text-properties style:font-size-complex="12pt"/>
    </style:style>
    <style:style style:name="TableRow44" style:family="table-row">
      <style:table-row-properties style:min-row-height="0.606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justify" fo:text-indent="0.1979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text-properties style:language-asian="lt" style:country-asian="LT"/>
    </style:style>
    <style:style style:name="P58" style:parent-style-name="Normal" style:family="paragraph">
      <style:paragraph-properties fo:widows="0" fo:orphans="0" fo:text-align="justify"/>
      <style:text-properties style:language-asian="lt" style:country-asian="LT"/>
    </style:style>
    <style:style style:name="P59" style:parent-style-name="Normal" style:family="paragraph">
      <style:paragraph-properties fo:text-align="justify" fo:text-indent="0.1576in"/>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06in" fo:text-indent="0.3937in">
        <style:tab-stops>
          <style:tab-stop style:type="center" style:position="3.2493in"/>
          <style:tab-stop style:type="right" style:position="6.499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margin-left="0.0006in" fo:text-indent="0.3937in">
        <style:tab-stops>
          <style:tab-stop style:type="center" style:position="3.2493in"/>
          <style:tab-stop style:type="right" style:position="6.4993in"/>
        </style:tab-stops>
      </style:paragraph-properties>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line-height="115%"/>
      <style:text-properties fo:font-weight="bold" style:font-weight-asian="bold" style:font-weight-complex="bold" style:font-size-complex="12pt"/>
    </style:style>
    <style:style style:name="TableRow118" style:family="table-row">
      <style:table-row-properties style:min-row-height="0.606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weight-complex="bold"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indent="0.1979in"/>
    </style:style>
    <style:style style:name="T129" style:parent-style-name="DefaultParagraphFont" style:family="text">
      <style:text-properties fo:font-weight="bold" style:font-weight-asian="bold"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fo:line-height="115%" fo:text-indent="0.1979in"/>
      <style:text-properties fo:font-weight="bold" style:font-weight-asian="bold" style:font-weight-complex="bold" style:font-size-complex="12pt"/>
    </style:style>
    <style:style style:name="P137" style:parent-style-name="Normal" style:family="paragraph">
      <style:paragraph-properties fo:text-align="justify" fo:line-height="115%"/>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weight-complex="normal" fo:font-size="12pt" style:font-size-asian="12pt" style:font-size-complex="12pt"/>
    </style:style>
    <style:style style:name="T146" style:parent-style-name="DefaultParagraphFont" style:family="text">
      <style:text-properties style:font-name-asian="Calibri" fo:font-weight="bold" style:font-weight-asian="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language-asian="lt" style:country-asian="LT"/>
    </style:style>
    <style:style style:name="T150" style:parent-style-name="DefaultParagraphFont" style:family="text">
      <style:text-properties fo:font-weight="bold" style:font-weight-asian="bold" fo:color="#000000" fo:font-size="12pt" style:font-size-asian="12pt" style:font-size-complex="12pt" style:language-asian="lt" style:country-asian="LT"/>
    </style:style>
    <style:style style:name="T151" style:parent-style-name="DefaultParagraphFont" style:family="text">
      <style:text-properties fo:font-weight="bold" style:font-weight-asian="bold" fo:color="#000000" fo:font-size="12pt" style:font-size-asian="12pt" style:font-size-complex="12pt" style:language-asian="lt" style:country-asian="LT"/>
    </style:style>
    <style:style style:name="T152" style:parent-style-name="DefaultParagraphFont" style:family="text">
      <style:text-properties style:font-name-asian="Calibri" fo:font-weight="bold" style:font-weight-asian="bold" fo:font-size="12pt" style:font-size-asian="12pt" style:font-size-complex="12pt"/>
    </style:style>
    <style:style style:name="T153" style:parent-style-name="DefaultParagraphFont" style:family="text">
      <style:text-properties style:font-name-asian="Calibri" style:font-weight-complex="normal" fo:font-size="12pt" style:font-size-asian="12pt" style:font-size-complex="12pt"/>
    </style:style>
    <style:style style:name="TableRow154" style:family="table-row">
      <style:table-row-properties style:min-row-height="0.606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font-weight="bold" style:font-weight-asian="bold"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indent="0.1979in"/>
    </style:style>
    <style:style style:name="T165" style:parent-style-name="DefaultParagraphFont" style:family="text">
      <style:text-properties fo:font-weight="bold" style:font-weight-asian="bold"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fo:line-height="115%" fo:text-indent="0.1979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15%"/>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font-weight="bold" style:font-weight-asian="bold" style:font-weight-complex="normal"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font-size="12pt" style:font-size-asian="12pt" style:font-size-complex="12pt"/>
    </style:style>
    <style:style style:name="TableRow181" style:family="table-row">
      <style:table-row-properties style:min-row-height="0.606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fo:text-indent="0.1576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1576in"/>
      <style:text-properties style:language-asian="lt" style:country-asian="LT"/>
    </style:style>
    <style:style style:name="P227" style:parent-style-name="Normal" style:family="paragraph">
      <style:paragraph-properties fo:text-align="justify" fo:line-height="115%" fo:text-indent="0.1576in"/>
      <style:text-properties fo:font-weight="bold" style:font-weight-asian="bold" style:font-weight-complex="bold"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font-style="italic" style:font-style-asian="italic" style:font-style-complex="italic"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font-style="italic" style:font-style-asian="italic" style:font-style-complex="italic"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479in"/>
      <style:text-properties style:font-weight-complex="bold" style:font-size-complex="12pt"/>
    </style:style>
    <style:style style:name="P254" style:parent-style-name="Normal" style:family="paragraph">
      <style:paragraph-properties fo:text-align="justify" fo:line-height="115%"/>
      <style:text-properties style:font-size-complex="12pt"/>
    </style:style>
    <style:style style:name="P255" style:parent-style-name="Normal" style:family="paragraph">
      <style:paragraph-properties fo:text-align="justify" fo:line-height="115%"/>
      <style:text-properties style:font-size-complex="12pt"/>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FFFF"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style:text-properties style:font-size-complex="12pt"/>
    </style:style>
  </office:automatic-styles>
  <office:body>
    <office:text text:use-soft-page-breaks="true">
      <text:p text:style-name="P1">PASIŪLYMAI</text:p>
      <text:p text:style-name="P2"/>
      <text:p text:style-name="P3">LIETUVOS RESPUBLIKOS</text:p>
      <text:p text:style-name="P4"><text:span text:style-name="T5">ELEKTROS ENERGETIKOS ĮSTATYMO Nr. VIII-1881 2, 6, 7, 9, 18, 31, 33 ir 78 STRAIPSNIŲ PAKEITIMO IR ĮSTATYMO PAPILDYMO DEŠIMTUOJU</text:span><text:span text:style-name="T6">1</text:span><text:span text:style-name="T7"><text:s/>SKIRSNIU<text:s/></text:span><text:span text:style-name="T8">ĮSTATYMO<text:s/></text:span><text:span text:style-name="T9">PROJEKTUI</text:span><text:span text:style-name="T10"><text:s/></text:span></text:p>
      <text:p text:style-name="P11"><text:span text:style-name="T12">NR. XIIIP-4401(2)</text:span></text:p>
      <text:p text:style-name="P13"/>
      <text:p text:style-name="P14"><text:span text:style-name="T15">2020-0</text:span><text:span text:style-name="T16">5</text:span><text:span text:style-name="T17">-</text:span><text:span text:style-name="T18">26</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7</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 Pajėgumų mechanizmo taikymo Lietuvoje poreikis yra grindžiamas 2019 m. balandžio 3 d. Kauno technologijos universiteto (toliau – KTU) atliktu „Lietuvos elektros energetikos sistemos adekvatumo vertinimu tikimybiniu metodu 2019-2030 m.“.<text:s/></text:span></text:p>
            <text:p text:style-name="P57">Atsižvelgiant į tai, kad dalis KTU atliktame adekvatumo vertinime naudotų prielaidų yra pasenusios bei šiuo metu nebėra aktualios, siūlytina pavesti perdavimo sistemos operatoriui, kuris yra atsakingas už Lietuvos elektros energetikos sistemos (toliau – LEES) adekvatumo užtikrinimą, kasmet (taip pat dar ir 2020 m.) iki pajėgumų mechanizmų aukcionų paskelbimo pradžios atlikti naują arba atnaujinti esamą LEES adekvatumo vertinimą.</text:p>
            <text:p text:style-name="P58"/>
            <text:p text:style-name="P59">Pasiūlymas:</text:p>
            <text:p text:style-name="P60"><text:span text:style-name="T61">P</text:span><text:span text:style-name="T62">akeisti įstatymo projekto 7 straipsn</text:span><text:span text:style-name="T63">į</text:span><text:span text:style-name="T64"><text:s/></text:span><text:span text:style-name="T65">ir j</text:span><text:span text:style-name="T66">į</text:span><text:span text:style-name="T67"><text:s/>išdėstyti taip:</text:span></text:p>
            <text:p text:style-name="P68"><text:span text:style-name="T69">„</text:span><text:span text:style-name="T70">7 straipsnis. 33 straipsnio pakeitimas</text:span></text:p>
            <text:p text:style-name="P71"><text:span text:style-name="T72">Pakeisti 33 straipsnio 1 dalį ir ją išdėstyti taip:</text:span></text:p>
            <text:p text:style-name="P73"><text:bookmark-start text:name="part_622f1410ab8543c0afe931f1deb8faaa"/><text:bookmark-end text:name="part_622f1410ab8543c0afe931f1deb8faaa"/><text:span text:style-name="T74">„1. Perdavimo sistemos operatorius</text:span><text:span text:style-name="T75">,</text:span><text:span text:style-name="T76"><text:s/></text:span><text:span text:style-name="T77">vadovaudamasis šio įstatymo 18 straipsnyje nustatytais reikalavimais, parengia</text:span><text:span text:style-name="T78"><text:s/>ir</text:span><text:span text:style-name="T79"><text:s/>ne vėliau kaip iki kiekvienų metų liepos 1 dienos Tarybai pateikia 10 metų perdavimo tinklų plėtros planą,<text:s/></text:span><text:span text:style-name="T80">grindžiamą</text:span><text:span text:style-name="T81"><text:s/></text:span><text:span text:style-name="T82">kuriame pateikiamas</text:span><text:span text:style-name="T83"><text:s/></text:span><text:span text:style-name="T84">esama</text:span><text:span text:style-name="T85"><text:s/></text:span><text:span text:style-name="T86">esamos</text:span><text:span text:style-name="T87"><text:s/>ir<text:s/></text:span><text:span text:style-name="T88">numatoma</text:span><text:span text:style-name="T89"><text:s/>numatomos</text:span><text:span text:style-name="T90"><text:s/>elektros energijos<text:s/></text:span><text:span text:style-name="T91">pasiūla</text:span><text:span text:style-name="T92"><text:s/></text:span><text:span text:style-name="T93">pasiūlos<text:s/></text:span><text:span text:style-name="T94">ir<text:s/></text:span><text:span text:style-name="T95">paklausa</text:span><text:span text:style-name="T96"><text:s/></text:span><text:span text:style-name="T97">paklausos</text:span><text:span text:style-name="T98"><text:s/></text:span><text:span text:style-name="T99">vertinimas<text:s/></text:span><text:span text:style-name="T100">elektros energetikos sistemoje</text:span><text:span text:style-name="T101">,</text:span><text:span text:style-name="T102"><text:s/></text:span><text:span text:style-name="T103">atlikto<text:s/></text:span><text:span text:style-name="T104">tikimybinio<text:s/></text:span><text:span text:style-name="T105">elektros energetikos sistemos adekvatumo vertinimo išvados</text:span><text:span text:style-name="T106">. Prieš teikiant tinklų plėtros planą Tarybai, perdavimo sistemos operatoriaus sprendimu vykdomos<text:s/></text:span><text:span text:style-name="T107">viešos<text:s/></text:span><text:span text:style-name="T108">konsultacijos su kompetentingomis valstybės institucijomis ir suinteresuotais tinklų naudotojais</text:span><text:span text:style-name="T109">,</text:span><text:span text:style-name="T110"><text:s/></text:span><text:span text:style-name="T111">kurių metu<text:s/></text:span><text:span text:style-name="T112">pristatomos ir</text:span><text:span text:style-name="T113"><text:s/>tikimybinio<text:s/></text:span><text:span text:style-name="T114">elektros energetikos sistemos adekvatumo</text:span><text:span text:style-name="T115"><text:s/>vertinimo išvados</text:span><text:span text:style-name="T116">. Tinklų plėtros plane nurodomos veiksmingos priemonės, skirtos sistemos pajėgumų pakankamumui ir tiekimo saugumui užtikrinti.“</text:span></text:p>
            <text:p text:style-name="P117"/>
          </table:table-cell>
        </table:table-row>
        <table:table-row table:style-name="TableRow118">
          <table:table-cell table:style-name="TableCell119">
            <text:p text:style-name="P120">2.</text:p>
          </table:table-cell>
          <table:table-cell table:style-name="TableCell121">
            <text:p text:style-name="P122">8</text:p>
          </table:table-cell>
          <table:table-cell table:style-name="TableCell123">
            <text:p text:style-name="P124"/>
          </table:table-cell>
          <table:table-cell table:style-name="TableCell125">
            <text:p text:style-name="P126"/>
          </table:table-cell>
          <table:table-cell table:style-name="TableCell127">
            <text:p text:style-name="P128"><text:span text:style-name="T129">Argumentai</text:span><text:span text:style-name="T130">:<text:s/></text:span><text:span text:style-name="T131">Žr. pasiūlym</text:span><text:span text:style-name="T132">ui</text:span><text:span text:style-name="T133"><text:s/>Nr. 1</text:span><text:span text:style-name="T134"><text:s/>pateiktus argumentus</text:span><text:span text:style-name="T135">.</text:span></text:p>
            <text:p text:style-name="P136">Pasiūlymas:</text:p>
            <text:p text:style-name="P137"><text:span text:style-name="T138">P</text:span><text:span text:style-name="T139">akeisti įstatymo projekto 8 straipsnyje dėstomo keičiamo įstatymo<text:s/></text:span><text:span text:style-name="T140">70</text:span><text:span text:style-name="T141">4</text:span><text:span text:style-name="T142"><text:s/> straipsnio<text:s/></text:span><text:span text:style-name="T143">12 d</text:span><text:span text:style-name="T144">alį ir ją išdėstyti taip:</text:span></text:p>
            <text:soft-page-break/>
            <text:p text:style-name="Pasiūlymai5"><text:span text:style-name="T145">„</text:span><text:span text:style-name="T146">12. Perdavimo sistemos operatorius</text:span><text:span text:style-name="T147">, remdamasis a</text:span><text:span text:style-name="T148">tlikto tikimybinio<text:s/></text:span><text:span text:style-name="T149">elektros energetikos sistemos adekvatumo vertinimo išvadomis, kiekvienai</text:span><text:span text:style-name="T150">s</text:span><text:span text:style-name="T151"><text:s/>metais</text:span><text:span text:style-name="T152"><text:s/>iki liepos 1 dienos pateikia Energetikos ministerijai pasiūlymus dėl skirstomų pajėgumų nustatymo prielaidų derinimo ir (ar) tolesnių pajėgumų aukcionų organizavimo ar neorganizavimo tikslingumo. Energetikos ministerija, įvertinusi perdavimo sistemos operatorius pateiktus pasiūlymus, priima sprendimą dėl skirstomų pajėgumų nustatymo prielaidų keitimo ir (ar) dėl kitų pajėgumų aukcionų organizavimo ar neorganizavimo tikslingumo.</text:span><text:span text:style-name="T153">“</text:span></text:p>
          </table:table-cell>
        </table:table-row>
        <text:soft-page-break/>
        <table:table-row table:style-name="TableRow154">
          <table:table-cell table:style-name="TableCell155">
            <text:p text:style-name="P156">3.</text:p>
          </table:table-cell>
          <table:table-cell table:style-name="TableCell157">
            <text:p text:style-name="P158">11</text:p>
          </table:table-cell>
          <table:table-cell table:style-name="TableCell159">
            <text:p text:style-name="P160">1</text:p>
          </table:table-cell>
          <table:table-cell table:style-name="TableCell161">
            <text:p text:style-name="P162"/>
          </table:table-cell>
          <table:table-cell table:style-name="TableCell163">
            <text:p text:style-name="P164"><text:span text:style-name="T165">Argumentai</text:span><text:span text:style-name="T166">:<text:s/></text:span><text:span text:style-name="T167">Žr. pasiūlymui Nr. 1 pateiktus argumentus.</text:span></text:p>
            <text:p text:style-name="P168"><text:span text:style-name="T169">Pasiūlymas:</text:span></text:p>
            <text:p text:style-name="P170"><text:span text:style-name="T171">P</text:span><text:span text:style-name="T172">akeisti įstatymo projekto 11<text:s/></text:span><text:span text:style-name="T173">straipsnio<text:s/></text:span><text:span text:style-name="T174">1 d</text:span><text:span text:style-name="T175">alį ir ją išdėstyti taip:</text:span></text:p>
            <text:p text:style-name="Pasiūlymai5"><text:span text:style-name="T176">„</text:span><text:span text:style-name="T177">1. Šis įstatymas, išskyrus<text:s/></text:span><text:span text:style-name="T178">7 straipsnį ir</text:span><text:span text:style-name="T179"><text:s/>šio straipsnio 3 dalį, įsigalioja 2020 m. liepos 1 d.</text:span><text:span text:style-name="T180">“</text:span></text:p>
          </table:table-cell>
        </table:table-row>
        <table:table-row table:style-name="TableRow181">
          <table:table-cell table:style-name="TableCell182">
            <text:p text:style-name="P183">4.</text:p>
          </table:table-cell>
          <table:table-cell table:style-name="TableCell184">
            <text:p text:style-name="P185">8</text:p>
          </table:table-cell>
          <table:table-cell table:style-name="TableCell186">
            <text:p text:style-name="P187"/>
          </table:table-cell>
          <table:table-cell table:style-name="TableCell188">
            <text:p text:style-name="P189"/>
          </table:table-cell>
          <table:table-cell table:style-name="TableCell190">
            <text:p text:style-name="P191"><text:span text:style-name="T192">Argumentai:</text:span><text:span text:style-name="T193"><text:s/></text:span><text:span text:style-name="T194">Siekiant teisinio aiškumo ir  išvengti dviprasmiško aiškinimo dėl <text:s/></text:span><text:span text:style-name="T195">pajėgumų užtikrinimo prievolės vykdymo sutarties šalių turimų teisių ir pareigų dėl prievolių įvykdymo užtikrinimo, siūlau tikslinti Įstatymo projekto<text:s/></text:span><text:span text:style-name="T196">8 straipsnyje dėstomo keičiamo įstatymo<text:s/></text:span><text:span text:style-name="T197">70</text:span><text:span text:style-name="T198">7</text:span><text:span text:style-name="T199"><text:s/> straipsnio<text:s/></text:span><text:span text:style-name="T200">4<text:s/></text:span><text:span text:style-name="T201">dalies nuostatas, reglamentuojančias<text:s/></text:span><text:span text:style-name="T202">pajėgumų aukcionų dalyvių<text:s/></text:span><text:span text:style-name="T203">prievolių įvykdymo užtikrinimo mechanizmą, ir aiškiai nurodyti, kad už pajėgumų užtikrinimo prievolės vykdymo sutarties įpareigojimų nevykdymą prievolių įvykdymo užtikrinimu yra pasinaudojama Pajėgumų užtikrinimo mechanizmo įgyvendinimo tvarkos apraše nustatytomis tvarka ir sąlygomis</text:span><text:span text:style-name="T204">.</text:span><text:span text:style-name="T205"><text:s/></text:span><text:span text:style-name="T206">T</text:span><text:span text:style-name="T207">aip pat atitinkamai patikslinti nuostatas dėl<text:s/></text:span><text:span text:style-name="T208">prievolių įvykdymo<text:s/></text:span><text:span text:style-name="T209">užtikrinimo ar jo dalies grąžinimo sąlygų ir perdavimo sistemos operatoriaus galimybės pasinaudoti prievolių įvykdymo užtikrinim</text:span><text:span text:style-name="T210">u ar jo</text:span><text:span text:style-name="T211"><text:s/>dalimi, kai pajėgumų<text:s/></text:span><text:span text:style-name="T212">vykdytojas<text:s/></text:span><text:span text:style-name="T213">įpareigojimų</text:span><text:span text:style-name="T214"><text:s/>negalėjo įvykdyti dėl nenugalimos jėgos (</text:span><text:span text:style-name="T215">force majeure</text:span><text:span text:style-name="T216">) ar kitų Civiliniame kodekse nustatytų aplinkybių, už kurias šis pajėgumų vykdytojas neatsako. Siekiant proporcingo reguliavimo, siūlau tikslinti reguliavimą, numatant, kad perdavimo sistemos operatorius turi galimybę pasinaudoti prievolės įvykdymo užtikrinimo dalimi Pajėgumų užtikrinimo mechanizmo įgyvendinimo tvarkos apraše numatytomis tvarka ir sąlygomis, jeigu<text:s/></text:span><text:span text:style-name="T217">nenugalimos jėgos<text:s/></text:span><text:span text:style-name="T218">(</text:span><text:span text:style-name="T219">force majeure</text:span><text:span text:style-name="T220">)</text:span><text:span text:style-name="T221"><text:s/>ar kitos Civiliniame kodekse nustatytos aplinkybės tęsiasi ne<text:s/></text:span><text:span text:style-name="T222">visą laiką nuo pajėgumų užtikrinimo prievolės vykdymo sutarties sudarymo momento iki pajėgumų pateikimo laikotarpio pradžios</text:span><text:span text:style-name="T223">.</text:span><text:span text:style-name="T224"><text:s/></text:span><text:span text:style-name="T225">Taip pat, siekiant reguliavimo aiškumo, siūlau 4 dalies nuostatą papildyti nukreipiančiąja nuostata, numatančia, kad prievolių įvykdymo užtikrinimo grąžinimo tvarka bei sąlygos yra nustatomos Pajėgumų užtikrinimo mechanizmo įgyvendinimo tvarkos apraše.</text:span></text:p>
            <text:p text:style-name="P226"/>
            <text:p text:style-name="P227">Pasiūlymas:</text:p>
            <text:p text:style-name="P228"><text:span text:style-name="T229">P</text:span><text:span text:style-name="T230">akeisti įstatymo projekto 8 straipsnyje dėstomo keičiamo įstatymo<text:s/></text:span><text:span text:style-name="T231">70</text:span><text:span text:style-name="T232">7</text:span><text:span text:style-name="T233"><text:s/> straipsnio</text:span><text:span text:style-name="T234"><text:s/></text:span><text:span text:style-name="T235">4 d</text:span><text:span text:style-name="T236">alį i</text:span><text:span text:style-name="T237">r ją išdėstyti</text:span><text:span text:style-name="T238"><text:s/>taip:</text:span></text:p>
            <text:p text:style-name="P239"><text:span text:style-name="T240">„</text:span><text:span text:style-name="T241">4.<text:s/></text:span><text:span text:style-name="T242">Perdavimo sistemos operatorius įgyja teisę pasinaudoti<text:s/></text:span><text:soft-page-break/><text:span text:style-name="T243">prievolių įvykdymo užtikrinimu ar jo dalimi Pajėgumų užtikrinimo mechanizmo įgyvendinimo tvarkos apraše nustatyt</text:span><text:span text:style-name="T244">a</text:span><text:span text:style-name="T245"><text:s/>tvarka ir sąlygomis, jei pajėgumų vykdytojas sudaro pajėgumų užtikrinimo prievolės vykdymo sutartį, bet iki pajėgumų pa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246">force majeure</text:span><text:span text:style-name="T247">) ar kitų Civiliniame kodekse nustatytų aplinkybių, už kurias šis pajėgumų vykdytojas neatsako. Jeigu nenugalimos jėgos (</text:span><text:span text:style-name="T248">force majeure</text:span><text:span text:style-name="T249">) ar kitos Civiliniame kodekse nustatytos aplinkybės, už kurias pajėgumų vykdytojas neatsako, tęsėsi ne visą laiką nuo pajėgumų užtikrinimo prievolės vykdymo sutarties sudarymo momento iki pajėgumų pateikimo laikotarpio pradžios, perdavimo sistemos operatorius įgyja teisę pasinaudoti prievolių įvykdymo užtikrinimo dalimi Pajėgumų užtikrinimo mechanizmo įgyvendinimo tvarkos apraše nustatyt</text:span><text:span text:style-name="T250">a</text:span><text:span text:style-name="T251"><text:s/>tvarka ir sąlygomis.  Prievolių įvykdymo užtikrinimo grąžinimo tvarka ir sąlygos nustatomos Pajėgumų užtikrinimo mechanizmo įgyvendinimo tvarkos apraše.</text:span><text:span text:style-name="T252">“</text:span></text:p>
            <text:p text:style-name="P253"/>
          </table:table-cell>
        </table:table-row>
      </table:table>
      <text:p text:style-name="P254"/>
      <text:p text:style-name="P255">Teikia</text:p>
      <text:p text:style-name="P256"><text:span text:style-name="T257">Seimo narys</text:span><text:span text:style-name="T258"><text:tab/></text:span><text:span text:style-name="T259"><text:tab/></text:span><text:span text:style-name="T260"><text:tab/></text:span><text:span text:style-name="T261">(Parašas)</text:span><text:span text:style-name="T262"><text:tab/></text:span><text:span text:style-name="T263"><text:tab/></text:span><text:span text:style-name="T264">Virgilijus Poderys</text:span></text:p>
      <text:p text:style-name="P265"><text:tab/><text:tab/><text:tab/></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sra Grebliunaite</meta:initial-creator>
    <dc:creator>adlibuser</dc:creator>
    <meta:creation-date>2020-05-26T12:33:00Z</meta:creation-date>
    <dc:date>2020-05-26T12:33:00Z</dc:date>
    <meta:print-date>2020-05-26T12:14: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52" meta:word-count="797" meta:character-count="6214" meta:row-count="127" meta:non-whitespace-character-count="5469"/>
  </office:meta>
</office:document-meta>
</file>