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Dalyviai"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margin-left="0.1972in" fo:text-indent="0.2951in">
        <style:tab-stops/>
      </style:paragraph-properties>
    </style:style>
    <style:style style:name="T41" style:parent-style-name="DefaultParagraphFont" style:family="text">
      <style:text-properties fo:font-weight="bold" style:font-weight-asian="bold" style:font-weight-complex="bold"/>
    </style:style>
    <style:style style:name="P42" style:parent-style-name="Dalyviai" style:family="paragraph">
      <style:paragraph-properties fo:text-indent="0.492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P95" style:parent-style-name="ListParagraph" style:family="paragraph">
      <style:paragraph-properties fo:text-align="justify" fo:margin-bottom="0in" fo:text-indent="0.5909in"/>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color="#000000"/>
    </style:style>
    <style:style style:name="T119" style:parent-style-name="DefaultParagraphFont" style:family="text">
      <style:text-properties fo:color="#000000" fo:font-size="7pt" style:font-size-asian="7pt" style:font-size-complex="7pt"/>
    </style:style>
    <style:style style:name="T120" style:parent-style-name="DefaultParagraphFont" style:family="text">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text-properties fo:font-weight="bold" style:font-weight-asian="bold"/>
    </style:style>
    <style:style style:name="P125" style:parent-style-name="Pasiūlymai2" style:family="paragraph">
      <style:paragraph-properties fo:text-indent="0.1576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font-size="7pt" style:font-size-asian="7pt" style:font-size-complex="7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text-properties fo:font-weight="bold" style:font-weight-asian="bold"/>
    </style:style>
    <style:style style:name="P145" style:parent-style-name="Pasiūlymai2" style:family="paragraph">
      <style:paragraph-properties fo:text-indent="0.1576in"/>
    </style:style>
    <style:style style:name="P146" style:parent-style-name="Pasiūlymai2" style:family="paragraph">
      <style:paragraph-properties fo:text-indent="0.1576in"/>
      <style:text-properties fo:font-weight="bold" style:font-weight-asian="bold"/>
    </style:style>
    <style:style style:name="P147" style:parent-style-name="Pasiūlymai2" style:family="paragraph">
      <style:paragraph-properties fo:text-indent="0.1576in"/>
      <style:text-properties fo:font-weight="bold" style:font-weight-asian="bold"/>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T150" style:parent-style-name="DefaultParagraphFont" style:family="text">
      <style:text-properties fo:font-weight="bold" style:font-weight-asian="bold"/>
    </style:style>
    <style:style style:name="P151" style:parent-style-name="Pasiūlymai2" style:family="paragraph">
      <style:paragraph-properties fo:text-indent="0.1576in"/>
    </style:style>
    <style:style style:name="P152" style:parent-style-name="Pasiūlymai2" style:family="paragraph">
      <style:paragraph-properties fo:text-indent="0.157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P158" style:parent-style-name="Pasiūlymai2" style:family="paragraph">
      <style:paragraph-properties fo:text-indent="0.1576in"/>
    </style:style>
    <style:style style:name="P159" style:parent-style-name="Pasiūlymai2" style:family="paragraph">
      <style:paragraph-properties fo:text-indent="0.1576in"/>
      <style:text-properties fo:font-weight="bold" style:font-weight-asian="bold"/>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Pasiūlymai2" style:family="paragraph">
      <style:paragraph-properties fo:text-indent="0.1576in"/>
    </style:style>
    <style:style style:name="P171" style:parent-style-name="Pasiūlymai2" style:family="paragraph">
      <style:paragraph-properties fo:text-align="center" fo:text-indent="0.1576in"/>
    </style:style>
    <style:style style:name="P172" style:parent-style-name="Pasiūlymai2" style:family="paragraph">
      <style:paragraph-properties fo:text-align="center" fo:text-indent="0.157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T178" style:parent-style-name="DefaultParagraphFont" style:family="text">
      <style:text-properties fo:font-weight="bold" style:font-weight-asian="bold"/>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Pasiūlymai2" style:family="paragraph">
      <style:paragraph-properties fo:text-indent="0.1576in"/>
    </style:style>
    <style:style style:name="P184" style:parent-style-name="Pasiūlymai2" style:family="paragraph">
      <style:paragraph-properties fo:text-indent="0.157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Pasiūlymai2" style:family="paragraph">
      <style:paragraph-properties fo:text-indent="0.1576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Pasiūlymai2" style:family="paragraph">
      <style:paragraph-properties fo:text-indent="0.1576in"/>
    </style:style>
    <style:style style:name="P199" style:parent-style-name="Pasiūlymai2" style:family="paragraph">
      <style:paragraph-properties fo:text-indent="0.157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Pasiūlymai2" style:family="paragraph">
      <style:paragraph-properties fo:text-indent="0.1576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style:style>
    <style:style style:name="P213" style:parent-style-name="Pasiūlymai2" style:family="paragraph">
      <style:paragraph-properties fo:text-indent="0.1576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Pasiūlymai2" style:family="paragraph">
      <style:paragraph-properties fo:text-indent="0.1576in"/>
    </style:style>
    <style:style style:name="P225" style:parent-style-name="Pasiūlymai2" style:family="paragraph">
      <style:paragraph-properties fo:text-indent="0.157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Pasiūlymai2" style:family="paragraph">
      <style:paragraph-properties fo:text-indent="0.1576in"/>
    </style:style>
    <style:style style:name="P229" style:parent-style-name="Pasiūlymai2" style:family="paragraph">
      <style:paragraph-properties fo:text-indent="0.157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Pasiūlymai2" style:family="paragraph">
      <style:paragraph-properties fo:text-indent="0.1576in"/>
    </style:style>
    <style:style style:name="P235" style:parent-style-name="Pasiūlymai2" style:family="paragraph">
      <style:paragraph-properties fo:text-indent="0.1576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Pasiūlymai2" style:family="paragraph">
      <style:paragraph-properties fo:text-indent="0.1576in"/>
    </style:style>
    <style:style style:name="P243" style:parent-style-name="Pasiūlymai2" style:family="paragraph">
      <style:paragraph-properties fo:text-indent="0.157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262" style:parent-style-name="DefaultParagraphFont" style:family="text">
      <style:text-properties fo:color="#000000"/>
    </style:style>
    <style:style style:name="T263" style:parent-style-name="DefaultParagraphFont" style:family="text">
      <style:text-properties fo:color="#000000" fo:font-size="7pt" style:font-size-asian="7pt" style:font-size-complex="7pt"/>
    </style:style>
    <style:style style:name="T264" style:parent-style-name="DefaultParagraphFont" style:family="text">
      <style:text-properties fo:color="#000000"/>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indent="0.1576in"/>
    </style:style>
    <style:style style:name="T271" style:parent-style-name="DefaultParagraphFont" style:family="text">
      <style:text-properties fo:font-weight="bold" style:font-weight-asian="bold"/>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indent="0.1576in"/>
    </style:style>
    <style:style style:name="T285" style:parent-style-name="DefaultParagraphFont" style:family="text">
      <style:text-properties fo:color="#000000"/>
    </style:style>
    <style:style style:name="T286" style:parent-style-name="DefaultParagraphFont" style:family="text">
      <style:text-properties fo:color="#000000" fo:font-size="7pt" style:font-size-asian="7pt" style:font-size-complex="7pt"/>
    </style:style>
    <style:style style:name="T287" style:parent-style-name="DefaultParagraphFont" style:family="text">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indent="0.1576in"/>
    </style:style>
    <style:style style:name="T304" style:parent-style-name="DefaultParagraphFont" style:family="text">
      <style:text-properties fo:font-size="7pt" style:font-size-asian="7pt" style:font-size-complex="7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text-properties fo:font-weight="bold" style:font-weight-asian="bold"/>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style>
    <style:style style:name="T337" style:parent-style-name="DefaultParagraphFont" style:family="text">
      <style:text-properties fo:font-size="7pt" style:font-size-asian="7pt" style:font-size-complex="7pt"/>
    </style:style>
    <style:style style:name="T338" style:parent-style-name="DefaultParagraphFont" style:family="text">
      <style:text-properties style:text-position="super 68.1%"/>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indent="0.1576in"/>
      <style:text-properties fo:font-weight="bold" style:font-weight-asian="bold"/>
    </style:style>
    <style:style style:name="P343" style:parent-style-name="Pasiūlymai2" style:family="paragraph">
      <style:paragraph-properties fo:text-indent="0.1576in"/>
    </style:style>
    <style:style style:name="P344" style:parent-style-name="Pasiūlymai2" style:family="paragraph">
      <style:paragraph-properties fo:text-indent="0.1576in"/>
      <style:text-properties fo:font-weight="bold" style:font-weight-asian="bold"/>
    </style:style>
    <style:style style:name="P345" style:parent-style-name="Pasiūlymai2" style:family="paragraph">
      <style:paragraph-properties fo:text-indent="0.1576in"/>
      <style:text-properties fo:font-weight="bold" style:font-weight-asian="bold"/>
    </style:style>
    <style:style style:name="P346" style:parent-style-name="Pasiūlymai2" style:family="paragraph">
      <style:paragraph-properties fo:text-indent="0.157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per 68.1%"/>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text-position="super 68.1%"/>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8.1%"/>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1576in"/>
    </style:style>
    <style:style style:name="T381" style:parent-style-name="DefaultParagraphFont" style:family="text">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Pasiūlymai2" style:family="paragraph">
      <style:text-properties fo:font-weight="bold" style:font-weight-asian="bold" fo:color="#000000"/>
    </style:style>
    <style:style style:name="P390" style:parent-style-name="Pasiūlymai2" style:family="paragraph">
      <style:text-properties fo:font-weight="bold" style:font-weight-asian="bold" fo:color="#000000"/>
    </style:style>
    <style:style style:name="P391" style:parent-style-name="Pasiūlymai2" style:family="paragraph">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indent="0.1576in"/>
    </style:style>
    <style:style style:name="T418" style:parent-style-name="DefaultParagraphFont" style:family="text">
      <style:text-properties fo:font-size="7pt" style:font-size-asian="7pt" style:font-size-complex="7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indent="0.1576in"/>
      <style:text-properties fo:font-weight="bold" style:font-weight-asian="bold"/>
    </style:style>
    <style:style style:name="P423" style:parent-style-name="Pasiūlymai2" style:family="paragraph">
      <style:paragraph-properties fo:text-indent="0.1576in"/>
    </style:style>
    <style:style style:name="P424" style:parent-style-name="Pasiūlymai2" style:family="paragraph">
      <style:paragraph-properties fo:text-indent="0.1576in"/>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style>
    <style:style style:name="T438" style:parent-style-name="DefaultParagraphFont" style:family="text">
      <style:text-properties fo:font-size="7pt" style:font-size-asian="7pt" style:font-size-complex="7pt"/>
    </style:style>
    <style:style style:name="T439" style:parent-style-name="DefaultParagraphFont" style:family="text">
      <style:text-properties fo:color="#000000"/>
    </style:style>
    <style:style style:name="T440" style:parent-style-name="DefaultParagraphFont" style:family="text">
      <style:text-properties fo:color="#000000" style:text-position="super 68.1%"/>
    </style:style>
    <style:style style:name="T441" style:parent-style-name="DefaultParagraphFont" style:family="text">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indent="0.1576in"/>
      <style:text-properties fo:font-weight="bold" style:font-weight-asian="bold"/>
    </style:style>
    <style:style style:name="P446" style:parent-style-name="Pasiūlymai2" style:family="paragraph">
      <style:paragraph-properties fo:text-indent="0.1576in"/>
    </style:style>
    <style:style style:name="P447" style:parent-style-name="Pasiūlymai2" style:family="paragraph">
      <style:paragraph-properties fo:text-indent="0.1576in"/>
      <style:text-properties fo:font-weight="bold" style:font-weight-asian="bold"/>
    </style:style>
    <style:style style:name="P448" style:parent-style-name="Pasiūlymai2" style:family="paragraph">
      <style:paragraph-properties fo:text-indent="0.1576in"/>
      <style:text-properties fo:font-weight="bold" style:font-weight-asian="bold"/>
    </style:style>
    <style:style style:name="P449" style:parent-style-name="Pasiūlymai2" style:family="paragraph">
      <style:paragraph-properties fo:text-indent="0.1576in"/>
    </style:style>
    <style:style style:name="P450" style:parent-style-name="Pasiūlymai2" style:family="paragraph">
      <style:paragraph-properties fo:text-indent="0.1576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style>
    <style:style style:name="P456" style:parent-style-name="Pasiūlymai2" style:family="paragraph">
      <style:paragraph-properties fo:text-indent="0.1576in"/>
    </style:style>
    <style:style style:name="P457" style:parent-style-name="Pasiūlymai2" style:family="paragraph">
      <style:paragraph-properties fo:text-indent="0.1576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Pasiūlymai2" style:family="paragraph">
      <style:paragraph-properties fo:text-indent="0.1576in"/>
    </style:style>
    <style:style style:name="P461" style:parent-style-name="Pasiūlymai2" style:family="paragraph">
      <style:paragraph-properties fo:text-indent="0.1576in"/>
    </style:style>
    <style:style style:name="T462" style:parent-style-name="DefaultParagraphFont" style:family="text">
      <style:text-properties style:text-position="super 68.1%"/>
    </style:style>
    <style:style style:name="P463" style:parent-style-name="Pasiūlymai2" style:family="paragraph">
      <style:paragraph-properties fo:text-indent="0.1576in"/>
    </style:style>
    <style:style style:name="T464" style:parent-style-name="DefaultParagraphFont" style:family="text">
      <style:text-properties style:text-position="super 68.1%"/>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fo:font-weight="bold" style:font-weight-asian="bold"/>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P470" style:parent-style-name="Pasiūlymai2" style:family="paragraph">
      <style:paragraph-properties fo:text-indent="0.1576in"/>
    </style:style>
    <style:style style:name="T471" style:parent-style-name="DefaultParagraphFont" style:family="text">
      <style:text-properties style:text-position="super 68.1%"/>
    </style:style>
    <style:style style:name="P472" style:parent-style-name="Pasiūlymai2" style:family="paragraph">
      <style:paragraph-properties fo:text-indent="0.1576in"/>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fo:font-weight="bold" style:font-weight-asian="bold"/>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indent="0.1576in"/>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indent="0.1576in"/>
      <style:text-properties fo:font-weight="bold" style:font-weight-asian="bold"/>
    </style:style>
    <style:style style:name="P493" style:parent-style-name="Pasiūlymai2" style:family="paragraph">
      <style:paragraph-properties fo:text-indent="0.1576in"/>
    </style:style>
    <style:style style:name="P494" style:parent-style-name="Pasiūlymai2" style:family="paragraph">
      <style:paragraph-properties fo:text-indent="0.1576in"/>
    </style:style>
    <style:style style:name="P495" style:parent-style-name="Pasiūlymai2" style:family="paragraph">
      <style:paragraph-properties fo:text-indent="0.1576in"/>
      <style:text-properties fo:font-weight="bold" style:font-weight-asian="bold"/>
    </style:style>
    <style:style style:name="P496" style:parent-style-name="Pasiūlymai2" style:family="paragraph">
      <style:paragraph-properties fo:text-indent="0.1576in"/>
    </style:style>
    <style:style style:name="P497" style:parent-style-name="Pasiūlymai2" style:family="paragraph">
      <style:paragraph-properties fo:text-indent="0.1576in"/>
    </style:style>
    <style:style style:name="T498" style:parent-style-name="DefaultParagraphFont" style:family="text">
      <style:text-properties fo:font-weight="bold" style:font-weight-asian="bold"/>
    </style:style>
    <style:style style:name="P499" style:parent-style-name="Pasiūlymai2" style:family="paragraph">
      <style:paragraph-properties fo:text-indent="0.157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Pasiūlymai2" style:family="paragraph">
      <style:paragraph-properties fo:text-indent="0.157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T525" style:parent-style-name="DefaultParagraphFont" style:family="text">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indent="0.1576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indent="0.1576in"/>
    </style:style>
    <style:style style:name="P547" style:parent-style-name="Normal" style:family="paragraph">
      <style:paragraph-properties fo:keep-with-next="always" fo:text-align="justify" fo:line-height="115%" fo:text-indent="0.5in"/>
      <style:text-properties fo:font-weight="bold" style:font-weight-asian="bold" style:font-weight-complex="bold"/>
    </style:style>
    <style:style style:name="TableColumn549" style:family="table-column">
      <style:table-column-properties style:column-width="0.3937in" style:use-optimal-column-width="false"/>
    </style:style>
    <style:style style:name="TableColumn550" style:family="table-column">
      <style:table-column-properties style:column-width="1.5861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3.8277in" style:use-optimal-column-width="false"/>
    </style:style>
    <style:style style:name="TableColumn555" style:family="table-column">
      <style:table-column-properties style:column-width="1.2986in" style:use-optimal-column-width="false"/>
    </style:style>
    <style:style style:name="TableColumn556" style:family="table-column">
      <style:table-column-properties style:column-width="1.95in" style:use-optimal-column-width="false"/>
    </style:style>
    <style:style style:name="Table548" style:family="table">
      <style:table-properties style:width="10.5333in" fo:margin-left="0in" table:align="center"/>
    </style:style>
    <style:style style:name="TableRow557" style:family="table-row">
      <style:table-row-properties style:min-row-height="0.3277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348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3"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Default" style:family="paragraph">
      <style:paragraph-properties fo:text-align="justify"/>
      <style:text-properties fo:font-size="11pt" style:font-size-asian="11pt" style:font-size-complex="11pt"/>
    </style:style>
    <style:style style:name="P593" style:parent-style-name="Default" style:family="paragraph">
      <style:paragraph-properties fo:text-align="justify"/>
      <style:text-properties fo:font-size="11pt" style:font-size-asian="11pt" style:font-size-complex="11pt"/>
    </style:style>
    <style:style style:name="P594" style:parent-style-name="Default" style:family="paragraph">
      <style:paragraph-properties fo:text-align="justify"/>
      <style:text-properties fo:font-size="11pt" style:font-size-asian="11pt" style:font-size-complex="11pt"/>
    </style:style>
    <style:style style:name="P595" style:parent-style-name="Default" style:family="paragraph">
      <style:paragraph-properties fo:text-align="justify"/>
      <style:text-properties fo:font-size="11pt" style:font-size-asian="11pt" style:font-size-complex="11pt"/>
    </style:style>
    <style:style style:name="P596" style:parent-style-name="Default" style:family="paragraph">
      <style:paragraph-properties fo:text-align="justify"/>
      <style:text-properties fo:font-size="11pt" style:font-size-asian="11pt" style:font-size-complex="11pt"/>
    </style:style>
    <style:style style:name="P597" style:parent-style-name="Default" style:family="paragraph">
      <style:paragraph-properties fo:text-align="justify"/>
      <style:text-properties fo:font-size="11pt" style:font-size-asian="11pt" style:font-size-complex="11pt"/>
    </style:style>
    <style:style style:name="P598" style:parent-style-name="Default" style:family="paragraph">
      <style:paragraph-properties fo:text-align="justify"/>
      <style:text-properties fo:font-size="11pt" style:font-size-asian="11pt" style:font-size-complex="11pt"/>
    </style:style>
    <style:style style:name="P599" style:parent-style-name="Default" style:family="paragraph">
      <style:paragraph-properties fo:text-align="justify"/>
      <style:text-properties fo:font-size="11pt" style:font-size-asian="11pt" style:font-size-complex="11pt"/>
    </style:style>
    <style:style style:name="P600" style:parent-style-name="Default" style:family="paragraph">
      <style:paragraph-properties fo:text-align="justify"/>
      <style:text-properties fo:font-size="11pt" style:font-size-asian="11pt" style:font-size-complex="11pt"/>
    </style:style>
    <style:style style:name="P601" style:parent-style-name="Default" style:family="paragraph">
      <style:paragraph-properties fo:text-align="justify"/>
      <style:text-properties fo:font-size="11pt" style:font-size-asian="11pt" style:font-size-complex="11pt"/>
    </style:style>
    <style:style style:name="P602" style:parent-style-name="Default" style:family="paragraph">
      <style:paragraph-properties fo:text-align="justify"/>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Default" style:family="paragraph">
      <style:paragraph-properties fo:text-align="justify"/>
      <style:text-properties fo:font-size="11pt" style:font-size-asian="11pt" style:font-size-complex="11pt"/>
    </style:style>
    <style:style style:name="P620" style:parent-style-name="Default" style:family="paragraph">
      <style:paragraph-properties fo:text-align="justify"/>
      <style:text-properties fo:font-size="11pt" style:font-size-asian="11pt" style:font-size-complex="11pt"/>
    </style:style>
    <style:style style:name="P621" style:parent-style-name="Default" style:family="paragraph">
      <style:paragraph-properties fo:text-align="justify"/>
      <style:text-properties fo:font-weight="bold" style:font-weight-asian="bold" fo:font-size="11pt" style:font-size-asian="11pt" style:font-size-complex="11pt"/>
    </style:style>
    <style:style style:name="P622" style:parent-style-name="Default" style:family="paragraph">
      <style:paragraph-properties fo:text-align="justify"/>
      <style:text-properties fo:font-size="11pt" style:font-size-asian="11pt" style:font-size-complex="11pt"/>
    </style:style>
    <style:style style:name="P623" style:parent-style-name="Default" style:family="paragraph">
      <style:paragraph-properties fo:text-align="justify"/>
      <style:text-properties fo:font-size="11pt" style:font-size-asian="11pt" style:font-size-complex="11pt"/>
    </style:style>
    <style:style style:name="P624" style:parent-style-name="Default" style:family="paragraph">
      <style:paragraph-properties fo:text-align="justify"/>
      <style:text-properties fo:font-size="11pt" style:font-size-asian="11pt" style:font-size-complex="11pt"/>
    </style:style>
    <style:style style:name="P625" style:parent-style-name="Default" style:family="paragraph">
      <style:paragraph-properties fo:text-align="justify"/>
      <style:text-properties fo:font-size="11pt" style:font-size-asian="11pt" style:font-size-complex="11pt"/>
    </style:style>
    <style:style style:name="P626" style:parent-style-name="Default" style:family="paragraph">
      <style:paragraph-properties fo:text-align="justify"/>
      <style:text-properties fo:font-size="11pt" style:font-size-asian="11pt" style:font-size-complex="11pt"/>
    </style:style>
    <style:style style:name="P627" style:parent-style-name="Default" style:family="paragraph">
      <style:paragraph-properties fo:text-align="justify"/>
      <style:text-properties fo:font-size="11pt" style:font-size-asian="11pt" style:font-size-complex="11pt"/>
    </style:style>
    <style:style style:name="P628" style:parent-style-name="Default" style:family="paragraph">
      <style:paragraph-properties fo:text-align="justify"/>
      <style:text-properties fo:font-size="11pt" style:font-size-asian="11pt" style:font-size-complex="11pt"/>
    </style:style>
    <style:style style:name="P629" style:parent-style-name="Default" style:family="paragraph">
      <style:paragraph-properties fo:text-align="justify"/>
      <style:text-properties fo:font-weight="bold" style:font-weight-asian="bold" fo:font-size="11pt" style:font-size-asian="11pt" style:font-size-complex="11pt"/>
    </style:style>
    <style:style style:name="P630" style:parent-style-name="Default" style:family="paragraph">
      <style:paragraph-properties fo:text-align="justify"/>
      <style:text-properties fo:font-size="11pt" style:font-size-asian="11pt" style:font-size-complex="11pt"/>
    </style:style>
    <style:style style:name="P631" style:parent-style-name="Default" style:family="paragraph">
      <style:paragraph-properties fo:text-align="justify"/>
      <style:text-properties fo:font-size="11pt" style:font-size-asian="11pt" style:font-size-complex="11pt"/>
    </style:style>
    <style:style style:name="P632" style:parent-style-name="Default" style:family="paragraph">
      <style:paragraph-properties fo:text-align="justify"/>
      <style:text-properties fo:font-size="11pt" style:font-size-asian="11pt" style:font-size-complex="11pt"/>
    </style:style>
    <style:style style:name="P633" style:parent-style-name="Default" style:family="paragraph">
      <style:paragraph-properties fo:text-align="justify"/>
      <style:text-properties fo:font-size="11pt" style:font-size-asian="11pt" style:font-size-complex="11pt"/>
    </style:style>
    <style:style style:name="P634" style:parent-style-name="Default" style:family="paragraph">
      <style:paragraph-properties fo:text-align="justify"/>
      <style:text-properties fo:font-size="11pt" style:font-size-asian="11pt" style:font-size-complex="11pt"/>
    </style:style>
    <style:style style:name="P635" style:parent-style-name="Default" style:family="paragraph">
      <style:paragraph-properties fo:text-align="justify"/>
      <style:text-properties fo:font-size="11pt" style:font-size-asian="11pt" style:font-size-complex="11pt"/>
    </style:style>
    <style:style style:name="P636" style:parent-style-name="Default" style:family="paragraph">
      <style:paragraph-properties fo:text-align="justify"/>
      <style:text-properties fo:font-size="11pt" style:font-size-asian="11pt" style:font-size-complex="11pt"/>
    </style:style>
    <style:style style:name="P637" style:parent-style-name="Default" style:family="paragraph">
      <style:paragraph-properties fo:text-align="justify"/>
      <style:text-properties fo:font-size="11pt" style:font-size-asian="11pt" style:font-size-complex="11pt"/>
    </style:style>
    <style:style style:name="P638" style:parent-style-name="Default" style:family="paragraph">
      <style:paragraph-properties fo:text-align="justify"/>
      <style:text-properties fo:font-size="11pt" style:font-size-asian="11pt" style:font-size-complex="11pt"/>
    </style:style>
    <style:style style:name="P639" style:parent-style-name="Default" style:family="paragraph">
      <style:paragraph-properties fo:text-align="justify" fo:margin-top="0.1666in"/>
      <style:text-properties fo:font-size="11pt" style:font-size-asian="11pt" style:font-size-complex="11pt"/>
    </style:style>
    <style:style style:name="P640" style:parent-style-name="Default" style:family="paragraph">
      <style:paragraph-properties fo:text-align="justify" fo:margin-top="0.1666in"/>
      <style:text-properties fo:font-size="11pt" style:font-size-asian="11pt" style:font-size-complex="11pt"/>
    </style:style>
    <style:style style:name="P641" style:parent-style-name="Default" style:family="paragraph">
      <style:paragraph-properties fo:text-align="justify" fo:margin-top="0.1666in"/>
      <style:text-properties fo:font-size="11pt" style:font-size-asian="11pt" style:font-size-complex="11pt"/>
    </style:style>
    <style:style style:name="P642" style:parent-style-name="Default" style:family="paragraph">
      <style:paragraph-properties fo:text-align="justify" fo:margin-top="0.1666in"/>
      <style:text-properties fo:font-weight="bold" style:font-weight-asian="bold" fo:font-size="11pt" style:font-size-asian="11pt" style:font-size-complex="11pt"/>
    </style:style>
    <style:style style:name="P643" style:parent-style-name="Default" style:family="paragraph">
      <style:paragraph-properties fo:text-align="justify"/>
      <style:text-properties fo:font-size="11pt" style:font-size-asian="11pt" style:font-size-complex="11pt"/>
    </style:style>
    <style:style style:name="P644" style:parent-style-name="Default" style:family="paragraph">
      <style:paragraph-properties fo:text-align="justify" fo:margin-top="0.1666in"/>
      <style:text-properties fo:font-size="11pt" style:font-size-asian="11pt" style:font-size-complex="11pt"/>
    </style:style>
    <style:style style:name="P645" style:parent-style-name="Default" style:family="paragraph">
      <style:paragraph-properties fo:text-align="justify" fo:margin-top="0.1666in"/>
      <style:text-properties fo:font-weight="bold" style:font-weight-asian="bold" fo:font-size="11pt" style:font-size-asian="11pt" style:font-size-complex="11pt"/>
    </style:style>
    <style:style style:name="P646" style:parent-style-name="Default" style:family="paragraph">
      <style:paragraph-properties fo:text-align="justify"/>
      <style:text-properties fo:font-size="11pt" style:font-size-asian="11pt" style:font-size-complex="11pt"/>
    </style:style>
    <style:style style:name="P647" style:parent-style-name="Default" style:family="paragraph">
      <style:paragraph-properties fo:text-align="justify" fo:margin-top="0.1666in"/>
      <style:text-properties fo:font-size="11pt" style:font-size-asian="11pt" style:font-size-complex="11pt"/>
    </style:style>
    <style:style style:name="P648" style:parent-style-name="Default" style:family="paragraph">
      <style:paragraph-properties fo:text-align="justify" fo:margin-top="0.1666in"/>
      <style:text-properties fo:font-size="11pt" style:font-size-asian="11pt" style:font-size-complex="11pt"/>
    </style:style>
    <style:style style:name="P64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650" style:parent-style-name="Normal" style:family="paragraph">
      <style:paragraph-properties style:text-autospace="none"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text-autospace="none" fo:text-align="justify"/>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style:font-style-complex="italic" fo:font-size="11pt" style:font-size-asian="11pt" style:font-size-complex="11pt"/>
    </style:style>
    <style:style style:name="T669" style:parent-style-name="DefaultParagraphFont" style:family="text">
      <style:text-properties fo:font-style="italic" style:font-style-asian="italic" style:font-style-complex="italic" fo:font-size="11pt" style:font-size-asian="11pt" style:font-size-complex="11pt"/>
    </style:style>
    <style:style style:name="T670" style:parent-style-name="DefaultParagraphFont" style:family="text">
      <style:text-properties fo:font-style="italic" style:font-style-asian="italic" style:font-style-complex="italic"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672" style:parent-style-name="DefaultParagraphFont" style:family="text">
      <style:text-properties fo:font-style="italic" style:font-style-asian="italic" style:font-style-complex="italic" fo:font-size="11pt" style:font-size-asian="11pt" style:font-size-complex="11pt"/>
    </style:style>
    <style:style style:name="T673" style:parent-style-name="DefaultParagraphFont" style:family="text">
      <style:text-properties fo:font-style="italic" style:font-style-asian="italic" style:font-style-complex="italic" fo:font-size="11pt" style:font-size-asian="11pt" style:font-size-complex="11pt"/>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675" style:parent-style-name="DefaultParagraphFont" style:family="text">
      <style:text-properties fo:font-style="italic" style:font-style-asian="italic" style:font-style-complex="italic"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tyle="italic" style:font-style-asian="italic" style:font-style-complex="italic" fo:font-size="11pt" style:font-size-asian="11pt" style:font-size-complex="11pt"/>
    </style:style>
    <style:style style:name="T678" style:parent-style-name="DefaultParagraphFont" style:family="text">
      <style:text-properties fo:font-style="italic" style:font-style-asian="italic" style:font-style-complex="italic" fo:font-size="11pt" style:font-size-asian="11pt" style:font-size-complex="11pt"/>
    </style:style>
    <style:style style:name="T679" style:parent-style-name="DefaultParagraphFont" style:family="text">
      <style:text-properties fo:font-style="italic" style:font-style-asian="italic" style:font-style-complex="italic" fo:font-size="11pt" style:font-size-asian="11pt" style:font-size-complex="11pt"/>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P681" style:parent-style-name="Normal" style:family="paragraph">
      <style:paragraph-properties style:text-autospace="none" fo:text-align="justify"/>
      <style:text-properties style:font-style-complex="italic" fo:font-size="11pt" style:font-size-asian="11pt" style:font-size-complex="11pt"/>
    </style:style>
    <style:style style:name="P68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683" style:parent-style-name="Normal" style:family="paragraph">
      <style:paragraph-properties style:text-autospace="none" fo:text-align="justify"/>
      <style:text-properties fo:font-size="11pt" style:font-size-asian="11pt" style:font-size-complex="11pt"/>
    </style:style>
    <style:style style:name="P684" style:parent-style-name="Normal" style:family="paragraph">
      <style:paragraph-properties style:text-autospace="none" fo:text-align="justify"/>
      <style:text-properties fo:font-size="11pt" style:font-size-asian="11pt" style:font-size-complex="11pt"/>
    </style:style>
    <style:style style:name="P685" style:parent-style-name="Normal" style:family="paragraph">
      <style:paragraph-properties style:text-autospace="none" fo:text-align="justify"/>
      <style:text-properties fo:font-size="11pt" style:font-size-asian="11pt" style:font-size-complex="11pt"/>
    </style:style>
    <style:style style:name="P686" style:parent-style-name="Normal" style:family="paragraph">
      <style:paragraph-properties style:text-autospace="none" fo:text-align="justify"/>
      <style:text-properties fo:font-size="11pt" style:font-size-asian="11pt" style:font-size-complex="11pt"/>
    </style:style>
    <style:style style:name="P687" style:parent-style-name="Normal" style:family="paragraph">
      <style:paragraph-properties style:text-autospace="none" fo:text-align="justify"/>
      <style:text-properties fo:font-size="11pt" style:font-size-asian="11pt" style:font-size-complex="11pt"/>
    </style:style>
    <style:style style:name="P688" style:parent-style-name="Normal" style:family="paragraph">
      <style:paragraph-properties style:text-autospace="none" fo:text-align="justify"/>
      <style:text-properties fo:font-size="11pt" style:font-size-asian="11pt" style:font-size-complex="11pt"/>
    </style:style>
    <style:style style:name="P689" style:parent-style-name="Normal" style:family="paragraph">
      <style:paragraph-properties style:text-autospace="none" fo:text-align="justify"/>
      <style:text-properties fo:font-size="11pt" style:font-size-asian="11pt" style:font-size-complex="11pt"/>
    </style:style>
    <style:style style:name="P690" style:parent-style-name="Normal" style:family="paragraph">
      <style:paragraph-properties style:text-autospace="none" fo:text-align="justify"/>
      <style:text-properties fo:font-size="11pt" style:font-size-asian="11pt" style:font-size-complex="11pt"/>
    </style:style>
    <style:style style:name="P691" style:parent-style-name="Normal" style:family="paragraph">
      <style:paragraph-properties style:text-autospace="none" fo:text-align="justify"/>
      <style:text-properties fo:font-size="11pt" style:font-size-asian="11pt" style:font-size-complex="11pt"/>
    </style:style>
    <style:style style:name="P692" style:parent-style-name="Normal" style:family="paragraph">
      <style:paragraph-properties style:text-autospace="none" fo:text-align="justify"/>
      <style:text-properties fo:font-size="11pt" style:font-size-asian="11pt" style:font-size-complex="11pt"/>
    </style:style>
    <style:style style:name="P693" style:parent-style-name="Normal" style:family="paragraph">
      <style:paragraph-properties style:text-autospace="none" fo:text-align="justify"/>
      <style:text-properties fo:font-size="11pt" style:font-size-asian="11pt" style:font-size-complex="11pt"/>
    </style:style>
    <style:style style:name="P694" style:parent-style-name="Normal" style:family="paragraph">
      <style:paragraph-properties style:text-autospace="none" fo:text-align="justify"/>
      <style:text-properties fo:font-size="11pt" style:font-size-asian="11pt" style:font-size-complex="11pt"/>
    </style:style>
    <style:style style:name="P695" style:parent-style-name="Normal" style:family="paragraph">
      <style:paragraph-properties style:text-autospace="none" fo:text-align="justify"/>
      <style:text-properties fo:font-size="11pt" style:font-size-asian="11pt" style:font-size-complex="11pt"/>
    </style:style>
    <style:style style:name="P696" style:parent-style-name="Normal" style:family="paragraph">
      <style:paragraph-properties style:text-autospace="none" fo:text-align="justify"/>
      <style:text-properties fo:font-size="11pt" style:font-size-asian="11pt" style:font-size-complex="11pt"/>
    </style:style>
    <style:style style:name="P697" style:parent-style-name="Normal" style:family="paragraph">
      <style:paragraph-properties style:text-autospace="none" fo:text-align="justify"/>
      <style:text-properties fo:font-size="11pt" style:font-size-asian="11pt" style:font-size-complex="11pt"/>
    </style:style>
    <style:style style:name="P698" style:parent-style-name="Normal" style:family="paragraph">
      <style:paragraph-properties style:text-autospace="none" fo:text-align="justify"/>
      <style:text-properties fo:font-size="11pt" style:font-size-asian="11pt" style:font-size-complex="11pt"/>
    </style:style>
    <style:style style:name="P699" style:parent-style-name="Normal" style:family="paragraph">
      <style:paragraph-properties style:text-autospace="none" fo:text-align="justify"/>
      <style:text-properties fo:font-size="11pt" style:font-size-asian="11pt" style:font-size-complex="11pt"/>
    </style:style>
    <style:style style:name="P700" style:parent-style-name="Normal" style:family="paragraph">
      <style:paragraph-properties style:text-autospace="none" fo:text-align="justify"/>
      <style:text-properties fo:font-size="11pt" style:font-size-asian="11pt" style:font-size-complex="11pt"/>
    </style:style>
    <style:style style:name="P701" style:parent-style-name="Normal" style:family="paragraph">
      <style:paragraph-properties style:text-autospace="none" fo:text-align="justify"/>
      <style:text-properties fo:font-size="11pt" style:font-size-asian="11pt" style:font-size-complex="11pt"/>
    </style:style>
    <style:style style:name="P702" style:parent-style-name="Normal" style:family="paragraph">
      <style:paragraph-properties style:text-autospace="none" fo:text-align="justify"/>
      <style:text-properties fo:font-size="11pt" style:font-size-asian="11pt" style:font-size-complex="11pt"/>
    </style:style>
    <style:style style:name="P703" style:parent-style-name="Normal" style:family="paragraph">
      <style:paragraph-properties style:text-autospace="none" fo:text-align="justify"/>
      <style:text-properties fo:font-size="11pt" style:font-size-asian="11pt" style:font-size-complex="11pt"/>
    </style:style>
    <style:style style:name="P704" style:parent-style-name="Normal" style:family="paragraph">
      <style:paragraph-properties style:text-autospace="none" fo:text-align="justify"/>
      <style:text-properties fo:font-size="11pt" style:font-size-asian="11pt" style:font-size-complex="11pt"/>
    </style:style>
    <style:style style:name="P705" style:parent-style-name="Normal" style:family="paragraph">
      <style:paragraph-properties style:text-autospace="none" fo:text-align="justify"/>
      <style:text-properties fo:font-size="11pt" style:font-size-asian="11pt" style:font-size-complex="11pt"/>
    </style:style>
    <style:style style:name="P70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0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08" style:parent-style-name="Normal" style:family="paragraph">
      <style:paragraph-properties style:text-autospace="none" fo:text-align="justify"/>
      <style:text-properties fo:font-size="11pt" style:font-size-asian="11pt" style:font-size-complex="11pt"/>
    </style:style>
    <style:style style:name="P709" style:parent-style-name="Normal" style:family="paragraph">
      <style:paragraph-properties style:text-autospace="none" fo:text-align="justify"/>
      <style:text-properties fo:font-size="11pt" style:font-size-asian="11pt" style:font-size-complex="11pt"/>
    </style:style>
    <style:style style:name="P710" style:parent-style-name="Normal" style:family="paragraph">
      <style:paragraph-properties style:text-autospace="none" fo:text-align="justify"/>
      <style:text-properties fo:font-size="11pt" style:font-size-asian="11pt" style:font-size-complex="11pt"/>
    </style:style>
    <style:style style:name="P711" style:parent-style-name="Normal" style:family="paragraph">
      <style:paragraph-properties style:text-autospace="none" fo:text-align="justify"/>
      <style:text-properties fo:font-size="11pt" style:font-size-asian="11pt" style:font-size-complex="11pt"/>
    </style:style>
    <style:style style:name="P71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13" style:parent-style-name="Normal" style:family="paragraph">
      <style:paragraph-properties style:text-autospace="none" fo:text-align="justify"/>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style:text-autospace="none" fo:text-align="justify"/>
      <style:text-properties fo:font-size="11pt" style:font-size-asian="11pt" style:font-size-complex="11pt"/>
    </style:style>
    <style:style style:name="P730" style:parent-style-name="Normal" style:family="paragraph">
      <style:paragraph-properties style:text-autospace="none" fo:text-align="justify"/>
      <style:text-properties fo:font-size="11pt" style:font-size-asian="11pt" style:font-size-complex="11pt"/>
    </style:style>
    <style:style style:name="P731" style:parent-style-name="Normal" style:family="paragraph">
      <style:paragraph-properties style:text-autospace="none" fo:text-align="justify"/>
      <style:text-properties fo:font-size="11pt" style:font-size-asian="11pt" style:font-size-complex="11pt"/>
    </style:style>
    <style:style style:name="P732" style:parent-style-name="Normal" style:family="paragraph">
      <style:paragraph-properties style:text-autospace="none" fo:text-align="justify"/>
      <style:text-properties fo:font-size="11pt" style:font-size-asian="11pt" style:font-size-complex="11pt"/>
    </style:style>
    <style:style style:name="P733" style:parent-style-name="Normal" style:family="paragraph">
      <style:paragraph-properties style:text-autospace="none" fo:text-align="justify"/>
      <style:text-properties fo:font-size="11pt" style:font-size-asian="11pt" style:font-size-complex="11pt"/>
    </style:style>
    <style:style style:name="P734" style:parent-style-name="Normal" style:family="paragraph">
      <style:paragraph-properties style:text-autospace="none" fo:text-align="justify"/>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style:text-autospace="none"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Pasiūlymai3"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Pasiūlymai3" style:family="paragraph">
      <style:paragraph-properties fo:text-indent="0.1576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Pasiūlymai3"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3"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3"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Default" style:family="paragraph">
      <style:paragraph-properties fo:text-align="justify"/>
      <style:text-properties fo:font-size="11pt" style:font-size-asian="11pt" style:font-size-complex="11pt"/>
    </style:style>
    <style:style style:name="P758" style:parent-style-name="Default" style:family="paragraph">
      <style:paragraph-properties fo:text-align="justify"/>
      <style:text-properties fo:font-size="11pt" style:font-size-asian="11pt" style:font-size-complex="11pt"/>
    </style:style>
    <style:style style:name="P759" style:parent-style-name="Default" style:family="paragraph">
      <style:paragraph-properties fo:text-align="justify"/>
      <style:text-properties fo:font-size="11pt" style:font-size-asian="11pt" style:font-size-complex="11pt"/>
    </style:style>
    <style:style style:name="P760" style:parent-style-name="Pasiūlymai3" style:family="paragraph">
      <style:paragraph-properties fo:text-indent="0.1215in"/>
    </style:style>
    <style:style style:name="TableCell761" style:family="table-cell">
      <style:table-cell-properties fo:border="0.0069in solid #000000" fo:padding-top="0in" fo:padding-left="0.075in" fo:padding-bottom="0in" fo:padding-right="0.075in"/>
    </style:style>
    <style:style style:name="P762" style:parent-style-name="Pasiūlymai3"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3" style:family="paragraph">
      <style:paragraph-properties fo:text-indent="0.1576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Pasiūlymai3"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3" style:family="paragraph">
      <style:paragraph-properties fo:text-indent="0.1215in"/>
    </style:style>
    <style:style style:name="P777" style:parent-style-name="Pasiūlymai3" style:family="paragraph">
      <style:paragraph-properties fo:text-indent="0.1215in"/>
    </style:style>
    <style:style style:name="TableCell778" style:family="table-cell">
      <style:table-cell-properties fo:border="0.0069in solid #000000" fo:padding-top="0in" fo:padding-left="0.075in" fo:padding-bottom="0in" fo:padding-right="0.075in"/>
    </style:style>
    <style:style style:name="P779" style:parent-style-name="Pasiūlymai3"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Pasiūlymai3" style:family="paragraph">
      <style:paragraph-properties fo:text-indent="0.1576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Pasiūlymai3"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Pasiūlymai3"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3"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3"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indent="0.1215in"/>
    </style:style>
    <style:style style:name="P794" style:parent-style-name="Pasiūlymai3" style:family="paragraph">
      <style:paragraph-properties fo:margin-top="0.1666in" fo:text-indent="0.1215in"/>
    </style:style>
    <style:style style:name="P795" style:parent-style-name="Pasiūlymai3" style:family="paragraph">
      <style:paragraph-properties fo:text-indent="0.1215in"/>
    </style:style>
    <style:style style:name="P796" style:parent-style-name="Pasiūlymai3" style:family="paragraph">
      <style:paragraph-properties fo:text-indent="0.1215in"/>
    </style:style>
    <style:style style:name="P797" style:parent-style-name="Pasiūlymai3" style:family="paragraph">
      <style:paragraph-properties fo:text-indent="0.1215in"/>
    </style:style>
    <style:style style:name="P798" style:parent-style-name="Pasiūlymai3" style:family="paragraph">
      <style:paragraph-properties fo:text-indent="0.1215in"/>
    </style:style>
    <style:style style:name="P799" style:parent-style-name="Pasiūlymai3" style:family="paragraph">
      <style:paragraph-properties fo:text-indent="0.1215in"/>
    </style:style>
    <style:style style:name="P800" style:parent-style-name="Pasiūlymai3" style:family="paragraph">
      <style:paragraph-properties fo:text-indent="0.1215in"/>
    </style:style>
    <style:style style:name="TableCell801" style:family="table-cell">
      <style:table-cell-properties fo:border="0.0069in solid #000000" fo:padding-top="0in" fo:padding-left="0.075in" fo:padding-bottom="0in" fo:padding-right="0.075in"/>
    </style:style>
    <style:style style:name="P802" style:parent-style-name="Pasiūlymai3"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Pasiūlymai3" style:family="paragraph">
      <style:paragraph-properties fo:text-indent="0.1576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Pasiūlymai3"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3"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Pasiūlymai3"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3" style:family="paragraph">
      <style:paragraph-properties fo:text-indent="0.1215in"/>
    </style:style>
    <style:style style:name="P817" style:parent-style-name="Pasiūlymai3" style:family="paragraph">
      <style:paragraph-properties fo:text-indent="0.1215in"/>
    </style:style>
    <style:style style:name="P818" style:parent-style-name="Pasiūlymai3" style:family="paragraph">
      <style:paragraph-properties fo:text-indent="0.1215in"/>
    </style:style>
    <style:style style:name="P819" style:parent-style-name="Pasiūlymai3" style:family="paragraph">
      <style:paragraph-properties fo:text-indent="0.1215in"/>
    </style:style>
    <style:style style:name="P820" style:parent-style-name="Pasiūlymai3" style:family="paragraph">
      <style:paragraph-properties fo:text-indent="0.1215in"/>
    </style:style>
    <style:style style:name="P821" style:parent-style-name="Pasiūlymai3" style:family="paragraph">
      <style:paragraph-properties fo:text-indent="0.1215in"/>
    </style:style>
    <style:style style:name="P822" style:parent-style-name="Pasiūlymai3" style:family="paragraph">
      <style:paragraph-properties fo:text-indent="0.1215in"/>
    </style:style>
    <style:style style:name="P823" style:parent-style-name="Pasiūlymai3" style:family="paragraph">
      <style:paragraph-properties fo:text-indent="0.1215in"/>
    </style:style>
    <style:style style:name="P824" style:parent-style-name="Pasiūlymai3" style:family="paragraph">
      <style:paragraph-properties fo:text-indent="0.1215in"/>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text-indent="0.1576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Pasiūlymai3"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3"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3"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ext-autospace="none" fo:text-align="justify"/>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style:text-autospace="none" fo:text-align="justify" fo:margin-top="0.1666in"/>
      <style:text-properties fo:font-size="11pt" style:font-size-asian="11pt" style:font-size-complex="11pt"/>
    </style:style>
    <style:style style:name="P863" style:parent-style-name="Normal" style:family="paragraph">
      <style:paragraph-properties style:text-autospace="none" fo:text-align="justify"/>
      <style:text-properties fo:font-size="11pt" style:font-size-asian="11pt" style:font-size-complex="11pt"/>
    </style:style>
    <style:style style:name="P864" style:parent-style-name="Normal" style:family="paragraph">
      <style:paragraph-properties style:text-autospace="none" fo:text-align="justify" fo:margin-top="0.1666in"/>
      <style:text-properties fo:font-size="11pt" style:font-size-asian="11pt" style:font-size-complex="11pt"/>
    </style:style>
    <style:style style:name="P865" style:parent-style-name="Normal" style:family="paragraph">
      <style:paragraph-properties style:text-autospace="none" fo:text-align="justify" fo:margin-top="0.166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text-autospace="none" fo:text-align="justify" fo:margin-top="0.1666in"/>
      <style:text-properties fo:font-size="11pt" style:font-size-asian="11pt" style:font-size-complex="11pt"/>
    </style:style>
    <style:style style:name="P878" style:parent-style-name="Normal" style:family="paragraph">
      <style:paragraph-properties style:text-autospace="none" fo:text-align="justify" fo:margin-top="0.1666in"/>
      <style:text-properties fo:font-size="11pt" style:font-size-asian="11pt" style:font-size-complex="11pt"/>
    </style:style>
    <style:style style:name="P879" style:parent-style-name="Normal" style:family="paragraph">
      <style:paragraph-properties style:text-autospace="none" fo:text-align="justify" fo:margin-top="0.1666in"/>
      <style:text-properties fo:font-size="11pt" style:font-size-asian="11pt" style:font-size-complex="11pt"/>
    </style:style>
    <style:style style:name="P880" style:parent-style-name="Normal" style:family="paragraph">
      <style:paragraph-properties style:text-autospace="none" fo:text-align="justify" fo:margin-top="0.1666in"/>
      <style:text-properties fo:font-size="11pt" style:font-size-asian="11pt" style:font-size-complex="11pt"/>
    </style:style>
    <style:style style:name="P881" style:parent-style-name="Normal" style:family="paragraph">
      <style:paragraph-properties style:text-autospace="none" fo:text-align="justify" fo:margin-top="0.1666in"/>
      <style:text-properties fo:font-size="11pt" style:font-size-asian="11pt" style:font-size-complex="11pt"/>
    </style:style>
    <style:style style:name="P882" style:parent-style-name="Normal" style:family="paragraph">
      <style:paragraph-properties style:text-autospace="none" fo:text-align="justify" fo:margin-top="0.1666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Pasiūlymai3"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Pasiūlymai3" style:family="paragraph">
      <style:paragraph-properties fo:text-indent="0.1576in"/>
    </style:style>
    <style:style style:name="P899" style:parent-style-name="Pasiūlymai3" style:family="paragraph">
      <style:paragraph-properties fo:text-indent="0.1576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Pasiūlymai3"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P905" style:parent-style-name="Pasiulymai2"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Pasiūlymai3"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3"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3"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ext-autospace="none"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Pasiūlymai3" style:family="paragraph">
      <style:paragraph-properties fo:text-indent="0.1576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Pasiūlymai3"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Pasiūlymai3"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Pasiūlymai3"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3"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ext-autospace="none" fo:text-align="justify"/>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Pasiūlymai3"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Pasiūlymai3" style:family="paragraph">
      <style:paragraph-properties fo:text-indent="0.1576in"/>
    </style:style>
    <style:style style:name="P935" style:parent-style-name="Normal" style:family="paragraph">
      <style:paragraph-properties fo:keep-with-next="always" fo:text-align="justify" fo:line-height="115%" fo:text-indent="0.5in"/>
      <style:text-properties fo:font-weight="bold" style:font-weight-asian="bold" style:font-weight-complex="bold"/>
    </style:style>
    <style:style style:name="TableColumn937" style:family="table-column">
      <style:table-column-properties style:column-width="0.3958in" style:use-optimal-column-width="false"/>
    </style:style>
    <style:style style:name="TableColumn938" style:family="table-column">
      <style:table-column-properties style:column-width="1.5951in" style:use-optimal-column-width="false"/>
    </style:style>
    <style:style style:name="TableColumn939" style:family="table-column">
      <style:table-column-properties style:column-width="0.475in" style:use-optimal-column-width="false"/>
    </style:style>
    <style:style style:name="TableColumn940" style:family="table-column">
      <style:table-column-properties style:column-width="0.475in" style:use-optimal-column-width="false"/>
    </style:style>
    <style:style style:name="TableColumn941" style:family="table-column">
      <style:table-column-properties style:column-width="0.475in" style:use-optimal-column-width="false"/>
    </style:style>
    <style:style style:name="TableColumn942" style:family="table-column">
      <style:table-column-properties style:column-width="3.85in" style:use-optimal-column-width="false"/>
    </style:style>
    <style:style style:name="TableColumn943" style:family="table-column">
      <style:table-column-properties style:column-width="1.3062in" style:use-optimal-column-width="false"/>
    </style:style>
    <style:style style:name="TableColumn944" style:family="table-column">
      <style:table-column-properties style:column-width="1.9611in" style:use-optimal-column-width="false"/>
    </style:style>
    <style:style style:name="Table936" style:family="table">
      <style:table-properties style:width="10.5333in" fo:margin-left="0in" table:align="center"/>
    </style:style>
    <style:style style:name="TableRow945" style:family="table-row">
      <style:table-row-properties style:min-row-height="0.3277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3277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Pasiūlymai4"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4"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787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style:text-position="super 68.1%"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text-position="super 68.1%"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style:text-position="super 68.1%"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style:text-position="super 68.1%"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color="#0000FF"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Pasiūlymai4" style:family="paragraph">
      <style:paragraph-properties fo:text-align="center"/>
    </style:style>
    <style:style style:name="P1017" style:parent-style-name="Pasiūlymai4" style:family="paragraph">
      <style:paragraph-properties fo:text-align="center"/>
    </style:style>
    <style:style style:name="P1018" style:parent-style-name="Pasiūlymai4" style:family="paragraph">
      <style:paragraph-properties fo:text-align="center"/>
    </style:style>
    <style:style style:name="P1019" style:parent-style-name="Pasiūlymai4" style:family="paragraph">
      <style:paragraph-properties fo:text-align="center"/>
    </style:style>
    <style:style style:name="P1020" style:parent-style-name="Pasiūlymai4" style:family="paragraph">
      <style:paragraph-properties fo:text-align="center"/>
    </style:style>
    <style:style style:name="P1021" style:parent-style-name="Pasiūlymai4" style:family="paragraph">
      <style:paragraph-properties fo:text-align="center"/>
    </style:style>
    <style:style style:name="P1022" style:parent-style-name="Pasiūlymai4" style:family="paragraph">
      <style:paragraph-properties fo:text-align="center"/>
    </style:style>
    <style:style style:name="P1023" style:parent-style-name="Pasiūlymai4"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Pasiūlymai4" style:family="paragraph">
      <style:paragraph-properties fo:text-indent="0.1576in"/>
    </style:style>
    <style:style style:name="P1026" style:parent-style-name="Pasiūlymai4" style:family="paragraph">
      <style:paragraph-properties fo:text-indent="0.1576in"/>
    </style:style>
    <style:style style:name="P1027" style:parent-style-name="Pasiūlymai4" style:family="paragraph">
      <style:paragraph-properties fo:text-indent="0.1576in"/>
    </style:style>
    <style:style style:name="P1028" style:parent-style-name="Pasiūlymai4" style:family="paragraph">
      <style:paragraph-properties fo:text-indent="0.1576in"/>
    </style:style>
    <style:style style:name="P1029" style:parent-style-name="Pasiūlymai4" style:family="paragraph">
      <style:paragraph-properties fo:text-indent="0.1576in"/>
    </style:style>
    <style:style style:name="P1030" style:parent-style-name="Pasiūlymai4" style:family="paragraph">
      <style:paragraph-properties fo:text-indent="0.1576in"/>
    </style:style>
    <style:style style:name="P1031" style:parent-style-name="Pasiūlymai4" style:family="paragraph">
      <style:paragraph-properties fo:text-indent="0.1576in"/>
    </style:style>
    <style:style style:name="P1032" style:parent-style-name="Pasiūlymai4" style:family="paragraph">
      <style:paragraph-properties fo:text-indent="0.1576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Pasiūlymai4"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Pasiūlymai4"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4" style:family="paragraph">
      <style:paragraph-properties fo:text-indent="0.1576in"/>
    </style:style>
    <style:style style:name="T1061" style:parent-style-name="DefaultParagraphFont" style:family="text">
      <style:text-properties fo:font-size="7pt" style:font-size-asian="7pt" style:font-size-complex="7pt"/>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color="#000000"/>
    </style:style>
    <style:style style:name="T1065" style:parent-style-name="DefaultParagraphFont" style:family="text">
      <style:text-properties style:text-position="super 68.1%"/>
    </style:style>
    <style:style style:name="T1066" style:parent-style-name="DefaultParagraphFont" style:family="text">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Pasiūlymai4"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indent="0.1576in"/>
      <style:text-properties fo:font-weight="bold" style:font-weight-asian="bold"/>
    </style:style>
    <style:style style:name="P1071" style:parent-style-name="Pasiūlymai2" style:family="paragraph">
      <style:paragraph-properties fo:text-indent="0.1576in"/>
    </style:style>
    <style:style style:name="P1072" style:parent-style-name="Pasiūlymai2" style:family="paragraph">
      <style:paragraph-properties fo:text-indent="0.1576in"/>
      <style:text-properties fo:font-weight="bold" style:font-weight-asian="bold"/>
    </style:style>
    <style:style style:name="P1073" style:parent-style-name="Pasiūlymai2" style:family="paragraph">
      <style:paragraph-properties fo:text-indent="0.1576in"/>
      <style:text-properties fo:font-weight="bold" style:font-weight-asian="bold"/>
    </style:style>
    <style:style style:name="P1074" style:parent-style-name="Pasiūlymai2" style:family="paragraph">
      <style:paragraph-properties fo:text-indent="0.157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text-position="super 68.1%"/>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text-position="super 68.1%"/>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text-position="super 68.1%"/>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Pasiūlymai4"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Pasiūlymai4"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Pasiūlymai4"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Pasiūlymai4" style:family="paragraph">
      <style:paragraph-properties fo:text-align="center"/>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ext-autospace="none" fo:text-align="justify"/>
      <style:text-properties fo:font-size="11pt" style:font-size-asian="11pt" style:font-size-complex="11pt"/>
    </style:style>
    <style:style style:name="P1109" style:parent-style-name="Normal" style:family="paragraph">
      <style:paragraph-properties style:text-autospace="none" fo:text-align="justify"/>
      <style:text-properties fo:font-size="11pt" style:font-size-asian="11pt" style:font-size-complex="11pt"/>
    </style:style>
    <style:style style:name="P1110" style:parent-style-name="Normal" style:family="paragraph">
      <style:paragraph-properties style:text-autospace="none" fo:text-align="justify"/>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Pasiūlymai4" style:family="paragraph">
      <style:paragraph-properties fo:text-indent="0.1576in"/>
    </style:style>
    <style:style style:name="P1115" style:parent-style-name="Normal" style:family="paragraph">
      <style:paragraph-properties fo:keep-with-next="always" fo:line-height="115%" fo:text-indent="0.5in"/>
      <style:text-properties fo:font-weight="bold" style:font-weight-asian="bold" style:font-weight-complex="bold"/>
    </style:style>
    <style:style style:name="TableColumn1117" style:family="table-column">
      <style:table-column-properties style:column-width="0.3909in" style:use-optimal-column-width="false"/>
    </style:style>
    <style:style style:name="TableColumn1118" style:family="table-column">
      <style:table-column-properties style:column-width="1.3715in" style:use-optimal-column-width="false"/>
    </style:style>
    <style:style style:name="TableColumn1119" style:family="table-column">
      <style:table-column-properties style:column-width="0.4673in" style:use-optimal-column-width="false"/>
    </style:style>
    <style:style style:name="TableColumn1120" style:family="table-column">
      <style:table-column-properties style:column-width="0.4673in" style:use-optimal-column-width="false"/>
    </style:style>
    <style:style style:name="TableColumn1121" style:family="table-column">
      <style:table-column-properties style:column-width="0.4673in" style:use-optimal-column-width="false"/>
    </style:style>
    <style:style style:name="TableColumn1122" style:family="table-column">
      <style:table-column-properties style:column-width="0.3902in" style:use-optimal-column-width="false"/>
    </style:style>
    <style:style style:name="TableColumn1123" style:family="table-column">
      <style:table-column-properties style:column-width="3.7736in" style:use-optimal-column-width="false"/>
    </style:style>
    <style:style style:name="TableColumn1124" style:family="table-column">
      <style:table-column-properties style:column-width="1.2631in" style:use-optimal-column-width="false"/>
    </style:style>
    <style:style style:name="TableColumn1125" style:family="table-column">
      <style:table-column-properties style:column-width="1.9416in" style:use-optimal-column-width="false"/>
    </style:style>
    <style:style style:name="Table1116" style:family="table">
      <style:table-properties style:width="10.5333in" fo:margin-left="0in" table:align="center"/>
    </style:style>
    <style:style style:name="TableRow1126" style:family="table-row">
      <style:table-row-properties style:min-row-height="0.3277in"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402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Pasiūlymai5"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Pasiūlymai5"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Pasiūlymai5"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5"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letter-spacing="0.0694in"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position="super 68.1%"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text-position="super 68.1%"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per 68.1%"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text-position="super 68.1%"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text-position="super 68.1%"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Pasiūlymai5" style:family="paragraph">
      <style:paragraph-properties fo:text-align="center"/>
    </style:style>
    <style:style style:name="P1182" style:parent-style-name="Pasiūlymai5" style:family="paragraph">
      <style:paragraph-properties fo:text-align="center"/>
    </style:style>
    <style:style style:name="P1183" style:parent-style-name="Pasiūlymai5" style:family="paragraph">
      <style:paragraph-properties fo:text-align="center"/>
    </style:style>
    <style:style style:name="P1184" style:parent-style-name="Pasiūlymai5" style:family="paragraph">
      <style:paragraph-properties fo:text-align="center"/>
    </style:style>
    <style:style style:name="P1185" style:parent-style-name="Pasiūlymai5" style:family="paragraph">
      <style:paragraph-properties fo:text-align="center"/>
    </style:style>
    <style:style style:name="P1186" style:parent-style-name="Pasiūlymai5" style:family="paragraph">
      <style:paragraph-properties fo:text-align="center"/>
    </style:style>
    <style:style style:name="P1187" style:parent-style-name="Pasiūlymai5" style:family="paragraph">
      <style:paragraph-properties fo:text-align="center"/>
    </style:style>
    <style:style style:name="P1188" style:parent-style-name="Pasiūlymai5" style:family="paragraph">
      <style:paragraph-properties fo:text-align="center"/>
    </style:style>
    <style:style style:name="P1189" style:parent-style-name="Pasiūlymai5" style:family="paragraph">
      <style:paragraph-properties fo:text-align="center"/>
    </style:style>
    <style:style style:name="P1190" style:parent-style-name="Pasiūlymai5" style:family="paragraph">
      <style:paragraph-properties fo:text-align="center"/>
    </style:style>
    <style:style style:name="P1191" style:parent-style-name="Pasiūlymai5" style:family="paragraph">
      <style:paragraph-properties fo:text-align="center"/>
    </style:style>
    <style:style style:name="P1192" style:parent-style-name="Pasiūlymai5" style:family="paragraph">
      <style:paragraph-properties fo:text-align="center"/>
    </style:style>
    <style:style style:name="P1193" style:parent-style-name="Pasiūlymai5" style:family="paragraph">
      <style:paragraph-properties fo:text-align="center"/>
    </style:style>
    <style:style style:name="P1194" style:parent-style-name="Pasiūlymai5" style:family="paragraph">
      <style:paragraph-properties fo:text-align="center"/>
    </style:style>
    <style:style style:name="P1195" style:parent-style-name="Pasiūlymai5" style:family="paragraph">
      <style:paragraph-properties fo:text-align="center"/>
    </style:style>
    <style:style style:name="P1196" style:parent-style-name="Pasiūlymai5" style:family="paragraph">
      <style:paragraph-properties fo:text-align="center"/>
    </style:style>
    <style:style style:name="P1197" style:parent-style-name="Pasiūlymai5"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Pasiūlymai5" style:family="paragraph">
      <style:paragraph-properties fo:text-indent="0.1576in"/>
    </style:style>
    <style:style style:name="P1200" style:parent-style-name="Pasiūlymai5" style:family="paragraph">
      <style:paragraph-properties fo:text-indent="0.1576in"/>
    </style:style>
    <style:style style:name="P1201" style:parent-style-name="Pasiūlymai5" style:family="paragraph">
      <style:paragraph-properties fo:text-indent="0.1576in"/>
    </style:style>
    <style:style style:name="P1202" style:parent-style-name="Pasiūlymai5" style:family="paragraph">
      <style:paragraph-properties fo:text-indent="0.1576in"/>
    </style:style>
    <style:style style:name="P1203" style:parent-style-name="Pasiūlymai5" style:family="paragraph">
      <style:paragraph-properties fo:text-indent="0.1576in"/>
    </style:style>
    <style:style style:name="P1204" style:parent-style-name="Pasiūlymai5" style:family="paragraph">
      <style:paragraph-properties fo:text-indent="0.1576in"/>
    </style:style>
    <style:style style:name="P1205" style:parent-style-name="Pasiūlymai5" style:family="paragraph">
      <style:paragraph-properties fo:text-indent="0.1576in"/>
    </style:style>
    <style:style style:name="P1206" style:parent-style-name="Pasiūlymai5" style:family="paragraph">
      <style:paragraph-properties fo:text-indent="0.1576in"/>
    </style:style>
    <style:style style:name="P1207" style:parent-style-name="Pasiūlymai5" style:family="paragraph">
      <style:paragraph-properties fo:text-indent="0.1576in"/>
    </style:style>
    <style:style style:name="P1208" style:parent-style-name="Pasiūlymai5" style:family="paragraph">
      <style:paragraph-properties fo:text-indent="0.1576in"/>
    </style:style>
    <style:style style:name="P1209" style:parent-style-name="Pasiūlymai5" style:family="paragraph">
      <style:paragraph-properties fo:text-indent="0.1576in"/>
    </style:style>
    <style:style style:name="P1210" style:parent-style-name="Pasiūlymai5" style:family="paragraph">
      <style:paragraph-properties fo:text-indent="0.1576in"/>
    </style:style>
    <style:style style:name="P1211" style:parent-style-name="Pasiūlymai5" style:family="paragraph">
      <style:paragraph-properties fo:text-indent="0.1576in"/>
    </style:style>
    <style:style style:name="P1212" style:parent-style-name="Pasiūlymai5" style:family="paragraph">
      <style:paragraph-properties fo:text-indent="0.1576in"/>
    </style:style>
    <style:style style:name="P1213" style:parent-style-name="Pasiūlymai5" style:family="paragraph">
      <style:paragraph-properties fo:text-indent="0.1576in"/>
    </style:style>
    <style:style style:name="P1214" style:parent-style-name="Pasiūlymai5" style:family="paragraph">
      <style:paragraph-properties fo:text-indent="0.1576in"/>
    </style:style>
    <style:style style:name="P1215" style:parent-style-name="Pasiūlymai5" style:family="paragraph">
      <style:paragraph-properties fo:text-indent="0.1576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indent="0.1576in"/>
    </style:style>
    <style:style style:name="P1230" style:parent-style-name="Pasiūlymai5" style:family="paragraph">
      <style:paragraph-properties fo:text-indent="0.1576in"/>
    </style:style>
    <style:style style:name="TableCell1231" style:family="table-cell">
      <style:table-cell-properties fo:border="0.0069in solid #000000" fo:padding-top="0in" fo:padding-left="0.075in" fo:padding-bottom="0in" fo:padding-right="0.075in"/>
    </style:style>
    <style:style style:name="P1232" style:parent-style-name="Pasiūlymai5"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Pasiūlymai5" style:family="paragraph">
      <style:paragraph-properties fo:text-indent="0.1576in"/>
    </style:style>
    <style:style style:name="P1235" style:parent-style-name="Pasiūlymai5" style:family="paragraph">
      <style:paragraph-properties fo:text-indent="0.1576in"/>
    </style:style>
    <style:style style:name="P1236" style:parent-style-name="Pasiūlymai5" style:family="paragraph">
      <style:paragraph-properties fo:text-indent="0.1576in"/>
      <style:text-properties fo:font-weight="bold" style:font-weight-asian="bold"/>
    </style:style>
    <style:style style:name="P1237" style:parent-style-name="Pasiūlymai5" style:family="paragraph">
      <style:paragraph-properties fo:text-indent="0.1576in"/>
      <style:text-properties fo:font-weight="bold" style:font-weight-asian="bold"/>
    </style:style>
    <style:style style:name="T1238" style:parent-style-name="DefaultParagraphFont" style:family="text">
      <style:text-properties fo:color="#000000"/>
    </style:style>
    <style:style style:name="P1239"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240" style:parent-style-name="Pasiūlymai5" style:family="paragraph">
      <style:paragraph-properties fo:text-indent="0.1576in"/>
    </style:style>
    <style:style style:name="P1241" style:parent-style-name="Pasiūlymai5" style:family="paragraph">
      <style:paragraph-properties fo:text-indent="0.1576in"/>
    </style:style>
    <style:style style:name="P1242" style:parent-style-name="Pasiūlymai5" style:family="paragraph">
      <style:paragraph-properties fo:text-indent="0.1576in"/>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Pasiūlymai5"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Pasiūlymai5" style:family="paragraph">
      <style:paragraph-properties fo:text-align="center"/>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Pasiūlymai5"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indent="0.1576in"/>
    </style:style>
    <style:style style:name="P1257" style:parent-style-name="Pasiūlymai5" style:family="paragraph">
      <style:paragraph-properties fo:text-indent="0.1576in"/>
    </style:style>
    <style:style style:name="TableCell1258" style:family="table-cell">
      <style:table-cell-properties fo:border="0.0069in solid #000000" fo:padding-top="0in" fo:padding-left="0.075in" fo:padding-bottom="0in" fo:padding-right="0.075in"/>
    </style:style>
    <style:style style:name="P1259" style:parent-style-name="Pasiūlymai5"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Pasiūlymai5" style:family="paragraph">
      <style:paragraph-properties fo:text-indent="0.1576in"/>
    </style:style>
    <style:style style:name="P1262" style:parent-style-name="Normal" style:family="paragraph">
      <style:paragraph-properties fo:keep-with-next="always" fo:line-height="115%" fo:text-indent="0.5in"/>
      <style:text-properties fo:font-weight="bold" style:font-weight-asian="bold" style:font-weight-complex="bold"/>
    </style:style>
    <style:style style:name="TableColumn1264" style:family="table-column">
      <style:table-column-properties style:column-width="0.3902in" style:use-optimal-column-width="false"/>
    </style:style>
    <style:style style:name="TableColumn1265" style:family="table-column">
      <style:table-column-properties style:column-width="1.3687in" style:use-optimal-column-width="false"/>
    </style:style>
    <style:style style:name="TableColumn1266" style:family="table-column">
      <style:table-column-properties style:column-width="0.4666in" style:use-optimal-column-width="false"/>
    </style:style>
    <style:style style:name="TableColumn1267" style:family="table-column">
      <style:table-column-properties style:column-width="0.4868in" style:use-optimal-column-width="false"/>
    </style:style>
    <style:style style:name="TableColumn1268" style:family="table-column">
      <style:table-column-properties style:column-width="0.4666in" style:use-optimal-column-width="false"/>
    </style:style>
    <style:style style:name="TableColumn1269" style:family="table-column">
      <style:table-column-properties style:column-width="0.3895in" style:use-optimal-column-width="false"/>
    </style:style>
    <style:style style:name="TableColumn1270" style:family="table-column">
      <style:table-column-properties style:column-width="3.7652in" style:use-optimal-column-width="false"/>
    </style:style>
    <style:style style:name="TableColumn1271" style:family="table-column">
      <style:table-column-properties style:column-width="1.2611in" style:use-optimal-column-width="false"/>
    </style:style>
    <style:style style:name="TableColumn1272" style:family="table-column">
      <style:table-column-properties style:column-width="1.9381in" style:use-optimal-column-width="false"/>
    </style:style>
    <style:style style:name="Table1263" style:family="table">
      <style:table-properties style:width="10.5333in" fo:margin-left="0in" table:align="center"/>
    </style:style>
    <style:style style:name="TableRow1273" style:family="table-row">
      <style:table-row-properties style:min-row-height="0.3277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4111in" style:use-optimal-row-height="false"/>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Pasiūlymai6"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Pasiūlymai6" style:family="paragraph">
      <style:paragraph-properties fo:text-align="center"/>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Pasiūlymai6" style:family="paragraph">
      <style:paragraph-properties fo:text-align="center"/>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Pasiūlymai6"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Pasiūlymai6"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Pasiūlymai6" style:family="paragraph">
      <style:paragraph-properties fo:text-indent="0.1576in"/>
    </style:style>
    <style:style style:name="T1317" style:parent-style-name="DefaultParagraphFont" style:family="text">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Pasiūlymai6" style:family="paragraph">
      <style:paragraph-properties fo:text-indent="0.1576in"/>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line-height="115%" fo:text-indent="0.5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line-height="115%" fo:text-indent="0.5in"/>
    </style:style>
    <style:style style:name="T1327" style:parent-style-name="DefaultParagraphFont" style:family="text">
      <style:text-properties fo:font-weight="bold" style:font-weight-asian="bold"/>
    </style:style>
    <style:style style:name="TableColumn1329" style:family="table-column">
      <style:table-column-properties style:column-width="0.3625in" style:use-optimal-column-width="false"/>
    </style:style>
    <style:style style:name="TableColumn1330" style:family="table-column">
      <style:table-column-properties style:column-width="1.3604in" style:use-optimal-column-width="false"/>
    </style:style>
    <style:style style:name="TableColumn1331" style:family="table-column">
      <style:table-column-properties style:column-width="0.4673in" style:use-optimal-column-width="false"/>
    </style:style>
    <style:style style:name="TableColumn1332" style:family="table-column">
      <style:table-column-properties style:column-width="0.4673in" style:use-optimal-column-width="false"/>
    </style:style>
    <style:style style:name="TableColumn1333" style:family="table-column">
      <style:table-column-properties style:column-width="0.4673in" style:use-optimal-column-width="false"/>
    </style:style>
    <style:style style:name="TableColumn1334" style:family="table-column">
      <style:table-column-properties style:column-width="0.3902in" style:use-optimal-column-width="false"/>
    </style:style>
    <style:style style:name="TableColumn1335" style:family="table-column">
      <style:table-column-properties style:column-width="4.0611in" style:use-optimal-column-width="false"/>
    </style:style>
    <style:style style:name="TableColumn1336" style:family="table-column">
      <style:table-column-properties style:column-width="1.2798in" style:use-optimal-column-width="false"/>
    </style:style>
    <style:style style:name="TableColumn1337" style:family="table-column">
      <style:table-column-properties style:column-width="1.5979in" style:use-optimal-column-width="false"/>
    </style:style>
    <style:style style:name="Table1328" style:family="table">
      <style:table-properties style:width="10.4541in" fo:margin-left="0in" table:align="center"/>
    </style:style>
    <style:style style:name="TableRow1338" style:family="table-row">
      <style:table-row-properties style:min-row-height="0.3277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41" style:parent-style-name="Normal" style:family="paragraph">
      <style:paragraph-properties fo:text-align="center" fo:margin-left="-0.0145in">
        <style:tab-stops/>
      </style:paragraph-properties>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4111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Pasiūlymai7"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Pasiūlymai7" style:family="paragraph">
      <style:paragraph-properties fo:text-align="center"/>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Pasiūlymai7" style:family="paragraph">
      <style:paragraph-properties fo:text-align="center"/>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Pasiūlymai7" style:family="paragraph">
      <style:paragraph-properties fo:text-align="center"/>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Pasiūlymai7"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Pasiūlymai2" style:family="paragraph">
      <style:paragraph-properties fo:text-indent="0.1576in"/>
      <style:text-properties fo:font-weight="bold" style:font-weight-asian="bold"/>
    </style:style>
    <style:style style:name="P1377" style:parent-style-name="Pasiūlymai2" style:family="paragraph">
      <style:paragraph-properties fo:text-indent="0.1576in"/>
    </style:style>
    <style:style style:name="P1378" style:parent-style-name="Pasiūlymai7" style:family="paragraph">
      <style:paragraph-properties fo:text-indent="0.1576in"/>
    </style:style>
    <style:style style:name="P1379" style:parent-style-name="Pasiūlymai7" style:family="paragraph">
      <style:paragraph-properties fo:text-indent="0.1576in"/>
      <style:text-properties fo:font-weight="bold" style:font-weight-asian="bold"/>
    </style:style>
    <style:style style:name="P1380" style:parent-style-name="Pasiūlymai2" style:family="paragraph">
      <style:paragraph-properties fo:text-indent="0.1576in"/>
    </style:style>
    <style:style style:name="P1381" style:parent-style-name="Pasiūlymai2" style:family="paragraph">
      <style:paragraph-properties fo:text-align="center" fo:text-indent="0.1576in"/>
    </style:style>
    <style:style style:name="T1382" style:parent-style-name="DefaultParagraphFont" style:family="text">
      <style:text-properties fo:font-weight="bold" style:font-weight-asian="bold"/>
    </style:style>
    <style:style style:name="T1383" style:parent-style-name="DefaultParagraphFont" style:family="text">
      <style:text-properties style:text-position="super 68.1%"/>
    </style:style>
    <style:style style:name="T1384" style:parent-style-name="DefaultParagraphFont" style:family="text">
      <style:text-properties style:text-position="super 68.1%"/>
    </style:style>
    <style:style style:name="T1385" style:parent-style-name="DefaultParagraphFont" style:family="text">
      <style:text-properties fo:font-weight="bold" style:font-weight-asian="bold"/>
    </style:style>
    <style:style style:name="T1386" style:parent-style-name="DefaultParagraphFont" style:family="text">
      <style:text-properties style:text-position="super 68.1%"/>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style>
    <style:style style:name="T1388" style:parent-style-name="DefaultParagraphFont" style:family="text">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Pasiūlymai7"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Pasiūlymai7" style:family="paragraph">
      <style:paragraph-properties fo:text-indent="0.1576in"/>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Pasiūlymai7"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Pasiūlymai7"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Pasiūlymai7" style:family="paragraph">
      <style:paragraph-properties fo:text-align="center"/>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Pasiūlymai7" style:family="paragraph">
      <style:paragraph-properties fo:text-align="center"/>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Pasiūlymai7"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text-indent="0.1576in"/>
      <style:text-properties fo:font-weight="bold" style:font-weight-asian="bold"/>
    </style:style>
    <style:style style:name="P1407" style:parent-style-name="Pasiūlymai2" style:family="paragraph">
      <style:paragraph-properties fo:text-indent="0.1576in"/>
    </style:style>
    <style:style style:name="P1408" style:parent-style-name="Pasiūlymai7" style:family="paragraph">
      <style:paragraph-properties fo:text-indent="0.1576in"/>
      <style:text-properties fo:font-weight="bold" style:font-weight-asian="bold"/>
    </style:style>
    <style:style style:name="P1409" style:parent-style-name="Pasiūlymai7" style:family="paragraph">
      <style:paragraph-properties fo:text-indent="0.1576in"/>
      <style:text-properties fo:font-weight="bold" style:font-weight-asian="bold"/>
    </style:style>
    <style:style style:name="P1410" style:parent-style-name="Pasiūlymai2" style:family="paragraph">
      <style:paragraph-properties fo:text-indent="0.1576in"/>
    </style:style>
    <style:style style:name="P1411" style:parent-style-name="Pasiūlymai2" style:family="paragraph">
      <style:paragraph-properties fo:text-indent="0.1576in"/>
    </style:style>
    <style:style style:name="T1412" style:parent-style-name="DefaultParagraphFont" style:family="text">
      <style:text-properties fo:font-weight="bold" style:font-weight-asian="bold"/>
    </style:style>
    <style:style style:name="P1413" style:parent-style-name="Pasiūlymai2" style:family="paragraph">
      <style:paragraph-properties fo:text-indent="0.1576in"/>
    </style:style>
    <style:style style:name="P1414" style:parent-style-name="Pasiūlymai2" style:family="paragraph">
      <style:paragraph-properties fo:text-indent="0.1576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style>
    <style:style style:name="T1419" style:parent-style-name="DefaultParagraphFont" style:family="text">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Pasiūlymai7"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Pasiūlymai7" style:family="paragraph">
      <style:paragraph-properties fo:text-indent="0.1576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Pasiūlymai7"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Pasiūlymai7" style:family="paragraph">
      <style:paragraph-properties fo:text-align="center"/>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Pasiūlymai7"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Pasiūlymai7"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7"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indent="0.1576in"/>
      <style:text-properties fo:font-weight="bold" style:font-weight-asian="bold"/>
    </style:style>
    <style:style style:name="P1438" style:parent-style-name="Pasiūlymai2" style:family="paragraph">
      <style:paragraph-properties fo:text-indent="0.1576in"/>
    </style:style>
    <style:style style:name="P1439" style:parent-style-name="Pasiūlymai2" style:family="paragraph">
      <style:paragraph-properties fo:text-indent="0.1576in"/>
    </style:style>
    <style:style style:name="P1440" style:parent-style-name="Pasiūlymai7" style:family="paragraph">
      <style:paragraph-properties fo:text-indent="0.1576in"/>
      <style:text-properties fo:font-weight="bold" style:font-weight-asian="bold"/>
    </style:style>
    <style:style style:name="P1441" style:parent-style-name="Pasiūlymai7" style:family="paragraph">
      <style:paragraph-properties fo:text-indent="0.1576in"/>
      <style:text-properties fo:font-weight="bold" style:font-weight-asian="bold"/>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text-properties style:font-weight-complex="bold" fo:font-size="11pt" style:font-size-asian="11pt" style:font-size-complex="11pt"/>
    </style:style>
    <style:style style:name="T1454" style:parent-style-name="DefaultParagraphFont" style:family="text">
      <style:text-properties style:font-weight-complex="normal" fo:color="#000000"/>
    </style:style>
    <style:style style:name="P1455" style:parent-style-name="Pasiūlymai2" style:family="paragraph">
      <style:text-properties fo:color="#000000"/>
    </style:style>
    <style:style style:name="P1456" style:parent-style-name="Pasiūlymai2" style:family="paragraph">
      <style:text-properties fo:color="#000000"/>
    </style:style>
    <style:style style:name="P1457" style:parent-style-name="Pasiūlymai2" style:family="paragraph">
      <style:text-properties fo:color="#000000"/>
    </style:style>
    <style:style style:name="P1458" style:parent-style-name="Pasiūlymai2" style:family="paragraph">
      <style:text-properties fo:color="#000000"/>
    </style:style>
    <style:style style:name="P1459" style:parent-style-name="Pasiūlymai2" style:family="paragraph">
      <style:text-properties fo:color="#000000"/>
    </style:style>
    <style:style style:name="P1460" style:parent-style-name="Pasiūlymai2" style:family="paragraph">
      <style:text-properties fo:color="#000000"/>
    </style:style>
    <style:style style:name="P1461" style:parent-style-name="Pasiūlymai2" style:family="paragraph">
      <style:text-properties fo:color="#000000"/>
    </style:style>
    <style:style style:name="P1462" style:parent-style-name="Pasiūlymai2" style:family="paragraph">
      <style:text-properties fo:color="#000000"/>
    </style:style>
    <style:style style:name="P1463" style:parent-style-name="Pasiūlymai2" style:family="paragraph">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Pasiūlymai2" style:family="paragraph">
      <style:text-properties fo:color="#000000"/>
    </style:style>
    <style:style style:name="P1474" style:parent-style-name="Pasiūlymai2" style:family="paragraph">
      <style:text-properties fo:color="#000000"/>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style>
    <style:style style:name="P1476" style:parent-style-name="Pasiūlymai2" style:family="paragraph">
      <style:text-properties fo:color="#000000"/>
    </style:style>
    <style:style style:name="P1477" style:parent-style-name="Pasiūlymai2" style:family="paragraph">
      <style:text-properties fo:color="#000000"/>
    </style:style>
    <style:style style:name="P1478" style:parent-style-name="Pasiūlymai2" style:family="paragraph">
      <style:text-properties fo:color="#000000"/>
    </style:style>
    <style:style style:name="P1479" style:parent-style-name="Pasiūlymai2" style:family="paragraph">
      <style:text-properties fo:color="#000000"/>
    </style:style>
    <style:style style:name="P1480" style:parent-style-name="Pasiūlymai2" style:family="paragraph">
      <style:text-properties fo:color="#000000"/>
    </style:style>
    <style:style style:name="P1481" style:parent-style-name="Pasiūlymai2" style:family="paragraph">
      <style:text-properties fo:color="#000000"/>
    </style:style>
    <style:style style:name="P1482" style:parent-style-name="Pasiūlymai2" style:family="paragraph">
      <style:text-properties fo:color="#000000"/>
    </style:style>
    <style:style style:name="P1483" style:parent-style-name="Pasiūlymai2" style:family="paragraph">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Pasiūlymai2" style:family="paragraph">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Pasiūlymai2" style:family="paragraph">
      <style:text-properties fo:color="#000000"/>
    </style:style>
    <style:style style:name="P1497" style:parent-style-name="Pasiūlymai2" style:family="paragraph">
      <style:text-properties fo:color="#000000"/>
    </style:style>
    <style:style style:name="P1498" style:parent-style-name="Pasiūlymai2" style:family="paragraph">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text-position="super 68.1%"/>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text-position="super 68.1%"/>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text-position="super 68.1%"/>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Pasiūlymai2" style:family="paragraph">
      <style:text-properties fo:color="#000000"/>
    </style:style>
    <style:style style:name="P1519" style:parent-style-name="Pasiūlymai2" style:family="paragraph">
      <style:text-properties fo:color="#000000"/>
    </style:style>
    <style:style style:name="P1520" style:parent-style-name="Pasiūlymai2" style:family="paragraph">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Pasiūlymai2" style:family="paragraph">
      <style:text-properties fo:color="#000000"/>
    </style:style>
    <style:style style:name="P1528" style:parent-style-name="Pasiūlymai2" style:family="paragraph">
      <style:text-properties fo:color="#000000"/>
    </style:style>
    <style:style style:name="P1529" style:parent-style-name="Pasiūlymai2" style:family="paragraph">
      <style:text-properties fo:color="#000000"/>
    </style:style>
    <style:style style:name="P1530" style:parent-style-name="Pasiūlymai2" style:family="paragraph">
      <style:text-properties fo:color="#000000"/>
    </style:style>
    <style:style style:name="P1531" style:parent-style-name="Pasiūlymai2" style:family="paragraph">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Pasiūlymai2" style:family="paragraph">
      <style:text-properties fo:color="#000000"/>
    </style:style>
    <style:style style:name="P1540" style:parent-style-name="Pasiūlymai2" style:family="paragraph">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Pasiūlymai2" style:family="paragraph">
      <style:text-properties fo:color="#000000"/>
    </style:style>
    <style:style style:name="P1546" style:parent-style-name="Pasiūlymai2" style:family="paragraph">
      <style:text-properties fo:color="#000000"/>
    </style:style>
    <style:style style:name="P1547" style:parent-style-name="Pasiūlymai2" style:family="paragraph">
      <style:text-properties fo:color="#000000"/>
    </style:style>
    <style:style style:name="P1548" style:parent-style-name="Pasiūlymai2" style:family="paragraph">
      <style:text-properties fo:color="#000000"/>
    </style:style>
    <style:style style:name="P1549" style:parent-style-name="Pasiūlymai2" style:family="paragraph">
      <style:text-properties fo:color="#000000"/>
    </style:style>
    <style:style style:name="P1550" style:parent-style-name="Pasiūlymai2" style:family="paragraph">
      <style:text-properties fo:color="#000000"/>
    </style:style>
    <style:style style:name="P1551" style:parent-style-name="Pasiūlymai2" style:family="paragraph">
      <style:text-properties fo:color="#000000"/>
    </style:style>
    <style:style style:name="P1552" style:parent-style-name="Pasiūlymai2" style:family="paragraph">
      <style:text-properties fo:color="#000000"/>
    </style:style>
    <style:style style:name="P1553" style:parent-style-name="Pasiūlymai2" style:family="paragraph">
      <style:text-properties fo:color="#000000"/>
    </style:style>
    <style:style style:name="P1554" style:parent-style-name="Pasiūlymai2" style:family="paragraph">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Pasiūlymai2" style:family="paragraph">
      <style:text-properties fo:color="#000000"/>
    </style:style>
    <style:style style:name="P1564" style:parent-style-name="Pasiūlymai2" style:family="paragraph">
      <style:text-properties fo:color="#000000"/>
    </style:style>
    <style:style style:name="P1565" style:parent-style-name="Pasiūlymai2" style:family="paragraph">
      <style:text-properties fo:color="#000000"/>
    </style:style>
    <style:style style:name="P1566" style:parent-style-name="Normal" style:family="paragraph">
      <style:paragraph-properties fo:text-align="justify"/>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Pasiūlymai7"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Pasiūlymai7" style:family="paragraph">
      <style:paragraph-properties fo:text-indent="0.1576in"/>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Pasiūlymai7"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Pasiūlymai7" style:family="paragraph">
      <style:paragraph-properties fo:text-align="center"/>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Pasiūlymai7" style:family="paragraph">
      <style:paragraph-properties fo:text-align="center"/>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Pasiūlymai7"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Pasiūlymai7"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indent="0.1576in"/>
      <style:text-properties fo:font-weight="bold" style:font-weight-asian="bold"/>
    </style:style>
    <style:style style:name="P1586" style:parent-style-name="Pasiūlymai2" style:family="paragraph">
      <style:paragraph-properties fo:text-indent="0.1576in"/>
    </style:style>
    <style:style style:name="P1587" style:parent-style-name="Pasiūlymai2" style:family="paragraph">
      <style:paragraph-properties fo:text-indent="0.1576in"/>
    </style:style>
    <style:style style:name="P1588" style:parent-style-name="Pasiūlymai2" style:family="paragraph">
      <style:paragraph-properties fo:text-indent="0.1576in"/>
      <style:text-properties fo:font-weight="bold" style:font-weight-asian="bold"/>
    </style:style>
    <style:style style:name="P1589" style:parent-style-name="Pasiūlymai2" style:family="paragraph">
      <style:paragraph-properties fo:text-indent="0.1576in"/>
      <style:text-properties fo:font-weight="bold" style:font-weight-asian="bold"/>
    </style:style>
    <style:style style:name="P1590" style:parent-style-name="Pasiūlymai2" style:family="paragraph">
      <style:paragraph-properties fo:text-indent="0.1576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style:text-properties style:font-weight-complex="bold" fo:font-size="11pt" style:font-size-asian="11pt" style:font-size-complex="11pt"/>
    </style:style>
    <style:style style:name="P1599" style:parent-style-name="Normal" style:family="paragraph">
      <style:paragraph-properties fo:text-align="justify"/>
      <style:text-properties style:font-weight-complex="bold"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P1658" style:parent-style-name="Normal" style:family="paragraph">
      <style:paragraph-properties fo:text-align="justify" fo:margin-right="-0.0402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margin-right="-0.0402in"/>
    </style:style>
    <style:style style:name="T1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6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668" style:parent-style-name="Normal" style:family="paragraph">
      <style:paragraph-properties fo:text-align="justify" fo:margin-right="-0.0402in"/>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letter-kerning="true" fo:font-size="11pt" style:font-size-asian="11pt" style:font-size-complex="11p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672" style:parent-style-name="DefaultParagraphFont" style:family="text">
      <style:text-properties style:letter-kerning="true" fo:font-size="11pt" style:font-size-asian="11pt" style:font-size-complex="11pt"/>
    </style:style>
    <style:style style:name="T1673" style:parent-style-name="DefaultParagraphFont" style:family="text">
      <style:text-properties fo:font-weight="bold" style:font-weight-asian="bold" style:letter-kerning="true" fo:font-size="11pt" style:font-size-asian="11pt" style:font-size-complex="11pt"/>
    </style:style>
    <style:style style:name="T1674" style:parent-style-name="DefaultParagraphFont" style:family="text">
      <style:text-properties style:letter-kerning="true" fo:font-size="11pt" style:font-size-asian="11pt" style:font-size-complex="11pt"/>
    </style:style>
    <style:style style:name="T1675" style:parent-style-name="DefaultParagraphFont" style:family="text">
      <style:text-properties style:letter-kerning="true"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letter-kerning="true"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letter-kerning="true"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Pasiūlymai2" style:family="paragraph">
      <style:paragraph-properties fo:text-indent="0.1576in"/>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style>
    <style:style style:name="T1687" style:parent-style-name="DefaultParagraphFont" style:family="text">
      <style:text-properties fo:font-weight="bold" style:font-weight-asian="bold"/>
    </style:style>
    <style:style style:name="T1688" style:parent-style-name="DefaultParagraphFont" style:family="text">
      <style:text-properties style:letter-kerning="true"/>
    </style:style>
    <style:style style:name="TableCell1689" style:family="table-cell">
      <style:table-cell-properties fo:border="0.0069in solid #000000" fo:padding-top="0in" fo:padding-left="0.075in" fo:padding-bottom="0in" fo:padding-right="0.075in"/>
    </style:style>
    <style:style style:name="P1690" style:parent-style-name="Pasiūlymai7"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Pasiūlymai7" style:family="paragraph">
      <style:paragraph-properties fo:text-indent="0.1576i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Pasiūlymai7"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Pasiūlymai7" style:family="paragraph">
      <style:paragraph-properties fo:text-align="center"/>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Pasiūlymai7" style:family="paragraph">
      <style:paragraph-properties fo:text-align="center"/>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Pasiūlymai7" style:family="paragraph">
      <style:paragraph-properties fo:text-align="center"/>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Pasiūlymai7"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indent="0.1576in"/>
      <style:text-properties fo:font-weight="bold" style:font-weight-asian="bold"/>
    </style:style>
    <style:style style:name="P1707" style:parent-style-name="Pasiūlymai2" style:family="paragraph">
      <style:paragraph-properties fo:text-indent="0.1576in"/>
    </style:style>
    <style:style style:name="P1708" style:parent-style-name="Pasiūlymai2" style:family="paragraph">
      <style:paragraph-properties fo:text-indent="0.1576in"/>
    </style:style>
    <style:style style:name="P1709" style:parent-style-name="Pasiūlymai2" style:family="paragraph">
      <style:paragraph-properties fo:text-indent="0.1576in"/>
    </style:style>
    <style:style style:name="P1710" style:parent-style-name="Pasiūlymai2" style:family="paragraph">
      <style:paragraph-properties fo:text-indent="0.1576in"/>
      <style:text-properties fo:font-weight="bold" style:font-weight-asian="bold"/>
    </style:style>
    <style:style style:name="P1711" style:parent-style-name="Pasiūlymai2" style:family="paragraph">
      <style:paragraph-properties fo:text-indent="0.1576in"/>
    </style:style>
    <style:style style:name="P1712" style:parent-style-name="Pasiūlymai2" style:family="paragraph">
      <style:paragraph-properties fo:text-indent="0.1576in"/>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style>
    <style:style style:name="T1714" style:parent-style-name="DefaultParagraphFont" style:family="text">
      <style:text-properties fo:font-weight="bold" style:font-weight-asian="bold"/>
    </style:style>
    <style:style style:name="P1715" style:parent-style-name="Pasiūlymai2" style:family="paragraph">
      <style:paragraph-properties fo:text-indent="0.1576in"/>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style>
    <style:style style:name="T1718" style:parent-style-name="DefaultParagraphFont" style:family="text">
      <style:text-properties fo:font-weight="bold" style:font-weight-asian="bold"/>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style>
    <style:style style:name="T1720" style:parent-style-name="DefaultParagraphFont" style:family="text">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Pasiūlymai7"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Pasiūlymai7" style:family="paragraph">
      <style:paragraph-properties fo:text-indent="0.1576i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Pasiūlymai7"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Pasiūlymai7"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Pasiūlymai7"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Pasiūlymai7"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Pasiūlymai7"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Pasiūlymai2" style:family="paragraph">
      <style:paragraph-properties fo:text-indent="0.1576in"/>
      <style:text-properties fo:font-weight="bold" style:font-weight-asian="bold"/>
    </style:style>
    <style:style style:name="P1739" style:parent-style-name="Pasiūlymai2" style:family="paragraph">
      <style:paragraph-properties fo:text-indent="0.1576in"/>
    </style:style>
    <style:style style:name="P1740" style:parent-style-name="Pasiūlymai2" style:family="paragraph">
      <style:paragraph-properties fo:text-indent="0.1576in"/>
      <style:text-properties fo:font-weight="bold" style:font-weight-asian="bold"/>
    </style:style>
    <style:style style:name="P1741" style:parent-style-name="Pasiūlymai2" style:family="paragraph">
      <style:paragraph-properties fo:text-indent="0.1576in"/>
      <style:text-properties fo:font-weight="bold" style:font-weight-asian="bold"/>
    </style:style>
    <style:style style:name="P1742" style:parent-style-name="Pasiūlymai2" style:family="paragraph">
      <style:paragraph-properties fo:text-indent="0.1576in"/>
    </style:style>
    <style:style style:name="TableCell1743" style:family="table-cell">
      <style:table-cell-properties fo:border="0.0069in solid #000000" fo:padding-top="0in" fo:padding-left="0.075in" fo:padding-bottom="0in" fo:padding-right="0.075in"/>
    </style:style>
    <style:style style:name="P1744" style:parent-style-name="Pasiūlymai7"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Pasiūlymai7" style:family="paragraph">
      <style:paragraph-properties fo:text-indent="0.1576in"/>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Pasiūlymai7"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Pasiūlymai7" style:family="paragraph">
      <style:paragraph-properties fo:text-align="center"/>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Pasiūlymai7" style:family="paragraph">
      <style:paragraph-properties fo:text-align="center"/>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Pasiūlymai7"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Pasiūlymai7"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Pasiūlymai2" style:family="paragraph">
      <style:paragraph-properties fo:text-indent="0.1576in"/>
      <style:text-properties fo:font-weight="bold" style:font-weight-asian="bold"/>
    </style:style>
    <style:style style:name="P1761" style:parent-style-name="Pasiūlymai2" style:family="paragraph">
      <style:paragraph-properties fo:text-indent="0.1576in"/>
    </style:style>
    <style:style style:name="P1762" style:parent-style-name="Pasiūlymai2" style:family="paragraph">
      <style:paragraph-properties fo:text-indent="0.1576in"/>
    </style:style>
    <style:style style:name="P1763" style:parent-style-name="Pasiūlymai2" style:family="paragraph">
      <style:paragraph-properties fo:text-indent="0.1576in"/>
      <style:text-properties fo:font-weight="bold" style:font-weight-asian="bold"/>
    </style:style>
    <style:style style:name="P1764" style:parent-style-name="Pasiūlymai2" style:family="paragraph">
      <style:paragraph-properties fo:text-indent="0.1576in"/>
      <style:text-properties fo:font-weight="bold" style:font-weight-asian="bold"/>
    </style:style>
    <style:style style:name="P1765" style:parent-style-name="Pasiūlymai2" style:family="paragraph">
      <style:paragraph-properties fo:text-indent="0.1576in"/>
    </style:style>
    <style:style style:name="T1766" style:parent-style-name="DefaultParagraphFont" style:family="text">
      <style:text-properties style:text-position="super 68.1%"/>
    </style:style>
    <style:style style:name="P1767" style:parent-style-name="Pasiūlymai2" style:family="paragraph">
      <style:paragraph-properties fo:text-indent="0.1576in"/>
    </style:style>
    <style:style style:name="T1768" style:parent-style-name="DefaultParagraphFont" style:family="text">
      <style:text-properties style:text-line-through-style="solid" style:text-line-through-width="auto" style:text-line-through-color="font-color" style:text-line-through-mode="continuous" style:text-line-through-type="single"/>
    </style:style>
    <style:style style:name="T1769" style:parent-style-name="DefaultParagraphFont" style:family="text">
      <style:text-properties fo:font-weight="bold" style:font-weight-asian="bold"/>
    </style:style>
    <style:style style:name="T1770" style:parent-style-name="DefaultParagraphFont" style:family="text">
      <style:text-properties style:text-position="super 68.1%"/>
    </style:style>
    <style:style style:name="P1771" style:parent-style-name="Pasiūlymai2" style:family="paragraph">
      <style:paragraph-properties fo:text-indent="0.1576in"/>
    </style:style>
    <style:style style:name="T1772" style:parent-style-name="DefaultParagraphFont" style:family="text">
      <style:text-properties style:text-position="super 68.1%"/>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style>
    <style:style style:name="T1774" style:parent-style-name="DefaultParagraphFont" style:family="text">
      <style:text-properties fo:font-weight="bold" style:font-weight-asian="bold"/>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style>
    <style:style style:name="P1778" style:parent-style-name="Pasiūlymai2" style:family="paragraph">
      <style:paragraph-properties fo:text-indent="0.1576in"/>
    </style:style>
    <style:style style:name="T1779" style:parent-style-name="DefaultParagraphFont" style:family="text">
      <style:text-properties style:text-position="super 68.1%"/>
    </style:style>
    <style:style style:name="P1780" style:parent-style-name="Pasiūlymai2" style:family="paragraph">
      <style:paragraph-properties fo:text-indent="0.1576in"/>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82" style:family="table-cell">
      <style:table-cell-properties fo:border="0.0069in solid #000000" fo:padding-top="0in" fo:padding-left="0.075in" fo:padding-bottom="0in" fo:padding-right="0.075in"/>
    </style:style>
    <style:style style:name="P1783" style:parent-style-name="Pasiūlymai7"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Pasiūlymai7" style:family="paragraph">
      <style:paragraph-properties fo:text-indent="0.1576in"/>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Pasiūlymai7"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Pasiūlymai7" style:family="paragraph">
      <style:paragraph-properties fo:text-align="center"/>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Pasiūlymai7" style:family="paragraph">
      <style:paragraph-properties fo:text-align="center"/>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Pasiūlymai7" style:family="paragraph">
      <style:paragraph-properties fo:text-align="center"/>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Pasiūlymai7"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Pasiūlymai2" style:family="paragraph">
      <style:paragraph-properties fo:text-indent="0.1576in"/>
      <style:text-properties fo:font-weight="bold" style:font-weight-asian="bold"/>
    </style:style>
    <style:style style:name="P1800" style:parent-style-name="Pasiūlymai2" style:family="paragraph">
      <style:paragraph-properties fo:text-indent="0.1576in"/>
    </style:style>
    <style:style style:name="P1801" style:parent-style-name="Pasiūlymai2" style:family="paragraph">
      <style:paragraph-properties fo:text-indent="0.1576in"/>
    </style:style>
    <style:style style:name="P1802" style:parent-style-name="Pasiūlymai2" style:family="paragraph">
      <style:paragraph-properties fo:text-indent="0.1576in"/>
      <style:text-properties fo:font-weight="bold" style:font-weight-asian="bold"/>
    </style:style>
    <style:style style:name="P1803" style:parent-style-name="Pasiūlymai2" style:family="paragraph">
      <style:paragraph-properties fo:text-indent="0.1576in"/>
      <style:text-properties fo:font-weight="bold" style:font-weight-asian="bold"/>
    </style:style>
    <style:style style:name="P1804" style:parent-style-name="Pasiūlymai2" style:family="paragraph">
      <style:paragraph-properties fo:text-indent="0.1576in"/>
    </style:style>
    <style:style style:name="T1805" style:parent-style-name="DefaultParagraphFont" style:family="text">
      <style:text-properties style:text-position="super 68.1%"/>
    </style:style>
    <style:style style:name="P1806" style:parent-style-name="Pasiūlymai2" style:family="paragraph">
      <style:paragraph-properties fo:text-indent="0.1576in"/>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fo:font-weight="bold" style:font-weight-asian="bold"/>
    </style:style>
    <style:style style:name="T1809" style:parent-style-name="DefaultParagraphFont" style:family="text">
      <style:text-properties style:text-position="super 68.1%"/>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style>
    <style:style style:name="T1811" style:parent-style-name="DefaultParagraphFont" style:family="text">
      <style:text-properties fo:font-weight="bold" style:font-weight-asian="bold"/>
    </style:style>
    <style:style style:name="P1812" style:parent-style-name="Pasiūlymai7" style:family="paragraph">
      <style:paragraph-properties fo:text-indent="0.1576in"/>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style:text-position="super 68.1%"/>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Pasiūlymai2" style:family="paragraph">
      <style:paragraph-properties fo:text-indent="0.1576in"/>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22" style:family="table-cell">
      <style:table-cell-properties fo:border="0.0069in solid #000000" fo:padding-top="0in" fo:padding-left="0.075in" fo:padding-bottom="0in" fo:padding-right="0.075in"/>
    </style:style>
    <style:style style:name="P1823" style:parent-style-name="Pasiūlymai7"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Pasiūlymai7" style:family="paragraph">
      <style:paragraph-properties fo:text-indent="0.1576in"/>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Pasiūlymai7"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Pasiūlymai7" style:family="paragraph">
      <style:paragraph-properties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Pasiūlymai7" style:family="paragraph">
      <style:paragraph-properties fo:text-align="center"/>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Pasiūlymai7" style:family="paragraph">
      <style:paragraph-properties fo:text-align="center"/>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Pasiūlymai7"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Pasiūlymai2" style:family="paragraph">
      <style:paragraph-properties fo:text-indent="0.1576in"/>
      <style:text-properties fo:font-weight="bold" style:font-weight-asian="bold"/>
    </style:style>
    <style:style style:name="P1840" style:parent-style-name="Pasiūlymai2" style:family="paragraph">
      <style:paragraph-properties fo:text-indent="0.1576in"/>
    </style:style>
    <style:style style:name="P1841" style:parent-style-name="Pasiūlymai2" style:family="paragraph">
      <style:paragraph-properties fo:text-indent="0.1576in"/>
      <style:text-properties fo:font-weight="bold" style:font-weight-asian="bold"/>
    </style:style>
    <style:style style:name="P1842" style:parent-style-name="Pasiūlymai2" style:family="paragraph">
      <style:paragraph-properties fo:text-indent="0.1576in"/>
      <style:text-properties fo:font-weight="bold" style:font-weight-asian="bold"/>
    </style:style>
    <style:style style:name="P1843" style:parent-style-name="Pasiūlymai2" style:family="paragraph">
      <style:paragraph-properties fo:text-indent="0.1576in"/>
    </style:style>
    <style:style style:name="T1844" style:parent-style-name="DefaultParagraphFont" style:family="text">
      <style:text-properties style:text-position="super 68.1%"/>
    </style:style>
    <style:style style:name="TableCell1845" style:family="table-cell">
      <style:table-cell-properties fo:border="0.0069in solid #000000" fo:padding-top="0in" fo:padding-left="0.075in" fo:padding-bottom="0in" fo:padding-right="0.075in"/>
    </style:style>
    <style:style style:name="P1846" style:parent-style-name="Pasiūlymai7"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Pasiūlymai7" style:family="paragraph">
      <style:paragraph-properties fo:text-indent="0.1576in"/>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Pasiūlymai7"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Pasiūlymai7" style:family="paragraph">
      <style:paragraph-properties fo:text-align="center"/>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Pasiūlymai7" style:family="paragraph">
      <style:paragraph-properties fo:text-align="center"/>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Pasiūlymai7" style:family="paragraph">
      <style:paragraph-properties fo:text-align="center"/>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Pasiūlymai7"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Pasiūlymai2" style:family="paragraph">
      <style:paragraph-properties fo:text-indent="0.1576in"/>
      <style:text-properties fo:font-weight="bold" style:font-weight-asian="bold"/>
    </style:style>
    <style:style style:name="P1863" style:parent-style-name="Pasiūlymai2" style:family="paragraph">
      <style:paragraph-properties fo:text-indent="0.1576in"/>
    </style:style>
    <style:style style:name="P1864" style:parent-style-name="Pasiūlymai2" style:family="paragraph">
      <style:paragraph-properties fo:text-indent="0.1576in"/>
      <style:text-properties fo:font-weight="bold" style:font-weight-asian="bold"/>
    </style:style>
    <style:style style:name="P1865" style:parent-style-name="Pasiūlymai2" style:family="paragraph">
      <style:paragraph-properties fo:text-indent="0.1576in"/>
      <style:text-properties fo:font-weight="bold" style:font-weight-asian="bold"/>
    </style:style>
    <style:style style:name="P1866" style:parent-style-name="Pasiūlymai2" style:family="paragraph">
      <style:paragraph-properties fo:text-indent="0.1576in"/>
    </style:style>
    <style:style style:name="P1867" style:parent-style-name="Pasiūlymai2" style:family="paragraph">
      <style:paragraph-properties fo:text-indent="0.1576in"/>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Pasiūlymai2" style:family="paragraph">
      <style:paragraph-properties fo:text-indent="0.1576in"/>
    </style:style>
    <style:style style:name="P1875" style:parent-style-name="Pasiūlymai2" style:family="paragraph">
      <style:paragraph-properties fo:text-align="center" fo:text-indent="0.1576in"/>
    </style:style>
    <style:style style:name="P1876" style:parent-style-name="Pasiūlymai2" style:family="paragraph">
      <style:paragraph-properties fo:text-align="center" fo:text-indent="0.1576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Pasiūlymai7"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Pasiūlymai7" style:family="paragraph">
      <style:paragraph-properties fo:text-indent="0.1576in"/>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Pasiūlymai7"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Pasiūlymai7" style:family="paragraph">
      <style:paragraph-properties fo:text-align="center"/>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Pasiūlymai7" style:family="paragraph">
      <style:paragraph-properties fo:text-align="center"/>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Pasiūlymai7" style:family="paragraph">
      <style:paragraph-properties fo:text-align="center"/>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Pasiūlymai7"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indent="0.1576in"/>
      <style:text-properties fo:font-weight="bold" style:font-weight-asian="bold"/>
    </style:style>
    <style:style style:name="P1898" style:parent-style-name="Pasiūlymai2" style:family="paragraph">
      <style:paragraph-properties fo:text-indent="0.1576in"/>
    </style:style>
    <style:style style:name="P1899" style:parent-style-name="Pasiūlymai2" style:family="paragraph">
      <style:paragraph-properties fo:text-indent="0.1576in"/>
      <style:text-properties fo:font-weight="bold" style:font-weight-asian="bold"/>
    </style:style>
    <style:style style:name="P1900" style:parent-style-name="Pasiūlymai2" style:family="paragraph">
      <style:paragraph-properties fo:text-indent="0.1576in"/>
    </style:style>
    <style:style style:name="T1901" style:parent-style-name="DefaultParagraphFont" style:family="text">
      <style:text-properties fo:font-weight="bold" style:font-weight-asian="bold"/>
    </style:style>
    <style:style style:name="P1902" style:parent-style-name="Pasiūlymai2" style:family="paragraph">
      <style:paragraph-properties fo:text-indent="0.1576in"/>
    </style:style>
    <style:style style:name="P1903" style:parent-style-name="Pasiūlymai2" style:family="paragraph">
      <style:paragraph-properties fo:text-indent="0.1576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Pasiūlymai2" style:family="paragraph">
      <style:paragraph-properties fo:text-indent="0.1576in"/>
    </style:style>
    <style:style style:name="P1908" style:parent-style-name="Pasiūlymai2" style:family="paragraph">
      <style:paragraph-properties fo:text-indent="0.1576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Pasiūlymai2" style:family="paragraph">
      <style:paragraph-properties fo:text-indent="0.1576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style:text-line-through-style="solid" style:text-line-through-width="auto" style:text-line-through-color="font-color" style:text-line-through-mode="continuous" style:text-line-through-type="single"/>
    </style:style>
    <style:style style:name="T1918" style:parent-style-name="DefaultParagraphFont" style:family="text">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Pasiūlymai7"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Pasiūlymai7" style:family="paragraph">
      <style:paragraph-properties fo:text-indent="0.1576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Pasiūlymai7"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Pasiūlymai7" style:family="paragraph">
      <style:paragraph-properties fo:text-align="center"/>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Pasiūlymai7" style:family="paragraph">
      <style:paragraph-properties fo:text-align="center"/>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Pasiūlymai7" style:family="paragraph">
      <style:paragraph-properties fo:text-align="center"/>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Pasiūlymai7"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Pasiūlymai2" style:family="paragraph">
      <style:paragraph-properties fo:text-indent="0.1576in"/>
      <style:text-properties fo:font-weight="bold" style:font-weight-asian="bold"/>
    </style:style>
    <style:style style:name="P1937" style:parent-style-name="Pasiūlymai2" style:family="paragraph">
      <style:paragraph-properties fo:text-indent="0.1576in"/>
    </style:style>
    <style:style style:name="P1938" style:parent-style-name="Pasiūlymai2" style:family="paragraph">
      <style:paragraph-properties fo:text-indent="0.1576in"/>
      <style:text-properties fo:font-weight="bold" style:font-weight-asian="bold"/>
    </style:style>
    <style:style style:name="P1939" style:parent-style-name="Pasiūlymai2" style:family="paragraph">
      <style:paragraph-properties fo:text-indent="0.1576in"/>
    </style:style>
    <style:style style:name="T1940" style:parent-style-name="DefaultParagraphFont" style:family="text">
      <style:text-properties fo:font-weight="bold" style:font-weight-asian="bold"/>
    </style:style>
    <style:style style:name="P1941" style:parent-style-name="Pasiūlymai2" style:family="paragraph">
      <style:paragraph-properties fo:text-indent="0.1576in"/>
    </style:style>
    <style:style style:name="P1942" style:parent-style-name="Pasiūlymai2" style:family="paragraph">
      <style:paragraph-properties fo:text-indent="0.1576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Pasiūlymai2" style:family="paragraph">
      <style:paragraph-properties fo:text-indent="0.1576in"/>
    </style:style>
    <style:style style:name="P1946" style:parent-style-name="Pasiūlymai2" style:family="paragraph">
      <style:paragraph-properties fo:text-indent="0.1576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Pasiūlymai2" style:family="paragraph">
      <style:paragraph-properties fo:text-indent="0.1576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Pasiūlymai2" style:family="paragraph">
      <style:paragraph-properties fo:text-indent="0.1576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Pasiūlymai7"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Pasiūlymai7" style:family="paragraph">
      <style:paragraph-properties fo:text-indent="0.1576in"/>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Pasiūlymai7"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Pasiūlymai7" style:family="paragraph">
      <style:paragraph-properties fo:text-align="center"/>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Pasiūlymai7" style:family="paragraph">
      <style:paragraph-properties fo:text-align="center"/>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Pasiūlymai7" style:family="paragraph">
      <style:paragraph-properties fo:text-align="center"/>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Pasiūlymai7"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Pasiūlymai2" style:family="paragraph">
      <style:paragraph-properties fo:text-indent="0.1576in"/>
      <style:text-properties fo:font-weight="bold" style:font-weight-asian="bold"/>
    </style:style>
    <style:style style:name="P1984" style:parent-style-name="Pasiūlymai2" style:family="paragraph">
      <style:paragraph-properties fo:text-indent="0.1576in"/>
    </style:style>
    <style:style style:name="P1985" style:parent-style-name="Pasiūlymai2" style:family="paragraph">
      <style:paragraph-properties fo:text-indent="0.1576in"/>
      <style:text-properties fo:font-weight="bold" style:font-weight-asian="bold"/>
    </style:style>
    <style:style style:name="P1986" style:parent-style-name="Pasiūlymai2" style:family="paragraph">
      <style:paragraph-properties fo:text-indent="0.1576in"/>
    </style:style>
    <style:style style:name="T1987" style:parent-style-name="DefaultParagraphFont" style:family="text">
      <style:text-properties fo:font-weight="bold" style:font-weight-asian="bold"/>
    </style:style>
    <style:style style:name="P1988" style:parent-style-name="Pasiūlymai2" style:family="paragraph">
      <style:paragraph-properties fo:text-indent="0.1576in"/>
    </style:style>
    <style:style style:name="P1989" style:parent-style-name="Pasiūlymai2" style:family="paragraph">
      <style:paragraph-properties fo:text-indent="0.1576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Pasiūlymai2" style:family="paragraph">
      <style:paragraph-properties fo:text-indent="0.1576in"/>
    </style:style>
    <style:style style:name="P1993" style:parent-style-name="Pasiūlymai2" style:family="paragraph">
      <style:paragraph-properties fo:text-indent="0.1576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Pasiūlymai2" style:family="paragraph">
      <style:paragraph-properties fo:text-indent="0.1576in"/>
    </style:style>
    <style:style style:name="P2003" style:parent-style-name="Pasiūlymai7" style:family="paragraph">
      <style:paragraph-properties fo:text-indent="0.1576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Pasiūlymai7"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Pasiūlymai7" style:family="paragraph">
      <style:paragraph-properties fo:text-indent="0.1576in"/>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Pasiūlymai7"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Pasiūlymai7" style:family="paragraph">
      <style:paragraph-properties fo:text-align="center"/>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Pasiūlymai7"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Pasiūlymai7" style:family="paragraph">
      <style:paragraph-properties fo:text-align="center"/>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Pasiūlymai7"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Pasiūlymai2" style:family="paragraph">
      <style:paragraph-properties fo:text-indent="0.1576in"/>
      <style:text-properties fo:font-weight="bold" style:font-weight-asian="bold"/>
    </style:style>
    <style:style style:name="P2026" style:parent-style-name="Pasiūlymai2" style:family="paragraph">
      <style:paragraph-properties fo:text-indent="0.1576in"/>
    </style:style>
    <style:style style:name="P2027" style:parent-style-name="Pasiūlymai2" style:family="paragraph">
      <style:paragraph-properties fo:text-indent="0.1576in"/>
    </style:style>
    <style:style style:name="P2028" style:parent-style-name="Pasiūlymai2" style:family="paragraph">
      <style:paragraph-properties fo:text-indent="0.1576in"/>
      <style:text-properties fo:font-weight="bold" style:font-weight-asian="bold"/>
    </style:style>
    <style:style style:name="P2029" style:parent-style-name="Pasiūlymai2" style:family="paragraph">
      <style:paragraph-properties fo:text-indent="0.1576in"/>
      <style:text-properties fo:font-weight="bold" style:font-weight-asian="bold"/>
    </style:style>
    <style:style style:name="P2030" style:parent-style-name="Pasiūlymai2" style:family="paragraph">
      <style:paragraph-properties fo:text-indent="0.1576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8.1%"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style:text-position="super 68.1%"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fo:background-color="#FFFFFF"/>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51"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0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55"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57"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59"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61"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063"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0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065" style:parent-style-name="Normal" style:family="paragraph">
      <style:paragraph-properties fo:text-align="justify"/>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P2073" style:parent-style-name="Normal" style:family="paragraph">
      <style:paragraph-properties fo:text-align="justify"/>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widows="0" fo:orphans="0" fo:text-align="justify"/>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8.1%"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style:text-properties fo:hyphenate="false"/>
    </style:style>
    <style:style style:name="T2102" style:parent-style-name="DefaultParagraphFont" style:family="text">
      <style:text-properties fo:color="#000000" fo:font-size="11pt" style:font-size-asian="11pt" style:font-size-complex="11pt" fo:background-color="#FFFFFF" style:language-asian="lt" style:country-asian="LT"/>
    </style:style>
    <style:style style:name="T2103" style:parent-style-name="DefaultParagraphFont" style:family="text">
      <style:text-properties fo:color="#000000" fo:font-size="11pt" style:font-size-asian="11pt" style:font-size-complex="11pt" fo:background-color="#FFFFFF"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style:text-position="super 68.1%"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style:text-position="super 68.1%"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style:text-position="super 68.1%"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1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1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148" style:parent-style-name="Normal" style:family="paragraph">
      <style:paragraph-properties fo:widows="0" fo:orphans="0" fo:text-align="justify"/>
      <style:text-properties fo:hyphenate="false"/>
    </style:style>
    <style:style style:name="T2149" style:parent-style-name="DefaultParagraphFont" style:family="text">
      <style:text-properties style:font-name-asian="SimSun" fo:font-weight="bold" style:font-weight-asian="bold" style:letter-kerning="true" fo:font-size="11pt" style:font-size-asian="11pt" style:font-size-complex="11pt" fo:background-color="#FFFFFF" fo:language="en" fo:country="US" style:language-asian="hi" style:country-asian="IN" style:language-complex="hi" style:country-complex="IN"/>
    </style:style>
    <style:style style:name="T2150" style:parent-style-name="DefaultParagraphFont" style:family="text">
      <style:text-properties style:font-name-asian="SimSun" fo:font-weight="bold" style:font-weight-asian="bold" style:letter-kerning="true" style:text-position="super 68.1%" fo:font-size="11pt" style:font-size-asian="11pt" style:font-size-complex="11pt" fo:background-color="#FFFFFF" fo:language="en" fo:country="US" style:language-asian="hi" style:country-asian="IN" style:language-complex="hi" style:country-complex="IN"/>
    </style:style>
    <style:style style:name="T2151" style:parent-style-name="DefaultParagraphFont" style:family="text">
      <style:text-properties style:font-name-asian="SimSun" fo:font-weight="bold" style:font-weight-asian="bold" style:letter-kerning="true" fo:font-size="11pt" style:font-size-asian="11pt" style:font-size-complex="11pt" fo:background-color="#FFFFFF" fo:language="en" fo:country="US" style:language-asian="hi" style:country-asian="IN" style:language-complex="hi" style:country-complex="IN"/>
    </style:style>
    <style:style style:name="P2152" style:parent-style-name="Normal" style:family="paragraph">
      <style:paragraph-properties fo:widows="0" fo:orphans="0" fo:text-align="justify"/>
      <style:text-properties fo:hyphenate="false"/>
    </style:style>
    <style:style style:name="T2153" style:parent-style-name="DefaultParagraphFont" style:family="text">
      <style:text-properties style:font-name-asian="SimSun" style:letter-kerning="true" fo:font-size="11pt" style:font-size-asian="11pt" style:font-size-complex="11pt" fo:background-color="#FFFFFF" fo:language="en" fo:country="US" style:language-asian="hi" style:country-asian="IN" style:language-complex="hi" style:country-complex="IN"/>
    </style:style>
    <style:style style:name="T2154" style:parent-style-name="DefaultParagraphFont" style:family="text">
      <style:text-properties style:font-name-asian="SimSun" fo:font-weight="bold" style:font-weight-asian="bold" style:letter-kerning="true" fo:font-size="11pt" style:font-size-asian="11pt" style:font-size-complex="11pt" fo:background-color="#FFFFFF" fo:language="en" fo:country="US" style:language-asian="hi" style:country-asian="IN" style:language-complex="hi" style:country-complex="IN"/>
    </style:style>
    <style:style style:name="P2155" style:parent-style-name="Normal" style:family="paragraph">
      <style:paragraph-properties fo:widows="0" fo:orphans="0" fo:text-align="justify"/>
      <style:text-properties style:font-name-asian="SimSun" fo:font-weight="bold" style:font-weight-asian="bold" style:letter-kerning="true" fo:font-size="11pt" style:font-size-asian="11pt" style:font-size-complex="11pt" fo:background-color="#FFFFFF" fo:language="en" fo:country="US" style:language-asian="hi" style:country-asian="IN" style:language-complex="hi" style:country-complex="IN" fo:hyphenate="false"/>
    </style:style>
    <style:style style:name="P2156" style:parent-style-name="Normal" style:family="paragraph">
      <style:paragraph-properties fo:widows="0" fo:orphans="0" fo:text-align="justify"/>
      <style:text-properties fo:hyphenate="false"/>
    </style:style>
    <style:style style:name="T2157" style:parent-style-name="DefaultParagraphFont" style:family="text">
      <style:text-properties style:font-name-asian="SimSun" style:letter-kerning="true" fo:font-size="11pt" style:font-size-asian="11pt" style:font-size-complex="11pt" fo:background-color="#FFFFFF" fo:language="en" fo:country="US" style:language-asian="hi" style:country-asian="IN" style:language-complex="hi" style:country-complex="IN"/>
    </style:style>
    <style:style style:name="T2158" style:parent-style-name="DefaultParagraphFont" style:family="text">
      <style:text-properties style:font-name-asian="SimSun" fo:font-weight="bold" style:font-weight-asian="bold" style:letter-kerning="true" fo:font-size="11pt" style:font-size-asian="11pt" style:font-size-complex="11pt" fo:background-color="#FFFFFF" fo:language="en" fo:country="US" style:language-asian="hi" style:country-asian="IN" style:language-complex="hi" style:country-complex="IN"/>
    </style:style>
    <style:style style:name="P2159" style:parent-style-name="Normal" style:family="paragraph">
      <style:paragraph-properties fo:text-align="justify"/>
      <style:text-properties fo:color="#000000" fo:font-size="11pt" style:font-size-asian="11pt" style:font-size-complex="11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style:text-position="super 68.1%"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style:text-position="super 68.1%"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style:text-position="super 68.1%"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style:text-position="super 68.1%"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style:text-position="super 68.1%"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style:text-position="super 68.1%"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0"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2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8"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2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2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32" style:parent-style-name="Normal" style:family="paragraph">
      <style:paragraph-properties fo:text-align="justify"/>
    </style:style>
    <style:style style:name="T2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5"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2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2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241" style:family="table-cell">
      <style:table-cell-properties fo:border="0.0069in solid #000000" fo:padding-top="0in" fo:padding-left="0.075in" fo:padding-bottom="0in" fo:padding-right="0.075in"/>
    </style:style>
    <style:style style:name="P2242" style:parent-style-name="Pasiūlymai7"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Pasiūlymai7" style:family="paragraph">
      <style:paragraph-properties fo:text-indent="0.1576in"/>
    </style:style>
    <style:style style:name="TableRow2245" style:family="table-row">
      <style:table-row-properties style:min-row-height="0.5187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Pasiūlymai7"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Pasiūlymai7" style:family="paragraph">
      <style:paragraph-properties fo:text-align="center"/>
      <style:text-properties fo:font-weight="bold" style:font-weight-asian="bold"/>
    </style:style>
    <style:style style:name="TableCell2251" style:family="table-cell">
      <style:table-cell-properties fo:border="0.0069in solid #000000" fo:padding-top="0in" fo:padding-left="0.075in" fo:padding-bottom="0in" fo:padding-right="0.075in"/>
    </style:style>
    <style:style style:name="P2252" style:parent-style-name="Pasiūlymai7" style:family="paragraph">
      <style:paragraph-properties fo:text-align="center"/>
      <style:text-properties fo:font-weight="bold" style:font-weight-asian="bold"/>
    </style:style>
    <style:style style:name="TableCell2253" style:family="table-cell">
      <style:table-cell-properties fo:border="0.0069in solid #000000" fo:padding-top="0in" fo:padding-left="0.075in" fo:padding-bottom="0in" fo:padding-right="0.075in"/>
    </style:style>
    <style:style style:name="P2254" style:parent-style-name="Pasiūlymai7" style:family="paragraph">
      <style:paragraph-properties fo:text-align="center"/>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Pasiūlymai7"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Pasiūlymai2" style:family="paragraph">
      <style:paragraph-properties fo:text-indent="0.1576in"/>
      <style:text-properties fo:font-weight="bold" style:font-weight-asian="bold"/>
    </style:style>
    <style:style style:name="P2259" style:parent-style-name="Pasiūlymai2" style:family="paragraph">
      <style:paragraph-properties fo:text-indent="0.1576in"/>
    </style:style>
    <style:style style:name="P2260" style:parent-style-name="Pasiūlymai2" style:family="paragraph">
      <style:paragraph-properties fo:text-indent="0.1576in"/>
    </style:style>
    <style:style style:name="P2261" style:parent-style-name="Pasiūlymai2" style:family="paragraph">
      <style:paragraph-properties fo:text-indent="0.1576in"/>
      <style:text-properties fo:font-weight="bold" style:font-weight-asian="bold"/>
    </style:style>
    <style:style style:name="P2262" style:parent-style-name="Pasiūlymai2" style:family="paragraph">
      <style:paragraph-properties fo:text-indent="0.1576in"/>
      <style:text-properties fo:font-weight="bold" style:font-weight-asian="bold"/>
    </style:style>
    <style:style style:name="P2263" style:parent-style-name="Pasiūlymai2" style:family="paragraph">
      <style:paragraph-properties fo:text-indent="0.1576in"/>
    </style:style>
    <style:style style:name="P2264" style:parent-style-name="Pasiūlymai2" style:family="paragraph">
      <style:paragraph-properties fo:text-indent="0.1576in"/>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Pasiūlymai2" style:family="paragraph">
      <style:paragraph-properties fo:text-indent="0.1576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Pasiūlymai2" style:family="paragraph">
      <style:paragraph-properties fo:text-indent="0.1576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Pasiūlymai7"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Pasiūlymai7" style:family="paragraph">
      <style:paragraph-properties fo:text-indent="0.1576in"/>
    </style:style>
    <style:style style:name="P2283" style:parent-style-name="Normal" style:family="paragraph">
      <style:paragraph-properties fo:text-align="justify" fo:line-height="115%" fo:text-indent="0.5in"/>
    </style:style>
    <style:style style:name="T2284" style:parent-style-name="DefaultParagraphFont" style:family="text">
      <style:text-properties fo:font-weight="bold" style:font-weight-asian="bold"/>
    </style:style>
    <style:style style:name="P2285" style:parent-style-name="Pranešėjas" style:family="paragraph">
      <style:paragraph-properties fo:line-height="115%"/>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line-height="115%"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weight-complex="bold"/>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style:text-properties fo:font-size="11pt" style:font-size-asian="11pt" style:font-size-complex="11pt"/>
    </style:style>
    <style:style style:name="P2298" style:parent-style-name="Normal" style:family="paragraph">
      <style:paragraph-properties fo:text-align="justify"/>
      <style:text-properties fo:font-size="11pt" style:font-size-asian="11pt" style:font-size-complex="11pt"/>
    </style:style>
    <style:style style:name="P2299" style:parent-style-name="Normal" style:family="paragraph">
      <style:paragraph-properties fo:text-align="justify"/>
      <style:text-properties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P2301" style:parent-style-name="Normal" style:family="paragraph">
      <style:paragraph-properties fo:text-align="justify"/>
      <style:text-properties fo:font-size="11pt" style:font-size-asian="11pt" style:font-size-complex="11pt"/>
    </style:style>
    <style:style style:name="P2302" style:parent-style-name="Normal" style:family="paragraph">
      <style:paragraph-properties fo:text-align="justify"/>
      <style:text-properties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text:span text:style-name="T12">PAGRINDINIO KOMITETO IŠVAD</text:span><text:span text:style-name="T13">A</text:span><text:span text:style-name="T14"><text:s/></text:span></text:p>
      <text:p text:style-name="P15"><text:span text:style-name="T16">DĖL</text:span><text:span text:style-name="T17"><text:s/></text:span><text:span text:style-name="T18">LIETUVOS RESPUBLIKOS<text:s/></text:span><text:span text:style-name="T19">TABAKO, TABAKO GAMINIŲ IR SU JAIS SUSIJUSIŲ GAMINIŲ KONTROLĖS ĮSTATYMO NR. I-1143 10, 11, 12, 14, 15, 16</text:span><text:span text:style-name="T20">1</text:span><text:span text:style-name="T21">, 17</text:span><text:span text:style-name="T22">1</text:span><text:span text:style-name="T23"> IR 26 STRAIPSNIŲ PAKEITIMO</text:span><text:span text:style-name="T24"><text:s/></text:span><text:span text:style-name="T25">IR 16</text:span><text:span text:style-name="T26">2</text:span><text:span text:style-name="T27"> STRAIPSNIO PANAIKINIMO</text:span><text:span text:style-name="T28"><text:s/></text:span><text:span text:style-name="T29">ĮSTATYMO<text:s/></text:span></text:p>
      <text:p text:style-name="P30"><text:span text:style-name="T31">PROJEKTO NR. XIIIP-3903</text:span></text:p>
      <text:p text:style-name="P32"/>
      <text:p text:style-name="P33">2020-06-10<text:s/>Nr.<text:s/>111-P-19<text:s/></text:p>
      <text:p text:style-name="P34">Vilnius</text:p>
      <text:p text:style-name="P35"/>
      <text:p text:style-name="P36"><text:span text:style-name="T37">1. Komiteto<text:s/></text:span><text:span text:style-name="T38">posėdyje</text:span><text:span text:style-name="T39"><text:s/>dalyvavo:</text:span><text:s/>Komiteto pirmininkė A. Kubilienė, komiteto pirmininko pavaduotojas R. Martinėlis, komiteto nariai A. Armonaitė, I Degutienė, D. Kaminskas, J. Liesys, A. Kirkutis, L. Matkevičienė, A. Matulas, I. Rozova, A. Vinkus.</text:p>
      <text:p text:style-name="P40"><text:span text:style-name="T41">Komiteto biuras:</text:span><text:s/>Biuro vedėja J. Bandzienė, patarėjai A. Astrauskas, K. Civilkienė, E. Jankauskas, V.<text:s/>Valainytė, padėjėjos D. Jonelytė, M. Neverkevičienė</text:p>
      <text:p text:style-name="P42"><text:span text:style-name="T43">Kviestieji asmenys:</text:span><text:s/>sveikatos apsaugos ministras Aurelijus Veryga, Narkotikų, tabako ir alkoholio kontrolės departamento direktoriaus pavaduotoja Gražina Belian.</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s/></text:p>
            <text:p text:style-name="Pasiūlymai2">2019-10-10</text:p>
          </table:table-cell>
          <table:table-cell table:style-name="TableCell83">
            <text:p text:style-name="P84"/>
            <text:p text:style-name="P85"/>
            <text:p text:style-name="P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ir teisės technikos taisyklėms, teikiame šias pastabas:</text:span></text:p>
            <text:p text:style-name="P95">1.    Projektu yra siūloma pakeisti Tabako, tabako gaminių ir su jais susijusių gaminių kontrolės įstatymo Nr. I-1143 (toliau – keičiamas įstatymas) nuostatas ir nustatyti,<text:s/><text:soft-page-break/>kad su tabako gaminiais susijusiais gaminiais susijusi veikla būtų licencijuojama. Vadovaujantis keičiamo įstatymo 10 straipsniu, šio straipsnio 1 dalyje nurodytų rūšių veiklos licencijavimo taisykles, vadovaudamasi šiuo Įstatymu, Lietuvos Respublikos civiliniu kodeksu ir kitais teisės aktais, tvirtina Lietuvos Respublikos Vyriausybė. Be to, keičiamo įstatymo 11 straipsnio 6 dalis nustato, kad licencijų išdavimo savivaldybėse veiksmus koordinuoja ir stebėseną atlieka Narkotikų, tabako ir alkoholio kontrolės departamentas. Atsižvelgiant į nurodytas keičiamo įstatymo nuostatas, dėl projekto turi būti gauta Vyriausybės nuomonė.</text:p>
          </table:table-cell>
          <table:table-cell table:style-name="TableCell96">
            <text:p text:style-name="P97"/>
            <text:p text:style-name="P98"/>
            <text:p text:style-name="P99"/>
            <text:p text:style-name="P100">Pritarti</text:p>
          </table:table-cell>
          <table:table-cell table:style-name="TableCell101">
            <text:p text:style-name="P102"/>
            <text:p text:style-name="P103"/>
            <text:p text:style-name="P104"/>
            <text:p text:style-name="P105">Vyriausybės išvada gauta (Vyriausybės<text:s/>2020-01-29 nutarimas Nr. 64).</text:p>
          </table:table-cell>
        </table:table-row>
        <text:soft-page-break/>
        <table:table-row table:style-name="TableRow106">
          <table:table-cell table:style-name="TableCell107">
            <text:p text:style-name="P108">2.</text:p>
          </table:table-cell>
          <table:table-cell table:style-name="TableCell109">
            <text:p text:style-name="Pasiūlymai2">Seimo kanceliarijos Teisės departamentas,<text:s/></text:p>
            <text:p text:style-name="Pasiūlymai2">2019-10-10</text:p>
          </table:table-cell>
          <table:table-cell table:style-name="TableCell110">
            <text:p text:style-name="P111">7</text:p>
          </table:table-cell>
          <table:table-cell table:style-name="TableCell112">
            <text:p text:style-name="P113"/>
          </table:table-cell>
          <table:table-cell table:style-name="TableCell114">
            <text:p text:style-name="P115"/>
          </table:table-cell>
          <table:table-cell table:style-name="TableCell116">
            <text:p text:style-name="P117"><text:span text:style-name="T118">2.</text:span><text:span text:style-name="T119">   <text:s/></text:span><text:span text:style-name="T120">Vadovaujantis teisės technikos taisyklėmis, keičiant teisinį reguliavimą, reguliavimui prieštaraujantys straipsniai pripažįstami netekusiais galios. Atsižvelgiant į tai, projekto pavadinimas koreguotinas, vietoj žodžio „PANAIKINIMO“ įrašant žodžius „PRIPAŽINIMO NETEKUSIU GALIOS“. Atitinkamai koreguotini ir teikiamo projekto 7 straipsnio pavadinimas ir esmės turinys.</text:span></text:p>
          </table:table-cell>
          <table:table-cell table:style-name="TableCell121">
            <text:p text:style-name="P122">Pritarti</text:p>
          </table:table-cell>
          <table:table-cell table:style-name="TableCell123">
            <text:p text:style-name="P124">Argumentai:</text:p>
            <text:p text:style-name="P125">Siekiant, kad projektas atitiktų teisės technikos taisykles, pritariant Seimo kanceliarijos Teisės departamento 2-ai pastabai, taip pat atsižvelgiant į tai, kad projektas siūlomas papildyti naujais straipsniais, siūlytina:</text:p>
            <text:p text:style-name="P126">1)<text:s/>pakeisti Įstatymo projekto pavadinimą. Žr. SRK 1-ą pasiūlymą;</text:p>
            <text:p text:style-name="P127">ir 2)<text:s/><text:s/>pakeisti Įstatymo projekto 7 straipsnį (pagal naują numeraciją – projekto 8 straipsnį). Žr. SRK 8-ą pasiūlymą.<text:s/></text:p>
          </table:table-cell>
        </table:table-row>
        <table:table-row table:style-name="TableRow128">
          <table:table-cell table:style-name="TableCell129">
            <text:p text:style-name="P130">3.</text:p>
          </table:table-cell>
          <table:table-cell table:style-name="TableCell131">
            <text:p text:style-name="Pasiūlymai2">Seimo kanceliarijos Teisės departamentas,<text:s/><text:soft-page-break/>2019-10-1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3.<text:span text:style-name="T140">   <text:s/></text:span>Derinant projekto nuostatas tarpusavyje ir su kitomis keičiamo įstatymo nuostatomis, projektu papildomai turi<text:s/><text:soft-page-break/>būti atitinkamai pakeistos ir kitos keičiamo įstatymo nuostatos: 1 straipsnio 1 dalis, apibrėžianti šio įstatymo paskirtį, ketvirtojo skirsnio pavadinimas, 21, 22, 24 straipsnių nuostatos bei 25 straipsnio pavadinimas ir 1 dalis.</text:p>
          </table:table-cell>
          <table:table-cell table:style-name="TableCell141">
            <text:p text:style-name="P142">Pritarti</text:p>
          </table:table-cell>
          <table:table-cell table:style-name="TableCell143">
            <text:p text:style-name="P144">Argumentai:</text:p>
            <text:p text:style-name="P145">Siekiant suderinti projekto<text:s/><text:soft-page-break/>nuostatas su kitomis keičiamo įstatymo nuostatomis, pritariant Seimo kanceliarijos Teisės departamento pastabai, siūlytina Įstatymo projektą papildyti nauju 1 straipsniu, kuriuo būtų keičiama Įstatymo 1 straipsnio 1 dalis; nauju 10 straipsniu, kuriuo būtų keičiamas Įstatymo III skyriaus ketvirtojo skirsnio pavadinimas;<text:s/>nauju<text:s/>11<text:s/>straipsniu, kuriuo būtų keičiamas<text:s/>Įstatymo<text:s/>21 straipsnis,<text:s/>nauju<text:s/>12<text:s/>straipsniu, kuriuo būtų keičiamas<text:s/>Įstatymo<text:s/>22<text:s/>straipsnis<text:s/>ir<text:s/>nauju<text:s/>13<text:s/>straipsniu, kuriuo būtų keičiamas<text:s/>Įstatymo<text:s/>25<text:s/>straipsnio pavadinimas ir 25 straipsnio 1 dalis. <text:s text:c="2"/></text:p>
            <text:p text:style-name="P146"/>
            <text:p text:style-name="P147">Pasiūlymas:</text:p>
            <text:p text:style-name="P148">Papildyti Įstatymo projektą nauju 1 straipsniu, kuriuo būtų keičiama Įstatymo 1 straipsnio 1 dalis,<text:s/>ir<text:s/>ją<text:s/>išdėstyti taip:</text:p>
            <text:p text:style-name="P149">„<text:span text:style-name="T150">1 straipsnis. 1 straipsnio pakeitimas</text:span></text:p>
            <text:soft-page-break/>
            <text:p text:style-name="P151">Pakeisti 1 straipsnio 1 dalį ir ją<text:s/>išdėstyti taip:</text:p>
            <text:p text:style-name="P152">„1. Šis Įstatymas reglamentuoja su tabako gaminių<text:span text:style-name="T153"><text:s/>ir su<text:s/></text:span><text:span text:style-name="T154">jais<text:s/></text:span><text:span text:style-name="T155">susijusių gaminių</text:span><text:s/>gamyba, prekyba, laikymu, gabenimu, įvežimu, importu, reklama, vartojimu, įsigijimo ir (ar) vartojimo skatinimu bei rėmimu, taip pat su tabako, tabako gaminių ir su<text:s/><text:span text:style-name="T156">jais</text:span><text:s/><text:span text:style-name="T157">tabako gaminiais<text:s/></text:span>susijusių gaminių pateikimu rinkai ir ženklinimu susijusius santykius ir nustato valstybės tabako, tabako gaminių ir su tabako gaminiais susijusių gaminių kontrolės pagrindus Lietuvos Respublikoje.“</text:p>
            <text:p text:style-name="P158"/>
            <text:p text:style-name="P159">Pasiūlymas:</text:p>
            <text:p text:style-name="P160">Papildyti Įstatymo projektą nauju<text:s/>10<text:s/>straipsniu, kuriuo būtų keičiamas Įstatymo<text:s/>III skyriaus<text:s/>ketvirtojo<text:s/>skirsnio pavadinimas, ir jį išdėstyti taip:</text:p>
            <text:p text:style-name="P161">„<text:span text:style-name="T162">10</text:span><text:span text:style-name="T163"><text:s/></text:span><text:span text:style-name="T164">straipsnis.<text:s/></text:span><text:span text:style-name="T165">III skyriaus k</text:span><text:span text:style-name="T166">etvirto</text:span><text:span text:style-name="T167">jo</text:span><text:span text:style-name="T168"><text:s text:c="2"/>skirsnio pavadinimo<text:s/></text:span><text:soft-page-break/><text:span text:style-name="T169">pakeitimas</text:span></text:p>
            <text:p text:style-name="P170">Pakeisti Įstatymo ketvirto skirsnio pavadinimą ir jį išdėstyti taip:</text:p>
            <text:p text:style-name="P171">„KETVIRTASIS SKIRSNIS</text:p>
            <text:p text:style-name="P172">TABAKO GAMINIŲ<text:s/><text:span text:style-name="T173">IR SU<text:s/></text:span><text:span text:style-name="T174">TABAKO GAMINIAIS</text:span><text:span text:style-name="T175"><text:s/>SUSIJUSIŲ GAMINIŲ</text:span><text:s/>STEBĖSENA (MONITORINGAS), VISUOMENĖS INFORMAVIMAS IR PASIKEITIMAS INFORMACIJA, TABAKO KONTROLĖS PRIEMONIŲ PLANAVIMAS“.</text:p>
            <text:p text:style-name="P176"/>
            <text:p text:style-name="P177"><text:span text:style-name="T178">Komiteto pasiūlymas</text:span>:</text:p>
            <text:p text:style-name="P179">Papildyti Įstatymo projektą nauju<text:s/>11<text:s/>straipsniu, kuriuo būtų keičiamas<text:s/>Įstatymo<text:s/>21 straipsnis, ir jį išdėstyti taip:</text:p>
            <text:p text:style-name="P180">„<text:span text:style-name="T181">11</text:span><text:span text:style-name="T182"><text:s/>straipsnis. 21 straipsnio pakeitimas</text:span></text:p>
            <text:p text:style-name="P183">Pakeisti 21 straipsnį ir jį išdėstyti taip:</text:p>
            <text:p text:style-name="P184">„21 straipsnis. Tabako gaminių<text:s/><text:span text:style-name="T185">ir su<text:s/></text:span><text:span text:style-name="T186">tabako gaminiais</text:span><text:span text:style-name="T187"><text:s/>susijusių gaminių</text:span><text:s/>vartojimo, jų daromos žalos<text:s/><text:soft-page-break/>sveikatai ir ūkiui stebėsena (monitoringas)</text:p>
            <text:p text:style-name="P188">Lietuvos Respublikos Vyriausybės nustatyta tvarka Lietuvos Respublikoje atliekama tabako gaminių<text:s/><text:span text:style-name="T189">ir su<text:s/></text:span><text:span text:style-name="T190">tabako gaminiais<text:s/></text:span><text:span text:style-name="T191"><text:s/>susijusių gaminių<text:s/></text:span>vartojimo,<text:s/><text:span text:style-name="T192">jo</text:span><text:s/><text:span text:style-name="T193">jų</text:span><text:s/>daromos žalos sveikatai ir ūkiui stebėsena (monitoringas).“</text:p>
            <text:p text:style-name="P194"/>
            <text:p text:style-name="P195"><text:span text:style-name="T196">P</text:span><text:span text:style-name="T197">asiūlymas</text:span>:</text:p>
            <text:p text:style-name="P198">Papildyti Įstatymo projektą nauju<text:s/>12<text:s/>straipsniu, kuriuo būtų keičiamas<text:s/>Įstatymo<text:s/>22<text:s/>straipsnis, ir jį išdėstyti taip:</text:p>
            <text:p text:style-name="P199">„<text:span text:style-name="T200">12</text:span><text:span text:style-name="T201"><text:s/>straipsnis. 22 straipsnio pakeitimas</text:span></text:p>
            <text:p text:style-name="P202">Pakeisti 22 straipsnį ir jį išdėstyti taip:</text:p>
            <text:p text:style-name="P203">„22 straipsnis. Visuomenės informavimas apie tabako gaminius<text:s/><text:span text:style-name="T204">ir su<text:s/></text:span><text:span text:style-name="T205">tabako gaminiais<text:s/></text:span><text:span text:style-name="T206">susijusius gaminius</text:span>, jų vartojimo žalą sveikatai</text:p>
            <text:p text:style-name="P207">1. Mokyklos, kuriose vyksta formalusis švietimas, į švietimo programos bendrąjį ugdymo turinį<text:s/><text:soft-page-break/>įtraukia klausimus apie tabako gaminių<text:s/><text:span text:style-name="T208">ir<text:s/></text:span><text:span text:style-name="T209">su<text:s/></text:span><text:span text:style-name="T210">tabako gaminiais</text:span><text:span text:style-name="T211"><text:s/></text:span><text:span text:style-name="T212">susijusių gaminių</text:span><text:s/>vartojimo daromą žalą sveikatai, sveikatai palankią aplinką, užkertančią kelią rūkymo daromai žalai, sveiką gyvenseną.</text:p>
            <text:p text:style-name="P213">2. Sveikatos apsaugos ministerija, gavusi informaciją iš Lietuvos Respublikos Vyriausybės įgaliotos institucijos, kuriai pagal šio Įstatymo 9 straipsnį pateikiama ataskaita, iš kokių sudedamųjų dalių pagaminti parduoti Lietuvos Respublikoje skirti tabako gaminiai<text:s/><text:span text:style-name="T214">ir su<text:s/></text:span><text:span text:style-name="T215">tabako gaminiais</text:span><text:span text:style-name="T216"><text:s/></text:span><text:span text:style-name="T217">susiję gaminiai</text:span>, taip pat informaciją apie šio Įstatymo 4 straipsnio 3 dalyje nurodytų bandymų rezultatus, privalo užtikrinti, kad ši informacija ir kiekvieno tabako gaminio<text:s/><text:span text:style-name="T218">ir su<text:s/></text:span><text:span text:style-name="T219">tabako gaminiu</text:span><text:span text:style-name="T220"><text:s/>susijusio gaminio</text:span><text:s/>sudedamųjų dalių sąrašas, kuriame nurodomas dervų, nikotino bei anglies monoksido kiekis, būtų prieinami ir visomis<text:s/><text:soft-page-break/>tinkamomis priemonėmis išplatinti vartotojams. Šioje dalyje nurodyta informacija skleidžiama nepažeidžiant konkretaus tabako gaminio<text:s/><text:span text:style-name="T221">ir su<text:s/></text:span><text:span text:style-name="T222">tabako gaminiu</text:span><text:span text:style-name="T223"><text:s/>susijusio gaminio</text:span><text:s text:c="2"/>formulės, kuri laikoma komercine paslaptimi, apsaugos reikalavimų.“</text:p>
            <text:p text:style-name="P224"/>
            <text:p text:style-name="P225"><text:bookmark-start text:name="part_2e07728c89ec4a0e9f3503d5e0ef94c8"/><text:bookmark-end text:name="part_2e07728c89ec4a0e9f3503d5e0ef94c8"/><text:span text:style-name="T226">P</text:span><text:span text:style-name="T227">asiūlymas</text:span>:</text:p>
            <text:p text:style-name="P228">Papildyti Įstatymo projektą nauju<text:s/>13<text:s/>straipsniu, kuriuo būtų keičiamas<text:s/>Įstatymo<text:s/>25<text:s/>straipsnio pavadinimas ir<text:s/>25 straipsnio<text:s/>1 dalis, ir jį išdėstyti taip:</text:p>
            <text:p text:style-name="P229">„<text:span text:style-name="T230">13</text:span><text:span text:style-name="T231"><text:s/>straipsnis.<text:s/></text:span><text:span text:style-name="T232">25</text:span><text:span text:style-name="T233"><text:s/>straipsnio pakeitimas</text:span></text:p>
            <text:p text:style-name="P234">1. Pakeisti<text:s/>25 straipsnio pavadinimą<text:s/>ir jį išdėstyti taip:</text:p>
            <text:p text:style-name="P235">„25 straipsnis. Veiklos, susijusios su tabako gaminiais<text:s/><text:span text:style-name="T236">ir su<text:s/></text:span><text:span text:style-name="T237">tabako gaminiais<text:s/></text:span><text:span text:style-name="T238">susijusiais gaminiais</text:span>, priežiūra, atsakomybė už šio Įstatymo pažeidimus, tabako gaminių<text:s/><text:span text:style-name="T239">ir su<text:s/></text:span><text:span text:style-name="T240">tabako gaminiais<text:s/></text:span><text:span text:style-name="T241"><text:s/>susijusių gaminių</text:span><text:s/><text:soft-page-break/>konfiskavimas ir sunaikinimas“.</text:p>
            <text:p text:style-name="P242">2. Pakeisti 25 straipsnio 1 dalį ir ją išdėstyti taip:</text:p>
            <text:p text:style-name="P243">„1. Veiklos, susijusios su tabako gaminiais<text:s/><text:span text:style-name="T244">ir su<text:s/></text:span><text:span text:style-name="T245">tabako gaminiais</text:span><text:span text:style-name="T246"><text:s/></text:span><text:span text:style-name="T247"><text:s/>susijusiais gaminiais</text:span>,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p>
          </table:table-cell>
        </table:table-row>
        <text:soft-page-break/>
        <table:table-row table:style-name="TableRow248">
          <table:table-cell table:style-name="TableCell249">
            <text:p text:style-name="P250">4.</text:p>
          </table:table-cell>
          <table:table-cell table:style-name="TableCell251">
            <text:p text:style-name="Pasiūlymai2">Seimo kanceliarijos Teisės departamentas, 2019-10-10</text:p>
          </table:table-cell>
          <table:table-cell table:style-name="TableCell252">
            <text:p text:style-name="P253">2</text:p>
            <text:p text:style-name="P254">3</text:p>
            <text:p text:style-name="P255">9</text:p>
          </table:table-cell>
          <table:table-cell table:style-name="TableCell256">
            <text:p text:style-name="P257"/>
          </table:table-cell>
          <table:table-cell table:style-name="TableCell258">
            <text:p text:style-name="P259"/>
          </table:table-cell>
          <table:table-cell table:style-name="TableCell260">
            <text:p text:style-name="P261"><text:span text:style-name="T262">4.</text:span><text:span text:style-name="T263">   <text:s/></text:span><text:span text:style-name="T264">Vadovaujantis teisės technikos taisyklėmis, kai keičiamame straipsnyje</text:span><text:span text:style-name="T265"><text:s/></text:span><text:span text:style-name="T266">keičiama daugiau kaip pusė jo dalių, visas straipsnis dėstomas nauja redakcija. Atsižvelgiant į tai, projekto 2, 3 ir 9 straipsniai, kuriais keičiami atitinkamai įstatymo 11, 12 ir 26 straipsniai, koreguotini.</text:span></text:p>
          </table:table-cell>
          <table:table-cell table:style-name="TableCell267">
            <text:p text:style-name="P268">Pritarti</text:p>
          </table:table-cell>
          <table:table-cell table:style-name="TableCell269">
            <text:p text:style-name="P270"><text:s text:c="3"/><text:s text:c="2"/><text:span text:style-name="T271">Argumentai:</text:span></text:p>
            <text:p text:style-name="P272">Siekiant, kad projektas atitiktų teisės technikos taisykles, pritariant Seimo kanceliarijos Teisės departamento 4, 5, 6, 7 ir 8 pastaboms, taip pat Vyriausybės 2 pastabai ir Teisingumo ministerijos<text:s/><text:soft-page-break/>Europos teisės departamento 2 pastabai, siūlytina Įstatymo projekto 2, 3 ir 9 straipsnius išdėstyti nauja redakcija.</text:p>
            <text:p text:style-name="Pasiūlymai2"><text:s/>Žr.<text:s/>SRK<text:s/>3-ą,<text:s/>4-ą<text:s/>ir<text:s/>14-ą<text:s/>pasiūlymus.<text:s/><text:bookmark-start text:name="part_69034e0f012d434d8b2c73bc710aee75"/><text:bookmark-start text:name="part_118bbe093f7749eaa3d2c40d35b0cff3"/><text:bookmark-start text:name="part_df3a18e8ad2e439f8a94eb182b6bf969"/><text:bookmark-end text:name="part_69034e0f012d434d8b2c73bc710aee75"/><text:bookmark-end text:name="part_118bbe093f7749eaa3d2c40d35b0cff3"/><text:bookmark-end text:name="part_df3a18e8ad2e439f8a94eb182b6bf969"/></text:p>
          </table:table-cell>
        </table:table-row>
        <text:soft-page-break/>
        <table:table-row table:style-name="TableRow273">
          <table:table-cell table:style-name="TableCell274">
            <text:p text:style-name="P275">5.</text:p>
          </table:table-cell>
          <table:table-cell table:style-name="TableCell276">
            <text:p text:style-name="Pasiūlymai2">Seimo kanceliarijos Teisės departamentas, 2019-10-10</text:p>
          </table:table-cell>
          <table:table-cell table:style-name="TableCell277">
            <text:p text:style-name="P278">2</text:p>
          </table:table-cell>
          <table:table-cell table:style-name="TableCell279">
            <text:p text:style-name="P280">2</text:p>
          </table:table-cell>
          <table:table-cell table:style-name="TableCell281">
            <text:p text:style-name="P282"/>
          </table:table-cell>
          <table:table-cell table:style-name="TableCell283">
            <text:p text:style-name="P284"><text:span text:style-name="T285">5.</text:span><text:span text:style-name="T286">   <text:s/></text:span><text:span text:style-name="T287">Projekto 2 straipsnio 2 dalimi keičiamo įstatymo 11 straipsnio 2 dalies 6 punkte prieš žodį „Įstatymo“ įrašytinas žodis „šio“.</text:span></text:p>
          </table:table-cell>
          <table:table-cell table:style-name="TableCell288">
            <text:p text:style-name="P289">Pritarti</text:p>
          </table:table-cell>
          <table:table-cell table:style-name="TableCell290">
            <text:p text:style-name="P291">Pritarti redakcinio pobūdžio pastabai ir įrašyti žodį „šio“.</text:p>
          </table:table-cell>
        </table:table-row>
        <table:table-row table:style-name="TableRow292">
          <table:table-cell table:style-name="TableCell293">
            <text:p text:style-name="P294">6.</text:p>
          </table:table-cell>
          <table:table-cell table:style-name="TableCell295">
            <text:p text:style-name="Pasiūlymai2">Seimo kanceliarijos Teisės departamentas, 2019-10-10</text:p>
          </table:table-cell>
          <table:table-cell table:style-name="TableCell296">
            <text:p text:style-name="P297">2</text:p>
          </table:table-cell>
          <table:table-cell table:style-name="TableCell298">
            <text:p text:style-name="P299">2</text:p>
          </table:table-cell>
          <table:table-cell table:style-name="TableCell300">
            <text:p text:style-name="P301"/>
          </table:table-cell>
          <table:table-cell table:style-name="TableCell302">
            <text:p text:style-name="P303">6.<text:span text:style-name="T304">   <text:s/></text:span>Projekto 2 straipsnio 2 dalimi siūloma papildyti<text:s/><text:span text:style-name="T305">įstatymo<text:s/></text:span>11 straipsnio 2 dalį 11 punktu, nustatančiu atskirą reikalavimą – turėti sandėlį (-ius), kuriame (-iuose) bus vykdoma su tabako gaminiais susijusių gaminių didmeninė prekyba ir (ar) šie gaminiai bus laikomi. Ši nuostata svarstytina keliais aspektais. Pirma, nėra aišku, kodėl šio punkto nuostatos dėstomos atskiru punktu, o nėra įkeliamos į to paties<text:s/><text:span text:style-name="T306">įstatymo<text:s/></text:span>11 straipsnio 2 dalies 8 punkto nuostatas, kaip tai siūloma visais kitais atvejais. Antra, projektu pildomame<text:s/><text:span text:style-name="T307">įstatymo<text:s/></text:span>11 straipsnio 2 dalies 11 punkte turi būti numatyta išlyga – „taikoma tais atvejais, kai Lietuvos Respublikoje įsteigtas juridinis asmuo ar užsienio juridinio asmens filialas prašo išduoti licenciją verstis didmenine prekyba su tabako gaminiais susijusiais gaminiais“. Trečia, jeigu<text:s/><text:span text:style-name="T308">įstatymo<text:s/></text:span>11 straipsnio 2 dalies 11 punkto nuostatos būtų perkeltos į<text:s/><text:span text:style-name="T309">įstatymo<text:s/></text:span>11 straipsnio 2 dalies 8 punktą, turėtų būti atitinkamai patikslintos nuorodos, esančios projekto 2 straipsnio 6 dalimi keičiamame<text:s/><text:span text:style-name="T310">įstatymo<text:s/></text:span>11 straipsnio 8 dalies 3 punkte; taip pat papildomai turėtų būti keičiamos keičiamo įstatymo 11 straipsnio 13 dalies 2 punkto ir 14 dalies 2 punkto nuostatos.</text:p>
          </table:table-cell>
          <table:table-cell table:style-name="TableCell311">
            <text:p text:style-name="P312">Pritarti</text:p>
          </table:table-cell>
          <table:table-cell table:style-name="TableCell313">
            <text:p text:style-name="P314">Argumentai:</text:p>
            <text:p text:style-name="Pasiūlymai2"><text:s text:c="4"/>Siekiant<text:s/><text:span text:style-name="T315">išvengti<text:s/></text:span><text:span text:style-name="T316">nuostatų<text:s/></text:span><text:span text:style-name="T317">pasikartoj</text:span><text:span text:style-name="T318">imo</text:span><text:span text:style-name="T319">,</text:span><text:span text:style-name="T320"><text:s/></text:span>pritariant Seimo kanceliarijos Teisės departamento pastabai,<text:s/>siūlytina projekto 2 straipsnio 2 dalimi siūlomas<text:s/>papildyti<text:s/><text:span text:style-name="T321">įstatymo<text:s/></text:span>11 straipsnio 2 dalies 11 punkto<text:s/>nuostatas perkelti į<text:s/>Į<text:span text:style-name="T322">statymo<text:s/></text:span>11 straipsnio 2 dalies 8 punktą<text:s/>ir patikslinti nuorodas, esančias projekto 2 straipsnio 6 dalimi keičiamame<text:s/><text:span text:style-name="T323">įstatymo<text:s/></text:span>11 straipsnio 8 dalies 3 punkte, taip pat pakeisti keičiamo įstatymo 11 straipsnio 13 dalies 2 punkto ir 14 dalies 2 punkto nuostatas.</text:p>
            <text:p text:style-name="Pasiūlymai2">Žr. SRK 3-ą<text:s/>pasiūlymą</text:p>
            <text:p text:style-name="Pasiūlymai2"><text:span text:style-name="T324"><text:s/></text:span></text:p>
          </table:table-cell>
        </table:table-row>
        <table:table-row table:style-name="TableRow325">
          <table:table-cell table:style-name="TableCell326">
            <text:p text:style-name="P327">7.</text:p>
          </table:table-cell>
          <table:table-cell table:style-name="TableCell328">
            <text:p text:style-name="Pasiūlymai2">Seimo kanceliarijos<text:s/><text:soft-page-break/>Teisės departamentas, 2019-10-10</text:p>
          </table:table-cell>
          <table:table-cell table:style-name="TableCell329">
            <text:p text:style-name="P330">2</text:p>
          </table:table-cell>
          <table:table-cell table:style-name="TableCell331">
            <text:p text:style-name="P332">9</text:p>
          </table:table-cell>
          <table:table-cell table:style-name="TableCell333">
            <text:p text:style-name="P334"/>
          </table:table-cell>
          <table:table-cell table:style-name="TableCell335">
            <text:p text:style-name="P336">7.<text:span text:style-name="T337">   <text:s/></text:span>Projekto 2 straipsnio 9 dalimi keičiamame 11<text:s/><text:soft-page-break/>straipsnio 11 dalies 2 punkte taip pat turėtų būti pateikta nuoroda į 9<text:span text:style-name="T338">9</text:span><text:s/>straipsnį. Be to, nuorodos į kitus straipsnius turi būti nurodomos didėjančia eilės tvarka.</text:p>
          </table:table-cell>
          <table:table-cell table:style-name="TableCell339">
            <text:p text:style-name="P340">Pritarti</text:p>
          </table:table-cell>
          <table:table-cell table:style-name="TableCell341">
            <text:p text:style-name="P342">Argumentai:</text:p>
            <text:soft-page-break/>
            <text:p text:style-name="P343">Siekiant, kad <text:s/>projekto nuostatos būtų suderintos su kitomis keičiamo įstatymo nuostatomis, taip pat atitiktų teisės technikos reikalavimus, pritariant Seimo kanceliarijos Teisės departamento 7-tai pastabai ir<text:s/>Teisingumo ministerijos Europos teisės departamento 2 pastabai, siūlytina pakeisti<text:s/>projekto 2 straipsnio 9 dalimi keičiamo Įstatymo 11 straipsnio 11 dalies 2 punktą.<text:s/></text:p>
            <text:p text:style-name="P344"/>
            <text:p text:style-name="P345">Pasiūlymas:</text:p>
            <text:p text:style-name="P346">Pakeisti Įstatymo projekto 2 straipsnio 9 dalimi keičiamo<text:s/>Įstatymo<text:s/>11 straipsnio 11 dalies 2 punktą ir jį išdėstyti taip:</text:p>
            <text:p text:style-name="Pasiūlymai2">„<text:span text:style-name="T347">2)<text:s/></text:span><text:span text:style-name="T348">juridinis asmuo ar užsienio juridinio asmens filialas, turintis licenciją verstis tabako gaminių, su tabako gaminiais susijusių gaminių gamyba</text:span><text:span text:style-name="T349">, didmenine ir (ar) mažmenine prekyba jais, pažeidžia šio Įstatymo<text:s/></text:span><text:span text:style-name="T350"><text:s/></text:span><text:span text:style-name="T351">9</text:span><text:span text:style-name="T352">2</text:span><text:span text:style-name="T353">,<text:s/></text:span><text:span text:style-name="T354">9</text:span><text:span text:style-name="T355">4</text:span><text:span text:style-name="T356"><text:s/>ir 9</text:span><text:span text:style-name="T357">9</text:span><text:span text:style-name="T358"><text:s/>straipsnių,</text:span><text:span text:style-name="T359"><text:s/></text:span><text:span text:style-name="T360">14 straipsnio 3 dalies 5, 6<text:s/></text:span><text:span text:style-name="T361">ir (ar)</text:span><text:span text:style-name="T362"><text:s/>7 punktų<text:s/></text:span><text:span text:style-name="T363">ir (ar) 9</text:span><text:span text:style-name="T364">4</text:span><text:span text:style-name="T365"><text:s/>straipsnio</text:span><text:span text:style-name="T366"><text:s/></text:span><text:soft-page-break/><text:span text:style-name="T367">reikalavimus;</text:span><text:span text:style-name="T368">“.</text:span><text:s/></text:p>
          </table:table-cell>
        </table:table-row>
        <text:soft-page-break/>
        <table:table-row table:style-name="TableRow369">
          <table:table-cell table:style-name="TableCell370">
            <text:p text:style-name="P371">8.</text:p>
          </table:table-cell>
          <table:table-cell table:style-name="TableCell372">
            <text:p text:style-name="Pasiūlymai2">Seimo kanceliarijos Teisės departamentas, 2019-10-10</text:p>
          </table:table-cell>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8.<text:span text:style-name="T381">   <text:s/></text:span>Derinant tarpusavyje projekto ir keičiamo įstatymo nuostatas, projektu papildomai turi būti atitinkamai keičiama ir keičiamo įstatymo 11 straipsnio 15 dalies preambulė.</text:p>
          </table:table-cell>
          <table:table-cell table:style-name="TableCell382">
            <text:p text:style-name="P383">Pritarti</text:p>
          </table:table-cell>
          <table:table-cell table:style-name="TableCell384">
            <text:p text:style-name="P385">Argumentai:</text:p>
            <text:p text:style-name="Pasiūlymai2">Siekiant, kad <text:s/>projekto nuostatos būtų suderintos su kitomis keičiamo įstatymo nuostatomis, pritariant Seimo kanceliarijos Teisės departamento pastabai, siūlytina<text:s/><text:span text:style-name="T386">pakeisti keičiamo įstatymo 11 straipsnio 15 dalies preamb</text:span><text:span text:style-name="T387">u</text:span><text:span text:style-name="T388">lę.</text:span></text:p>
            <text:p text:style-name="P389"/>
            <text:p text:style-name="P390"><text:s text:c="5"/>Pasiūlymas:</text:p>
            <text:p text:style-name="P391"><text:s text:c="5"/>Pakeisti keičiamo įstatymo 11 straipsnio 15 dalies preambulę ir ją išdėstyti taip:</text:p>
            <text:p text:style-name="Pasiūlymai2"><text:span text:style-name="T392">„</text:span><text:span text:style-name="T393">15. Licencijos verstis tabako gaminių gamyba ar didmenine prekyba tabako gaminiais</text:span><text:span text:style-name="T394">,<text:s/></text:span><text:span text:style-name="T395">su tabako gamini</text:span><text:span text:style-name="T396">ais</text:span><text:span text:style-name="T397"><text:s/>susijusi</text:span><text:span text:style-name="T398">ais</text:span><text:span text:style-name="T399"><text:s/>gamini</text:span><text:span text:style-name="T400">ais</text:span><text:span text:style-name="T401"><text:s/>galiojimas panaikinamas:</text:span><text:span text:style-name="T402">“</text:span><text:span text:style-name="T403">.</text:span></text:p>
          </table:table-cell>
        </table:table-row>
        <table:table-row table:style-name="TableRow404">
          <table:table-cell table:style-name="TableCell405">
            <text:p text:style-name="P406">9.</text:p>
          </table:table-cell>
          <table:table-cell table:style-name="TableCell407">
            <text:p text:style-name="Pasiūlymai2">Seimo kanceliarijos Teisės departamentas, 2019-10-10</text:p>
          </table:table-cell>
          <table:table-cell table:style-name="TableCell408">
            <text:p text:style-name="P409">3</text:p>
          </table:table-cell>
          <table:table-cell table:style-name="TableCell410">
            <text:p text:style-name="P411">3</text:p>
            <text:p text:style-name="P412">4</text:p>
            <text:p text:style-name="P413">5</text:p>
          </table:table-cell>
          <table:table-cell table:style-name="TableCell414">
            <text:p text:style-name="P415"/>
          </table:table-cell>
          <table:table-cell table:style-name="TableCell416">
            <text:p text:style-name="P417">9.<text:span text:style-name="T418">   <text:s/></text:span>Projekto 3 straipsnio 3, 4 ir 5 dalimis siūloma pakeisti įstatymo 12 straipsnio 3, 4 ir 5 dalis, papildant jas antromis pastraipomis. Toks įstatymo teksto dėstymas prieštarauja teisės technikos taisyklių reikalavimams, vadovaujantis kuriomis, įstatymo straipsnio dalis gali sudaryti tik punktai. Atsižvelgiant į tai, projekto nuostatos tikslintinos, naująsias nuostatas dėstant atskiromis straipsnio dalimis arba apjungiant jas su kitomis keičiamo straipsnio dalių<text:s/><text:soft-page-break/>nuostatomis.</text:p>
          </table:table-cell>
          <table:table-cell table:style-name="TableCell419">
            <text:p text:style-name="P420">Pritarti</text:p>
          </table:table-cell>
          <table:table-cell table:style-name="TableCell421">
            <text:p text:style-name="P422">Argumentai:</text:p>
            <text:p text:style-name="P423">Siekiant, kad projektas atitiktų teisės technikos taisykles, pritariant Seimo kanceliarijos Teisės departamento pastabai, <text:s text:c="2"/>siūlytina Įstatymo projekto <text:s/>3 straipsnį išdėstyti nauja<text:s/><text:soft-page-break/>redakcija.</text:p>
            <text:p text:style-name="P424"><text:s/>Žr. SRK 4-ą<text:s/>pasiūlymą.</text:p>
          </table:table-cell>
        </table:table-row>
        <text:soft-page-break/>
        <table:table-row table:style-name="TableRow425">
          <table:table-cell table:style-name="TableCell426">
            <text:p text:style-name="P427">10.</text:p>
          </table:table-cell>
          <table:table-cell table:style-name="TableCell428">
            <text:p text:style-name="Pasiūlymai2">Seimo kanceliarijos Teisės departamentas, 2019-10-10</text:p>
          </table:table-cell>
          <table:table-cell table:style-name="TableCell429">
            <text:p text:style-name="P430">4</text:p>
            <text:p text:style-name="P431">6</text:p>
          </table:table-cell>
          <table:table-cell table:style-name="TableCell432">
            <text:p text:style-name="P433"/>
          </table:table-cell>
          <table:table-cell table:style-name="TableCell434">
            <text:p text:style-name="P435"/>
          </table:table-cell>
          <table:table-cell table:style-name="TableCell436">
            <text:p text:style-name="P437">10.<text:span text:style-name="T438">         <text:s/></text:span><text:span text:style-name="T439">Projekto 4 straipsnio esmė dėstytina taip: „Pakeisti 14 straipsnį ir jį išdėstyti taip:“. Analogiška pastaba taikytina ir projekto 6 straipsniui. Pažymėtina, kad projekto 4 straipsnio ir projekto 6 straipsniu keičiamo 16</text:span><text:span text:style-name="T440">1</text:span><text:span text:style-name="T441"><text:s/>straipsnio vienintelės straipsnio dalys nenumeruotinos.</text:span></text:p>
          </table:table-cell>
          <table:table-cell table:style-name="TableCell442">
            <text:p text:style-name="P443">Pritarti</text:p>
          </table:table-cell>
          <table:table-cell table:style-name="TableCell444">
            <text:p text:style-name="P445">Argumentai:</text:p>
            <text:p text:style-name="P446">Siekiant, kad projektas atitiktų teisės technikos taisykles, pritariant Seimo kanceliarijos Teisės departamento pastabai, <text:s text:c="2"/>siūlytina pakeisti Įstatymo projekto 4 straipsniu nurodomą Įstatymo 14 straipsnio keitimo esmę ir projekto 6 straipsnį.</text:p>
            <text:p text:style-name="P447"/>
            <text:p text:style-name="P448">Pasiūlymas:</text:p>
            <text:p text:style-name="P449">Pakeisti Įstatymo projekto 4 straipsniu nurodomą Įstatymo 14 straipsnio keitimo esmę ir ją išdėstyti taip:</text:p>
            <text:p text:style-name="P450">„<text:span text:style-name="T451">1.</text:span><text:s/>Pakeisti 14 straipsn<text:span text:style-name="T452">io</text:span><text:span text:style-name="T453">į</text:span><text:s/><text:span text:style-name="T454">pavadinimą bei 14 straipsnio 1, 3, 5, 6 ir 7 dalis ir visą straipsnį išdėstyti nauja redakcija<text:s/></text:span><text:s/><text:span text:style-name="T455">ir jį išdėstyti taip</text:span>:“.</text:p>
            <text:p text:style-name="P456"/>
            <text:p text:style-name="P457"><text:span text:style-name="T458">P</text:span><text:span text:style-name="T459">asiūlymas</text:span>:</text:p>
            <text:p text:style-name="P460">Pakeisti Įstatymo projekto 6 straipsnį ir jį išdėstyti taip:</text:p>
            <text:p text:style-name="P461">„6 straipsnis. 16<text:span text:style-name="T462">1</text:span><text:s/>straipsnio pakeitimas</text:p>
            <text:soft-page-break/>
            <text:p text:style-name="P463">Pakeisti 16<text:span text:style-name="T464">1</text:span><text:s/>straipsn<text:span text:style-name="T465">io</text:span><text:span text:style-name="T466">į</text:span><text:s/><text:span text:style-name="T467">pavadinimą ir patį 16</text:span><text:span text:style-name="T468">1</text:span><text:span text:style-name="T469"><text:s/>straipsnį</text:span><text:s/>ir jį išdėstyti taip:</text:p>
            <text:p text:style-name="P470">„16<text:span text:style-name="T471">1</text:span><text:s/>straipsnis. Elektroninių cigarečių ir elektroninių cigarečių pildyklių pardavimo ir vartojimo draudimas nepilnamečiams</text:p>
            <text:p text:style-name="P472">Lietuvos Respublikoje draudžiama asmenims iki 18 metų rūkyti (vartoti)<text:s/><text:span text:style-name="T473">su tabako gaminiais susijusius gaminius</text:span><text:s/><text:span text:style-name="T474">elektronines cigaretes ir elektroninių cigarečių pildykles</text:span>.“</text:p>
          </table:table-cell>
        </table:table-row>
        <text:soft-page-break/>
        <table:table-row table:style-name="TableRow475">
          <table:table-cell table:style-name="TableCell476">
            <text:p text:style-name="P477">11.</text:p>
          </table:table-cell>
          <table:table-cell table:style-name="TableCell478">
            <text:p text:style-name="Pasiūlymai2">Seimo kanceliarijos Teisės departamentas, 2019-10-10</text:p>
          </table:table-cell>
          <table:table-cell table:style-name="TableCell479">
            <text:p text:style-name="P480">10</text:p>
          </table:table-cell>
          <table:table-cell table:style-name="TableCell481">
            <text:p text:style-name="P482">2</text:p>
          </table:table-cell>
          <table:table-cell table:style-name="TableCell483">
            <text:p text:style-name="P484"/>
          </table:table-cell>
          <table:table-cell table:style-name="TableCell485">
            <text:p text:style-name="P486">11.<text:span text:style-name="T487">         <text:s/></text:span><text:span text:style-name="T488">Projekto 10 straipsnis papildytinas 2 dalimi, nustatančia įpareigojimą atsakingoms institucijoms iki įstatymo įsigaliojimo parengti ir patvirtinti įstatymo įgyvendinamuosius teisės aktus. Be to, atitinkamai tikslintinas ir projekto 10 straipsnio pavadinimas bei šio straipsnio 1 dalyje numatytina išlyga dėl šio straipsnio 2 dalies įsigaliojimo.</text:span></text:p>
          </table:table-cell>
          <table:table-cell table:style-name="TableCell489">
            <text:p text:style-name="P490">Pritarti</text:p>
          </table:table-cell>
          <table:table-cell table:style-name="TableCell491">
            <text:p text:style-name="P492">Argumentai:</text:p>
            <text:p text:style-name="P493">Siekiant sudaryti prielaidas tinkamai įgyvendinti priimtą įstatymą, pritariant Seimo kanceliarijos Teisės departamento pastabai, <text:s text:c="2"/>siūlytina patikslinti projekto 10 straipsnio pavadinimą ir šį straipsnį papildyti nauja 2 dalimi.</text:p>
            <text:p text:style-name="P494"/>
            <text:p text:style-name="P495">Pasiūlymas:</text:p>
            <text:p text:style-name="P496">Pakeisti Įstatymo projekto 10 straipsnį ir jį išdėstyti taip:</text:p>
            <text:soft-page-break/>
            <text:p text:style-name="P497">„10 straipsnis. Įstatymo įsigaliojimas<text:s/><text:span text:style-name="T498">ir įgyvendinimas</text:span></text:p>
            <text:p text:style-name="P499"><text:span text:style-name="T500">1.</text:span><text:s/>Šis įstatymas,<text:s/><text:span text:style-name="T501">išskyrus šio straipsnio 2 dalį</text:span>, įsigalioja 2020 m. lapkričio 1 d.</text:p>
            <text:p text:style-name="P502"><text:span text:style-name="T503">2.<text:s/></text:span><text:span text:style-name="T504">Lietuvos Respublikos<text:s/></text:span><text:span text:style-name="T505">Vyriausybė ar jos įgaliot</text:span><text:span text:style-name="T506">os institucijos, savivaldybių tarybos ir savivaldybių vykdomosios institucijos</text:span><text:span text:style-name="T507"><text:s/>iki 2020 m. spalio 31 d. p</text:span><text:span text:style-name="T508">riima</text:span><text:span text:style-name="T509"><text:s/></text:span><text:span text:style-name="T510">šio įstatymo<text:s/></text:span><text:span text:style-name="T511">įgyvendina</text:span><text:span text:style-name="T512">muosius teisės aktus</text:span>.“</text:p>
          </table:table-cell>
        </table:table-row>
        <text:soft-page-break/>
        <table:table-row table:style-name="TableRow513">
          <table:table-cell table:style-name="TableCell514">
            <text:p text:style-name="P515">12.</text:p>
          </table:table-cell>
          <table:table-cell table:style-name="TableCell516">
            <text:p text:style-name="Pasiūlymai2">Seimo kanceliarijos Teisės departamentas, 2019-10-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2.         <text:s/><text:span text:style-name="T525">Projekto pabaigoje turi būti dėstomos tik įstatymo pasirašančio asmens pareigos, šio asmens vardas ir pavardė nenurodytini.</text:span></text:p>
          </table:table-cell>
          <table:table-cell table:style-name="TableCell526">
            <text:p text:style-name="P527">Pritarti</text:p>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ext:p text:style-name="Pasiūlymai2">Seimo kanceliarijos Teisės departamentas, 2019-10-1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13.          Atkreiptinas dėmesys į tai, kad projekto 6 straipsnio lyginamasis variantas neatitinka teisės technikos reikalavimų. </text:span></text:p>
          </table:table-cell>
          <table:table-cell table:style-name="TableCell543">
            <text:p text:style-name="P544">Pritarti</text:p>
          </table:table-cell>
          <table:table-cell table:style-name="TableCell545">
            <text:p text:style-name="P546">Komitetas parengs teisės technikos reikalavimus atitinkantį<text:s/>Komiteto patobulinto<text:s/>įstatymo projekto <text:s/>Nr.<text:s/>XIIIP-3903(2)<text:s/>lyginamąjį variantą.<text:s/></text:p>
          </table:table-cell>
        </table:table-row>
      </table:table>
      <text:p text:style-name="P547">3. Piliečių, asociacijų, politinių partijų, lobistų ir kitų suinteresuotų asmenų pasiūlymai:</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Eil.</text:p>
              <text:p text:style-name="P560">Nr.</text:p>
            </table:table-cell>
            <table:table-cell table:style-name="TableCell561" table:number-rows-spanned="2">
              <text:p text:style-name="P562">Pasiūlymo teikėjas, data</text:p>
            </table:table-cell>
            <table:table-cell table:style-name="TableCell563" table:number-columns-spanned="3">
              <text:p text:style-name="P564">Siūloma keisti</text:p>
            </table:table-cell>
            <table:covered-table-cell/>
            <table:covered-table-cell/>
            <table:table-cell table:style-name="TableCell565" table:number-rows-spanned="2">
              <text:p text:style-name="P566"/>
              <text:p text:style-name="P567">Pasiūlymo turinys</text:p>
              <text:p text:style-name="P568"/>
            </table:table-cell>
            <table:table-cell table:style-name="TableCell569" table:number-rows-spanned="2">
              <text:p text:style-name="P570">Komiteto nuomonė</text:p>
            </table:table-cell>
            <table:table-cell table:style-name="TableCell571" table:number-rows-spanned="2">
              <text:p text:style-name="P572">Argumentai,<text:s/></text:p>
              <text:p text:style-name="P573">pagrindžiantys nuomonę</text:p>
            </table:table-cell>
          </table:table-row>
          <table:table-row table:style-name="TableRow574">
            <table:covered-table-cell>
              <text:p text:style-name="Normal"/>
            </table:covered-table-cell>
            <table:covered-table-cell>
              <text:p text:style-name="Normal"/>
            </table:covered-table-cell>
            <table:table-cell table:style-name="TableCell575">
              <text:p text:style-name="P576">str.</text:p>
            </table:table-cell>
            <table:table-cell table:style-name="TableCell577">
              <text:p text:style-name="P578">str. d.</text:p>
            </table:table-cell>
            <table:table-cell table:style-name="TableCell579">
              <text:p text:style-name="P5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1">
          <table:table-cell table:style-name="TableCell582">
            <text:p text:style-name="P583">1.</text:p>
          </table:table-cell>
          <table:table-cell table:style-name="TableCell584">
            <text:p text:style-name="Pasiūlymai3">Tarptautinė<text:s/><text:soft-page-break/>sveikatingumo asociacija,</text:p>
            <text:p text:style-name="Pasiūlymai3">2019-10-2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DĖL LIETUVOS RESPUBLIKOS TABAKO, TABAKO<text:s/><text:soft-page-break/>GAMINIŲ IR SU JAIS SUSIJUSIŲ<text:s/>GAMINIŲ KONTROLĖS ĮSTATYMO PAKEITIMO PROJEKTŲ</text:p>
            <text:p text:style-name="P593">2019 m. spalio 22 d.</text:p>
            <text:p text:style-name="P594">Vilnius</text:p>
            <text:p text:style-name="P595"/>
            <text:p text:style-name="P596">Gerbiamieji,</text:p>
            <text:p text:style-name="P597">Tarptautinė sveikatingumo asociacija (toliau - InVVellSa) vienija Lietuvos bei užsienio į bendrą veiklą<text:s/>susijungusias organizacijas, kurių veikla orientuota į sveikos visuomenės kūrimą. Tai stiprios valstybės<text:s/>ir tvaraus verslo pagrindas, kuris reikalauja aktyvaus, socialiai atsakingų verslo ir mokslo dalyvavimo,<text:s/>jų aktyvios sinergijos, inovatyvių produktų ir paslaugų kūrimo bei taikymo kasdieniame Lietuvos, ir kitų<text:s/>valstybių žmonių gyvenime. InVVellSa savo veiklą pradėjo 2014 m. Šiuo metu InVVellSą sudaro 17</text:p>
            <text:p text:style-name="P598">narių iš skirtingų pasaulio valstybių.</text:p>
            <text:p text:style-name="P599">InVVellSa misija - suburti mokslinius tyrimus atliekančias, farmacijos, medicinos, maisto,<text:s/>sveikatingumo ir grožio paslaugas teikiančias, aktyvų gyvenimo būda puoselėjančias organizacijas ir<text:s/>prisidėti prie sveikos visuomenės kūrimo, asociacijos narių verslo stiprinimo ir plėtros.</text:p>
            <text:p text:style-name="P600">InVVellSa, išnagrinėjusi šiuo metu Lietuvos Respublikos Seime įregistruotus Lietuvos Respublikos<text:s/>tabako, tabako gaminių ir su jais susijusių gaminių kontrolės įstatymo (toliau - TTGĮ) įvairių straipsnių<text:s/>pakeitimo projektus, taip pat vertindama Lietuvos Respublikos Seime keliamas inciatyvas bei<text:s/>vykstančius procesus, susijusius su elektroninėmis cigaretėmis ir jų pildyklėmis (toliau - E-cigaretės),<text:s/>šiuo kreipiasi į Jus ir pateikia savo pastabas,<text:s/><text:soft-page-break/>komentarus bei pasiūlymus dėl:</text:p>
            <text:p text:style-name="P601">(i) TTGĮ 92 straipsnio pakeitimo įstatymo projekto (toliau - Kvapų draudimo projektas);</text:p>
            <text:p text:style-name="P602"><text:span text:style-name="T603">(ii) TTGĮ 10, 11, 12, 14, 15, 16</text:span><text:span text:style-name="T604">(</text:span><text:span text:style-name="T605">1</text:span><text:span text:style-name="T606">)</text:span><text:span text:style-name="T607">, 17</text:span><text:span text:style-name="T608">(</text:span><text:span text:style-name="T609">1</text:span><text:span text:style-name="T610">)</text:span><text:span text:style-name="T611"><text:s/>ir 26 straipsnių pakeitimo ir 16</text:span><text:span text:style-name="T612">(</text:span><text:span text:style-name="T613">2</text:span><text:span text:style-name="T614">)</text:span><text:span text:style-name="T615"><text:s/>straipsnio panaikinimo</text:span><text:span text:style-name="T616"><text:s/></text:span><text:span text:style-name="T617">įstatymo projekto (toliau - E-cigarečių veiklos licencijavimo projektas)</text:span><text:span text:style-name="T618">.</text:span></text:p>
            <text:p text:style-name="P619">Jūsų patogumui InVVellSa pastabos, komentarai ir pasiūlymai suskirstyti į dvi dalis<text:s/>–<text:s/>bendrąsias<text:s/>pastabas, kurios liečia abu TTGĮ projektus, bei specialiąsias pastabas, kurios skirtos kiekvieno TTGĮ<text:s/>projekto nuostatoms aptarti.</text:p>
            <text:p text:style-name="P620"/>
            <text:p text:style-name="P621">1. Bendrosios projektų pastabos</text:p>
            <text:p text:style-name="P622">1.1. Projektai turi atitikti teisėkūros principus<text:s/>InVVellSa, išanalizavusi Kvapų draudimo bei E-cigarečių veiklos licencijavimo projektų pateikimo bei<text:s/>vertinimo procesus (eigą galima stebėti Lietuvos Respublikos Seimo Teisės aktų projektų duomenų<text:s/>bazėje), pažymi, jog paminėtiems projektams yra skiriamas ypatingas dėmesys, kadangi vien tik per<text:s/>2019 m. spalio mėnesio 21 (dvidešimt vieną) dieną buvo įregistruoti 22 (!!!) dokumentai (projektai,<text:s/>aiškinamieji raštai, siūlymai, pastabos ir pan.), susiję su šiais projektais ir jų nagrinėjimu. Tai parodo<text:s/>klausimų aktualumą, svarbumą bei atitinkamai būtinumą išlaikyti visas privalomas teisines procedūras<text:s/>ir sąlygas, svarstant, nagrinėjant bei priimant paminėtus teisės aktų projektus.</text:p>
            <text:p text:style-name="P623">InVVellSa maloniai atkreipia Jūsų dėmesį, kad tiek Kvapų draudimo projektui, tiek E-cigarečių veiklos<text:s/>licencijavimo projektui be Lietuvos Respublikos Seimo Statuto taip pat taikomi Lietuvos Respublikos<text:s/>teisėkūros pagrindų įstatymo (toliau - Teisėkūros įstatymas) reikalavimai. Primintina,<text:s/><text:soft-page-break/>kad</text:p>
            <text:p text:style-name="P624">Teisėkūros įstatymo 3 straipsnis numato teisėkūros principus, kuriais privalo vadovautis įstatymo<text:s/>leidybos iniciatyvos teisę turintys subjektai, įskaitant Lietuvos Respublikos Seimą. Teisėkūros principai<text:s/>išreiškia tam tikrus imperatyvius reikalavimus, kurie turi būti įgyvendinami siekiant sukurti vientisą,<text:s/>nuoseklią, darnią ir veiksmingą teisės sistemą.</text:p>
            <text:p text:style-name="P625">InVVellSa įsitikinimu:</text:p>
            <text:p text:style-name="P626">(i) Kvapų draudimo projektas ir E-cigarečių veiklos licencijavimo projektas turi atitikti<text:s/>proporcingumo, efektyvumo ir aiškumo principus;</text:p>
            <text:p text:style-name="P627">(ii) Kadangi E-cigarečių veiklos licencijavimo projektas yra tiesiogiai susijęs su Kvapų draudimo<text:s/>projektu, jais siekiama tų pačių teisinio reguliavimo tikslų, todėl siekiant užtikrinti teisinio<text:s/>reguliavimo darnumą bei nuoseklumą būtina kartu vertinti šių siūlomų teisės aktų poveikį<text:s/>sektoriui, atitinkamai šakai, šalies ekonomikai, finansams, biudžeto sandarai, vartotojams ir<text:s/>kitoms aktualioms sritims.</text:p>
            <text:p text:style-name="P628"/>
            <text:p text:style-name="P629">1.1.1. Proporcingumo principas.</text:p>
            <text:p text:style-name="P630">InVVellSa primena, kad Teisėkūros įstatyme nustatytas proporcingumo principas reiškia, kad<text:s/>„pasirinktos teisinio reguliavimo priemonės turi sudaryti kuo mažesnę administracinę ir kitokią naštą,</text:p>
            <text:p text:style-name="P631">nevaržyti teisinių santykių subjektų daugiau negu to reikia teisinio reguliavimo tikslams pasiekti.“</text:p>
            <text:p text:style-name="P632"/>
            <text:p text:style-name="P633">InVVellSa, susipažinusi su aptariamais projektai, atkreipia dėmesį, kad:</text:p>
            <text:p text:style-name="P634">(i) Kvapų draudimo projektu siekiama uždrausti tiekti<text:s/><text:soft-page-break/>rinkai E-cigaretes, jeigu nikotino turiniame<text:s/>skystyje yra kvapiųjų medžiagų, išskyrus tabako skonį. Šio projekto aiškinamajame rašte bei<text:s/>kitoje viešai paskelbtoje komunikacijoje yra teigiama, kad šis reguliacinis sprendimas siūlomas<text:s/>tikslu užkirsti kelią nepilnamečiams įsigyti ir pradėti vartoti E-cigaretes, kadangi pastarųjų<text:s/>kvapiosios medžiagos paskatina nepilnamečių vartojimą. Darytina išvada, kad:</text:p>
            <text:p text:style-name="P635">(a) Kvapų draudimo projekto rengėjų tikslas - užkirsti kelią nelegaliai E-cigarečių prekybai, E-cigarečių<text:s/>prekybai internetu iš užsienio šalių (kai nepilnamečiai įsigyja E-cigaretes<text:s/>internetinių prekybos platformų, socialinių tinklų ir kitų prekybos kanalų), kurios yra<text:s/>lengviausiais prieinamos nepilnamečiams šiuo metu. Tačiau šis tiksiąs iš esmės skiriasi nuo<text:s/>pasirinktos priemonės - drausti kvapiųjų medžiagų kaip priedų naudojimą E-cigaretėse,<text:s/></text:p>
            <text:p text:style-name="P636">(b) Atitinkam ų kvapiųjų medžiagų naudojimas E-cigaretėse iš esmės yra reikalavimai šio<text:s/>produktų gamybai (gera gamybos praktika) - dėl gamyboje leistinų naudoti priemonių,<text:s/>tačiau abejotina, ar gamybos reikalavimus galima riboti tiekimo sąlygomis („draudžiama<text:s/>pateikti rinkai");</text:p>
            <text:p text:style-name="P637">(c) Kvapų draudimo projektu siūloma apriboti visų E-cigarečių tiekimą visoms vartotojų<text:s/>grupėms (tiek pilnamečiams asmenims, kurie rūko tabaką; tiek nepilnamečiams asmenims,<text:s/>kuriems šiuo metu draudžiama parduoti E-cigaretes), nors projekto autoriais akcentuoja tik</text:p>
            <text:p text:style-name="P638">nepilnamečių apsaugą. Aptariamu atveju, kai kalbama apie siūlomo reguliavimo<text:s/>proporcingumą, darytina išvada, kad Kvapų draudimo projektas neatitinka Teisėkūros<text:s/>įstatyme nustatyto proporcingumo principo, kadangi siekiant<text:s/><text:soft-page-break/>apsaugoti vieną konkretų<text:s/>visuomenės saugomą gėrį - nepilnamečių asmenų (konkrečios socialinės kategorijos)<text:s/>sveikatą, ribojamas E-cigarečių su kvapais tiekimas visiems asmenims (taikomas<text:s/>sprendimo mastas būtų žymiais didesnis, negu siūlomos saugoti vertybės ribos).</text:p>
            <text:p text:style-name="P639">(ii) E-cigarečių veiklos licencijavimo projektu siūloma išspręsti daugelį Kvapų draudimo projektu<text:s/>keliamų klausimų, įskaitant informacijos skleidimą apie E-cigaretes, jų kvapus ir pan.<text:s/>Ši išvada<text:s/>grindžiama E-cigarečių veiklos licencijavimo projekto aiškinamajame rašte cituojama teismų<text:s/>praktika, PSO rekomendacijomis, būtinumu sureguliuoti iki šiol nekontroliuojamas veiklos<text:s/>sąlygas.</text:p>
            <text:p text:style-name="P640">InVVellSa atkreipia dėmesį, kad Lietuvos Vyriausiasis administracinis teismas 2019 m. spalio 9 d.<text:s/>sprendime, priimtame sveikatos sektoriaus byloje (ypatingai saugomų ir reguliuojamų vertybių<text:s/>aplinkoje), konstatavo, kad „b e t kokie ribojimai<text:s/>licencijuojamai veikiai turėtų būti proporcingi<text:s/>siekiamam tikslu i ir nesudaryti situacijos, kai tam tikrų paslaugų teikimas yra apskritai<text:s/>eliminuojamas. Tokie ribojimai turėtų būti aiškiai ir sistemiškai išdėstomi teisės aktuose, nes<text:s/>kitaip kiltų galimybė susijusioms institucijoms naudotis nepagrįsta veiksmų laisve“.</text:p>
            <text:p text:style-name="P641">Tad būtina itin išsamiai ir nuosekliai įvertinti kiekvieno E-cigarečių veiklos licencijavimo projekto<text:s/>siūlomo keitimo proporcingumą.</text:p>
            <text:p text:style-name="P642">1.1.2. Efektyvumo ir aiškumo principai.</text:p>
            <text:p text:style-name="P643">Efektyvumo ir aiškumo principas sako, jog rengiant teisės akto projektą turi būti „įvertinamos visos<text:s/>galimos teisinio<text:s/><text:soft-page-break/>reguliavimo alternatyvos ir pasirenkama geriausia iš jų, teisės akte turi būti<text:s/>įtvirtinamos veiksmingiausiai ir ekonomiškiausiai teisinio reguliavimo tikslą leisiančios pasiekti<text:s/>priemonės, turi būti skelbiami ir įvertinami dėl teisinio reguliavimo gauti pasiūlymai, o teisėkūros<text:s/>veiksmai atliekami per protingus terminus.“</text:p>
            <text:p text:style-name="P644">InVVellSa nemaloniai stebina Kvapų draudimo projekto prieštaravimas Teisėkūros įstatyme<text:s/>nustatytiems principams, kadangi siūlomas tiekimo ribojimas nėra ir abejotina ar galėtų būti<text:s/>veiksmingiausia ir ekonomiškiausia teisinio reguliavimo tikslą (apibrėžtas aiškinamajame rašte -<text:s/>apsaugoti nepilnamečius nuo E-cigarečių vartojimo) leisiančia pasiekti priemone. Akivaizdu, kad<text:s/>aptariamu atveju siūlomi ribojimai nėra ir nebus efektyvūs, nėra aiški jų kilmė ir paskirtis.</text:p>
            <text:p text:style-name="P645">1.1.3. Teisinio poveikio vertinimas.</text:p>
            <text:p text:style-name="P646">Kaip buvo paminėta anksčiau šiame rašte, dėl abiejų projektų turi būti atliktas poveikio vertinimas,<text:s/>laikantys teisės aktų sąlygų ir tvarkos.</text:p>
            <text:p text:style-name="P647">InVVellSa jaučia pareigą dar kartą priminti, kad pagal Teisėkūros įstatymo 15 straipsnio 1 dalį, rengiant<text:s/>teisės aktą privalo būti atliekamas numatomo teisinio reguliavimo poveikio vertinimas. InVVellSa<text:s/>įsitikinimu, siekiant maksimaliai visuomenės poreikius atitinkančios teisinės tvarkos, būtina atlikti jos<text:s/>poveikio vertinimą ir išsiaiškinti, koks reguliavimas palankiausias tiems asmenims, kurių teises apriboja<text:s/>ar pažeidžia.</text:p>
            <text:p text:style-name="P648"/>
            <text:soft-page-break/>
            <text:p text:style-name="P649">1.2. E-cigarečių veiklos licencijavimo projektui būtina gauti Vyriausybės išvadą</text:p>
            <text:p text:style-name="P650"><text:span text:style-name="T651">Konstitucinis Teismas yra išaiškinęs, kad valstybė, įstatymais reguliuodama ūkinę veiklą ir paisydama</text:span><text:span text:style-name="T652"><text:s/></text:span><text:span text:style-name="T653">Konstitucijos, gali nustatyti specifinius ūkinės veiklos, susijusios su žmonių sveikatos apsauga,</text:span><text:span text:style-name="T654"><text:s/></text:span><text:span text:style-name="T655">ribojimus.<text:s/></text:span><text:span text:style-name="T656">Tačiau tokie apribojimai turi būti pagrįsti, pamatuoti ir objektyviai būtini.<text:s/></text:span><text:span text:style-name="T657">Asmens</text:span><text:span text:style-name="T658"><text:s/></text:span><text:span text:style-name="T659">ūkinės veiklos laisvė ir iniciatyva - tai teisinių galimybių visuma, sudaranti prielaidas asmeniui</text:span><text:span text:style-name="T660"><text:s/></text:span><text:span text:style-name="T661">savarankiškai priimti jo ūkinei veiklai reikalingus sprendimus. Valstybė ūkinę veiklą turi reguliuoti taip,</text:span><text:span text:style-name="T662"><text:s/></text:span><text:span text:style-name="T663">kad ji tarnautų bendrai tautos gerovei. Reguliuojant ūkinę veiklą turi būti derinami ir visuomenės, ir</text:span><text:span text:style-name="T664"><text:s/></text:span><text:span text:style-name="T665">privataus asmens interesai.</text:span></text:p>
            <text:p text:style-name="P666"><text:span text:style-name="T667">Lietuvos Vyriausiasis administracinis teismas 2019 m. spalio 9 d. sprendime konstatavo, kad<text:s/></text:span><text:span text:style-name="T668">„bet</text:span><text:span text:style-name="T669"><text:s/></text:span><text:span text:style-name="T670">kokie</text:span><text:span text:style-name="T671"><text:s/></text:span><text:span text:style-name="T672">ribojimai<text:s/></text:span><text:span text:style-name="T673">l</text:span><text:span text:style-name="T674">icencijuojamai veikiai turėtų būti proporcingi siekiamam tikslui ir nesudaryti situacijos, kai</text:span><text:span text:style-name="T675"><text:s/></text:span><text:span text:style-name="T676">tam tikrų paslaugų teikimas yra apskritai eliminuojamas. Tokie ribojimai turėtų būti aiškiai ir</text:span><text:span text:style-name="T677"><text:s/></text:span><text:span text:style-name="T678">sistemiškai išdėstomi teisės aktuose, nes kitaip kiltų galimybė susijusioms institucijoms naudotis</text:span><text:span text:style-name="T679"><text:s/></text:span><text:span text:style-name="T680">nepagrįsta veiksmų laisve".</text:span></text:p>
            <text:p text:style-name="P681"/>
            <text:p text:style-name="P682">Kvapų draudimo projektui Lietuvos Respublikos Seimo sveikatos reikalų komiteto priimtu<text:s/>sprendimu yra prašoma pateikti Vyriausybės išvadą.</text:p>
            <text:p text:style-name="P683">Atsižvelgus į tai, bei aplinkybę, kad šie teisės aktų projektai yra itin glaudžiai vienas su kitu susiję,<text:s/>įskaitant teisinio reguliavimo tikslus, bei siūlomo teisinio reguliavimo padariniai iš esmės veikia vienas<text:s/>kitą (pavyzdžiui, priėmus Kvapų draudimo projektą iš esmės nebebūtų E-cigarečių<text:s/><text:soft-page-break/>veiklos licencijavimo<text:s/>tikslo, kadangi nėra prasmės licencijuoti to, kas jau uždrausta), InVVellSa įsitikinimui E-cigarečių<text:s/>veiklos licencijavimo projektui yra tikslinga Vyriausybės išvada.</text:p>
            <text:p text:style-name="P684"/>
            <text:p text:style-name="P685">Taip pat primename, kad E-cigarečių veiklos licencijavimo projekte, šio projekto aiškinamajame rašte,<text:s/>o taip pat kitose lygiagrečiai svarstomuose TTGĮ pakeitimo projektuose ir juos lydinčiuose<text:s/>dokumentuose yra minimos žemiau išvardintos valstybės institucijos, kurioms bus pavesta įgyvendinti<text:s/>siūlomų įstatymų pakeitimo projektus po jų priėmimo:</text:p>
            <text:p text:style-name="P686">(i) Lietuvos Respublikos Vyriausybė;</text:p>
            <text:p text:style-name="P687">(ii) Lietuvos Respublikos vidaus reikalų ministerija;</text:p>
            <text:p text:style-name="P688">(iii) Valstybinė vartotojų teisių apsaugos tarnyba;</text:p>
            <text:p text:style-name="P689">(iv) Narkotikų, tabako ir alkoholio kontrolės tarnyba;</text:p>
            <text:p text:style-name="P690">(v) Policijos departamentas prie Vidaus reikalų ministerijos.</text:p>
            <text:p text:style-name="P691"/>
            <text:p text:style-name="P692">Visos šios valstybės institucijos yra vykdančiosios valdžios įstaigos, tenkančios Lietuvos Respublikos<text:s/>Vyriausybės kompetencijai.</text:p>
            <text:p text:style-name="P693">Kadangi tiek Kvapų draudimo projektą, tiek E-cigarečių veiklos licencijavimo projektą teikia Lietuvos<text:s/>Respublikos Seimo nariai, o ne vykdančiosios valdžios įstaigos, būtina gauti Lietuvos Respublikos<text:s/>Vyriausybės išvadą, kurioje kartu būtų vertinama Kvapų draudimo projektas bei E-cigarečių veiklos<text:s/>licencijavimo projektas, atsakant į klausimus:</text:p>
            <text:p text:style-name="P694">(i) kaip projektai įsikorporuoja į šalies teisinę sistemą?</text:p>
            <text:p text:style-name="P695">(ii) ar atitinka projektai teisės aktų reikalavimus?</text:p>
            <text:soft-page-break/>
            <text:p text:style-name="P696">(iii) ką parodytų projektų poveikio vertinimas (koks poveikis visuomenei, verslui, šalies biudžetui ir</text:p>
            <text:p text:style-name="P697">finansams ir pan.); ar deklaruojami projektų tikslai būtų pasiekti, įgyvendinant juos?</text:p>
            <text:p text:style-name="P698">(iv) kokius įstatymus reikia priimti, pakeisti, patobulinti, kad priimti projektai ir galiojanti įstatyminė</text:p>
            <text:p text:style-name="P699">bazė neprieštarautų tarpusavyje?</text:p>
            <text:p text:style-name="P700">(v) kokius poįstatyminius teisės aktus reikia priimti, kad siūlomi priimti projektai būtų įgyvendinti?</text:p>
            <text:p text:style-name="P701">(vi) kokie būtų realūs projektų įgyvendinimo terminai?</text:p>
            <text:p text:style-name="P702">(vii) Kokį poveikį projektai turės konkurencijai.</text:p>
            <text:p text:style-name="P703"/>
            <text:p text:style-name="P704">InVVellSa nurodo, kad, jos nuomone, Kvapų draudimo projekto bei E-cigarečių veiklos licencijavimo<text:s/>projekto svarstymas negavus Lietuvos Respublikos Vyriausybės išvados dėl abejų projektų pažeistų<text:s/>Seimo statuto reikalavimus.</text:p>
            <text:p text:style-name="P705"/>
            <text:p text:style-name="P706">2. Specialiosios projektų pastabos</text:p>
            <text:p text:style-name="P707">2.1. Kvapų draudimo projektas</text:p>
            <text:p text:style-name="P708">InVVellSa nuogąstauja, kad Kvapų draudimo projekto aiškinamuosiuose dokumentuose, taip pat viešai<text:s/>skleidžiamoje komunikacijoje cituojamas LSMU tyrimas, kuriame nėra aiškių, nuoseklių ir išsamių<text:s/>duomenų, kurie parodytų E-cigarečių paplitimą Lietuvoje bei pagrįstų siūlomą sprendimą riboti<text:s/>kvapiąsias medžiagas. Kaip buvo minėta bendrosiose pastabose, turi būti vadovaujamasi validuotais<text:s/>(patvirtintais) moksliniais ir įrodymais, kurie betarpiškai būtų susiję (pagrįstų) siūlomus sprendimus.</text:p>
            <text:p text:style-name="P709"/>
            <text:p text:style-name="P710">InVVellSa pritaria Lietuvos Respublikos teisingumo<text:s/><text:soft-page-break/>ministerijos Europos teisės departamento<text:s/>pastaboms dėl Kvapų draudimo projekto notifikavimo Europos Komisijai.</text:p>
            <text:p text:style-name="P711"/>
            <text:p text:style-name="P712">2.2. E-cigarečių veiklos licencijavimo projektas</text:p>
            <text:p text:style-name="P713"><text:span text:style-name="T714">InVVellSa atkreipia dėmesį, kad planuojant veiklos su e-cigaretėmis licencijavimą, būtina įvertinti ir</text:span><text:span text:style-name="T715"><text:s/></text:span><text:span text:style-name="T716">išanalizuoti visas numatomos licencijuotis veiklos sąlygas, kaip to reikalauja Licencijavimo pagrindų</text:span><text:span text:style-name="T717"><text:s/></text:span><text:span text:style-name="T718">aprašo, patvirtinto Lietuvos Respublikos Vyriausybės 2012 m. liepos 18 d. nutarimu Nr. 937 (Lietuvos</text:span><text:span text:style-name="T719"><text:s/></text:span><text:span text:style-name="T720">Respublikos Vyriausybės 2016 m. liepos 20 d. nutarimo Nr. 750 redakcija) (toliau<text:s/></text:span><text:span text:style-name="T721">–</text:span><text:span text:style-name="T722"><text:s/></text:span><text:span text:style-name="T723">L</text:span><text:span text:style-name="T724">i</text:span><text:span text:style-name="T725">cencijavimo</text:span><text:span text:style-name="T726"><text:s/></text:span><text:span text:style-name="T727">pagrindų aprašas),<text:s/></text:span><text:span text:style-name="T728">reikalavimai.</text:span></text:p>
            <text:p text:style-name="P729"/>
            <text:p text:style-name="P730">Pažymėtina, kad licencijavimo sprendimas turi būti pagrįstas duomenimis ir informacija, kad<text:s/>licencijavimo sprendimas yra būtinas ir tai yra neišvengiama priemonės visuomenės ir socialiniams<text:s/>gėriams (vertybėms) apsaugoti. Šiuo atveju InVVellSa išreiškia susirūpinimą dėl E-cigarečių veiklos<text:s/>licencijavimo projekte teikiamos informacijos apie E-cigarečių poveikį visuomenės sveikatai.</text:p>
            <text:p text:style-name="P731">Pabrėžtina, kad tinkamu pagrindu teisės akto priėmimui turi būti moksliškai pagrįsta, išsami ir kliniškai<text:s/>įrodyta informacija. InVVellSa atkreipia dėmesį, kad šiuo metu yra žinomi ir viešai paskelbti klinikiniai<text:s/>tyrimai ir paskelbtas E-cigarečių klinikinis vertinimas, informacija apie mažesni toksiškumą, lyginant su<text:s/>įprastomis cigaretėmis. Tenka apgailestauti, kad šių duomenų nėra nei teisės aktų aiškinamuosiuose<text:s/>dokumentuose, nei viešoje komunikacijoje šia tema.</text:p>
            <text:p text:style-name="P732">InVVellSa tikisi, kad pateikta informacija Jums bus<text:s/><text:soft-page-break/>naudinga, o pateiktos pastabos ir pasiūlymai leistų<text:s/>tinkamai patobulinti teisės aktų projektus, išlaikyti procedūrinius reikalavimus ir parengti aukštos<text:s/>kokybės, išdiskutuotą ir visapusiškai įvertiną bei su ES atitinkamomis institucijomis suderintą teisinį<text:s/>reguliavimą.</text:p>
            <text:p text:style-name="P733"/>
            <text:p text:style-name="P734"><text:span text:style-name="T735">Atsižvelgus į</text:span><text:span text:style-name="T736"><text:s/>tai, kas išdėstyta, Lietuvos Respublikos Seimo sveikatos reikalų komiteto</text:span><text:span text:style-name="T737"><text:s/></text:span><text:span text:style-name="T738">prašome kreiptis j Lietuvos Respublikos Vyriausybę dėl išvados gavimo E-cigarečių veiklos</text:span><text:span text:style-name="T739"><text:s/></text:span><text:span text:style-name="T740">licencijavimo projektui.</text:span></text:p>
            <text:p text:style-name="P741">Jeigu turėsite klausimų dėl šiame rašte išdėstyto, prašau nedvejojant kreiptis.</text:p>
          </table:table-cell>
          <table:table-cell table:style-name="TableCell742">
            <text:p text:style-name="P743">Atsižvelgti</text:p>
          </table:table-cell>
          <table:table-cell table:style-name="TableCell744">
            <text:p text:style-name="P745">Vyriausybės išvada gauta<text:s/><text:soft-page-break/>(Vyriausybės 2020-01-29 nutarimas Nr. 64).</text:p>
          </table:table-cell>
        </table:table-row>
        <text:soft-page-break/>
        <table:table-row table:style-name="TableRow746">
          <table:table-cell table:style-name="TableCell747">
            <text:p text:style-name="P748">2.</text:p>
          </table:table-cell>
          <table:table-cell table:style-name="TableCell749">
            <text:p text:style-name="Pasiūlymai3">Nacionalinė tabako ir alkoholio kontrolės koalicija, 2019-11-1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Atsakydami į jūsų 2019-10-23 Raštą Nr. 111-S-33 informuojame, kad Nacionalinė tabako ir alkoholio kontrolės koalicija palaiko Įstatymo projektą XIIIP-3903, kuriuo siekiama licencijuoti visų su tabako gaminiais susijusių gaminių gamybą, didmeninę ir mažmeninę prekybą.<text:s/></text:p>
            <text:p text:style-name="P758">Lietuvoje galioja Pasaulio sveikatos organizacijos Tabako kontrolės pagrindų konvencija, kurios įgyvendinimą prižiūri Konvencijos sekretoriatas. 8-oje Tabako kontrolės pagrindų konvencijos šalių konferencijoje naujieji kaitinamieji tabako produktai pripažinti tabako produktais ir jų reguliavimas turėtų nesiskirti nuo tradicinių cigarečių. O 7-ojoje konferencijoje pasiūlyta elektroninėms cigaretėms taikyti tuos pačius gamybos, importo, platinimo, pateikimo, prekybos ir vartojimo apribojimus kaip ir tradicinėms cigaretėms. Priimdama šias pasiūlytas pataisas valstybė tinkamai vykdytų įsipareigojimus, prisiimtus pasirašant ir ratifikuojant PSO Tabako kontrolės pagrindų konvenciją.<text:s/></text:p>
            <text:soft-page-break/>
            <text:p text:style-name="P759">Atkreipiame dėmesį, kad šis žingsnis didžiausią poveikį turėtų pažeidžiamiausiai grupei – vaikams. Elektroninių cigarečių, jų pildyklių, taip pat rūkomųjų žolinių gaminių prieinamumo nepilnamečiams ribojimui reikalinga skirti ypatingą dėmesį, kadangi šie gaminiai sparčiai populiarėja tarp nepilnamečių, šiuo metu lengvai prieinami ir prekybininkai aktyviai siūlo įrenginius pasiskolinti išbandymui.<text:s/></text:p>
            <text:p text:style-name="P760">Pasaulio sveikatos organizacija pabrėžia, kad visų rūšių tabakas yra kenksmingas sveikatai. Atsižvelgiant į Tabako kontrolės pagrindų konvenciją, visiems su tabaku susijusiems gaminiams turėtų būti taikoma vienoda kontrolės politika ir reguliavimo priemonės.</text:p>
          </table:table-cell>
          <table:table-cell table:style-name="TableCell761">
            <text:p text:style-name="P762">Pritarti</text:p>
          </table:table-cell>
          <table:table-cell table:style-name="TableCell763">
            <text:p text:style-name="P764"/>
          </table:table-cell>
        </table:table-row>
        <text:soft-page-break/>
        <table:table-row table:style-name="TableRow765">
          <table:table-cell table:style-name="TableCell766">
            <text:p text:style-name="P767">3.<text:s/></text:p>
          </table:table-cell>
          <table:table-cell table:style-name="TableCell768">
            <text:p text:style-name="Pasiūlymai3">Lietuvos savivaldybių asociacija,</text:p>
            <text:p text:style-name="Pasiūlymai3">2020-11-19</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DĖL LIETUVOS RESPUBLIKOS TABAKO, TABAKO GAM INIŲ IR SU JAIS SUSIJUSIŲ<text:s/>GAMINIŲ KONTROLĖS ĮSTATYM O NR. 1-1143, 10, 11, 12, 14, 15, 16(1), 17(1), 18 IR 26 STRAIPSNIŲ PAKEITIMO IR 16(2)<text:s/>STRAIPSNIO PANAIKINIMO ĮSTATYMO PROJEKTO</text:p>
            <text:p text:style-name="P777">Lietuvos savivaldybių asociacija išnagrinėjo Lietuvos Respublikos tabako, tabako gaminių ir su jais susijusių gaminių kontrolės įstatymo Nr. 1-1143, 10, 11, 12, 14, 15, 161, 17l, 18 ir 26 straipsnių pakeitimo ir 162 straipsnio panaikinimo įstatymo projektą ir su juo susijusią medžiagą ir<text:s/>pritariame įstatymo projektui.</text:p>
          </table:table-cell>
          <table:table-cell table:style-name="TableCell778">
            <text:p text:style-name="P779">Atsižvelgti</text:p>
          </table:table-cell>
          <table:table-cell table:style-name="TableCell780">
            <text:p text:style-name="P781"/>
          </table:table-cell>
        </table:table-row>
        <table:table-row table:style-name="TableRow782">
          <table:table-cell table:style-name="TableCell783">
            <text:p text:style-name="P784">4.<text:s/></text:p>
          </table:table-cell>
          <table:table-cell table:style-name="TableCell785">
            <text:p text:style-name="Pasiūlymai3">Nacionalinė tabako gamintojų asociacija,</text:p>
            <text:p text:style-name="Pasiūlymai3">2020-11-2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DĖL LIETUVOS RESPUBLIKOS TABAKO, TABAKO GAMINIŲ IR SU JAIS SUSIJUSIŲ GAMINIŲ KONTROLĖS ĮSTATYMO NR. I-1143 10, 11, 12, 14, 15, 161, 171 IR 26 STRAIPSNIŲ PAKEITIMO IR 162 STRAIPSNIO PANAIKINIMO ĮSTATYMO PROJEKTO NR. XIIIP-3903 IR DĖL LIETUVOS RESPUBLIKOS<text:s/><text:soft-page-break/>TABAKO, TABAKO GAMINIŲ IR SU JAIS SUSIJUSIŲ GAMINIŲ KONTROLĖS ĮSTATYMO NR. I-1143 191 STRAIPSNIO PAPILDYMO ĮSTATYMO PROJEKTO NR. XIIIP-3923</text:p>
            <text:p text:style-name="P794">Lietuvos Respublikos tabako, tabako gaminių ir su jais susijusių gaminių kontrolės įstatymo Nr. I-1143 10, 11, 12, 14, 15, 161, 171 ir 26 straipsnių pakeitimo ir 162 straipsnio panaikinimo įstatymo projekto Nr. XIIIP- 3903 (Įstatymo projektas Nr. 1) yra siūloma nustatyti, kad Lietuvos Respublikoje verstis tabako gaminių, su tabako gaminiais susijusių gaminių gamyba, didmenine ir mažmenine prekyba, leidžiama tik turint nustatyta tvarka išduotas licencijas bei sureguliuoti susijusius klausimus, tuo tarpu Lietuvos Respublikos tabako, tabako gaminių ir su jais susijusių gaminių kontrolės įstatymo Nr. I-1143 191 straipsnių papildymo įstatymo projektu Nr. XIIIP-3923 (Įstatymo projektas Nr. 2), Narkotikų, tabako ir alkoholio kontrolės departamentui yra įtvirtinama teisė duoti privalomus nurodymus informacijos prieglobos paslaugų teikėjui, kai vykdoma vidaus ir tarpvalstybinė nuotolinė prekyba tabako gaminiais ir (ar) su tabako gaminiais susijusiais gaminiais. Taigi, vienokia ar kitokia forma, minimais Įstatymo projektais yra siekiama užtikrinti jau dabar galiojančių Lietuvos Respublikos tabako, tabako gaminių ir su jais susijusių gaminių kontrolės įstatymo nuostatų kontrolę bei suteikti kontroliuojančioms institucijoms papildomus įrankius šiems tikslams pasiekti.</text:p>
            <text:p text:style-name="P795">Nacionalinė tabako gamintojų asociacija (NTGA) susipažino su parengtu Įstatymo projektais bei jį lydinčiais dokumentais ir, nustatytu terminu, teikia pastabas bei<text:s/><text:soft-page-break/>pasiūlymus.</text:p>
            <text:p text:style-name="P796">EBPO parengtuose „Pagrindinių reguliavimo kokybės ir veiklos rezultatų principuose“ yra rekomenduojama nuolat, sistemiškai vertinti reguliavimo poveikį ir tai, ar išpildomi numatyti tikslai. Labai svarbu, kad vertinimas būtų atliekamas žiūrint ne iš reguliuotojo, bet iš tų, kurie yra reguliuojami, perspektyvos. Tik tokiu būdu valstybė gali suprasti, kokį poveikį piliečiams ar verslui sukelia aptariamas reguliavimas. EBPO teigimu, kiekvienas valstybinis reguliavimas turi turėti savo tikslą. Tad prieš įvedant naują reguliavimą, būtina nuolat atlikti esamo numatomo teisinio reguliavimo poveikio vertinimą ir įvertinti, ar jis efektyviai padeda pasiekti užsibrėžtą tikslą. Paaiškėjus, kad politika – neefektyvi, reguliavimo reikia arba atsisakyti, arba jį keisti. Tačiau ir šiuo atveju privalu atlikti numatomo reguliavimo efektyvumo vertinimą bei įvertinti jį per kaštų ir naudos prizmę, t. y. ar naujas reguliavimas tikrai sukels daugiau teigiamų nei neigiamų pasekmių.</text:p>
            <text:p text:style-name="P797">Nors Įstatymo projektams numatomo teisinio reglamentavimo poveikio vertinimas atliktas nebuvo, tačiau<text:s/>„Pagrindinių reguliavimo kokybės ir veiklos rezultatų principuose“ suformuluotos nuostatos, kalbančios apie būtinybę kuo efektyviau ir kompleksiškiau reguliuoti teisinius santykius turėtų būti pritaikytinos ir jiems.</text:p>
            <text:p text:style-name="P798">Kaip žinia, grupė Lietuvos Respublikos Seimo narių yra įregistravusi Lietuvos Respublikos tabako, tabako gaminių ir su jais susijusių gaminių kontrolės įstatymo Nr. I-1143 9(2)<text:s/>straipsnio pakeitimo įstatymo projektą Nr. XIIIP-3849. Lietuvos Respublikos tabako, tabako gaminių ir su jais susijusių gaminių kontrolės įstatymo Nr. I-1143 9(2)<text:s/><text:soft-page-break/>straipsnio pakeitimo įstatymo projektu Nr. XIIIP-3849 (Įstatymo projektas Nr.3) yra siekiama Lietuvoje uždrausti pateikti rinkai elektronines cigaretes ir elektroninių cigarečių pildykles, jeigu nikotino turinčiame skystyje yra kvapiųjų medžiagų, išskyrus tabako skonį. Tarp Įstatymo projektą Nr. 3 paskatinusių priežasčių yra nurodoma, jog taip siekiama mažinti elektronines cigaretes vartojančių nepilnamečių asmenų skaičių, tačiau Lietuvos Respublikos tabako, tabako gaminių ir su jais susijusių gaminių kontrolės įstatymo 16(1)<text:s/>str. 1 d. jau yra įtvirtintas draudimas Lietuvos Respublikoje parduoti elektronines cigaretes ir elektroninių cigarečių pildykles asmenims iki 18 metų. Taigi, darytina išvada, kad<text:s/>norint pasiekti Įstatymo projektu Nr. 3 siekiamų tikslų vertėtų koncentruotis į jau esamų nuostatų kontrolę bei vykdymo užtikrinimą.</text:p>
            <text:p text:style-name="P799">Atsižvelgiant į tai, kas išdėstyta, darytina išvada, kad Įstatymo projektais Nr. 1, Nr. 2 ir Nr. 3 yra siekiama tapačių tikslų bei juos pasiūlyti paskatino panašios priežastys. Taigi, siekiant kompleksiškai įvertinti, kuris(-ie) Įstatymo projektai geriausiai padėtų pasiekti iškeltus tikslus bei turėtų mažiausiai neigiamų pasekmių, vertėtų visus Įstatymo projektus vertinti lygiagrečiai ir teikti dėl jų vieną Lietuvos Respublikos Seimo komiteto išvadą.</text:p>
            <text:p text:style-name="P800">Minėto tikslingumo ir efektyvumo svarbą patvirtina ir Lietuvos Respublikos teisėkūros pagrindų įstatymo nuostatos (TPĮ). TPĮ 3 str. 2 d. 1 p. nustatyta, kad teisėkūroje turi būti vadovaujamasi tikslingumo principu, reiškiančiu, kad teisės akto projektas turi būti rengiamas ir teisės aktas priimamas tik tuo atveju, kai siekiamų tikslų negalima pasiekti kitomis priemonėmis. O 3 str. 2 d. 5 p., kad teisėkūroje turi būti vadovaujamasi ir efektyvumo principu,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p>
          </table:table-cell>
          <table:table-cell table:style-name="TableCell801">
            <text:p text:style-name="P802">Atsižvelgti</text:p>
          </table:table-cell>
          <table:table-cell table:style-name="TableCell803">
            <text:p text:style-name="P804"/>
          </table:table-cell>
        </table:table-row>
        <text:soft-page-break/>
        <table:table-row table:style-name="TableRow805">
          <table:table-cell table:style-name="TableCell806">
            <text:p text:style-name="P807">5.<text:s/></text:p>
          </table:table-cell>
          <table:table-cell table:style-name="TableCell808">
            <text:p text:style-name="Pasiūlymai3">Lietuvos verslo konfederacija,</text:p>
            <text:p text:style-name="Pasiūlymai3">2020-05-0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DĖL EKONOMIKOS KOMITETE SVARTOMŲ TABAKO, TABAKO GAMINIŲ IR SU JAIS SUSIJUSIŲ GAMINIŲ KONTROLĖS ĮSTATYMO PAKEITIMO PROJEKTŲ<text:s/></text:p>
            <text:p text:style-name="P817"/>
            <text:p text:style-name="P818">Lietuvos verslo konfederacija (toliau – LVK), didžiausia aukštųjų technologijų, paslaugų ir prekybos įmones vienijanti verslo organizacija Lietuvoje, atstovaujanti savo narius ir žiniasklaidos reguliavimo srityje, kreipiasi į LR Seimo Ekonomikos komitetą (toliau – Komitetas) dėl gegužės 6 d. Komiteto posėdyje planuojamų svartyti Tabako, tabako gaminių ir su jais susijusių gaminių kontrolės įstatymo pakeitimo projektų Nr. XIIIP-3903 ir XIIIP-3923.</text:p>
            <text:p text:style-name="P819">Norėtume pažymėti, kad dabartinė ekonominė situacija yra itin nepalanki Lietuvos ir viso pasaulio ekonomikoms. Lietuvos bankas prognozuoja, kad 2020 m., vietoj iki COVID-19 planuoto 3 % augimo, Lietuvos BVP kris net 11 %. Visos Europos ekonomika taip pat susitrauks apie 8 %. Neigiamos tendencijos taip pat numatomos darbo užmokesčio ir šalies nedarbo lygio prognozėse. Norint kiek įmanoma labiau sumažinti esamos krizės padarinius verslui, reikia užtikrinti, kad verslo subjektams nebus didinama administracinė našta. Analogišką poziciją tiek žodžiu, tiek raštu ne kartą yra išsakę ir Ekonomikos ir inovacijų ministerijos atstovai. Atsižvelgiant į tai prašome Komiteto įsivertinti galimybę susilaikyti nuo naujų ir nebūtinų prievolių verslui priėmimo.<text:s/></text:p>
            <text:p text:style-name="P820">Antra, norėtume priminti, kad LR Vyriausybė yra pateikusi išvadą dėl Lietuvos Respublikos tabako, tabako gaminių ir su jais susijusių gaminių kontrolės įstatymo Nr. I-1143 9-2 straipsnio pakeitimo įstatymo projekto Nr. XIIIP-3849, dėl Lietuvos Respublikos tabako, tabako gaminių ir su jais susijusių gaminių kontrolės įstatymo Nr. I-1143 10, 11, 12, 14, 15, 16-1, 17-1 ir 26 straipsnių pakeitimo ir 16-2 straipsnio panaikinimo įstatymo projekto Nr. XIIIP-3903 ir dėl Lietuvos Respublikos tabako, tabako gaminių ir su jais susijusių gaminių kontrolės įstatymo Nr. I-1143 19-1 straipsnio papildymo įstatymo projekto Nr. XIIIP-3923. Išvadoje, vadovaujantis teisėkūros efektyvumo ir sistemiškumo principais ir atsižvelgus į tai, kad Įstatymo projektai yra susiję pagal tikslą ir turinį, siūloma visus tris įstatymo projektus sujungti ir teikti Lietuvos Respublikos Seimui vienu paketu. Pažymėtina, kad Ekonomikos komitetas nėra paskirtas papildomu komitetu Įstatymo projektui Nr. XIIIP-3849 (kuriuos siūloma drausti rinkai teikti elektronines cigaretes ir jų pildykles su kvapiosiomis medžiagomis). Tačiau manome, kad, kad remdamasis Vyriausybės išvada, Komitetas galėtų apjungti visus tris Įstatymo projektus ir siūlyti juos svartyti kartu.<text:s/></text:p>
            <text:p text:style-name="P821">LVK vertinimu, šiais įstatymo projektais siekiama tapačių tikslų. Todėl jie turėtų būti įvertinti juos tarpusavyje lyginant bei atsakant į klausimą, kuris įstatymo projektas gali efektyviau pasiekti jame keliamus tikslus. LVK manymu, nors įprastai ir atsargiai vertiname sprendimus papildomai licencijuoti naujas veiklas, tačiau efektyvumo požiūriu, būtent licencijavimas yra tinkamiausia priemonė spręsti elektroninių cigarečių vartojimo paplitimo nepilnamečių tarpe bei atsakomybės klausimus. Šios problemos iš esmės atsiremia į vieną – esamo teisinio reguliavimo užtikrinimo problemą. Todėl veiklos licencijavimas šiuo atveju turėtų prisidėti prie ūkio subjektų atskaitingumo užtikrinimo.<text:s/></text:p>
            <text:p text:style-name="P822">Trečia, norėtume atkreipti Komiteto dėmesį į Įstatymo projektui Nr. XIIIP-3923 pateiktą pasiūlymą <text:s/>(toliau - Seimo narių pasiūlymas). Šiuo pasiūlymu į Įstatymo projektą Nr. XIIIP-3923 siūloma įtraukti Narkotikų, tabako ir alkoholio kontrolės departamento (toliau – NTAKD) teisę duoti privalomus nurodymus ne tik dėl nuotolinės prekybos, bet ir dėl elektroniniais ryšiais skleidžiamos Lietuvos Respublikos rinkai skirtos tabako gaminių ir/ar su jais susijusių gaminių reklamos. Nelegalios, draudžiamos nuotolinės prekybos tabako gaminiais ir/ar su tabako gaminiais susijusiais gaminiais fakto nustatymas yra skirtingas nuo reklamos, ypatingai paslėptos reklamos, fakto nustatymo, kuris dažnu atveju turi vertinamųjų požymių, yra subjektyvaus pobūdžio ir reikalaujantis išsamaus ekspertinio vertinimo. Todėl kyla grėsmė, jog pritarus pateiktam pasiūlymui būtų suteikta galimybė neproporcingai apriboti ir žiniasklaidos priemones. Primename, kad žiniasklaidos sektorius yra vienas labiausiai dabartinės krizės akivaizdoje nukentėjusių sektorių, tačiau jo paslaugų vartojimas ir svarba visuomenei šiuo metu yra kaip niekad išaugę.<text:s/></text:p>
            <text:p text:style-name="P823">Pažymėtina, kad pokyčiai teisėkūroje turėtų būti grindžiami ne aklu kitose srityse taikomo reguliavimo kopijavimu, o išsamiu egzistuojančios problemos ir siūlomo sprendimo poveikio vertinimu. Todėl, mūsų nuomone, siekiant įvertinti Seimo narių pasiūlymo proporcingumą, būtina suprasti, kokio masto problemą siūloma spręsti. Kitaip tariant, turėtų būti atsakyta, kiek tokių atvejų, kada ūkio subjektai iki NTAKD nutarimo įsiteisėjimo ir toliau skleidžia draudžiamą reklamą, yra užfiksuota? Kiek atvejų buvo užfiksuota kada ūkio subjektai piktybiškai nenutraukė neteisėtos veiklos? Taip pat, įsivertinti ar neužtenka šiuo metu naudojamų procesinių instrumentų, kaip, pavyzdžiui, laikinosios apsaugos priemonių taikymo?</text:p>
            <text:p text:style-name="P824">Apibendrinant, šios ekonominės krizės iššūkiai kol kas tik prognozuojami. Dabar ypatingai svarbu užtikrinti, kad keičiamas reguliavimas prisidėtų prie administracinės naštos optimizavimo ir mažinimo, o ne jos didinimo. Tad, šiandien kaip niekad turėtų būti prioretizuojama faktais ir objektyvia analize pagrįsta teisėkūra. Todėl prašome Komiteto susilaikyti nuo skubotų, verslo reguliavimą keičiančių pataisų ir kol kas atidėti Įstatymų projektų Nr. XIIIP-3903 ir XIIIP-3923 svarstymą.</text:p>
          </table:table-cell>
          <table:table-cell table:style-name="TableCell825">
            <text:p text:style-name="P826">Atsižvelgti</text:p>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asiūlymai3">Lietuvos pramoninkų konfederacija,</text:p>
            <text:p text:style-name="Pasiūlymai3">2020-05-05</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Lietuvos pramonininkų konfederacija (toliau - LPK), susipažinusi su LRS Ekonomikos komitete ir Sveikatos</text:span><text:span text:style-name="T842"><text:s/></text:span><text:span text:style-name="T843">reikalų komitete svarstomais/planuojamais svarstyti Tabako, tabako gaminių ir su jais susijusių gaminių</text:span><text:span text:style-name="T844"><text:s/></text:span><text:span text:style-name="T845">kontrolės jstatymo Nr. 1-1143 10, 11, 12, 14, 15, 16(1), 17(1), 19(1), ir 26 straipsnių pakeitimo ir 16(2)</text:span><text:span text:style-name="T846"><text:s/></text:span><text:span text:style-name="T847">straipsnio panaikinimo jstatymo projektu (Nr. XIIIP-3903)<text:s/></text:span><text:span text:style-name="T848">(toliau - Projektas Nr. 1),<text:s/></text:span><text:span text:style-name="T849">Tabako, tabako</text:span><text:span text:style-name="T850"><text:s/></text:span><text:span text:style-name="T851">gaminių ir su jais susijusių gaminių kontrolės jstatymo Nr. 1-1143 19(1) straipsnių papildymo jstatymo</text:span><text:span text:style-name="T852"><text:s/></text:span><text:span text:style-name="T853">projektu Nr. XIIIP-3923<text:s/></text:span><text:span text:style-name="T854">(toliau - Projektas Nr. 2)<text:s/></text:span><text:span text:style-name="T855">ir Alkoholio kontrolės jstatymo Nr. I-857 2, 16(1) ir 18</text:span><text:span text:style-name="T856"><text:s/></text:span><text:span text:style-name="T857">straipsnių pakeitimo jstatymo projektu (Nr. XI11P-4672(2))<text:s/></text:span><text:span text:style-name="T858">(toliau - Projektas Nr. 4),<text:s/></text:span><text:span text:style-name="T859">teikia įžvalgas ir</text:span><text:span text:style-name="T860"><text:s/></text:span><text:span text:style-name="T861">siūlymus.</text:span></text:p>
            <text:p text:style-name="P862">LPK remia tikslą gerinti visuomenės sveikatą, gyvenimo, darbo bei poilsio sąlygas. Tačiau pastebėtina,<text:s/>kad Projekto Nr. 1 rengėjai skuba įtvirtinti su tabako gaminiais susijusių gaminių bei kitus mažmeninės<text:s/>prekybos ribojimus, kurie šiandien nėra patys aktualiausi ir tikrai nepadės minimizuoti Lietuvos<text:s/>ekonominio bei BVP augimo nuosmukio. Projektu Nr. 1 siūloma įtvirtinti su tabako gaminiais susijusių<text:s/>gaminių licencijavimą ir kitus mažmeninės prekybos ribojimus, kurie šiuo metu taikomi tabako<text:s/>gaminiams, t. y. drausti pardavimą automatuose ir kitose pardavimo vietose, kas tikrai neprisidėtų prie<text:s/>verslo sąlygų gerinimo. Dabartinėmis sąlygomis dėl susidariusios situacijos labiausiai kenčiantys<text:s/>smulkiojo ir vidutinio verslo subjektai (mažos regionuose esančios parduotuvės), kurie dėl Projektu Nr.<text:s/>1 siūlomų nuostatų įgyvendinimo ir taip patiria reikšmingų išlaidų, kurios bus perkeltos pirkėjams ir<text:s/>kuriems verslo sąlygos pastaraisiais metais dėl įvairių naujų teisės aktais įvestų pakeitimų ir draudimų<text:s/>nuosekliai buvo bloginamos, taip pat jiems netikėtai dar buvo įvesti prekybos ribojimai dėl koronaviruso<text:s/>(COVID - 19) sukeltų pasekmių, siekiant apsaugoti žmonių sveikatą ir gyvybę. Todėl kai kurie iš jų<text:s/>šiandien jau galvoja ne apie papildomas išlaidas verslo vykdymui, o apie išsilaikymą apskritai šiomis<text:s/>ekstremaliomis sąlygomis.<text:s/></text:p>
            <text:p text:style-name="P863">Pažymėtina, kad šiuo sudėtingu šaliai ir pasauliui laikotarpiu bet kokių mažmeninės prekybos ribojimų<text:s/>svarstymas yra netikslingas ir perteklinis, neatitinka dabartinės ekonomikos, pasižyminčios ženkliu<text:s/>finansinių srautų sumažėjimu ir dideliais iššūkiais, realijų. Atkreiptinas dėmesys, kad šiuo metu Lietuvos<text:s/>ekonomika neauga, tame tarpe drastiškai krito vidaus vartojimas ir eksportas, todėl reikia pradėti rimčiau<text:s/>vertinti situaciją ir numatyti sprendimus toms grėsmėms valdyti, svarstant biurokratinių draudimų mažinimą bei numatant tinkamas verslo skatinimo priemones.</text:p>
            <text:p text:style-name="P864">Tuo tarpu, Projektu Nr. 2 Narkotikų, tabako ir alkoholio kontrolės departamentui įtvirtinama teisė duoti<text:s/>privalomus nurodymus informacijos prieglobos paslaugų teikėjui, kai vykdoma vidaus ir tarpvalstybinė<text:s/>nuotolinė prekyba tabako gaminiais ir (ar) su tabako gaminiais susijusiais gaminiais.</text:p>
            <text:p text:style-name="P865"><text:span text:style-name="T866">Kaip žinia, LRS Sveikatos reikalų komitete yra svarstomas Tabako, tabako gaminių ir su jais susijusių</text:span><text:span text:style-name="T867"><text:s/></text:span><text:span text:style-name="T868">gaminių kontrolės jstatymo Nr. 1-1143 9(2) straipsnio pakeitimo jstatymo projektas Nr. XIIIP-3849<text:s/></text:span><text:span text:style-name="T869">(toliau</text:span><text:span text:style-name="T870"><text:s/></text:span><text:span text:style-name="T871">- Projektas Nr. 3),<text:s/></text:span><text:span text:style-name="T872">kuriuo yra siekiama Lietuvoje uždrausti pateikti rinkai elektronines cigaretes ir</text:span><text:span text:style-name="T873"><text:s/></text:span><text:span text:style-name="T874">elektroninių cigarečių pildykles, jeigu nikotino turinčiame skystyje yra kvapiųjų medžiagų, išskyrus tabako</text:span><text:span text:style-name="T875"><text:s/></text:span><text:span text:style-name="T876">skonį.</text:span></text:p>
            <text:p text:style-name="P877">EBPO parengtuose „Pagrindinių reguliavimo kokybės ir veiklos rezultatų principuose" yra<text:s/>rekomenduojama nuolat, sistemiškai vertinti reguliavimo poveikį ir tai, ar išpildomi numatyti tikslai. Labai<text:s/>svarbu, kad vertinimas būtų atliekamas žiūrint ne iš reguliuotojo, bet iš tų, kurie yra reguliuojami,<text:s/>perspektyvos. Tik tokiu būdu valstybė gali suprasti, kokį poveikį piliečiams ar verslui sukelia aptariamas<text:s/>reguliavimas. EBPO teigimu, kiekvienas valstybinis reguliavimas turi turėti savo tikslą. Tad prieš įvedant<text:s/>naują reguliavimą, būtina nuolat atlikti esamo numatomo teisinio reguliavimo poveikio vertinimą ir<text:s/>įvertinti, ar<text:s/>jis efektyviai padeda pasiekti užsibrėžtą tikslą. Paaiškėjus, kad politika - neefektyvi, reguliavimo<text:s/>reikia arba atsisakyti, arba jį keisti. Tačiau ir šiuo atveju privalu atlikti numatomo reguliavimo efektyvumo<text:s/>vertinimą bei įvertinti jį per kaštų ir naudos prizmę, t.<text:s/>y. ar naujas reguliavimas tikrai sukels daugiau<text:s/>teigiamų nei neigiamų pasekmių.</text:p>
            <text:p text:style-name="P878">Nors Projektui Nr. 1, Projektui Nr. 2 ir Projektui Nr. 3<text:s/>numatomo teisinio reglamentavimo poveikio<text:s/>vertinimas atliktas nebuvo, tačiau „Pagrindinių reguliavimo kokybės ir veiklos rezultatų principuose"<text:s/>suformuluotos nuostatos, kalbančios apie būtinybę kuo efektyviau ir kompleksiškiau reguliuoti teisinius<text:s/>santykius turėtų būti pritaikytinos ir šiuo atveju.</text:p>
            <text:p text:style-name="P879">Atsižvelgiant j tai, kas išdėstyta, darytina išvada, kad Projektais Nr. 1, Nr. 2 ir Nr. 3 siekiama tapačių tikslų<text:s/>bei juos pasiūlyti paskatino panašios priežastys. Taigi, siekiant kompleksiškai įvertinti, kuris(-ie) įstatymo<text:s/>projektai geriausiai padėtų pasiekti iškeltus tikslus bei turėtų mažiausiai neigiamų pasekmių, vertėtų visus<text:s/>įstatymo projektus vertinti lygiagrečiai ir svarstyti juos kompleksiškai.</text:p>
            <text:p text:style-name="P880">Minėto tikslingumo ir efektyvumo svarbą patvirtina ir Lietuvos Respublikos teisėkūros pagrindų įstatymo<text:s/>nuostatos (TPJ). TPJ 3 str. 2 d. 1 p. nustatyta, kad teisėkūroje turi būti vadovaujamasi tikslingumo principu,<text:s/>reiškiančiu, kad teisės akto projektas turi būti rengiamas ir teisės aktas priimamas tik tuo atveju, kai<text:s/>siekiamų tikslų negalima pasiekti kitomis priemonėmis. O TPĮ 3 str. 2 d. 5 p., kad teisėkūroje turi būti<text:s/>vadovaujamasi ir efektyvumo principu, reiškiančiu, kad rengiant teisės akto projektą turi būti įvertinamos<text:s/>visos galimos teisinio reguliavimo alternatyvos ir pasirenkama geriausia iš jų, teisės akte turi būti<text:s/>įtvirtinamos veiksmingiausiai ir ekonomiškiausiai teisinio reguliavimo tikslą leisiančios pasiekti priemonės,<text:s/>turi būti skelbiami ir įvertinami dėl teisinio reguliavimo gauti pasiūlymai, o teisėkūros veiksmai atliekami<text:s/>per protingus terminus.</text:p>
            <text:p text:style-name="P881">Atsižvelgiant į tai, siūlome atidėti Projekto Nr. 1 ir Projekto Nr. 2 svarstymą ir neaktualių sprendimų<text:s/>priėmimą bei vertinti juos kompleksiškai kartu su Projektu Nr. 3.</text:p>
            <text:p text:style-name="P882"><text:span text:style-name="T883">Tuo pačiu sveikiname Projektu Nr. 4 inicijuojamus pakeitimus, kuriais siūloma nuo 2020 m. birželio 1 d.</text:span><text:span text:style-name="T884"><text:s/></text:span><text:span text:style-name="T885">liberalizuoti alkoholio kontrolės draudimus ir leisti tam tikro stiprumo alkoholį pardavinėti bei vartoti</text:span><text:span text:style-name="T886"><text:s/></text:span><text:span text:style-name="T887">paviljonuose bei paplūdimiuose. Siūlomi pakeitimai panaikintų galiojančius perteklinius draudimus ir</text:span><text:span text:style-name="T888"><text:s/></text:span><text:span text:style-name="T889">ribojimus, sušvelnintų viruso sukeltus padarinius stipriai nukentėjusiems sektoriams ir tuo pačiu</text:span><text:span text:style-name="T890"><text:s/></text:span><text:span text:style-name="T891">sumažintų ekonominę žalą.</text:span><text:span text:style-name="T892"><text:s/></text:span><text:span text:style-name="T893">Prašome pritarti Projektui Nr. 4.</text:span><text:span text:style-name="T894"><text:s/></text:span></text:p>
          </table:table-cell>
          <table:table-cell table:style-name="TableCell895">
            <text:p text:style-name="P896">Atsižvelgti</text:p>
          </table:table-cell>
          <table:table-cell table:style-name="TableCell897">
            <text:p text:style-name="P898"/>
            <text:p text:style-name="P899"/>
          </table:table-cell>
        </table:table-row>
        <table:table-row table:style-name="TableRow900">
          <table:table-cell table:style-name="TableCell901">
            <text:p text:style-name="P902">7.</text:p>
          </table:table-cell>
          <table:table-cell table:style-name="TableCell903">
            <text:p text:style-name="Pasiulymai2"><text:span text:style-name="T904">Lietuvos verslo konfederacija,</text:span></text:p>
            <text:p text:style-name="P905">2020-05-06</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lt;...&gt; LVK vertinimu, šiais įstatymo projektais siekiama tapačių tikslų. Todėl jie turėtų būti įvertinti juos tarpusavyje lyginant bei atsakant į klausimą, kuris įstatymo projektas gali efektyviau pasiekti jame keliamus tikslus.<text:s/></text:p>
          </table:table-cell>
          <table:table-cell table:style-name="TableCell914">
            <text:p text:style-name="P915">Atsižvelgti</text:p>
          </table:table-cell>
          <table:table-cell table:style-name="TableCell916">
            <text:p text:style-name="P917"/>
          </table:table-cell>
        </table:table-row>
        <table:table-row table:style-name="TableRow918">
          <table:table-cell table:style-name="TableCell919">
            <text:p text:style-name="P920">8.</text:p>
          </table:table-cell>
          <table:table-cell table:style-name="TableCell921">
            <text:p text:style-name="Pasiulymai2"><text:span text:style-name="T922">„Investors‘ Forum“, Lietuvos pramonininkų konfederacija ir Lietuvos verslo konfederacija,</text:span></text:p>
            <text:p text:style-name="Pasiūlymai3">2020-05-1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lt;...&gt; atsižvelgiant į Vyriausybės 2020 m. sausio 29 d. išvadą ir tai, kad dalies Tabako kontrolės įstatymų projektų tikslai yra iš esmės analogiški, siūlome Komitetui pasibaigus moratoriumui surengti klausymus, įtraukiant visas suinteresuotas puses. Manome, kad Komitetas, siekdamas efektyvinti teisėkūrą, galėtų pateikti pagrindiniam komitetui siūlymą, kaip apjungti šiuos projektus. Siekiant didesnio teisėkūros proceso efektyvumo, rezultatyvumo ir pagrįstumo, manytume, kad svarstomi Tabako kontrolės įstatymo projektai turėtų būti peržiūrėti juos lyginant tarpusavyje ir pasitelkiant nepriklausomus ekspertus. Todėl taip pat siūlytume Komiteto nariams inicijuoti nepriklausomo ekspertinio vertinimo užsakymą.</text:p>
          </table:table-cell>
          <table:table-cell table:style-name="TableCell931">
            <text:p text:style-name="P932">Nepritarti</text:p>
          </table:table-cell>
          <table:table-cell table:style-name="TableCell933">
            <text:p text:style-name="P934">Seimo Sveikatos reikalų komitetas nusprendė įstatymų projektus Nr. XIIIP-3849, XIIIP-3903, XIIIP-3923 ir XIIIP-4620 svarstyti Seimo pavasario sesijos metu ir atskirai, atsižvelgiant į kiekviename projekte siūlomo keisti reglamentavimo ir priimtų įstatymų notifikavimo procedūros pobūdį.</text:p>
          </table:table-cell>
        </table:table-row>
      </table:table>
      <text:p text:style-name="P935">4. Valstybės ir savivaldybių institucijų ir įstaigų pasiūlyma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Eil.</text:p>
              <text:p text:style-name="P948">Nr.</text:p>
            </table:table-cell>
            <table:table-cell table:style-name="TableCell949" table:number-rows-spanned="2">
              <text:p text:style-name="P950">Pasiūlymo teikėjas, data</text:p>
            </table:table-cell>
            <table:table-cell table:style-name="TableCell951" table:number-columns-spanned="3">
              <text:p text:style-name="P952">Siūloma keisti</text:p>
            </table:table-cell>
            <table:covered-table-cell/>
            <table:covered-table-cell/>
            <table:table-cell table:style-name="TableCell953" table:number-rows-spanned="2">
              <text:p text:style-name="P954"/>
              <text:p text:style-name="P955">Pasiūlymo turinys</text:p>
              <text:p text:style-name="P956"/>
            </table:table-cell>
            <table:table-cell table:style-name="TableCell957" table:number-rows-spanned="2">
              <text:p text:style-name="P958">Komiteto nuomonė</text:p>
            </table:table-cell>
            <table:table-cell table:style-name="TableCell959" table:number-rows-spanned="2">
              <text:p text:style-name="P960">Argumentai,<text:s/></text:p>
              <text:p text:style-name="P961">pagrindžiantys nuomonę</text:p>
            </table:table-cell>
          </table:table-row>
          <table:table-row table:style-name="TableRow962">
            <table:covered-table-cell>
              <text:p text:style-name="Normal"/>
            </table:covered-table-cell>
            <table:covered-table-cell>
              <text:p text:style-name="Normal"/>
            </table:covered-table-cell>
            <table:table-cell table:style-name="TableCell963">
              <text:p text:style-name="P964">str.</text:p>
            </table:table-cell>
            <table:table-cell table:style-name="TableCell965">
              <text:p text:style-name="P966">str. d.</text:p>
            </table:table-cell>
            <table:table-cell table:style-name="TableCell967">
              <text:p text:style-name="P9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9">
          <table:table-cell table:style-name="TableCell970">
            <text:p text:style-name="P971">1.</text:p>
          </table:table-cell>
          <table:table-cell table:style-name="TableCell972">
            <text:p text:style-name="Pasiūlymai4">Teisingumo ministerijos Europos teisės departamentas, 2019-10-24</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Išnagrinėję Lietuvos Respublikos Seimo pateiktą derinti<text:s/></text:span><text:span text:style-name="T982">Lietuvos Respublikos  tabako, tabako gaminių ir su jais susijusių gaminių kontrolės įstatymo Nr. I-1143 10, 11, 12, 14, 15, 16</text:span><text:span text:style-name="T983">1</text:span><text:span text:style-name="T984">, 17</text:span><text:span text:style-name="T985">1</text:span><text:span text:style-name="T986"><text:s/>ir 26 straipsnių pakeitimo ir 16</text:span><text:span text:style-name="T987">2</text:span><text:span text:style-name="T988"><text:s/>straipsnio panaikinimo įstatymo projektą Nr. XIIIP-3903 (toliau – Įstatymo projektas) atitikties Europos Sąjungos teisei aspektu, teikiame šias pastabas.</text:span></text:p>
            <text:p text:style-name="P989"><text:span text:style-name="T990">1.    Įstatymo projekto aiškinamajame rašte nurodyta, kad vienas šio Įstatymo projekto tikslų yra<text:s/></text:span><text:span text:style-name="T991">mažinti<text:s/></text:span><text:span text:style-name="T992">elektroninių cigarečių ir jų pildyklių</text:span><text:span text:style-name="T993"><text:s/>prieinamumą. Tačiau Įstatymo projekto nuostatomis siūlomas reglamentavimas apims ne tik elektronines cigaretes ir jų pildykles, bet ir<text:s/></text:span><text:span text:style-name="T994">rūkomuosius žolinius gaminius</text:span><text:span text:style-name="T995">, kurie patenka į su tabako gaminiais susijusių gaminių apibrėžimą, įtvirtintą<text:s/></text:span><text:span text:style-name="T996">Lietuvos Respublikos tabako, tabako gaminių ir su jais susijusių gaminių kontrolės įstatymo 2 straipsnio 35 dalyje. Vertinant Įstatymo projektą ir jo aiškinamąjį raštą lieka neaišku, ar suformuluotam tikslui pasiekti yra būtina siūlomą reglamentavimą taikyti ir šiems gaminiams.</text:span></text:p>
            <text:p text:style-name="P997"><text:span text:style-name="T998">Atkreipiame dėmesį, kad jau galiojančios redakcijos įstatyme esama pavyzdžių, kai tam tikri reikalavimai yra taikomi ne visiems su tabako gaminiais susijusiems gaminiams, bet tik elektroninėms cigaretėms ir jų pildyklėms. Ši skirtis itin svarbi Lietuvos Respublikos  tabako, tabako gaminių ir su jais susijusių gaminių kontrolės įstatymo 15 ir 16</text:span><text:span text:style-name="T999">2</text:span><text:span text:style-name="T1000"><text:s/>straipsnių kontekste dėl nuotolinės prekybos apribojimų. Pažymėtina, kad<text:s/></text:span><text:span text:style-name="T1001">Direktyvos 2014/40/ES</text:span><text:bookmark-start text:name="_ftnref1"/><text:a xlink:href="https://e-seimas.lrs.lt/rs/legalact/TAK/5016f920f62011e9b1edb3c76ab78f41/#_ftn1" office:target-frame-name="_parent" xlink:show="replace"><text:span text:style-name="T1002">[1]</text:span></text:a><text:bookmark-end text:name="_ftnref1"/><text:span text:style-name="T1003">, kuri reglamentuoja ir nuotolinės prekybos ribojimų klausimą, 20 straipsnio 6 dalis (kartu su 18 straipsniu) numato tokius ribojimus tik elektroninėms cigaretėms ir jų pildyklėms, bet ne rūkomiesiems žoliniams gaminiams. Todėl Įstatymo projekto 5 ir 6 straipsnio nuostatos, kiek jomis įvedamas naujas draudimas nuotoliniu būdu prekiauti rūkomaisiais žoliniais gaminiais, viršija Direktyvoje 2014/40/ES numatytus ribojimus, riboja laisvą prekių judėjimą ir galėtų sukurti papildomą administracinę naštą ūkio subjektams, nenumatytą Europos Sąjungos teisės aktu</text:span><text:bookmark-start text:name="_ftnref2"/><text:a xlink:href="https://e-seimas.lrs.lt/rs/legalact/TAK/5016f920f62011e9b1edb3c76ab78f41/#_ftn2" office:target-frame-name="_parent" xlink:show="replace"><text:span text:style-name="T1004">[2]</text:span></text:a><text:bookmark-end text:name="_ftnref2"/><text:span text:style-name="T1005">. Pažymėtina, kad Direktyvos 2014/40/ES preambulės 55 punkte nurodyta, kad valstybės narės gali priimti papildomas ribojančias priemones, susijusias su rūkomaisiais žoliniais gaminiais, atitinkančias Sutarties dėl Europos Sąjungos veikimo nuostatas (t. y. jos turėtų būti pagrįstos ir proporcingos), bet jas reikia notifikuoti Europos Komisijai ir kitoms valstybėms narėms pagal Direktyvoje (ES) 2015/1535</text:span><text:bookmark-start text:name="_ftnref3"/><text:a xlink:href="https://e-seimas.lrs.lt/rs/legalact/TAK/5016f920f62011e9b1edb3c76ab78f41/#_ftn3" office:target-frame-name="_parent" xlink:show="replace"><text:span text:style-name="T1006">[3]</text:span></text:a><text:bookmark-end text:name="_ftnref3"/><text:span text:style-name="T1007"><text:s/>įtvirtintas taisykles.</text:span></text:p>
            <text:p text:style-name="P1008"><text:span text:style-name="T1009">Atsižvelgdami į tai, kas išdėstyta, siūlome įvertinti, ar tikslinga Įstatymo projekte įtvirtintus ribojimus taikyti ir rūkomiesiems žoliniams gaminiams. Tuo atveju, jei būtų siekiama riboti ir su rūkomųjų žolinių gaminių gamyba ir prekyba susijusius klausimus, siūlytume papildyti aiškinamąjį raštą argumentais, pagrindžiančiais tokį šių gaminių gamybos ir prekybos ribojimą ir juo sukuriamą papildomą administracinę naštą, bei projektą notifikuoti pagal Direktyvos (ES) 2015/1535 nustatytus reikalavimus.</text:span></text:p>
            <text:p text:style-name="P1010"><text:span text:style-name="T1011">Pažymėtina, kad Įstatymo projektą taip pat reikėtų notifikuoti pagal<text:s/></text:span><text:span text:style-name="T1012">Direktyvoje (ES) 2015/1535 nustatytas taisykles ir dėl to, kad<text:s/></text:span><text:span text:style-name="T1013">Įstatymo projektu siūloma įtvirtinti naują taisyklę dėl licencijavimo, kuria taip pat ribojamas laisvas prekių judėjimas</text:span><text:span text:style-name="T1014">. Todėl siūlytina šio Įstatymo projekto priėmimą atidėti trims mėnesiams, kad Europos Komisija ir kitos valstybės narės galėtų tinkamai susipažinti su siūlomu reglamentavimu bei, esant poreikiui, pateikti nuomonę.</text:span></text:p>
          </table:table-cell>
          <table:table-cell table:style-name="TableCell1015">
            <text:p text:style-name="P1016"/>
            <text:p text:style-name="P1017"/>
            <text:p text:style-name="P1018"/>
            <text:p text:style-name="P1019"/>
            <text:p text:style-name="P1020"/>
            <text:p text:style-name="P1021"/>
            <text:p text:style-name="P1022"/>
            <text:p text:style-name="P1023">Nepritarti</text:p>
          </table:table-cell>
          <table:table-cell table:style-name="TableCell1024">
            <text:p text:style-name="P1025"/>
            <text:p text:style-name="P1026"/>
            <text:p text:style-name="P1027"/>
            <text:p text:style-name="P1028"/>
            <text:p text:style-name="P1029"/>
            <text:p text:style-name="P1030"/>
            <text:p text:style-name="P1031"/>
            <text:p text:style-name="P1032"><text:span text:style-name="T1033">Įstatymo projekto nuostatomis siūlom</text:span><text:span text:style-name="T1034">ą<text:s/></text:span><text:span text:style-name="T1035">nustatyti<text:s/></text:span><text:span text:style-name="T1036">reglamentavimą tikslinga<text:s/></text:span><text:span text:style-name="T1037">vienodai<text:s/></text:span><text:span text:style-name="T1038">taikyti visiems su tabako gaminiais susijusiems gaminiams</text:span><text:span text:style-name="T1039"><text:s/>(įskaitant ir<text:s/></text:span><text:span text:style-name="T1040">rūkom</text:span><text:span text:style-name="T1041">uosius</text:span><text:span text:style-name="T1042"><text:s/>žolini</text:span><text:span text:style-name="T1043">us</text:span><text:span text:style-name="T1044"><text:s/>gamini</text:span><text:span text:style-name="T1045">u</text:span><text:span text:style-name="T1046">s</text:span><text:span text:style-name="T1047">)</text:span><text:span text:style-name="T1048">.</text:span></text:p>
          </table:table-cell>
        </table:table-row>
        <table:table-row table:style-name="TableRow1049">
          <table:table-cell table:style-name="TableCell1050">
            <text:p text:style-name="P1051">2.</text:p>
          </table:table-cell>
          <table:table-cell table:style-name="TableCell1052">
            <text:p text:style-name="Pasiūlymai4">Teisingumo ministerijos Europos teisės departamentas, 2019-10-24</text:p>
          </table:table-cell>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2.<text:span text:style-name="T1061">   <text:s/></text:span>Vertinant Įstatymo projektą ir jo aiškinamąjį raštą nėra aišku, kodėl siekiant įvesti licencijavimo mechanizmą su tabako gaminiais susijusių gaminių gamybai, licencijavimui ir pačiam gamybos procesui taikomi reikalavimai skiriasi nuo tabako gaminių atveju taikytinų reikalavimų. Pavyzdžiui, Įstatymo projekto 2 straipsnio 9 dalyje, kurioje keičiamas įstatymo 11 straipsnio 11 dalies 2 punktas, kaip priežastis sustabdyti licencijos galiojimą<text:s/><text:span text:style-name="T1062">su tabako gaminiais susijusių gaminių atveju</text:span><text:s/>nurodyti tik reikalavimai dėl ženklinimo, o<text:s/><text:span text:style-name="T1063">tabako gaminių atveju</text:span><text:s/>– ir dėl nuostatų dėl dervų, nikotino ar anglies monoksido kiekių bei dėl atitikties reikalavimams patvirtinimo pažeidimo. Pažymėtina, kad panaši nuostata dėl nikotino kiekio elektroninių cigarečių atveju yra nustatyta<text:s/><text:span text:style-name="T1064">Lietuvos Respublikos tabako, tabako gaminių ir su jais susijusių gaminių kontrolės įstatymo<text:s/></text:span>9<text:span text:style-name="T1065">2<text:s/></text:span>straipsnio 2 dalies 2 punkte. Tačiau ši nuostata, sprendžiant iš jos formuluotės, būtų taikoma tik tiekiamiems į rinką gaminiams, bet ne tokių produktų gamybai. Yra ir daugiau galiojančios redakcijos<text:s/><text:span text:style-name="T1066">Lietuvos Respublikos tabako, tabako gaminių ir su jais susijusių gaminių kontrolės įstatymo nuostatų, reglamentuojančių reikalavimus elektroninėms cigaretėms ir jų pildyklėms, kurios nurodytos kaip taikytinos tiekiant produktą rinkai, bet nėra aišku, ar tokios nuostatos būtų taikomos tokių produktų gamybai. Todėl siūlytina įvertinti, ar nereikėtų tikslinti Lietuvos Respublikos tabako, tabako gaminių ir su jais susijusių gaminių kontrolės įstatymo papildant jį nuostatomis, nurodančiomis, kad numatyti reikalavimai taikomi ir tokių produktų gamybai, bei susiejant šių reikalavimų laikymąsi su licencijavimo mechanizmu, kaip tai padaryta tabako gaminių atveju.</text:span></text:p>
          </table:table-cell>
          <table:table-cell table:style-name="TableCell1067">
            <text:p text:style-name="P1068">Pritarti</text:p>
          </table:table-cell>
          <table:table-cell table:style-name="TableCell1069">
            <text:p text:style-name="P1070">Argumentai:</text:p>
            <text:p text:style-name="P1071">Siekiant, kad <text:s/>projekto nuostatos būtų suderintos su kitomis keičiamo įstatymo nuostatomis, taip pat atitiktų teisės technikos reikalavimus, pritariant Seimo kanceliarijos Teisės departamento 7-tai pastabai ir<text:s/>Teisingumo ministerijos Europos teisės departamento 2 pastabai, siūlytina pakeisti<text:s/>projekto 2 straipsnio 9 dalimi keičiamo Įstatymo 11 straipsnio 11 dalies 2 punktą.<text:s/></text:p>
            <text:p text:style-name="P1072"/>
            <text:p text:style-name="P1073">Pasiūlymas:</text:p>
            <text:p text:style-name="P1074">Pakeisti Įstatymo projekto 2 straipsnio 9 dalimi keičiamo Įstatymo 11 straipsnio 11 dalies 2 punktą ir jį išdėstyti taip:</text:p>
            <text:p text:style-name="Pasiūlymai2">„<text:span text:style-name="T1075">2)<text:s/></text:span><text:span text:style-name="T1076">juridinis asmuo ar užsienio juridinio asmens filialas, turintis licenciją verstis tabako gaminių, su tabako gaminiais susijusių gaminių gamyba</text:span><text:span text:style-name="T1077">, didmenine ir (ar) mažmenine prekyba jais, pažeidžia šio Įstatymo<text:s/></text:span><text:span text:style-name="T1078"><text:s/></text:span><text:span text:style-name="T1079">9</text:span><text:span text:style-name="T1080">2</text:span><text:span text:style-name="T1081">,<text:s/></text:span><text:span text:style-name="T1082">9</text:span><text:span text:style-name="T1083">4</text:span><text:span text:style-name="T1084"><text:s/>ir 9</text:span><text:span text:style-name="T1085">9</text:span><text:span text:style-name="T1086"><text:s/>straipsnių,</text:span><text:span text:style-name="T1087"><text:s/></text:span><text:span text:style-name="T1088">14 straipsnio 3 dalies 5, 6<text:s/></text:span><text:span text:style-name="T1089">ir (ar)</text:span><text:span text:style-name="T1090"><text:s/>7 punktų<text:s/></text:span><text:span text:style-name="T1091">ir (ar) 9</text:span><text:span text:style-name="T1092">4</text:span><text:span text:style-name="T1093"><text:s/>straipsnio</text:span><text:span text:style-name="T1094"><text:s/></text:span><text:span text:style-name="T1095">reikalavimus;</text:span><text:span text:style-name="T1096">“.</text:span><text:s/></text:p>
          </table:table-cell>
        </table:table-row>
        <table:table-row table:style-name="TableRow1097">
          <table:table-cell table:style-name="TableCell1098">
            <text:p text:style-name="P1099">3.</text:p>
          </table:table-cell>
          <table:table-cell table:style-name="TableCell1100">
            <text:p text:style-name="Pasiūlymai4">Narkotikų, tabako ir alkoholio kontrolės departamentas,<text:s/></text:p>
            <text:p text:style-name="Pasiūlymai4">2019-11-1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Departamentas palaiko šį Įstatymo pakeitimo projektą, kuriuo siekiama įteisinti kompleksinį<text:s/>sprendimą su tabako gaminiais susijusių gaminių veiklos reglamentavimą, nustatant šių gaminių<text:s/>licencijavimą visose grandyse – gamyboje, didmeninėje ir mažmeninėje prekyboje. Departamento<text:s/>nuomone, toks sprendimas padės užtikrinti tinkamą subjektų, kurie verčiasi šia veikla,<text:s/>priežiūrą, nes šiuo metu el. cigarečių rinkoje yra nereguliuojama situacija, kai nėra tiksliai žinomos<text:s/>prekybos ir gamybos vietos bei sunku identifikuoti ūkio subjektus, kurie verčiasi šia veikla.</text:p>
            <text:p text:style-name="P1109">Elektroninės cigaretės pastaruoju metu kelia itin daug diskusijų visame pasaulyje. Jungtinių Amerikos Valstijų sveikatos apsaugos pareigūnai pateikė duomenis apie neįtikėtinai dažnus sunkius<text:s/>plaučių ligų susirgimo atvejus, dauguma susirgusių asmenų – jaunesni negu 25 metų, konstatuoti<text:s/>mirties atvejai. Mokinių sveikos gyvensenos ir sveikatos tyrimo (HBSC Lietuva) duomenimis,<text:s/>rūkančiųjų dalis tarp moksleivių didėja – mokiniai, kurie per pastarąsias 30 dienų rūkė el. cigaretes<text:s/>2014 metais sudarė 11,7 procentų, 2018 metais – 17,9 procentų. Taigi, Įstatymo projekte numatyti<text:s/>ribojimai – pardavimo automatuose, farmacijos įmonėse, tose pardavimo vietose, kur vaikų prekės<text:s/>sudaro didžiąją apyvartos dalį draudimai, padidintos baudos už nuotolinės prekybos pažeidimus,<text:s/>numatytas licencijos verstis mažmenine prekyba galiojimo panaikinimas už pakartotinį nuotolinės<text:s/>prekybos draudimo pažeidimą, bet kokios el. cigarečių reklamos, įskaitant kainų nurodymą,<text:s/>draudimas ir pan., – šios kompleksinės priemonės neabejotinai prisidės sprendžiant šių gaminių<text:s/>vartojimo problemas, ypač tarp nepilnamečių. Higienos instituto mokslininkų, atlikusių tyrimą<text:s/>„Elektroninės cigaretės: poveikis sveikatai ir teisinis reglamentavimas Europoje“ (2017)<text:s/>duomenimis, Europos šalys taiko prekybos ribojimus, reklamos, rėmimo draudimus, nustato<text:s/>elektroninių cigarečių sudėties ir ženklinimo reikalavimus, draudimus rūkyti viešose vietose ir</text:p>
            <text:p text:style-name="P1110">elektronines cigaretes parduoti nepilnamečiams. Šio tyrimo rekomendacijose, konstatuojama, kad<text:s/>atsižvelgiant į galimai neigiamą elektroninių cigarečių poveikį sveikatai, elektroninių cigarečių<text:s/>pasiūlos mažinimui turėtų būti taikomos analogiškos priemonės, kaip ir tabako gaminių pasiūlos<text:s/>mažinimui.</text:p>
          </table:table-cell>
          <table:table-cell table:style-name="TableCell1111">
            <text:p text:style-name="P1112">Pritarti</text:p>
          </table:table-cell>
          <table:table-cell table:style-name="TableCell1113">
            <text:p text:style-name="P1114"/>
          </table:table-cell>
        </table:table-row>
      </table:table>
      <text:p text:style-name="P1115">5. Subjektų, turinčių įstatymų leidybos iniciatyvos teisę, pasiūlymai:</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Eil.</text:p>
              <text:p text:style-name="P1129">Nr.</text:p>
            </table:table-cell>
            <table:table-cell table:style-name="TableCell1130" table:number-rows-spanned="2">
              <text:p text:style-name="P1131">Pasiūlymo teikėjas, data</text:p>
            </table:table-cell>
            <table:table-cell table:style-name="TableCell1132" table:number-columns-spanned="3">
              <text:p text:style-name="P1133">Siūloma keisti</text:p>
            </table:table-cell>
            <table:covered-table-cell/>
            <table:covered-table-cell/>
            <table:table-cell table:style-name="TableCell1134" table:number-rows-spanned="2">
              <text:p text:style-name="P1135">Pastabos</text:p>
            </table:table-cell>
            <table:table-cell table:style-name="TableCell1136" table:number-rows-spanned="2">
              <text:p text:style-name="P1137">Pasiūlymo turinys</text:p>
            </table:table-cell>
            <table:table-cell table:style-name="TableCell1138" table:number-rows-spanned="2">
              <text:p text:style-name="P1139">Komiteto nuomonė</text:p>
            </table:table-cell>
            <table:table-cell table:style-name="TableCell1140" table:number-rows-spanned="2">
              <text:p text:style-name="P1141">Argumentai,<text:s/></text:p>
              <text:p text:style-name="P1142">pagrindžiantys nuomonę</text:p>
            </table:table-cell>
          </table:table-row>
          <table:table-row table:style-name="TableRow1143">
            <table:covered-table-cell>
              <text:p text:style-name="Normal"/>
            </table:covered-table-cell>
            <table:covered-table-cell>
              <text:p text:style-name="Normal"/>
            </table:covered-table-cell>
            <table:table-cell table:style-name="TableCell1144">
              <text:p text:style-name="P1145">str.</text:p>
            </table:table-cell>
            <table:table-cell table:style-name="TableCell1146">
              <text:p text:style-name="P1147">str. d.</text:p>
            </table:table-cell>
            <table:table-cell table:style-name="TableCell1148">
              <text:p text:style-name="P11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0">
          <table:table-cell table:style-name="TableCell1151">
            <text:p text:style-name="P1152">1.</text:p>
          </table:table-cell>
          <table:table-cell table:style-name="TableCell1153">
            <text:p text:style-name="Pasiūlymai5">Lietuvos Respublikos Vyriausybė,</text:p>
            <text:p text:style-name="Pasiūlymai5">(Vyriausybės<text:s/>2020-01-29<text:s/>nutarimas Nr. 64)</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Lietuvos Respublikos Vyriausybė</text:span><text:span text:style-name="T1165"><text:s/>nutari</text:span><text:span text:style-name="T1166">a:</text:span></text:p>
            <text:p text:style-name="P1167"><text:span text:style-name="T1168">Iš esmės pritarti Lietuvos Respublikos tabako, tabako gaminių ir su jais susijusių gaminių kontrolės įstatymo Nr. I-1143 9</text:span><text:span text:style-name="T1169">2</text:span><text:span text:style-name="T1170"><text:s/>straipsnio pakeitimo įstatymo projektui Nr. XIIIP-3849 (toliau – Įstatymo projektas Nr. XIIIP-3849), Lietuvos Respublikos tabako, tabako gaminių ir su jais susijusių gaminių kontrolės įstatymo Nr. I-1143 10, 11, 12, 14, 15, 16</text:span><text:span text:style-name="T1171">1</text:span><text:span text:style-name="T1172">, 17</text:span><text:span text:style-name="T1173">1</text:span><text:span text:style-name="T1174"><text:s/>ir 26 straipsnių pakeitimo ir 16</text:span><text:span text:style-name="T1175">2<text:s/></text:span><text:span text:style-name="T1176">straipsnio panaikinimo įstatymo projektui Nr. XIIIP-3903 (toliau – Įstatymo projektas Nr. XIIIP-3903) ir Lietuvos Respublikos tabako, tabako gaminių ir su jais susijusių gaminių kontrolės įstatymo Nr. I-1143 19</text:span><text:span text:style-name="T1177">1</text:span><text:span text:style-name="T1178"><text:s/>straipsnio papildymo įstatymo projektui Nr. XIIIP-3923 (toliau – Įstatymo projektas Nr. XIIIP-3923) ir teikti šias pastabas ir pasiūlymus dėl teisinio reguliavimo tobulinimo:<text:s/></text:span></text:p>
            <text:p text:style-name="P1179">1.<text:tab/>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s/></text:p>
          </table:table-cell>
          <table:table-cell table:style-name="TableCell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Nepritarti</text:p>
          </table:table-cell>
          <table:table-cell table:style-name="TableCell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Seimo Sveikatos reikalų komitetas nusprendė įstatymų projektus Nr. XIIIP-3849, XIIIP-3903, XIIIP-3923 ir XIIIP-4620 svarstyti<text:s/>Seimo pavasario sesijos metu ir<text:s/>atskirai, atsižvelgiant į kiekviename projekte siūlomo keisti reglamentavimo ir priimtų įstatymų notifikavimo procedūros pobūdį.</text:p>
          </table:table-cell>
        </table:table-row>
        <table:table-row table:style-name="TableRow1216">
          <table:table-cell table:style-name="TableCell1217">
            <text:p text:style-name="P1218">2.</text:p>
          </table:table-cell>
          <table:table-cell table:style-name="TableCell1219">
            <text:p text:style-name="Pasiūlymai5">Lietuvos Respublikos Vyriausybė,</text:p>
            <text:p text:style-name="Pasiūlymai5">2020-01-2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5.<text:tab/>Įstatymo projekto Nr. XIIIP-3903 9 straipsniu keičiamo Tabako, tabako gaminių ir su jais susijusių gaminių kontrolės įstatymo 26 straipsnį siūloma papildyti – nustatyti, kad už prekybos tabako gaminiais, su tabako gaminiais susijusiais gaminiais draudimų pažeidimą ūkio subjektai baudžiami nuo vieno tūkstančio keturių šimtų keturiasdešimt aštuonių eurų iki aštuonių tūkstančių šešių šimtų aštuoniasdešimt aštuonių eurų bauda. Už šių draudimų pažeidimą, padarytą pakartotinai per vienus metus nuo baudos paskyrimo, ūkio subjektai baudžiami nuo aštuonių tūkstančių šešių šimtų aštuoniasdešimt aštuonių eurų iki septyniolikos tūkstančių trijų šimtų septyniasdešimt dviejų eurų bauda ir panaikinamas visų turimų licencijų verstis mažmenine prekyba tabako gaminiais ir (ar) licencijų verstis mažmenine prekyba su tabako gaminiais susijusiais gaminiais galiojimas. Tokiu atveju asmuo, kuriam jau pritaikyta atsakomybė ir kuris yra nubaustas minėta Įstatymo projekto Nr. XIIIP-3903 9 straipsnio 7 dalyje dėstomo keičiamo įstatymo 26 straipsnio 8 dalyje nustatyta sankcija, panaikinant visas minėtas licencijas, dar kartą būtų baudžiamas ir kito – Įstatymo projekto Nr. XIIIP-3903 2 straipsnio 6 dalyje dėstomo keičiamo įstatymo 11 straipsnio 8 dalies 5 punkto pagrindu, nes, jei asmuo norėtų gauti kitą licenciją verstis tabako ar susijusių gaminių gamyba ar didmenine prekyba, jam ši licencija nebūtų išduodama dėl minėtos 9 straipsnio 7 dalyje dėstomo keičiamo įstatymo 26 straipsnio 8 dalyje nustatytos sankcijos pritaikymo. <text:s/></text:p>
            <text:p text:style-name="P1230">Proporcingumo principas, įtvirtintas tiek Teisėkūros pagrindų įstatyme, tiek Lietuvos Respublikos Konstitucinio Teismo praktikoje. Konstitucinis Teismas ne kartą yra pasisakęs, kad konstituciniai teisingumo, teisinės valstybės principai suponuoja tai, kad už teisės pažeidimus valstybės nustatomos poveikio priemonės turi būti proporcingos (adekvačios) teisės pažeidimui (Konstitucinio Teismo 2008 m. rugsėjo 17 d. nutarimas Nr. 71/06-12/07). Konstitucinis Teismas ne kartą savo praktikoje taip pat yra konstatavęs, kad įstatymas ta apimtimi, kuria nėra numatyta galimybė teismui, atsižvelgus į teisės pažeidimo pobūdį, jo mastą, atsakomybę lengvinančias ir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 (Konstitucinio Teismo 2003 m. lapkričio 20 d. nutarimas Nr. 117-5317). Įstatymo projekte Nr. XIIIP-3903, be neproporcingų padarytam pažeidimui siūlomų nustatyti piniginių baudų, taip pat siūloma įvesti sankciją – visų turimų licencijų verstis mažmenine prekyba tabako gaminiais ir (ar) licencijų verstis mažmenine prekyba su tabako gaminiais susijusiais gaminiais galiojimo panaikinimą. Tokio pobūdžio sankcijos prieštarautų Teisėkūros pagrindų įstatymo 3 straipsnyje įtvirtintam proporcingumo principui ir Konstitucinio Teismo praktikai (Konstitucinio Teismo 2008 m. rugsėjo 17 d. nutarimas Nr. 71/06-12/07). Atsižvelgiant į tai, siūlytina mažinti Įstatymo projekto Nr. XIIIP-3903 9 straipsniu keičiamame Tabako, tabako gaminių ir su jais susijusių gaminių kontrolės įstatymo 26 straipsnyje siūlomas nustatyti baudas ir atsisakyti sankcijos – visų turimų licencijų verstis mažmenine prekyba tabako gaminiais ir (ar) licencijų verstis mažmenine prekyba su tabako gaminiais susijusiais gaminiais galiojimo panaikinimo.</text:p>
          </table:table-cell>
          <table:table-cell table:style-name="TableCell1231">
            <text:p text:style-name="P1232">Pritarti iš dalies</text:p>
          </table:table-cell>
          <table:table-cell table:style-name="TableCell1233">
            <text:p text:style-name="P1234">Atsižvelgiant į Narkotikų, tabako ir alkoholio kontrolės departamento pateiktą informaciją, kai kurios dabartiniu metu nustatytos poveikio priemonės asmenims, kurie verčiasi mažmenine tabako gaminių <text:s/>ir su jais susijusių gaminių mažmenine prekyba, nėra veiksmingos. Todėl tikslinga pritarti projekto iniciatorių siūlymams didinti ekonomines sankcijas<text:s/>(baudas)<text:s/>už<text:s/>šio įstatymo<text:s/>15 straipsnyje nustatytų reikalavimų nesilaikymą.<text:s/></text:p>
            <text:p text:style-name="P1235">Tuo pačiu projekto iniciatorių siūloma įvesti nauja sankcija – visų<text:s/>turimų licencijų verstis mažmenine prekyba tabako gaminiais ir (ar) licencijų verstis mažmenine prekyba su tabako gaminiais susijusiais gaminiais galiojimo panaikinimas už pakartotinį Įstatymo 15 straipsnio 1 dalies 1 ir 2 punktuose nustatytų reikalavimų nesilaikymą<text:s/>-<text:s/>yra<text:s/><text:s/>iš esmės<text:s/>proporcinga teisės pažeidimui:<text:s/>šių minėtų<text:s/>licencijų<text:s/>galiojimo<text:s/>panaikinimas<text:s/>nesukurs kliūčių<text:s/>kreiptis prašant išduoti<text:s/>kitą (naują)<text:s/>licenciją, praėjus<text:s/>vieneriems metams<text:s/>po<text:s/>turėtos šios rūšies<text:s/>licencijos panaikinimo.<text:s/>Siekiant spręsti<text:s/><text:s/>teisinę<text:s/>prieštarą, susidariusią<text:s/>dėl perteklinio siūlymo Įstatymo 11 straipsnio 8 dalį papildyti nauju 5 punktu, siūlytina šio papildymo atsisakyti.<text:s/></text:p>
            <text:p text:style-name="P1236"/>
            <text:p text:style-name="P1237">Komiteto pasiūlymas:</text:p>
            <text:p text:style-name="Pasiūlymai2"><text:s text:c="4"/>Atsisakyti Įstatymo projekto 2 straipsnio 6 dalimi siūlomo papildomai įrašyti Į<text:span text:style-name="T1238">statymo<text:s/></text:span>11 straipsnio 8 dalies 5 punkto:</text:p>
            <text:p text:style-name="P1239">„5) kai Lietuvos Respublikoje įsteigtam juridiniam asmeniui ar užsienio juridinio asmens filialui licencijos galiojimas panaikinamas pagal šio Įstatymo 26 straipsnio 8 dalį.“</text:p>
            <text:p text:style-name="P1240"/>
            <text:p text:style-name="P1241"/>
            <text:p text:style-name="P1242"/>
          </table:table-cell>
        </table:table-row>
        <table:table-row table:style-name="TableRow1243">
          <table:table-cell table:style-name="TableCell1244">
            <text:p text:style-name="P1245">3.</text:p>
          </table:table-cell>
          <table:table-cell table:style-name="TableCell1246">
            <text:p text:style-name="Pasiūlymai5">Lietuvos Respublikos Vyriausybė,</text:p>
            <text:p text:style-name="Pasiūlymai5">2020-01-29</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6. <text:s/>Siekiant sukurti papildomą tam tikro verslo sektoriaus licencijavimo mechanizmą, t. y. sugriežtinti ūkio subjektų veiklos sąlygas, būtina atsižvelgti į reguliavimo politikos tikslus ir įgyvendinimo nuoseklumą – svarbu įvertinti, ar numatomos reguliavimo priemonės iš tiesų yra reikalingos, tinkamos ir veiksmingos. Licencijavimo pagrindų aprašo, patvirtinto Vyriausybės 2012 m. liepos 18 d. nutarimu Nr. 937 „Dėl Licencijavimo pagrindų aprašo patvirtinimo” (toliau – Aprašas), 4 punkte nurodyta, kad, svarstant galimybę licencijuoti tam tikrą veiklą, turi būti įvertinta veiklos keliama rizika pažeisti svarbius visuomenės interesus ir pasirinktos veiklos reguliavimo priemonės – veiklos licencijavimo – atitiktis Teisėkūros pagrindų įstatyme nustatytiems principams (tikslingumo, proporcingumo, efektyvumo ir kt.) bei Aprašo 5–7 punktų nuostatoms.</text:p>
            <text:p text:style-name="P1257">Atsižvelgiant į tai, kad Įstatymo projekto Nr. XIIIP-3903 lydimuosiuose dokumentuose nėra pateikta jokių duomenų apie tai, ar buvo įvertinta siūlomų priemonių atitiktis Teisėkūros pagrindų įstatyme nustatytiems principams, taip pat ar nėra mažiau ribojančių priemonių nustatytai problemai spręsti ir ar minėti licencijavimo mechanizmai nebus naudojami tik kaip pareiga ūkio subjektui pateikti informaciją apie veiklos vykdymą, nenustačius veiklos sąlygų, siūlytina papildyti Įstatymo projekto Nr. XIIIP-3903 aiškinamąjį raštą nurodyta informacija.</text:p>
          </table:table-cell>
          <table:table-cell table:style-name="TableCell1258">
            <text:p text:style-name="P1259">Pritarti</text:p>
          </table:table-cell>
          <table:table-cell table:style-name="TableCell1260">
            <text:p text:style-name="P1261"/>
          </table:table-cell>
        </table:table-row>
      </table:table>
      <text:p text:style-name="P1262">6. Seimo paskirtų papildomų komitetų<text:s/>/ komisijų<text:s/>pasiūlymai:</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P1275">Eil.</text:p>
              <text:p text:style-name="P1276">Nr.</text:p>
            </table:table-cell>
            <table:table-cell table:style-name="TableCell1277" table:number-rows-spanned="2">
              <text:p text:style-name="P1278">Pasiūlymo teikėjas, data</text:p>
            </table:table-cell>
            <table:table-cell table:style-name="TableCell1279" table:number-columns-spanned="3">
              <text:p text:style-name="P1280">Siūloma keisti</text:p>
            </table:table-cell>
            <table:covered-table-cell/>
            <table:covered-table-cell/>
            <table:table-cell table:style-name="TableCell1281" table:number-rows-spanned="2">
              <text:p text:style-name="P1282">Pastabos</text:p>
            </table:table-cell>
            <table:table-cell table:style-name="TableCell1283" table:number-rows-spanned="2">
              <text:p text:style-name="P1284">Pasiūlymo turinys</text:p>
            </table:table-cell>
            <table:table-cell table:style-name="TableCell1285" table:number-rows-spanned="2">
              <text:p text:style-name="P1286">Komiteto nuomonė</text:p>
            </table:table-cell>
            <table:table-cell table:style-name="TableCell1287" table:number-rows-spanned="2">
              <text:p text:style-name="P1288">Argumentai,<text:s/></text:p>
              <text:p text:style-name="P1289">pagrindžiantys nuomonę</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str.</text:p>
            </table:table-cell>
            <table:table-cell table:style-name="TableCell1295">
              <text:p text:style-name="P1296">str. d.</text:p>
            </table:table-cell>
            <table:table-cell table:style-name="TableCell1297">
              <text:p text:style-name="P1298">p.</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header-rows>
        <table:table-row table:style-name="TableRow1303">
          <table:table-cell table:style-name="TableCell1304">
            <text:p text:style-name="P1305">1.</text:p>
          </table:table-cell>
          <table:table-cell table:style-name="TableCell1306">
            <text:p text:style-name="Pasiūlymai6">Seimo Ekonomikos komitetas,</text:p>
            <text:p text:style-name="Pasiūlymai6">2020-05-27</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Sprendimas:</text:span><text:s/>pasiūlyti pagrindiniam Seimo Sveikatos reikalų komitetui įstatymo projektą Nr. XIIIP-3903 patobulinti, atsižvelgiant į Seimo kanceliarijos Teisės departamento, Europos teisės departamento pastabas bei Lietuvos Respublikos Vyriausybės 2020 m. sausio 29 d. Vyriausybės nutarime Nr. 64 išdėstytus argumentus, kuriems Ekonomikos komitetas pritarė.</text:p>
          </table:table-cell>
          <table:table-cell table:style-name="TableCell1318">
            <text:p text:style-name="P1319">Pritarti</text:p>
          </table:table-cell>
          <table:table-cell table:style-name="TableCell1320">
            <text:p text:style-name="P1321"/>
          </table:table-cell>
        </table:table-row>
      </table:table>
      <text:p text:style-name="P1322"><text:span text:style-name="T1323">7. Komiteto sprendimas ir pasiūlymai:</text:span></text:p>
      <text:p text:style-name="P1324"><text:span text:style-name="T1325">7.1. Sprendimas</text:span>:<text:s/>Pritarti Komiteto patobulintam Įstatymo projektui Nr. XIIIP-3903(2) ir Komiteto išvadai.</text:p>
      <text:p text:style-name="P1326"><text:span text:style-name="T1327">7.2. Pasiūlymai:</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text:p>
              <text:p text:style-name="P1341"><text:span text:style-name="T1342">Nr.</text:span></text:p>
            </table:table-cell>
            <table:table-cell table:style-name="TableCell1343" table:number-rows-spanned="2">
              <text:p text:style-name="P1344">Pasiūlymo teikėjas, data</text:p>
            </table:table-cell>
            <table:table-cell table:style-name="TableCell1345" table:number-columns-spanned="3">
              <text:p text:style-name="P1346">Siūloma keisti</text:p>
            </table:table-cell>
            <table:covered-table-cell/>
            <table:covered-table-cell/>
            <table:table-cell table:style-name="TableCell1347" table:number-rows-spanned="2">
              <text:p text:style-name="P1348">Pastabos</text:p>
            </table:table-cell>
            <table:table-cell table:style-name="TableCell1349" table:number-rows-spanned="2">
              <text:p text:style-name="P1350">Pasiūlymo turinys</text:p>
            </table:table-cell>
            <table:table-cell table:style-name="TableCell1351" table:number-rows-spanned="2">
              <text:p text:style-name="P1352">Komiteto nuomonė</text:p>
            </table:table-cell>
            <table:table-cell table:style-name="TableCell1353" table:number-rows-spanned="2">
              <text:p text:style-name="P1354">Argumentai,<text:s/></text:p>
              <text:p text:style-name="P1355">pagrindžiantys nuomonę</text:p>
            </table:table-cell>
          </table:table-row>
          <table:table-row table:style-name="TableRow1356">
            <table:covered-table-cell>
              <text:p text:style-name="Normal"/>
            </table:covered-table-cell>
            <table:covered-table-cell>
              <text:p text:style-name="Normal"/>
            </table:covered-table-cell>
            <table:table-cell table:style-name="TableCell1357">
              <text:p text:style-name="P1358">str.</text:p>
            </table:table-cell>
            <table:table-cell table:style-name="TableCell1359">
              <text:p text:style-name="P1360">str. d.</text:p>
            </table:table-cell>
            <table:table-cell table:style-name="TableCell1361">
              <text:p text:style-name="P13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3">
          <table:table-cell table:style-name="TableCell1364">
            <text:p text:style-name="P1365">1.</text:p>
          </table:table-cell>
          <table:table-cell table:style-name="TableCell1366">
            <text:p text:style-name="Pasiūlymai7">Sveikatos reikalų komitetas,</text:p>
            <text:p text:style-name="Pasiūlymai7">2020-06-1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Argumentai:</text:p>
            <text:p text:style-name="P1377">Siekiant, kad projektas atitiktų teisės technikos taisykles, pritariant Seimo kanceliarijos Teisės departamento 2-ai pastabai,<text:s/>taip pat atsižvelgiant į tai, kad projektas siūlomas papildyti naujais straipsniais,<text:s/>siūlytina pakeisti Įstatymo projekto pavadinimą.</text:p>
            <text:p text:style-name="P1378"/>
            <text:p text:style-name="P1379">Pasiūlymas:</text:p>
            <text:p text:style-name="P1380">Pakeisti<text:s/>Įstatymo projekto pavadinimą:</text:p>
            <text:p text:style-name="P1381">„LIETUVOS RESPUBLIKOS TABAKO, TABAKO GAMINIŲ IR SU JAIS SUSIJUSIŲ GAMINIŲ KONTROLĖS ĮSTATYMO NR. I-1143<text:s/><text:span text:style-name="T1382">1,</text:span><text:s/>10, 11, 12, 14, 15, 16<text:span text:style-name="T1383">1</text:span>, 17<text:span text:style-name="T1384">1</text:span><text:span text:style-name="T1385">, 21, 22, 25</text:span><text:s/>IR 26 STRAIPSNIŲ PAKEITIMO IR 16<text:span text:style-name="T1386">2<text:s/></text:span>STRAIPSNIO<text:s/><text:span text:style-name="T1387">PANAIKINIMO<text:s/></text:span><text:span text:style-name="T1388">PRIPAŽINIMO NETEKUSIU GALIOS</text:span><text:s/>ĮSTATYMAS“.</text:p>
          </table:table-cell>
          <table:table-cell table:style-name="TableCell1389">
            <text:p text:style-name="P1390">Pritarti</text:p>
          </table:table-cell>
          <table:table-cell table:style-name="TableCell1391">
            <text:p text:style-name="P1392"/>
          </table:table-cell>
        </table:table-row>
        <table:table-row table:style-name="TableRow1393">
          <table:table-cell table:style-name="TableCell1394">
            <text:p text:style-name="P1395">2.<text:s/></text:p>
          </table:table-cell>
          <table:table-cell table:style-name="TableCell1396">
            <text:p text:style-name="Pasiūlymai7">Sveikatos reikalų komitetas,</text:p>
            <text:p text:style-name="Pasiūlymai7">2020-06-10</text:p>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ext:p text:style-name="P1404">N</text:p>
          </table:table-cell>
          <table:table-cell table:style-name="TableCell1405">
            <text:p text:style-name="P1406">Argumentai:</text:p>
            <text:p text:style-name="P1407">Siekiant suderinti projekto nuostatas su kitomis keičiamo įstatymo nuostatomis, pritariant Seimo kanceliarijos Teisės departamento pastabai, siūlytina Įstatymo projektą papildyti nauju 1 straipsniu, kuriuo būtų keičiama Įstatymo 1 straipsnio 1 dalis.</text:p>
            <text:p text:style-name="P1408"/>
            <text:p text:style-name="P1409">Pasiūlymas:</text:p>
            <text:p text:style-name="P1410">Papildyti Įstatymo projektą nauju 1 straipsniu, kuriuo būtų keičiama Įstatymo 1 straipsnio 1 dalis, ir ją išdėstyti taip:</text:p>
            <text:p text:style-name="P1411">„<text:span text:style-name="T1412">1 straipsnis. 1 straipsnio pakeitimas</text:span></text:p>
            <text:p text:style-name="P1413">Pakeisti 1 straipsnio 1 dalį ir ją išdėstyti taip;</text:p>
            <text:p text:style-name="P1414">„1. Šis Įstatymas reglamentuoja su tabako gaminių<text:span text:style-name="T1415"><text:s/>ir su<text:s/></text:span><text:span text:style-name="T1416">jais<text:s/></text:span><text:span text:style-name="T1417">susijusių gaminių</text:span><text:s/>gamyba, prekyba, laikymu, gabenimu, įvežimu, importu, reklama, vartojimu, įsigijimo ir (ar) vartojimo skatinimu bei rėmimu, taip pat su tabako, tabako gaminių ir su<text:s/><text:span text:style-name="T1418">jais</text:span><text:s/><text:span text:style-name="T1419">tabako gaminiais<text:s/></text:span>susijusių gaminių pateikimu rinkai ir ženklinimu susijusius santykius ir nustato valstybės tabako, tabako gaminių ir su tabako gaminiais susijusių gaminių kontrolės pagrindus Lietuvos Respublikoje.“</text:p>
          </table:table-cell>
          <table:table-cell table:style-name="TableCell1420">
            <text:p text:style-name="P1421">Pritarti</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asiūlymai7">Sveikatos reikalų komitetas,</text:p>
            <text:p text:style-name="Pasiūlymai7">2020-06-10</text:p>
          </table:table-cell>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P</text:p>
          </table:table-cell>
          <table:table-cell table:style-name="TableCell1436">
            <text:p text:style-name="P1437">Argumentai:</text:p>
            <text:p text:style-name="P1438">Siekiant, kad projektas atitiktų teisės technikos taisykles, pritariant Seimo kanceliarijos Teisės departamento 4, 5, 6, 7 ir 8 pastaboms, taip pat Vyriausybės 2 pastabai ir Teisingumo ministerijos Europos teisės departamento 2 pastabai, siūlytina Įstatymo projekto 2 straipsnį išdėstyti nauja redakcija.</text:p>
            <text:p text:style-name="P1439"><text:s/>Įstatymo projektą papildžius nauju 1 straipsniu pasikeitė projekto straipsnių numeracija: projekto 2 straipsnis laikytinas projekto 3 straipsniu.</text:p>
            <text:p text:style-name="P1440"/>
            <text:p text:style-name="P1441">Pasiūlymas:</text:p>
            <text:p text:style-name="P1442"><text:span text:style-name="T1443"><text:s text:c="4"/></text:span><text:span text:style-name="T1444">Projekto 2 straipsnį, kuriuo keičiamas Įstatymo 11 straipsnis, laikyti projekto 3 straipsniu, jį pakeisti ir išdėstyti taip:</text:span></text:p>
            <text:p text:style-name="P1445"><text:span text:style-name="T1446"><text:s text:c="3"/></text:span><text:span text:style-name="T1447">„</text:span><text:span text:style-name="T1448">2</text:span><text:span text:style-name="T1449"><text:s/></text:span><text:span text:style-name="T1450">3</text:span><text:span text:style-name="T1451"><text:s/></text:span><text:span text:style-name="T1452">straipsnis. 11 straipsnio pakeitimas</text:span></text:p>
            <text:p text:style-name="P1453"><text:s text:c="4"/>Pakeisti 11 straipsnį ir jį išdėstyti taip:</text:p>
            <text:p text:style-name="Pasiūlymai2"><text:s text:c="10"/>„<text:span text:style-name="T1454">11 straipsnis. Licencijų išdavimas, atsisakymas išduoti licenciją, licencijos galiojimo sustabdymas, licencijos galiojimo panaikinimas</text:span></text:p>
            <text:p text:style-name="P1455"><text:tab/>1. Licencijos verstis tabako gaminių, su tabako gaminiais susijusių gaminių gamyba ir didmenine prekyba tabako gaminiais, su tabako gaminiais susijusiais gaminiais gali būti išduodamos Lietuvos Respublikoje įsteigtiems juridiniams asmenims ir užsienio juridinių asmenų filialams. Licencijos verstis mažmenine prekyba tabako gaminiais, su tabako gaminiais susijusiais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p>
            <text:p text:style-name="P1456"><text:tab/>2. Šio straipsnio 1 dalyje nurodytos licencijos juridiniams asmenims ir užsienio juridinių asmenų filialams išduodamos, jeigu jie atitinka šiuos reikalavimus:</text:p>
            <text:p text:style-name="P1457"><text:tab/>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458"><text:tab/>2) nėra skolingi Valstybinio socialinio draudimo fondo biudžetui;</text:p>
            <text:p text:style-name="P1459"><text:tab/>3) juridiniam asmeniui, užsienio juridinio asmens filialui ar jų vadovams nėra įsiteisėjusio apkaltinamojo teismo nuosprendžio dėl bausmės skyrimo, įsiteisėjusio<text:s/>teismo nutarimo, nutarties, įsiteisėjusio atitinkamo muitinės, Valstybinės mokesčių inspekcijos, policijos, Valstybinės vartotojų teisių apsaugos tarnybos (toliau – Tarnyba) ar Narkotikų, tabako ir alkoholio kontrolės departamento nutarimo dėl nuobaudos skyrimo už tabako gaminių, su tabako gaminiais susijusių gaminių kontrabandą, falsifikuotų tabako gaminių, su tabako gaminiais susijusių gaminių pardavimą, laikymą ar gabenimą, tabako gaminių, su tabako gaminiais susijusių gaminių pardavimą, laikymą ar gabenimą be tabako gaminių, be su tabako gaminiais susijusių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Narkotikų, tabako ir alkoholio kontrolės departamento nutarimo dėl bausmės ar nuobaudos skyrimo įsiteisėjimo dienos yra praėję ne mažiau kaip penkeri metai;</text:p>
            <text:p text:style-name="P1460"><text:tab/>4)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 o jeigu licencijos galiojimas buvo panaikintas, – nuo šio straipsnio 2 dalies 3 punkte nurodyto nuosprendžio, nutarties ar nutarimo įsiteisėjimo dienos yra praėję ne mažiau kaip penkeri metai;</text:p>
            <text:p text:style-name="P1461"><text:tab/>5) per pastaruosius penkerius metus juridiniam asmeniui ar užsienio juridinio asmens filialui nebuvo panaikintas licencijos galiojimas šio straipsnio 15 dalies 3 punkte, 16 dalies 4 punkte ar šio Įstatymo 26 straipsnio 5 dalyje nustatytais pagrindais;</text:p>
            <text:p text:style-name="P1462"><text:tab/>6) per pastaruosius vienerius metus juridiniam asmeniui ar užsienio juridinio asmens filialui nebuvo panaikintas licencijos galiojimas šio straipsnio 15 dalies 5 punkte, 16 dalies 6 punkte ar<text:s/>šio<text:s/>Įstatymo 26 straipsnio 8 dalyje nustatytais pagrindais;</text:p>
            <text:p text:style-name="P1463"><text:tab/>7) per pastaruosius trejus metus juridiniam asmeniui ar užsienio juridinio asmens filialui nebuvo panaikintas licencijos verstis mažmenine prekyba tabako gaminiais, su tabako gaminiais susijusiais gaminiais galiojimas už šio Įstatymo 14 straipsnio 5 dalies 3 punkto reikalavimų pažeidimą toje prekybos vietoje, kurioje prašoma išduoti licenciją;</text:p>
            <text:p text:style-name="Pasiūlymai2"><text:span text:style-name="T1464"><text:tab/>8) didmeninė prekyba tabako gaminiais,<text:s/></text:span><text:span text:style-name="T1465">su tabako gaminiais susijusiais gaminiais</text:span><text:span text:style-name="T1466"><text:s text:c="2"/>bus vykdoma ir (ar) tabako gaminiai,<text:s/></text:span><text:span text:style-name="T1467">su tabako gaminiais susiję gaminiai</text:span><text:span text:style-name="T1468"><text:s/>bus laikomi tabako gaminių,<text:s/></text:span><text:span text:style-name="T1469">su tabako gaminiais susijusių gaminių</text:span><text:span text:style-name="T1470"><text:s/>didmeninės prekybos sandėliuose (taikoma tais atvejais, kai Lietuvos Respublikoje įsteigtas juridinis asmuo ar užsienio juridinio asmens filialas prašo išduoti licenciją verstis didmenine prekyba tabako gaminiais,<text:s/></text:span><text:span text:style-name="T1471">su tabako gaminiais susijusiais gaminiais</text:span><text:span text:style-name="T1472">);</text:span></text:p>
            <text:p text:style-name="P1473"><text:tab/>9) turi Tarnybos išduotą dokumentą, patvirtinantį, kad numatomų gaminti tabako gaminių, su tabako gaminiais susijusių gaminių kokybės rodikliai atitinka Lietuvos Respublikos teisės aktų nustatytus saugos ir kokybės rodiklius (taikoma tais atvejais, kai Lietuvos Respublikoje įsteigtas juridinis asmuo ar užsienio juridinio asmens filialas prašo išduoti licenciją verstis tabako gaminių, su tabako gaminiais susijusių gaminių gamyba);<text:s/></text:p>
            <text:p text:style-name="P1474"><text:tab/>10) juridinis asmuo ar užsienio juridinio asmens filialas užtikrina, kad prekybos vieta, kurioje ketinama verstis mažmenine prekyba tabako gaminiais, su tabako gaminiais susijusiais gaminiais ir prekybos jais būdas pasirinkti nepažeidžiant šio Įstatymo 15 straipsnyje nustatytų draudimų ir ribojimų (taikoma tais atvejais, kai juridinis asmuo ar užsienio juridinio asmens filialas prašo išduoti licenciją verstis mažmenine prekyba tabako gaminiais, su tabako gaminiais susijusiais gaminiais);</text:p>
            <text:p text:style-name="Pasiūlymai2"><text:s/><text:span text:style-name="T1475"><text:s text:c="13"/>11) turi sandėlį (-ius), kuriame (-iuose) bus vykdoma su tabako gaminiais susijusių gaminių didmeninė prekyba ir (ar) šie gaminiai bus laikomi.</text:span></text:p>
            <text:p text:style-name="P1476"><text:tab/>3. Licencijas verstis tabako gaminių<text:s/>ir (ar)<text:s/>su tabako gaminiais susijusių gaminių gamyba ir didmenine prekyba tabako gaminiais, su tabako gaminiais susijusiais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1477"><text:tab/>4. Licencijas verstis mažmenine prekyba tabako gaminiais, su tabako gaminiais susijusiais gaminiais (įskaitant mažmeninę prekybą tabako gaminiais<text:s/>ir (ar)<text:s/>su tabako gaminiais susijusiais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 filialas versis (verčiasi) mažmenine prekyba tabako gaminiais<text:s/>ir (ar)<text:s/>su tabako gaminiais susijusiais gaminiais, vykdomoji institucija, o verstis mažmenine prekyba tabako gaminiais<text:s/>ir (ar)<text:s/>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 Lietuvos Respublikoje įsteigto juridinio asmens ar užsienio juridinio asmens filialo, pageidaujančio verstis (besiverčiančio) mažmenine prekyba tabako gaminiais<text:s/>ir (ar)<text:s/>su tabako gaminiais susijusiais gaminiais keleiviams vežti skirtose transporto priemonėse, buveinė, vykdomoji institucija.</text:p>
            <text:p text:style-name="P1478"><text:tab/>5. Išduodamos licencijos yra neterminuotos.</text:p>
            <text:p text:style-name="P1479"><text:tab/>6. Licencijų išdavimo savivaldybėse veiksmus koordinuoja ir stebėseną atlieka Narkotikų, tabako ir alkoholio kontrolės departamentas.</text:p>
            <text:p text:style-name="P1480"><text:tab/>7. Lietuvos Respublikoje įsteigtam juridiniam asmeniui ar užsienio juridinio asmens filialui, pageidaujančiam gauti licenciją verstis tabako gaminių, su tabako gaminiais susijusių gaminių gamyba ar didmenine prekyba tabako gaminiais, su tabako gaminiais susijusiais gaminiais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p>
            <text:p text:style-name="P1481"><text:tab/>8. Licencijos verstis tabako gaminių<text:s/>ir (ar)<text:s text:c="2"/>su tabako gaminiais susijusių gaminių gamyba ar didmenine prekyba tabako gaminiais, su tabako gaminiais susijusiais gaminiais <text:s/>neišduodamos, jeigu:</text:p>
            <text:p text:style-name="P1482"><text:tab/>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1483"><text:tab/>2) pateikiami nevisiškai arba netaisyklingai 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p>
            <text:p text:style-name="Pasiūlymai2"><text:span text:style-name="T1484"><text:tab/>3) Lietuvos Respublikoje įsteigtas juridinis asmuo ar užsienio juridinio asmens filialas neatitinka bent vieno iš šio straipsnio 2 dalies 1–6 punktuose, 8 punkte (jeigu prašoma licencijos verstis didmenine prekyba tabako<text:s/></text:span><text:span text:style-name="T1485">gaminiais, su tabako gaminiais susijusiais gaminiais), 9 punkte (jeigu prašoma licencijos verstis tabako gaminių, su tabako gaminiais susijusių gaminių gamyba),<text:s/></text:span><text:span text:style-name="T1486">11</text:span><text:span text:style-name="T1487"><text:s text:c="2"/></text:span><text:span text:style-name="T1488">nustatytų reikalavimų;</text:span></text:p>
            <text:p text:style-name="P1489"><text:tab/>4) Lietuvos Respublikoje įsteigtas juridinis asmuo ar užsienio juridinio asmens filialas neįvykdė Lietuvos Respublikos rinkliavų įstatyme nustatytų reikalavimų;</text:p>
            <text:p text:style-name="Pasiūlymai2"><text:span text:style-name="T1490"><text:s text:c="14"/></text:span><text:span text:style-name="T1491">5) kai Lietuvos Respublikoje įsteigtam juridiniam asmeniui ar užsienio juridinio asmens filialui licencijos galiojimas panaikinamas pagal šio Įstatymo 26 straipsnio 8 dalį.</text:span></text:p>
            <text:p text:style-name="Pasiūlymai2"><text:span text:style-name="T1492"><text:tab/></text:span><text:span text:style-name="T1493">9. Laikoma, kad licencija verstis mažmenine prekyba tabako gaminiais</text:span><text:span text:style-name="T1494"><text:s/>ir (ar)</text:span><text:span text:style-name="T1495"><text:s/>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 vykdomajai institucijai dienos, o verstis mažmenine prekyba tabako gaminiais, su tabako gaminiais susijusiais gaminiais keleiviams vežti skirtose transporto priemonėse – savivaldybės, kurios teritorijoje yra Lietuvos Respublikoje įsteigto juridinio asmens ar užsienio juridinio asmens filialo, pageidaujančio verstis (besiverčiančio) mažmenine prekyba tabako gaminiais, su tabako gaminiais susijusiais gaminiais keleiviams vežti skirtose transporto priemonėse, buveinė, vykdomajai institucijai.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496"><text:tab/>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su tabako gaminiais susijusiais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p>
            <text:p text:style-name="P1497"><text:tab/>11. Juridinis asmuo ar užsienio juridinio asmens filialas įspėjamas apie galimą atitinkamos licencijos galiojimo sustabdymą, jeigu:</text:p>
            <text:p text:style-name="P1498"><text:tab/>1) paaiškėja, kad licencijai verstis tabako gaminių, su tabako gaminiais susijusių gaminių gamyba ar didmenine prekyba jais išduoti buvo pateikti netikslūs duomenys;</text:p>
            <text:p text:style-name="Pasiūlymai2"><text:span text:style-name="T1499"><text:tab/></text:span>2) juridinis asmuo ar užsienio juridinio asmens filialas, turintis licenciją verstis tabako gaminių, su tabako gaminiais susijusių gaminių gamyba, didmenine ir (ar) mažmenine prekyba jais, pažeidžia šio Įstatymo<text:s/><text:span text:style-name="T1500">9</text:span><text:span text:style-name="T1501">2</text:span><text:span text:style-name="T1502">,<text:s/></text:span><text:span text:style-name="T1503">9</text:span><text:span text:style-name="T1504">4</text:span><text:span text:style-name="T1505"><text:s/>ir 9</text:span><text:span text:style-name="T1506">9</text:span><text:span text:style-name="T1507"><text:s/>straipsnių,</text:span><text:s/>14 straipsnio 3 dalies 5, 6<text:s/><text:span text:style-name="T1508">ir (ar)</text:span><text:s/>7 punktų<text:s/><text:span text:style-name="T1509">ir (ar) 9</text:span><text:span text:style-name="T1510">4<text:s/></text:span><text:span text:style-name="T1511"><text:s/>straipsnio</text:span><text:s/>reikalavimus;</text:p>
            <text:p text:style-name="Pasiūlymai2"><text:span text:style-name="T1512"><text:tab/></text:span><text:span text:style-name="T1513">3) paaiškėja, kad juridinis asmuo ar užsienio juridinio asmens filialas, kuriam išduota licencija verstis mažmenine prekyba tabako gaminiais, su tabako gaminiais susijusiais gaminiais šios veiklos nevykdo ilgiau negu vienerius metus ir per šio Įstatymo 12 straipsnio<text:s/></text:span><text:span text:style-name="T1514">9</text:span><text:span text:style-name="T1515"><text:s/></text:span><text:span text:style-name="T1516">7<text:s/></text:span><text:span text:style-name="T1517">dalyje nurodytą terminą nesikreipė į licenciją išdavusią instituciją dėl licencijos galiojimo sustabdymo ar panaikinimo.</text:span></text:p>
            <text:p text:style-name="P1518"><text:s text:c="12"/>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p>
            <text:p text:style-name="P1519"><text:tab/>13. Licencijos galiojimas sustabdomas, jeigu juridinis asmuo ar užsienio juridinio asmens filialas:</text:p>
            <text:p text:style-name="P1520"><text:tab/>1) pateikia prašymą sustabdyti licencijos galiojimą;</text:p>
            <text:p text:style-name="Pasiūlymai2"><text:span text:style-name="T1521"><text:tab/></text:span><text:span text:style-name="T1522">2) pateikia prašymą iš licencijos verstis didmenine prekyba tabako gaminiais,<text:s/></text:span><text:span text:style-name="T1523">su tabako gaminiais susijusiais gaminiais<text:s/></text:span><text:span text:style-name="T1524"><text:s/>išbraukti tabako gaminių,<text:s/></text:span><text:span text:style-name="T1525">su tabako gaminiais susijusių gaminių</text:span><text:span text:style-name="T1526"><text:s/>didmeninės prekybos sandėlio adresą ir licencijoje nebelieka įrašytų kitų sandėlių adresų;<text:s/></text:span></text:p>
            <text:p text:style-name="P1527"><text:tab/>3) buvo įspėtas apie galimą licencijos galiojimo sustabdymą pagal šio straipsnio 11 dalies 1 ir (ar) 2 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p>
            <text:p text:style-name="P1528"><text:tab/>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1529"><text:tab/>5) pateikia pranešimą, kuris neatitinka šio straipsnio 10 dalyje nustatytų reikalavimų pranešimo turiniui.</text:p>
            <text:p text:style-name="P1530"><text:tab/>14. Licencijos galiojimo sustabdymas panaikinamas, jeigu juridinis asmuo ar užsienio juridinio asmens filialas, kuriam buvo sustabdytas licencijos galiojimas pagal šio straipsnio 13 dalies:</text:p>
            <text:p text:style-name="P1531"><text:tab/>1) 1 punkto nuostatas, pateikė prašymą panaikinti licencijos galiojimo sustabdymą;</text:p>
            <text:p text:style-name="Pasiūlymai2"><text:span text:style-name="T1532"><text:tab/>2) 2 punkto nuostatas, pateikė prašymą į licenciją verstis didmenine prekyba tabako gaminiais,<text:s/></text:span><text:span text:style-name="T1533">su tabako gaminiais susijusiais gaminiais</text:span><text:span text:style-name="T1534"><text:s/>įrašyti naują tabako gaminių</text:span><text:span text:style-name="T1535">,</text:span><text:span text:style-name="T1536"><text:s/>su tabako gaminiais susijusiais gaminiais</text:span><text:span text:style-name="T1537"><text:s/></text:span><text:span text:style-name="T1538"><text:s/>didmeninės prekybos sandėlio adresą;</text:span></text:p>
            <text:p text:style-name="P1539"><text:tab/>3) 3 ir (ar) 5 punktų nuostatas, per licenciją išdavusios institucijos nustatytą terminą pašalino nurodytus pažeidimus, dėl kurių buvo sustabdytas licencijos galiojimas, ir pranešė apie jų pašalinimą licenciją išdavusiai institucijai;</text:p>
            <text:p text:style-name="P1540"><text:tab/>4) 4 punkto nuostatas, atnaujino veiklą ir pranešė apie tai licenciją išdavusiai institucijai.</text:p>
            <text:p text:style-name="Pasiūlymai2"><text:span text:style-name="T1541"><text:tab/></text:span><text:span text:style-name="T1542">15. Licencijos verstis tabako gaminių gamyba ar didmenine prekyba tabako gaminiais,<text:s/></text:span><text:span text:style-name="T1543">su tabako gaminiais susijusiais gaminiais<text:s/></text:span><text:span text:style-name="T1544">galiojimas panaikinamas:</text:span></text:p>
            <text:p text:style-name="P1545"><text:tab/>1) jeigu Lietuvos Respublikoje įsteigtas juridinis asmuo ar užsienio juridinio asmens filialas pateikia paraišką panaikinti licencijos galiojimą;</text:p>
            <text:p text:style-name="P1546"><text:tab/>2) jeigu paaiškėja, kad Lietuvos Respublikoje įsteigtas juridinis asmuo yra likviduojamas ar yra likviduotas arba užsienio juridinio asmens filialas baigia ar baigė veiklą ir yra išregistruoti iš Juridinių asmenų registro;</text:p>
            <text:p text:style-name="P1547"><text:tab/>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Narkotikų, tabako ir alkoholio kontrolės departamento nutarimas dėl nuobaudos skyrimo ir nuo įsiteisėjimo dienos nepraėjo daugiau kaip penkeri metai;</text:p>
            <text:p text:style-name="P1548"><text:tab/>4) šio Įstatymo 26 straipsnio 5 dalyje nustatytais pagrindais;</text:p>
            <text:p text:style-name="P1549"><text:tab/>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550"><text:tab/>16. Licencijos verstis mažmenine prekyba tabako gaminiais, su tabako gaminiais susijusiais gaminiais galiojimas panaikinamas:</text:p>
            <text:p text:style-name="P1551"><text:tab/>1) jeigu juridinis asmuo ar užsienio juridinio asmens filialas šio straipsnio 9 dalyje nurodyto pranešimo pateikimo licencijas išduodančiai institucijai dieną neatitiko šio straipsnio 2 dalies 1–7 ir (ar) 10 punktuose nustatytų reikalavimų;</text:p>
            <text:p text:style-name="P1552"><text:tab/>2) jeigu juridinis asmuo ar užsienio juridinio asmens filialas pateikia paraišką panaikinti licencijos galiojimą;</text:p>
            <text:p text:style-name="P1553"><text:tab/>3) jeigu juridinis asmuo yra likviduojamas ar yra likviduotas arba užsienio juridinio asmens filialas baigia ar baigė veiklą ir yra išregistruoti iš Juridinių asmenų registro;</text:p>
            <text:p text:style-name="P1554"><text:tab/>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p>
            <text:p text:style-name="Pasiūlymai2"><text:span text:style-name="T1555"><text:tab/>5) šio Įstatymo 26 straipsnio 5</text:span><text:span text:style-name="T1556">,</text:span><text:span text:style-name="T1557"><text:s/></text:span><text:span text:style-name="T1558">ir<text:s/></text:span><text:span text:style-name="T1559">7<text:s/></text:span><text:span text:style-name="T1560">ir 8</text:span><text:span text:style-name="T1561"><text:s/></text:span><text:span text:style-name="T1562">dalyse nustatytais pagrindais;</text:span></text:p>
            <text:p text:style-name="P1563"><text:tab/>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564"><text:tab/>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p>
            <text:p text:style-name="P1565"><text:tab/>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p>
            <text:p text:style-name="P1566"><text:span text:style-name="T1567">18. Licencijos patikslinamos Lietuvos Respublikos Vyriausybės patvirtintose licencijavimo taisyklėse nustatyta tvarka. Licencijas patikslina jas išdavusios institucijos.“</text:span></text:p>
          </table:table-cell>
          <table:table-cell table:style-name="TableCell1568">
            <text:p text:style-name="P1569">Pritarti</text:p>
          </table:table-cell>
          <table:table-cell table:style-name="TableCell1570">
            <text:p text:style-name="P1571"/>
          </table:table-cell>
        </table:table-row>
        <table:table-row table:style-name="TableRow1572">
          <table:table-cell table:style-name="TableCell1573">
            <text:p text:style-name="P1574">4.<text:s/></text:p>
          </table:table-cell>
          <table:table-cell table:style-name="TableCell1575">
            <text:p text:style-name="Pasiūlymai7">Sveikatos reikalų komitetas,</text:p>
            <text:p text:style-name="Pasiūlymai7">2020-06-10</text:p>
          </table:table-cell>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P</text:p>
          </table:table-cell>
          <table:table-cell table:style-name="TableCell1584">
            <text:p text:style-name="P1585">Argumentai:</text:p>
            <text:p text:style-name="P1586">Siekiant, kad projektas atitiktų teisės technikos taisykles, pritariant Seimo kanceliarijos Teisės departamento 4 ir 9 pastaboms, siūlytina Įstatymo projekto 3 straipsnį išdėstyti nauja redakcija.</text:p>
            <text:p text:style-name="P1587">Įstatymo projektą papildžius nauju 1<text:s/>straipsniu<text:s/>pasikeitė<text:s/>projekto straipsnių numeracija: projekto 3 straipsnis laikytinas projekto 4 straipsniu.</text:p>
            <text:p text:style-name="P1588"/>
            <text:p text:style-name="P1589">Pasiūlymas:</text:p>
            <text:p text:style-name="P1590">Projekto 3 straipsnį, kuriuo keičiamas Įstatymo 12 straipsnis, laikyti projekto 4 straipsniu, jį pakeisti ir išdėstyti taip:</text:p>
            <text:p text:style-name="P1591"><text:span text:style-name="T1592"><text:s text:c="3"/>„</text:span><text:span text:style-name="T1593">3</text:span><text:span text:style-name="T1594"><text:s/></text:span><text:span text:style-name="T1595">4</text:span><text:span text:style-name="T1596"><text:s/></text:span><text:span text:style-name="T1597">straipsnis. 12 straipsnio pakeitimas</text:span></text:p>
            <text:p text:style-name="P1598"><text:s text:c="4"/>Pakeisti 12 straipsnį ir jį išdėstyti taip:</text:p>
            <text:p text:style-name="P1599"><text:s text:c="4"/>„12 straipsnis. Licencijuojamos veiklos sąlygos</text:p>
            <text:p text:style-name="P1600"><text:span text:style-name="T1601"><text:s text:c="4"/></text:span><text:span text:style-name="T1602"><text:s text:c="2"/></text:span><text:span text:style-name="T1603">1. Licencijų verstis tabako gaminių,</text:span><text:span text:style-name="T1604"><text:s/>su tabako gaminiais susijusių gaminių</text:span><text:span text:style-name="T1605"><text:s/>gamyba, didmenine ar mažmenine prekyba jais turėtojams draudžiama įgalioti ar pagal sutartį perduoti kitiems asmenims teisę verstis jų turimose licencijose nurodyta veikla.<text:s/></text:span></text:p>
            <text:p text:style-name="P1606"><text:s text:c="5"/>2. Licencija verstis tabako gaminių ar su tabako gaminiais susijusių gaminių gamyba jos turėtojams taip pat suteikia teisę verstis jų pagamintų tabako gaminių ar su tabako gaminiais susijusių gaminių didmenine prekyba.</text:p>
            <text:p text:style-name="P1607"><text:span text:style-name="T1608"><text:s text:c="5"/></text:span><text:span text:style-name="T1609">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licencijoje nurodytai veiklai patiems</text:span><text:span text:style-name="T1610"><text:s/></text:span><text:span text:style-name="T1611">importuoti ar įsivežti tabako gaminius iš kitų valstybių.</text:span><text:span text:style-name="T1612"><text:s/></text:span><text:span text:style-name="T1613">Licencijos verstis mažmenine prekyba</text:span><text:span text:style-name="T1614"><text:s/></text:span><text:span text:style-name="T1615">su tabako gaminiais susijusiais gaminiais</text:span><text:span text:style-name="T1616"><text:s/></text:span><text:span text:style-name="T1617">turėtojams įsigyti</text:span><text:span text:style-name="T1618"><text:s/></text:span><text:span text:style-name="T1619">su tabako gaminiais susijusius gaminius</text:span><text:span text:style-name="T1620"><text:s/></text:span><text:span text:style-name="T1621">Lietuvos Respublikoje leidžiama tik iš licencijų verstis</text:span><text:span text:style-name="T1622"><text:s/></text:span><text:span text:style-name="T1623">su tabako gaminiais susijusių gaminių</text:span><text:span text:style-name="T1624"><text:s/></text:span><text:span text:style-name="T1625">gamyba ar didmenine prekyba</text:span><text:span text:style-name="T1626"><text:s/></text:span><text:span text:style-name="T1627">su tabako gaminiais susijusiais gaminiais turėtojų. Ši nuostata nedraudžia licencijos verstis mažmenine prekyba su tabako gaminiais susijusių gaminių turėtojams</text:span><text:span text:style-name="T1628"><text:s/></text:span><text:span text:style-name="T1629">licencijoje nurodytai veiklai patiems importuoti ar įsivežti</text:span><text:span text:style-name="T1630"><text:s/></text:span><text:span text:style-name="T1631">su tabako gaminiais susijusius gaminius</text:span><text:span text:style-name="T1632"><text:s/></text:span><text:span text:style-name="T1633">iš kitų valstybių.</text:span></text:p>
            <text:p text:style-name="P1634"><text:span text:style-name="T1635"><text:s text:c="4"/></text:span><text:span text:style-name="T1636">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1637"><text:s/></text:span><text:span text:style-name="T1638">turėtojams licencijoje nurodytai veiklai patiems</text:span><text:span text:style-name="T1639"><text:s/></text:span><text:span text:style-name="T1640">importuoti ar įsivežti tabako gaminius iš kitų valstybių.</text:span><text:span text:style-name="T1641"><text:s/></text:span><text:span text:style-name="T1642">Licencijos verstis didmenine prekyba</text:span><text:span text:style-name="T1643"><text:s/></text:span><text:span text:style-name="T1644">su tabako gaminiais susijusiais gaminiais</text:span><text:span text:style-name="T1645"><text:s/></text:span><text:span text:style-name="T1646">turėtojams įsigyti</text:span><text:span text:style-name="T1647"><text:s/></text:span><text:span text:style-name="T1648">su tabako gaminiais susijusius gaminius</text:span><text:span text:style-name="T1649"><text:s/></text:span><text:span text:style-name="T1650">Lietuvos Respublikoje leidžiama tik iš licencijų verstis<text:s/></text:span><text:span text:style-name="T1651">su tabako gaminiais susijusių gaminių</text:span><text:span text:style-name="T1652"><text:s/></text:span><text:span text:style-name="T1653">gamyba ar didmenine prekyba su tabako gaminiais susijusiais gaminiais turėtojų. Ši nuostata nedraudžia licencijos verstis didmenine prekyba<text:s/></text:span><text:span text:style-name="T1654">su tabako gaminiais susijusiais gaminiais</text:span><text:span text:style-name="T1655"><text:s/>turėtojams licencijoje nurodytai veiklai patiems importuoti ar įsivežti<text:s/></text:span><text:span text:style-name="T1656">su tabako gaminiais susijusius gaminius</text:span><text:span text:style-name="T1657"><text:s/>iš kitų valstybių.</text:span></text:p>
            <text:p text:style-name="P1658"><text:span text:style-name="T1659"><text:s text:c="4"/></text:span><text:span text:style-name="T1660">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text:span><text:span text:style-name="T1661"><text:s/></text:span><text:span text:style-name="T1662">iš Lietuvos Respublikos, taip pat užsienio valstybių diplomatinėms atstovybėms, konsulinėms įstaigoms bei tarptautinių organizacijų atstovybėms, akredituotoms Lietuvos Respublikos užsienio reikalų ministerijoje.</text:span><text:span text:style-name="T1663"><text:s/></text:span><text:span text:style-name="T1664">Licencijų verstis su tabako gaminiais susijusių gaminių gamyba ar didmenine prekyba su tabako gaminiais susijusiais 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pan></text:p>
            <text:p text:style-name="P1665"><text:span text:style-name="T1666"><text:s text:c="3"/></text:span><text:span text:style-name="T1667">6. Neteko galios nuo 2016-01-01</text:span></text:p>
            <text:p text:style-name="P1668"><text:s text:c="3"/>7. Neteko galios nuo 2016-01-01</text:p>
            <text:p text:style-name="P1669"><text:span text:style-name="T1670"><text:s text:c="3"/></text:span><text:span text:style-name="T1671">8</text:span><text:span text:style-name="T1672"><text:s/></text:span><text:span text:style-name="T1673">6</text:span><text:span text:style-name="T1674">.</text:span><text:span text:style-name="T1675"><text:s/>Licencijos verstis tabako gaminių ir (ar) su tabako gaminiais susijusių gaminių gamyba, didmenine ar mažmenine prekyba tabako gaminiais<text:s/></text:span><text:span text:style-name="T1676">ar su tabako gaminiais susijusiais gaminiais</text:span><text:span text:style-name="T1677"><text:s/>turėtojams leidžiama gaminti,<text:s/></text:span><text:span text:style-name="T1678">parduoti ir (ar)</text:span><text:span text:style-name="T1679"><text:s/>laikyti tabako gaminius</text:span><text:span text:style-name="T1680"><text:s/>ar<text:s/></text:span><text:span text:style-name="T1681">su tabako gaminiais susijusius gaminius tik tose vietose, kurios įrašytos į licenciją. Tabako gaminių</text:span><text:span text:style-name="T1682"><text:s/>ar<text:s/></text:span><text:span text:style-name="T1683">su tabako gaminiais susijusių gaminių gamybos, pardavimo ir (ar) laikymo vietą nustatančius duomenis, kurie turi būti įrašyti į licenciją, nustato Lietuvos Respublikos Vyriausybė atitinkamos veiklos rūšies licencijavimo taisyklėse.</text:span><text:span text:style-name="T1684"><text:s/></text:span></text:p>
            <text:p text:style-name="P1685"><text:span text:style-name="T1686">9</text:span><text:s/><text:span text:style-name="T1687">7</text:span>. Licencijų verstis mažmenine prekyba tabako gaminiais ir (ar)<text:s/><text:span text:style-name="T1688">su tabako gaminiais susijusių gaminių<text:s/></text:span>turėtojai, nevykdantys licencijoje nurodytos veiklos ilgiau negu vienerius metus, privalo ne vėliau kaip per 30 dienų nuo kitos dienos po to, kai licencijoje nurodyta veikla nevykdoma vieneri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p>
          </table:table-cell>
          <table:table-cell table:style-name="TableCell1689">
            <text:p text:style-name="P1690">Pritarti</text:p>
          </table:table-cell>
          <table:table-cell table:style-name="TableCell1691">
            <text:p text:style-name="P1692"/>
          </table:table-cell>
        </table:table-row>
        <table:table-row table:style-name="TableRow1693">
          <table:table-cell table:style-name="TableCell1694">
            <text:p text:style-name="P1695">5.</text:p>
          </table:table-cell>
          <table:table-cell table:style-name="TableCell1696">
            <text:p text:style-name="Pasiūlymai7">Sveikatos reikalų komitetas,</text:p>
            <text:p text:style-name="Pasiūlymai7">2020-06-10</text:p>
          </table:table-cell>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P</text:p>
          </table:table-cell>
          <table:table-cell table:style-name="TableCell1705">
            <text:p text:style-name="P1706">Argumentai:</text:p>
            <text:p text:style-name="P1707">Siekiant, kad projektas atitiktų teisės technikos taisykles, pritariant Seimo kanceliarijos Teisės departamento pastabai, <text:s text:c="2"/>siūlytina pakeisti Įstatymo projekto 4 straipsniu nurodomą Įstatymo 14 straipsnio keitimo esmę.</text:p>
            <text:p text:style-name="P1708">Įstatymo projektą papildžius nauju 1 straipsniu pasikeitė<text:s/>projekto straipsnių numeracija: projekto 4 straipsnis laikytinas projekto 5 straipsniu.</text:p>
            <text:p text:style-name="P1709"/>
            <text:p text:style-name="P1710">Pasiūlymas:</text:p>
            <text:p text:style-name="P1711">Projekto 4 straipsnį laikyti projekto 5 straipsniu, pakeisti projekto 5 straipsniu nurodomą Įstatymo 14 straipsnio keitimo esmę ir ją išdėstyti taip:</text:p>
            <text:p text:style-name="P1712">„<text:span text:style-name="T1713">4</text:span><text:s/><text:span text:style-name="T1714">5</text:span><text:s/>straipsnis. 14 straipsnio pakeitimas</text:p>
            <text:p text:style-name="P1715"><text:span text:style-name="T1716">1.</text:span><text:s/>Pakeisti 14 straipsn<text:span text:style-name="T1717">io</text:span><text:span text:style-name="T1718">į</text:span><text:s/><text:span text:style-name="T1719">pavadinimą bei 14 straipsnio 1, 3, 5, 6 ir 7 dalis ir visą straipsnį išdėstyti nauja redakcija<text:s/></text:span><text:s/><text:span text:style-name="T1720">ir jį išdėstyti taip</text:span>:“</text:p>
          </table:table-cell>
          <table:table-cell table:style-name="TableCell1721">
            <text:p text:style-name="P1722">Pritarti</text:p>
          </table:table-cell>
          <table:table-cell table:style-name="TableCell1723">
            <text:p text:style-name="P1724"/>
          </table:table-cell>
        </table:table-row>
        <table:table-row table:style-name="TableRow1725">
          <table:table-cell table:style-name="TableCell1726">
            <text:p text:style-name="P1727">6.</text:p>
          </table:table-cell>
          <table:table-cell table:style-name="TableCell1728">
            <text:p text:style-name="Pasiūlymai7">Sveikatos reikalų komitetas,</text:p>
            <text:p text:style-name="Pasiūlymai7">2020-06-10</text:p>
          </table:table-cell>
          <table:table-cell table:style-name="TableCell1729">
            <text:p text:style-name="P1730">5</text:p>
          </table:table-cell>
          <table:table-cell table:style-name="TableCell1731">
            <text:p text:style-name="P1732"/>
          </table:table-cell>
          <table:table-cell table:style-name="TableCell1733">
            <text:p text:style-name="P1734"/>
          </table:table-cell>
          <table:table-cell table:style-name="TableCell1735">
            <text:p text:style-name="P1736">P</text:p>
          </table:table-cell>
          <table:table-cell table:style-name="TableCell1737">
            <text:p text:style-name="P1738">Argumentai:</text:p>
            <text:p text:style-name="P1739">Įstatymo projektą papildžius nauju 1 straipsniu pasikeitė projekto straipsnių numeracija.</text:p>
            <text:p text:style-name="P1740"/>
            <text:p text:style-name="P1741">Pasiūlymas:</text:p>
            <text:p text:style-name="P1742">Projekto<text:s/>5<text:s/>straipsnį, kuriuo keičiamas Įstatymo 15<text:s/>straipsnis, laikyti projekto<text:s/>6<text:s/>straipsniu.</text:p>
          </table:table-cell>
          <table:table-cell table:style-name="TableCell1743">
            <text:p text:style-name="P1744">Pritarti</text:p>
          </table:table-cell>
          <table:table-cell table:style-name="TableCell1745">
            <text:p text:style-name="P1746"/>
          </table:table-cell>
        </table:table-row>
        <table:table-row table:style-name="TableRow1747">
          <table:table-cell table:style-name="TableCell1748">
            <text:p text:style-name="P1749">7.</text:p>
          </table:table-cell>
          <table:table-cell table:style-name="TableCell1750">
            <text:p text:style-name="Pasiūlymai7">Sveikatos reikalų komitetas,</text:p>
            <text:p text:style-name="Pasiūlymai7">2020-06-10</text:p>
          </table:table-cell>
          <table:table-cell table:style-name="TableCell1751">
            <text:p text:style-name="P1752">6</text:p>
          </table:table-cell>
          <table:table-cell table:style-name="TableCell1753">
            <text:p text:style-name="P1754"/>
          </table:table-cell>
          <table:table-cell table:style-name="TableCell1755">
            <text:p text:style-name="P1756"/>
          </table:table-cell>
          <table:table-cell table:style-name="TableCell1757">
            <text:p text:style-name="P1758">P</text:p>
          </table:table-cell>
          <table:table-cell table:style-name="TableCell1759">
            <text:p text:style-name="P1760">Argumentai:</text:p>
            <text:p text:style-name="P1761">Siekiant, kad projektas atitiktų teisės technikos taisykles, pritariant Seimo kanceliarijos Teisės departamento 10 pastabai, siūlytina pakeisti Įstatymo projekto 6 straipsnį.</text:p>
            <text:p text:style-name="P1762">Įstatymo projektą papildžius nauju 1 straipsniu pasikeitė<text:s/>projekto straipsnių numeracija: projekto 6 straipsnis laikytinas projekto 7 straipsniu.</text:p>
            <text:p text:style-name="P1763"/>
            <text:p text:style-name="P1764">Pasiūlymas:</text:p>
            <text:p text:style-name="P1765">Projekto 6 straipsnį, kuriuo keičiamas Įstatymo 16<text:span text:style-name="T1766">1</text:span><text:s/>straipsnis, laikyti projekto 7 straipsnį, jį pakeisti ir išdėstyti taip:</text:p>
            <text:p text:style-name="P1767">„<text:span text:style-name="T1768">6</text:span><text:s/><text:span text:style-name="T1769">7</text:span><text:s/>straipsnis. 16<text:span text:style-name="T1770">1</text:span><text:s/>straipsnio pakeitimas</text:p>
            <text:p text:style-name="P1771">Pakeisti 16<text:span text:style-name="T1772">1</text:span><text:s/>straipsn<text:span text:style-name="T1773">io</text:span><text:span text:style-name="T1774">į</text:span><text:s/><text:span text:style-name="T1775">pavadinimą ir patį 16</text:span><text:span text:style-name="T1776">1</text:span><text:span text:style-name="T1777"><text:s/>straipsnį</text:span><text:s/>ir jį išdėstyti taip:</text:p>
            <text:p text:style-name="P1778">„16<text:span text:style-name="T1779">1</text:span><text:s/>straipsnis. Elektroninių cigarečių ir elektroninių cigarečių pildyklių pardavimo ir vartojimo draudimas nepilnamečiams</text:p>
            <text:p text:style-name="P1780">Lietuvos Respublikoje draudžiama asmenims iki 18 metų rūkyti (vartoti)<text:s/><text:span text:style-name="T1781">su tabako gaminiais susijusius gaminius</text:span><text:s/>elektronines<text:s/>cigaretes<text:s/>ir elektroninių cigarečių pildykles.“</text:p>
          </table:table-cell>
          <table:table-cell table:style-name="TableCell1782">
            <text:p text:style-name="P1783">Pritarti</text:p>
          </table:table-cell>
          <table:table-cell table:style-name="TableCell1784">
            <text:p text:style-name="P1785"/>
          </table:table-cell>
        </table:table-row>
        <table:table-row table:style-name="TableRow1786">
          <table:table-cell table:style-name="TableCell1787">
            <text:p text:style-name="P1788">8.<text:s/></text:p>
          </table:table-cell>
          <table:table-cell table:style-name="TableCell1789">
            <text:p text:style-name="Pasiūlymai7">Sveikatos reikalų komitetas,</text:p>
            <text:p text:style-name="Pasiūlymai7">2020-06-10</text:p>
          </table:table-cell>
          <table:table-cell table:style-name="TableCell1790">
            <text:p text:style-name="P1791">7</text:p>
          </table:table-cell>
          <table:table-cell table:style-name="TableCell1792">
            <text:p text:style-name="P1793"/>
          </table:table-cell>
          <table:table-cell table:style-name="TableCell1794">
            <text:p text:style-name="P1795"/>
          </table:table-cell>
          <table:table-cell table:style-name="TableCell1796">
            <text:p text:style-name="P1797">P</text:p>
          </table:table-cell>
          <table:table-cell table:style-name="TableCell1798">
            <text:p text:style-name="P1799">Argumentai:</text:p>
            <text:p text:style-name="P1800">Siekiant, kad projektas atitiktų teisės technikos taisykles, pritariant Seimo kanceliarijos Teisės departamento<text:s/>2<text:s/>pastabai, siūlytina pakeisti Įstatymo projekto 7 straipsnį.</text:p>
            <text:p text:style-name="P1801">Įstatymo projektą papildžius nauju 1 straipsniu pasikeitė<text:s/>projekto straipsnių numeracija: projekto 7 straipsnis laikytinas projekto 8 straipsniu.</text:p>
            <text:p text:style-name="P1802"/>
            <text:p text:style-name="P1803">Pasiūlymas:</text:p>
            <text:p text:style-name="P1804">Projekto 7 straipsnį, kuriuo keičiamas Įstatymo 16<text:span text:style-name="T1805">2</text:span><text:s/>straipsnis, laikyti projekto 8 straipsnį, jį pakeisti ir išdėstyti taip:</text:p>
            <text:p text:style-name="P1806">„<text:span text:style-name="T1807">7</text:span><text:s/><text:span text:style-name="T1808">8<text:s/></text:span>straipsnis. 16<text:span text:style-name="T1809">2</text:span><text:s/>straipsnio<text:s/><text:span text:style-name="T1810">panaikinimas</text:span><text:s/><text:span text:style-name="T1811">pripažinimas netekusiu galios</text:span></text:p>
            <text:p text:style-name="P1812"><text:span text:style-name="T1813">Panaikinti</text:span><text:s/><text:span text:style-name="T1814">P</text:span><text:span text:style-name="T1815">ripažinti netekusiu galios</text:span><text:s/>16<text:span text:style-name="T1816">2</text:span><text:s/>straipsnį.</text:p>
            <text:p text:style-name="P1817"><text:span text:style-name="T1818">„</text:span><text:span text:style-name="T1819">1. Lietuvos Respublikoje draudžiama vidaus ir tarpvalstybinė nuotolinė prekyba elektroninėmis cigaretėmis ir elektroninių cigarečių pildyklėmis.</text:span></text:p>
            <text:p text:style-name="P1820"><text:span text:style-name="T1821">2. 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able:table-cell>
          <table:table-cell table:style-name="TableCell1822">
            <text:p text:style-name="P1823">Pritarti</text:p>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asiūlymai7">Sveikatos reikalų komitetas,</text:p>
            <text:p text:style-name="Pasiūlymai7">2020-06-10</text:p>
          </table:table-cell>
          <table:table-cell table:style-name="TableCell1830">
            <text:p text:style-name="P1831">8</text:p>
          </table:table-cell>
          <table:table-cell table:style-name="TableCell1832">
            <text:p text:style-name="P1833"/>
          </table:table-cell>
          <table:table-cell table:style-name="TableCell1834">
            <text:p text:style-name="P1835"/>
          </table:table-cell>
          <table:table-cell table:style-name="TableCell1836">
            <text:p text:style-name="P1837">P</text:p>
          </table:table-cell>
          <table:table-cell table:style-name="TableCell1838">
            <text:p text:style-name="P1839">Argumentai:</text:p>
            <text:p text:style-name="P1840">Įstatymo projektą papildžius nauju 1 straipsniu pasikeitė projekto straipsnių numeracija.</text:p>
            <text:p text:style-name="P1841"/>
            <text:p text:style-name="P1842">Pasiūlymas:</text:p>
            <text:p text:style-name="P1843">Projekto<text:s/>8<text:s/>straipsnį, kuriuo keičiamas Įstatymo<text:s/>17<text:span text:style-name="T1844">1</text:span><text:s/><text:s/>straipsnis, laikyti projekto<text:s/>9<text:s/>straipsniu.</text:p>
          </table:table-cell>
          <table:table-cell table:style-name="TableCell1845">
            <text:p text:style-name="P1846">Pritarti</text:p>
          </table:table-cell>
          <table:table-cell table:style-name="TableCell1847">
            <text:p text:style-name="P1848"/>
          </table:table-cell>
        </table:table-row>
        <table:table-row table:style-name="TableRow1849">
          <table:table-cell table:style-name="TableCell1850">
            <text:p text:style-name="P1851">10.</text:p>
          </table:table-cell>
          <table:table-cell table:style-name="TableCell1852">
            <text:p text:style-name="Pasiūlymai7">Sveikatos reikalų komitetas,</text:p>
            <text:p text:style-name="Pasiūlymai7">2020-06-10</text:p>
          </table:table-cell>
          <table:table-cell table:style-name="TableCell1853">
            <text:p text:style-name="P1854">10</text:p>
          </table:table-cell>
          <table:table-cell table:style-name="TableCell1855">
            <text:p text:style-name="P1856"/>
          </table:table-cell>
          <table:table-cell table:style-name="TableCell1857">
            <text:p text:style-name="P1858"/>
          </table:table-cell>
          <table:table-cell table:style-name="TableCell1859">
            <text:p text:style-name="P1860">N</text:p>
          </table:table-cell>
          <table:table-cell table:style-name="TableCell1861">
            <text:p text:style-name="P1862">Argumentai:</text:p>
            <text:p text:style-name="P1863">Siekiant suderinti projekto nuostatas su kitomis keičiamo įstatymo nuostatomis, pritariant Seimo kanceliarijos Teisės departamento<text:s/>2<text:s/>pastabai, siūlytina Įstatymo projektą papildyti nauju 10 straipsniu, kuriuo būtų keičiamas Įstatymo III skyriaus ketvirtojo skirsnio pavadinimas. <text:s text:c="2"/></text:p>
            <text:p text:style-name="P1864"/>
            <text:p text:style-name="P1865">Komiteto pasiūlymas:</text:p>
            <text:p text:style-name="P1866">Papildyti Įstatymo projektą nauju<text:s/>10<text:s/>straipsniu, kuriuo būtų keičiamas Įstatymo III skyriaus ketvirtojo skirsnio pavadinimas, ir jį išdėstyti taip:</text:p>
            <text:p text:style-name="P1867">„<text:span text:style-name="T1868">10</text:span><text:span text:style-name="T1869"><text:s/>straipsnis.<text:s/></text:span><text:span text:style-name="T1870">III skyriaus k</text:span><text:span text:style-name="T1871">etvirto</text:span><text:span text:style-name="T1872">jo</text:span><text:span text:style-name="T1873"><text:s text:c="2"/>skirsnio pavadinimo pakeitimas</text:span></text:p>
            <text:p text:style-name="P1874">Pakeisti Įstatymo ketvirtojo skirsnio pavadinimą ir jį išdėstyti taip:</text:p>
            <text:p text:style-name="P1875">„KETVIRTASIS SKIRSNIS</text:p>
            <text:p text:style-name="P1876">TABAKO GAMINIŲ<text:s/><text:span text:style-name="T1877">IR SU<text:s/></text:span><text:span text:style-name="T1878">TABAKO GAMINIAIS</text:span><text:span text:style-name="T1879"><text:s/>SUSIJUSIŲ GAMINIŲ</text:span><text:s/>STEBĖSENA (MONITORINGAS), VISUOMENĖS INFORMAVIMAS IR PASIKEITIMAS INFORMACIJA, TABAKO KONTROLĖS PRIEMONIŲ PLANAVIMAS“.</text:p>
          </table:table-cell>
          <table:table-cell table:style-name="TableCell1880">
            <text:p text:style-name="P1881">Pritarti</text:p>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Pasiūlymai7">Sveikatos reikalų komitetas,</text:p>
            <text:p text:style-name="Pasiūlymai7">2020-06-10</text:p>
          </table:table-cell>
          <table:table-cell table:style-name="TableCell1888">
            <text:p text:style-name="P1889">11</text:p>
          </table:table-cell>
          <table:table-cell table:style-name="TableCell1890">
            <text:p text:style-name="P1891"/>
          </table:table-cell>
          <table:table-cell table:style-name="TableCell1892">
            <text:p text:style-name="P1893"/>
          </table:table-cell>
          <table:table-cell table:style-name="TableCell1894">
            <text:p text:style-name="P1895">N</text:p>
          </table:table-cell>
          <table:table-cell table:style-name="TableCell1896">
            <text:p text:style-name="P1897">Argumentai:</text:p>
            <text:p text:style-name="P1898">Siekiant suderinti projekto nuostatas su kitomis keičiamo įstatymo nuostatomis, pritariant Seimo kanceliarijos Teisės departamento<text:s/>2<text:s/>pastabai, siūlytina Įstatymo projektą papildyti<text:s/>nauju<text:s/>11<text:s/>straipsniu, kuriuo būtų keičiamas<text:s/>Įstatymo<text:s/>21 straipsnis. <text:s text:c="2"/></text:p>
            <text:p text:style-name="P1899"/>
            <text:p text:style-name="P1900"><text:span text:style-name="T1901">Komiteto pasiūlymas</text:span>:</text:p>
            <text:p text:style-name="P1902">Papildyti Įstatymo projektą nauju<text:s/>11<text:s/>straipsniu, kuriuo būtų keičiamas<text:s/>Įstatymo<text:s/>21 straipsnis, ir jį išdėstyti taip:</text:p>
            <text:p text:style-name="P1903">„<text:span text:style-name="T1904">1</text:span><text:span text:style-name="T1905">1</text:span><text:span text:style-name="T1906"><text:s/>straipsnis. 21 straipsnio pakeitimas</text:span></text:p>
            <text:p text:style-name="P1907">Pakeisti 21 straipsnį ir jį išdėstyti taip:</text:p>
            <text:p text:style-name="P1908">„21 straipsnis. Tabako gaminių<text:s/><text:span text:style-name="T1909">ir su<text:s/></text:span><text:span text:style-name="T1910">tabako gaminiais</text:span><text:span text:style-name="T1911"><text:s/>susijusių gaminių</text:span><text:s/>vartojimo, jų daromos žalos sveikatai ir ūkiui stebėsena (monitoringas)</text:p>
            <text:p text:style-name="P1912">Lietuvos Respublikos Vyriausybės nustatyta tvarka Lietuvos Respublikoje atliekama tabako gaminių<text:s/><text:span text:style-name="T1913">ir su<text:s/></text:span><text:span text:style-name="T1914">tabako gaminiais</text:span><text:span text:style-name="T1915"><text:s/></text:span><text:span text:style-name="T1916">susijusių gaminių<text:s/></text:span>vartojimo,<text:s/><text:span text:style-name="T1917">jo</text:span><text:s/><text:span text:style-name="T1918">jų</text:span><text:s/>daromos žalos sveikatai ir ūkiui stebėsena (monitoringas).“</text:p>
          </table:table-cell>
          <table:table-cell table:style-name="TableCell1919">
            <text:p text:style-name="P1920">Pritarti</text:p>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asiūlymai7">Sveikatos reikalų komitetas,</text:p>
            <text:p text:style-name="Pasiūlymai7">2020-06-10</text:p>
          </table:table-cell>
          <table:table-cell table:style-name="TableCell1927">
            <text:p text:style-name="P1928">12</text:p>
          </table:table-cell>
          <table:table-cell table:style-name="TableCell1929">
            <text:p text:style-name="P1930"/>
          </table:table-cell>
          <table:table-cell table:style-name="TableCell1931">
            <text:p text:style-name="P1932"/>
          </table:table-cell>
          <table:table-cell table:style-name="TableCell1933">
            <text:p text:style-name="P1934">N</text:p>
          </table:table-cell>
          <table:table-cell table:style-name="TableCell1935">
            <text:p text:style-name="P1936">Argumentai:</text:p>
            <text:p text:style-name="P1937">Siekiant suderinti projekto nuostatas su kitomis keičiamo įstatymo nuostatomis, pritariant Seimo kanceliarijos Teisės departamento<text:s/>2<text:s/>pastabai, siūlytina Įstatymo projektą papildyti nauju 12<text:s/>straipsniu, kuriuo<text:s/>būtų keičiamas<text:s/>Įstatymo<text:s/>22<text:s/>straipsnis. <text:s text:c="2"/></text:p>
            <text:p text:style-name="P1938"/>
            <text:p text:style-name="P1939"><text:span text:style-name="T1940">Komiteto pasiūlymas</text:span>:</text:p>
            <text:p text:style-name="P1941">Papildyti Įstatymo projektą nauju<text:s/>12<text:s/>straipsniu, kuriuo būtų keičiamas<text:s/>Įstatymo<text:s/>22<text:s/>straipsnis, ir jį išdėstyti taip:</text:p>
            <text:p text:style-name="P1942">„<text:span text:style-name="T1943">12</text:span><text:span text:style-name="T1944"><text:s/>straipsnis. 22 straipsnio pakeitimas</text:span></text:p>
            <text:p text:style-name="P1945">Pakeisti 22 straipsnį ir jį išdėstyti taip:</text:p>
            <text:p text:style-name="P1946">„22 straipsnis. Visuomenės informavimas apie tabako gaminius<text:s/><text:span text:style-name="T1947">ir su<text:s/></text:span><text:span text:style-name="T1948">tabako gaminiais<text:s/></text:span><text:span text:style-name="T1949">susijusius gaminius</text:span>, jų vartojimo žalą sveikatai</text:p>
            <text:p text:style-name="P1950">1. Mokyklos, kuriose vyksta formalusis švietimas, į švietimo programos bendrąjį ugdymo turinį įtraukia klausimus apie tabako gaminių<text:s/><text:span text:style-name="T1951">ir su<text:s/></text:span><text:span text:style-name="T1952">tabako gaminiais</text:span><text:span text:style-name="T1953"><text:s/></text:span><text:span text:style-name="T1954"><text:s/>susijusių gaminių</text:span><text:s/>vartojimo daromą žalą sveikatai, sveikatai palankią aplinką, užkertančią kelią rūkymo daromai žalai, sveiką gyvenseną.</text:p>
            <text:p text:style-name="P1955">2. Sveikatos apsaugos ministerija, gavusi informaciją iš Lietuvos Respublikos Vyriausybės įgaliotos institucijos, kuriai pagal šio Įstatymo 9 straipsnį pateikiama ataskaita, iš kokių sudedamųjų dalių pagaminti parduoti Lietuvos Respublikoje skirti tabako gaminiai<text:s/><text:span text:style-name="T1956">ir su<text:s/></text:span><text:span text:style-name="T1957">tabako gaminiais</text:span><text:span text:style-name="T1958"><text:s/></text:span><text:span text:style-name="T1959">susiję gaminiai</text:span>, taip pat informaciją apie šio Įstatymo 4 straipsnio 3 dalyje nurodytų bandymų rezultatus, privalo užtikrinti, kad ši informacija ir kiekvieno tabako gaminio<text:s/><text:span text:style-name="T1960">ir su<text:s/></text:span><text:span text:style-name="T1961">tabako gaminiu</text:span><text:span text:style-name="T1962"><text:s/>susijusio gaminio</text:span><text:s/>sudedamųjų dalių sąrašas, kuriame nurodomas dervų, nikotino bei anglies monoksido kiekis, būtų prieinami ir visomis tinkamomis priemonėmis išplatinti vartotojams. Šioje dalyje nurodyta informacija skleidžiama nepažeidžiant konkretaus tabako gaminio<text:s/><text:span text:style-name="T1963">ir su<text:s/></text:span><text:span text:style-name="T1964">tabako gaminiu</text:span><text:span text:style-name="T1965"><text:s/>susijusio gaminio</text:span><text:s text:c="2"/>formulės, kuri laikoma komercine paslaptimi, apsaugos reikalavimų.“</text:p>
          </table:table-cell>
          <table:table-cell table:style-name="TableCell1966">
            <text:p text:style-name="P1967">Pritarti</text:p>
          </table:table-cell>
          <table:table-cell table:style-name="TableCell1968">
            <text:p text:style-name="P1969"/>
          </table:table-cell>
        </table:table-row>
        <table:table-row table:style-name="TableRow1970">
          <table:table-cell table:style-name="TableCell1971">
            <text:p text:style-name="P1972">13.</text:p>
          </table:table-cell>
          <table:table-cell table:style-name="TableCell1973">
            <text:p text:style-name="Pasiūlymai7">Sveikatos reikalų komitetas,</text:p>
            <text:p text:style-name="Pasiūlymai7">2020-06-10</text:p>
          </table:table-cell>
          <table:table-cell table:style-name="TableCell1974">
            <text:p text:style-name="P1975">13</text:p>
          </table:table-cell>
          <table:table-cell table:style-name="TableCell1976">
            <text:p text:style-name="P1977"/>
          </table:table-cell>
          <table:table-cell table:style-name="TableCell1978">
            <text:p text:style-name="P1979"/>
          </table:table-cell>
          <table:table-cell table:style-name="TableCell1980">
            <text:p text:style-name="P1981">N</text:p>
          </table:table-cell>
          <table:table-cell table:style-name="TableCell1982">
            <text:p text:style-name="P1983">Argumentai:</text:p>
            <text:p text:style-name="P1984">Siekiant suderinti projekto nuostatas su kitomis keičiamo įstatymo nuostatomis, pritariant Seimo kanceliarijos Teisės departamento pastabai, siūlytina Įstatymo projektą papildyti nauju 13<text:s/>straipsniu, kuriuo būtų keičiamas<text:s/>Įstatymo<text:s/>25<text:s/>straipsnio pavadinimas ir 25 straipsnio 1 dalis. <text:s text:c="2"/></text:p>
            <text:p text:style-name="P1985"/>
            <text:p text:style-name="P1986"><text:span text:style-name="T1987">Komiteto pasiūlymas</text:span>:</text:p>
            <text:p text:style-name="P1988">Papildyti Įstatymo projektą nauju<text:s/>13<text:s/>straipsniu, kuriuo būtų keičiamas<text:s/>Įstatymo<text:s/>25<text:s/>straipsnio pavadinimas ir 25 straipsnio 1 dalis, ir jį išdėstyti taip:</text:p>
            <text:p text:style-name="P1989">„<text:span text:style-name="T1990">13</text:span><text:span text:style-name="T1991"><text:s/>straipsnis. 25 straipsnio pakeitimas</text:span></text:p>
            <text:p text:style-name="P1992">1. Pakeisti 25 straipsnio pavadinimą ir jį išdėstyti taip:</text:p>
            <text:p text:style-name="P1993">„25 straipsnis. Veiklos, susijusios su tabako gaminiais<text:s/><text:span text:style-name="T1994">ir su<text:s/></text:span><text:span text:style-name="T1995">tabako gaminiais</text:span><text:span text:style-name="T1996"><text:s/></text:span><text:span text:style-name="T1997">susijusiais gaminiais</text:span>, priežiūra, atsakomybė už šio Įstatymo pažeidimus, tabako gaminių<text:s/><text:span text:style-name="T1998">ir su<text:s/></text:span><text:span text:style-name="T1999">tabako gaminiais</text:span><text:span text:style-name="T2000"><text:s/></text:span><text:span text:style-name="T2001">susijusių gaminių</text:span><text:s/>konfiskavimas ir sunaikinimas“.</text:p>
            <text:p text:style-name="P2002">2. Pakeisti 25 straipsnio 1 dalį ir ją išdėstyti taip:</text:p>
            <text:p text:style-name="P2003">„1. Veiklos, susijusios su tabako gaminiais<text:s/><text:span text:style-name="T2004">ir su<text:s/></text:span><text:span text:style-name="T2005">tabako gaminiais</text:span><text:span text:style-name="T2006"><text:s/></text:span><text:span text:style-name="T2007">susijusiais gaminiais</text:span>,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p>
          </table:table-cell>
          <table:table-cell table:style-name="TableCell2008">
            <text:p text:style-name="P2009">Pritarti</text:p>
          </table:table-cell>
          <table:table-cell table:style-name="TableCell2010">
            <text:p text:style-name="P2011"/>
          </table:table-cell>
        </table:table-row>
        <table:table-row table:style-name="TableRow2012">
          <table:table-cell table:style-name="TableCell2013">
            <text:p text:style-name="P2014">14.<text:s/></text:p>
          </table:table-cell>
          <table:table-cell table:style-name="TableCell2015">
            <text:p text:style-name="Pasiūlymai7">Sveikatos reikalų komitetas,</text:p>
            <text:p text:style-name="Pasiūlymai7">2020-06-10</text:p>
          </table:table-cell>
          <table:table-cell table:style-name="TableCell2016">
            <text:p text:style-name="P2017">9</text:p>
          </table:table-cell>
          <table:table-cell table:style-name="TableCell2018">
            <text:p text:style-name="P2019"/>
          </table:table-cell>
          <table:table-cell table:style-name="TableCell2020">
            <text:p text:style-name="P2021"/>
          </table:table-cell>
          <table:table-cell table:style-name="TableCell2022">
            <text:p text:style-name="P2023">P</text:p>
          </table:table-cell>
          <table:table-cell table:style-name="TableCell2024">
            <text:p text:style-name="P2025">Argumentai:</text:p>
            <text:p text:style-name="P2026">Siekiant, kad projektas atitiktų teisės technikos taisykles, pritariant Seimo kanceliarijos Teisės departamento 4 pastabai, siūlytina Įstatymo projekto 9 straipsnį išdėstyti nauja redakcija.</text:p>
            <text:p text:style-name="P2027">Įstatymo projektą papildžius naujais<text:s/>1, 10, 11, 12 ir 13<text:s/>straipsniais<text:s/>pasikeitė projekto straipsnių numeracija: projekto 9 straipsnis laikytinas projekto 14 straipsniu.</text:p>
            <text:p text:style-name="P2028"/>
            <text:p text:style-name="P2029">Pasiūlymas:</text:p>
            <text:p text:style-name="P2030">Projekto 9 straipsnį, kuriuo keičiamas Įstatymo 26 straipsnis, laikyti 14 straipsniu, jį pakeisti ir išdėstyti taip:</text:p>
            <text:p text:style-name="Normal"><text:span text:style-name="T2031"><text:s text:c="3"/></text:span><text:span text:style-name="T2032">„</text:span><text:span text:style-name="T2033">9</text:span><text:span text:style-name="T2034"><text:s/></text:span><text:span text:style-name="T2035">14<text:s/></text:span><text:span text:style-name="T2036">straipsnis. 26 straipsnio pakeitimas</text:span></text:p>
            <text:p text:style-name="P2037"><text:s text:c="3"/>Pakeisti 14 straipsnį ir jį išdėstyti taip:</text:p>
            <text:p text:style-name="Normal"><text:span text:style-name="T2038"><text:s text:c="3"/>„26 straipsnis. Ekonominės sankcijos</text:span></text:p>
            <text:p text:style-name="P2039"><text:span text:style-name="T2040"><text:s text:c="3"/></text:span><text:span text:style-name="T2041">1.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2042">10</text:span><text:span text:style-name="T2043"> ir 9</text:span><text:span text:style-name="T2044">11</text:span><text:span text:style-name="T2045"> straipsniuose nurodytų reikalavimų nustatyta tvarka pateikti pranešimus apie rūkomųjų žolinių gaminių sudedamąsias dalis ar pranešimus apie naujoviškus tabako gaminius, pažeidimą </text:span><text:span text:style-name="T2046">juridiniai asmenys ir užsienio juridinių asmenų filialai</text:span><text:span text:style-name="T2047"> baudžiami nuo dviejų šimtų aštuoniasdešimt devynių eurų iki aštuonių šimtų šešiasdešimt aštuonių eurų bauda.</text:span></text:p>
            <text:p text:style-name="P2048"><text:span text:style-name="T2049"><text:s text:c="4"/></text:span><text:span text:style-name="T2050">1</text:span><text:span text:style-name="T2051">1</text:span><text:span text:style-name="T2052">.</text:span><text:span text:style-name="T2053"><text:s/></text:span><text:span text:style-name="T2054">Už šio Įstatymo 9</text:span><text:span text:style-name="T2055">2</text:span><text:span text:style-name="T2056"><text:s/>straipsnio, 9</text:span><text:span text:style-name="T2057">3</text:span><text:span text:style-name="T2058"><text:s/>straipsnio 1 ir 2 dalyse, 9</text:span><text:span text:style-name="T2059">4</text:span><text:span text:style-name="T2060">, 9</text:span><text:span text:style-name="T2061">5</text:span><text:span text:style-name="T2062"><text:s/>ir 9</text:span><text:span text:style-name="T2063">7</text:span><text:span text:style-name="T2064"><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ą pakartotinai per vienerius metus nuo baudos paskyrimo, juridiniai asmenys ir užsienio juridinių asmenų filialai baudžiami nuo vieno tūkstančio iki dviejų tūkstančių eurų bauda.</text:span></text:p>
            <text:p text:style-name="P2065"><text:span text:style-name="T2066"><text:s text:c="4"/></text:span><text:span text:style-name="T2067">2.<text:s/></text:span><text:span text:style-name="T2068">Už tabako gaminių</text:span><text:span text:style-name="T2069">, su tabako gaminiais susijusių gaminių</text:span><text:span text:style-name="T2070"><text:s/>gamybą, laikymą ir prekybą jais pažeidžiant šio Įstatymo 10 straipsnio 1 dalies arba 14 straipsnio 1 dalie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span text:style-name="T2071"><text:s/></text:span></text:p>
            <text:p text:style-name="P2072"><text:s text:c="5"/>3. Už šio Įstatymo 12 straipsnio 1 dalyje nustatyto draudimo įgalioti ar pagal sutartį perduoti kitiems asmenims teisę verstis turimose licencijose nurodyta veikla pažeidimą, už šio Įstatymo 12 straipsnio 3, 4 ar 5 dalyje nustatytų tabako gaminių, su tabako gaminiais susijusių gaminių įsigijimo, tabako gaminių, su tabako gaminiais susijusių gaminių ar tabako pardavimo reikalavimų pažeidimą, už šio Įstatymo 14 straipsnio 3 dalies 6 ar 7 punkte nustatytų tabako gaminių, su tabako gaminiais susijusių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enų filialai baudžiami nuo vieno tūkstančio keturių<text:s/>šimtų keturiasdešimt aštuonių eurų iki dviejų tūkstančių aštuonių šimtų devyniasdešimt šešių eurų bauda.</text:p>
            <text:p text:style-name="P2073"><text:span text:style-name="T2074"><text:s text:c="5"/></text:span><text:span text:style-name="T2075">4.<text:s/></text:span><text:span text:style-name="T2076">Už šio Įstatymo 13 straipsnyje nustatyto draudimo parduot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a.</text:span></text:p>
            <text:p text:style-name="P2077"><text:span text:style-name="T2078"><text:s text:c="5"/></text:span><text:span text:style-name="T2079">5. Už šio Įstatymo 14 straipsnio 3 dalies 1, 2, 3 ar 4 punktuose nustatytų tabako gaminių</text:span><text:span text:style-name="T2080">,</text:span><text:span text:style-name="T2081"><text:s/>su tabako gaminiais susijusių gaminių pardavimo, laikymo ar gabenimo draudimų, išskyrus šio straipsnio 6 dalyje nustatytą atvejį, pažeidimą, už šio Įstatymo 14</text:span><text:span text:style-name="T2082">1</text:span><text:span text:style-name="T2083"><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2084"><text:span text:style-name="T2085"><text:s text:c="7"/></text:span><text:span text:style-name="T2086">6. Už šio Įstatymo 14 straipsnio 3 dalies 1 punkte nustatyto tabako gaminių, su tabako gaminiais susijusių gaminių pardavimo, laikymo ar gabenimo draudimo pažeidimą, kai neteisėtai parduodamų, laikomų ar gabenamų tabako gaminių, su tabako gaminiais susijusių gaminių vertė neviršija 0,5 bazinio bausmių ir nuobaudų 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2087">dviejų šimtų aštuoniasdešimt devynių eurų<text:s/></text:span><text:span text:style-name="T2088">iki<text:s/></text:span><text:span text:style-name="T2089">aštuonių šimtų šešiasdešimt aštuonių eurų</text:span><text:span text:style-name="T2090"><text:s/>bauda, už šių draudimų pažeidimą, padarytą pakartotinai per vienerius metus nuo baudos paskyrimo, juridiniai asmenys ir užsienio juridinių asmenų filialai baudžiami nuo<text:s/></text:span><text:span text:style-name="T2091">aštuonių šimtų šešiasdešimt aštuonių eurų</text:span><text:span text:style-name="T2092"><text:s/>iki<text:s/></text:span><text:span text:style-name="T2093">dviejų tūkstančių aštuonių šimtų devyniasdešimt šešių eurų</text:span><text:span text:style-name="T2094"><text:s/>bauda.</text:span><text:span text:style-name="T2095"><text:s/></text:span><text:span text:style-name="T2096">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2097">dviejų tūkstančių aštuonių šimtų devyniasdešimt šešių eurų</text:span><text:span text:style-name="T2098"><text:s/>bauda. Už šio draudimo pažeidimą, padarytą pakartotinai per vienerius metus nuo baudos paskyrimo, juridiniai asmenys ir užsienio juridinių asmenų filialai baudžiami nuo<text:s/></text:span><text:span text:style-name="T2099">dviejų tūkstančių aštuonių šimtų devyniasdešimt šešių eurų</text:span><text:span text:style-name="T2100"><text:s/>iki penkių tūkstančių septynių šimtų devyniasdešimt dviejų eurų bauda.</text:span></text:p>
            <text:p text:style-name="P2101"><text:span text:style-name="T2102"><text:s text:c="6"/></text:span><text:span text:style-name="T2103">7.<text:s/></text:span><text:span text:style-name="T2104">Už šio Įstatymo 14 straipsnio 5 dalies 1 ar 2 punkte ir 8</text:span><text:span text:style-name="T2105">7</text:span><text:span text:style-name="T2106"><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2107">,<text:s/></text:span><text:span text:style-name="T2108">su tabako gaminiais susijusių gaminių pardavimo draudimo pažeidimą juridiniai asmenys ir užsienio juridinių asmenų filialai baudžiami nuo<text:s/></text:span><text:span text:style-name="T2109">vieno tūkstančio keturių šimtų keturiasdešimt aštuonių eurų iki dviejų tūkstančių aštuonių šimtų devyniasdešimt šešių eurų</text:span><text:span text:style-name="T2110"><text:s/>bauda, už šio draudimo pažeidimą, padarytą toje pačioje<text:s/></text:span><text:span text:style-name="T2111">mažmeninės<text:s/></text:span><text:span text:style-name="T2112">prekybos vietoje pakartotinai per trejus metus nuo baudos paskyrimo, juridiniai asmenys ir užsienio juridinių asmenų filialai baudžiami nuo dviejų tūkstančių aštuonių šimtų devyniasdešimt šešių eurų<text:s/></text:span><text:span text:style-name="T2113">iki penkių tūkstančių septynių šimtų devyniasdešimt dviejų eurų bauda<text:s/></text:span><text:span text:style-name="T2114">ir panaikinamas licencijos galiojimas<text:s/></text:span><text:span text:style-name="T2115">toje pačioje mažmeninės<text:s/></text:span><text:span text:style-name="T2116">prekybos vietoje, kurioje nustatytas<text:s/></text:span><text:span text:style-name="T2117">pakartotinis<text:s/></text:span><text:span text:style-name="T2118">pažeidimas<text:s/></text:span><text:span text:style-name="T2119">per trejus metus nuo baudos paskyrimo</text:span><text:span text:style-name="T2120">.</text:span><text:span text:style-name="T2121"><text:s/></text:span><text:span text:style-name="T2122">Už šio Įstatymo 4</text:span><text:span text:style-name="T2123">1</text:span><text:span text:style-name="T2124"><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2125">9</text:span><text:span text:style-name="T2126"> straipsnyje nustatytų<text:s/></text:span><text:span text:style-name="T2127">rūkomųjų<text:s/></text:span><text:span text:style-name="T2128">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2129"><text:span text:style-name="T2130"><text:s text:c="4"/></text:span><text:span text:style-name="T2131">8.</text:span><text:span text:style-name="T2132"><text:s/></text:span><text:span text:style-name="T2133">Už šio Įstatymo 15 straipsnio 1 dalies 1, 2 punktuose nustatytų prekybos tabako gaminiais</text:span><text:span text:style-name="T2134">, su tabako gaminiais susijusiais gaminiais<text:s/></text:span><text:span text:style-name="T2135">draudimų pažeidimą juridiniai asmenys ir užsienio juridinių asmenų filialai baudžiami nuo vieno tūkstančio keturių šimtų keturiasdešimt aštuonių eurų iki aštuonių tūkstančių šešių šimtų aštuoniasdešimt aštuonių<text:s/></text:span><text:span text:style-name="T2136">eurų<text:s/></text:span><text:span text:style-name="T2137">bauda. Už šių draudimų pažeidimą, padarytą pakartotinai per vienerius metus nuo baudos paskyrimo, juridiniai asmenys ir užsienio juridinių asmenų filialai baudžiami nuo aštuonių tūkstančių šešių šimtų aštuoniasdešimt aštuonių<text:s/></text:span><text:span text:style-name="T2138">eurų iki septyniolikos tūkstančių trijų šimtų septyniasdešimt dviejų eurų<text:s/></text:span><text:span text:style-name="T2139">bauda ir panaikinamas visų turimų licencijų verstis mažmenine prekyba tabako gaminiais ir (ar) licencijų verstis mažmenine prekyba su tabako gaminiais susijusiais gaminiais galiojimas.</text:span><text:span text:style-name="T2140"><text:s/></text:span><text:span text:style-name="T2141">Už šio Įstatymo 15 straipsnio 1 dalies 3, 4, 5 punktuose</text:span><text:span text:style-name="T2142"><text:s/>nustatytų prekybos tabako gaminiais</text:span><text:span text:style-name="T2143">, su tabako gaminiais susijusių gaminių<text:s/></text:span><text:span text:style-name="T2144">draudimų pažeidimą juridiniai asmenys ir užsienio juridinių asmenų filialai baudžiami nuo<text:s/></text:span><text:span text:style-name="T2145">dviejų šimtų aštuoniasdešimt devynių eurų iki aštuonių šimtų šešiasdešimt aštuonių</text:span><text:span text:style-name="T2146"><text:s/>eurų bauda. Už šių draud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2147">dviejų šimtų aštuoniasdešimt devynių eurų iki aštuonių šimtų šešiasdešimt aštuonių eurų bauda.</text:span></text:p>
            <text:p text:style-name="P2148"><text:span text:style-name="T2149"><text:s text:c="6"/>9. Už šio Įstatymo 17 straipsnio 1 dalyje ir 17</text:span><text:span text:style-name="T2150">1<text:s/></text:span><text:span text:style-name="T2151">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2152"><text:span text:style-name="T2153"><text:s text:c="6"/></text:span><text:span text:style-name="T2154">10. Už šio Įstatymo 17 straipsnio 4 ar 5 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2155"><text:s text:c="5"/>11. Už šio Įstatymo 18 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erius metus nuo baudos paskyrimo, juridiniai asmenys ir užsienio juridinių asmenų filialai baudžiami nuo vieno tūkstančio keturių šimtų keturiasdešimt aštuonių eurų iki dviejų tūkstančių aštuonių šimtų devyniasdešimt šešių eurų bauda.</text:p>
            <text:p text:style-name="P2156"><text:span text:style-name="T2157"><text:s text:c="5"/></text:span><text:span text:style-name="T2158">12. U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2159"><text:s text:c="6"/>13. Už šio Įstatymo nuostatų pažeidimus baudas skiria:</text:p>
            <text:p text:style-name="P2160"><text:span text:style-name="T2161"><text:s text:c="5"/></text:span><text:span text:style-name="T2162">1) Narkotikų, tabako ir alkoholio kontrolės departamentas – už 4</text:span><text:span text:style-name="T2163">1</text:span><text:span text:style-name="T2164"><text:s/>straipsnio, 8</text:span><text:span text:style-name="T2165">7</text:span><text:span text:style-name="T2166"> straipsnio, 9 straipsnio 1</text:span><text:span text:style-name="T2167">, 2, 4, 10 dalių</text:span><text:span text:style-name="T2168">,<text:s/></text:span><text:span text:style-name="T2169">9</text:span><text:span text:style-name="T2170">3<text:s/></text:span><text:span text:style-name="T2171">ir 9</text:span><text:span text:style-name="T2172">6</text:span><text:span text:style-name="T2173"><text:s/>straipsnių,<text:s/></text:span><text:span text:style-name="T2174">9</text:span><text:span text:style-name="T2175">9</text:span><text:span text:style-name="T2176">,<text:s/></text:span><text:span text:style-name="T2177">9</text:span><text:span text:style-name="T2178">10</text:span><text:span text:style-name="T2179">,<text:s/></text:span><text:span text:style-name="T2180">9</text:span><text:span text:style-name="T2181">11</text:span><text:span text:style-name="T2182"><text:s/>straipsnių,<text:s/></text:span><text:span text:style-name="T2183">10 straipsnio 1 dalies, 12 straipsnio 1, 3, 4 ir 5 dalių, 13 straipsnio, 14 straipsnio 1 dalies, 14 straipsnio 3 dalies 1, 2, 3, 4, 6 ir 8 punktų, 14 straipsnio 5 ir 8 dalių,<text:s/></text:span><text:span text:style-name="T2184">14</text:span><text:span text:style-name="T2185">1</text:span><text:span text:style-name="T2186"><text:s/>straipsnio 1, 2, 3, 4 dalių,</text:span><text:span text:style-name="T2187"><text:s/>15 ir 16 straipsnių</text:span><text:span text:style-name="T2188">,</text:span><text:span text:style-name="T2189"><text:s/>17 straipsnio 1, 4 ir 5</text:span><text:span text:style-name="T2190"><text:s/></text:span><text:span text:style-name="T2191">dalių,<text:s/></text:span><text:span text:style-name="T2192">17</text:span><text:span text:style-name="T2193">1</text:span><text:span text:style-name="T2194"><text:s/></text:span><text:span text:style-name="T2195">ir 18 straipsnių, 19 straipsnio 1 dalies 5 punkto nuostatų pažeidimus;</text:span></text:p>
            <text:p text:style-name="P2196"><text:span text:style-name="T2197"><text:s text:c="6"/></text:span><text:span text:style-name="T2198">2) Valstybinė vartotojų teisių apsaugos tarnyba – už 8</text:span><text:span text:style-name="T2199">7</text:span><text:span text:style-name="T2200">,</text:span><text:span text:style-name="T2201"><text:s/>9</text:span><text:span text:style-name="T2202">2</text:span><text:span text:style-name="T2203">, 9</text:span><text:span text:style-name="T2204">4</text:span><text:span text:style-name="T2205">, 9</text:span><text:span text:style-name="T2206">5</text:span><text:span text:style-name="T2207"><text:s/>ir 9</text:span><text:span text:style-name="T2208">7</text:span><text:span text:style-name="T2209"><text:s/>straipsnių,<text:s/></text:span><text:span text:style-name="T2210">9</text:span><text:span text:style-name="T2211">9 </text:span><text:span text:style-name="T2212">straipsnio, 10 straipsnio 1 dalies, 13 straipsnio, 14 straipsnio 1 dalies, 3 dalies 1–8 punktų, 5 dalies 1 ir 2 punktų,<text:s/></text:span><text:span text:style-name="T2213">14</text:span><text:span text:style-name="T2214">1</text:span><text:span text:style-name="T2215"><text:s/>straipsnio 1, 2, 3, 4 dalių,</text:span><text:span text:style-name="T2216"><text:s/>18 straipsnio 1 dalies 8 ir 9 punktų nuostatų pažeidimus;</text:span></text:p>
            <text:p text:style-name="P2217"><text:span text:style-name="T2218"><text:s text:c="6"/></text:span><text:span text:style-name="T2219">3) Valstybinė mokesčių inspekcija – už 14 straipsnio 3 dalies 1, 4 ir 8 punktų, 14</text:span><text:span text:style-name="T2220">1</text:span><text:span text:style-name="T2221"> straipsnio<text:s/></text:span><text:span text:style-name="T2222">1, 2, 3, 4<text:s/></text:span><text:span text:style-name="T2223">dalių nuostatų pažeidimus;</text:span></text:p>
            <text:p text:style-name="P2224"><text:s text:c="6"/>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2225"><text:span text:style-name="T2226"><text:s text:c="5"/></text:span><text:span text:style-name="T2227">5) policijos įstaigų vadovai ar jų įgalioti asmenys – už 14 straipsnio 3 dalies 1, 2, 3 ir 8 punktų ir 14</text:span><text:span text:style-name="T2228">1</text:span><text:span text:style-name="T2229"><text:s/>straipsnio 1, 2 ir 3 dali</text:span><text:span text:style-name="T2230">ų</text:span><text:span text:style-name="T2231"><text:s/>nuostatų pažeidimus;</text:span></text:p>
            <text:p text:style-name="P2232"><text:span text:style-name="T2233"><text:s text:c="5"/></text:span><text:span text:style-name="T2234">6) Lietuvos Respublikos muitinės pareigūnai – už 14 straipsnio 3 dalies 1, 3 ir 8 punktų ir 14</text:span><text:span text:style-name="T2235">1</text:span><text:span text:style-name="T2236"><text:s/>straipsnio<text:s/></text:span><text:span text:style-name="T2237">1, 2, 3, 4</text:span><text:span text:style-name="T2238"><text:s/>dali</text:span><text:span text:style-name="T2239">ų</text:span><text:span text:style-name="T2240"><text:s/>nuostatų pažeidimus.“</text:span></text:p>
          </table:table-cell>
          <table:table-cell table:style-name="TableCell2241">
            <text:p text:style-name="P2242">Pritarti</text:p>
          </table:table-cell>
          <table:table-cell table:style-name="TableCell2243">
            <text:p text:style-name="P2244"/>
          </table:table-cell>
        </table:table-row>
        <table:table-row table:style-name="TableRow2245">
          <table:table-cell table:style-name="TableCell2246">
            <text:p text:style-name="P2247">15.</text:p>
          </table:table-cell>
          <table:table-cell table:style-name="TableCell2248">
            <text:p text:style-name="Pasiūlymai7">Sveikatos reikalų komitetas,</text:p>
            <text:p text:style-name="Pasiūlymai7">2020-06-10</text:p>
          </table:table-cell>
          <table:table-cell table:style-name="TableCell2249">
            <text:p text:style-name="P2250">10</text:p>
          </table:table-cell>
          <table:table-cell table:style-name="TableCell2251">
            <text:p text:style-name="P2252"/>
          </table:table-cell>
          <table:table-cell table:style-name="TableCell2253">
            <text:p text:style-name="P2254"/>
          </table:table-cell>
          <table:table-cell table:style-name="TableCell2255">
            <text:p text:style-name="P2256">P</text:p>
          </table:table-cell>
          <table:table-cell table:style-name="TableCell2257">
            <text:p text:style-name="P2258">Argumentai:</text:p>
            <text:p text:style-name="P2259">Siekiant sudaryti prielaidas tinkamai įgyvendinti priimtą įstatymą, pritariant Seimo kanceliarijos Teisės departamento 11 pastabai, siūlytina patikslinti projekto 10 straipsnio pavadinimą ir šį straipsnį papildyti nauja 2 dalimi.</text:p>
            <text:p text:style-name="P2260">Įstatymo projektą papildžius naujais 1, 10, 11, 12 ir 13 straipsniais<text:s/>pasikeitė projekto straipsnių numeracija: projekto 10 straipsnis laikytinas projekto 15 straipsniu.</text:p>
            <text:p text:style-name="P2261"/>
            <text:p text:style-name="P2262">Komiteto pasiūlymas:</text:p>
            <text:p text:style-name="P2263">Projekto 10 straipsnį, kuriuo nustatomas įstatymo įsigaliojimas, laikyti 15 straipsniu, jį pakeisti ir<text:s/>išdėstyti taip:</text:p>
            <text:p text:style-name="P2264">„<text:span text:style-name="T2265">10</text:span><text:s/><text:span text:style-name="T2266">15</text:span><text:s/>straipsnis. Įstatymo įsigaliojimas<text:s/><text:span text:style-name="T2267">ir įgyvendinimas</text:span></text:p>
            <text:p text:style-name="P2268"><text:span text:style-name="T2269"><text:s/></text:span><text:span text:style-name="T2270">1.</text:span><text:s/>Šis įstatymas,<text:s/><text:span text:style-name="T2271">išskyrus šio straipsnio 2 dalį</text:span>, įsigalioja 2020 m. lapkričio 1 d.</text:p>
            <text:p text:style-name="P2272"><text:span text:style-name="T2273">2.<text:s/></text:span><text:span text:style-name="T2274">Lietuvos Respublikos<text:s/></text:span><text:span text:style-name="T2275">Vyriausybė ar jos įgaliotos institucijos, savivaldybių tarybos ir savivaldybių vykdomosios institucijos iki 2020 m. spalio 31 d. p</text:span><text:span text:style-name="T2276">riima</text:span><text:span text:style-name="T2277"><text:s/>šio įstatymo įgyvendina</text:span><text:span text:style-name="T2278">muosius teisės aktus</text:span>.“</text:p>
          </table:table-cell>
          <table:table-cell table:style-name="TableCell2279">
            <text:p text:style-name="P2280">Pritarti</text:p>
          </table:table-cell>
          <table:table-cell table:style-name="TableCell2281">
            <text:p text:style-name="P2282"/>
          </table:table-cell>
        </table:table-row>
      </table:table>
      <text:p text:style-name="P2283"><text:span text:style-name="T2284">8. Balsavimo rezultatai:</text:span><text:s/>pritarta bendru sutarimu.<text:s/></text:p>
      <text:p text:style-name="P2285"><text:span text:style-name="T2286">9. Komiteto paskirti pranešėjai:</text:span><text:span text:style-name="T2287"><text:s/></text:span>A. Kubilienė.</text:p>
      <text:p text:style-name="P2288"><text:span text:style-name="T2289">10. Komiteto narių atskiroji nuomonė:</text:span><text:span text:style-name="T2290"><text:s/></text:span>nėra.<text:s/></text:p>
      <text:p text:style-name="P2291"><text:span text:style-name="T2292">PRIDEDAMA.<text:s/></text:span>Komiteto<text:s/>patobulintas Įstatymo projektas Nr. XIIIP-3903(2) ir jo<text:s/>lyginamasis variantas.</text:p>
      <text:p text:style-name="P2293"/>
      <text:p text:style-name="P2294"/>
      <text:p text:style-name="P2295">Komiteto<text:s/>pirmininkė<text:tab/><text:tab/><text:tab/><text:tab/><text:tab/><text:tab/><text:tab/><text:tab/><text:tab/><text:tab/><text:tab/><text:tab/><text:tab/><text:tab/><text:tab/>Asta Kubilienė</text:p>
      <text:p text:style-name="P2296"/>
      <text:p text:style-name="P2297"/>
      <text:p text:style-name="P2298"/>
      <text:p text:style-name="P2299"/>
      <text:p text:style-name="P2300"/>
      <text:p text:style-name="P2301"/>
      <text:p text:style-name="P2302"/>
      <text:p text:style-name="P2303"><text:span text:style-name="T2304">Sveikatos reikalų komiteto biuro patarėja</text:span><text:span text:style-name="T2305">i</text:span><text:span text:style-name="T2306"><text:s/>Egidijus Jankauskas</text:span><text:span text:style-name="T2307"><text:s/>ir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Pasiulymai2" style:display-name="Pasiulymai2" style:family="paragraph" style:parent-style-name="Normal">
      <style:paragraph-properties fo:text-align="justify"/>
      <style:text-properties style:language-asian="lt" style:country-asian="LT" fo:hyphenate="false"/>
    </style:style>
    <style:style style:name="CommentReference" style:display-name="Comment Reference" style:family="tex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NKAUSKAS Egidijus</meta:initial-creator>
    <dc:creator>adlibuser</dc:creator>
    <meta:creation-date>2020-06-11T09:30:00Z</meta:creation-date>
    <dc:date>2020-06-11T09:30:00Z</dc:date>
    <meta:print-date>2020-06-10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480" meta:word-count="16066" meta:character-count="125481" meta:row-count="1665" meta:non-whitespace-character-count="109895"/>
  </office:meta>
</office:document-meta>
</file>