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margin-right="-0.1972in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margin-right="-0.1972in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text-indent="0.4166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margin-left="-0.2958in" fo:margin-right="-0.1972in">
        <style:tab-stops/>
      </style:paragraph-properties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line-height="115%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center" fo:line-height="115%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1972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1972in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indent="0.5in"/>
      <style:text-properties fo:font-weight="bold" style:font-weight-asian="bold" style:font-style-complex="italic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left="-0.2958in" fo:margin-right="-0.1972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fo:font-weight="bold" style:font-weight-asian="bold" style:font-size-complex="12pt"/>
    </style:style>
    <style:style style:name="P74" style:parent-style-name="Normal" style:family="paragraph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justify" fo:line-height="150%"/>
      <style:text-properties style:font-name="Calibri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widows="0" fo:orphans="0" fo:line-height="150%"/>
      <style:text-properties style:font-name="Calibri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 text:c="79"/><text:s text:c="28"/>Projekto<text:s/>Nr. XIIIP-1101(2)</text:p>
      <text:p text:style-name="P12"><text:s text:c="106"/><text:s/>lyginamasis variantas</text:p>
      <text:p text:style-name="P13"><text:s text:c="115"/></text:p>
      <text:p text:style-name="P14"><text:span text:style-name="T15">L</text:span><text:span text:style-name="T16">ietuvos Respublikos<text:s/></text:span><text:span text:style-name="T17">ŽEMĖS<text:s/></text:span><text:span text:style-name="T18">REFORMOS<text:s/></text:span><text:span text:style-name="T19">ĮSTATYMO NR. I-</text:span><text:span text:style-name="T20">1607</text:span></text:p>
      <text:p text:style-name="P21"><text:span text:style-name="T22">10 <text:s/>STRAIPSNI</text:span><text:span text:style-name="T23">O</text:span><text:span text:style-name="T24"><text:s/></text:span><text:span text:style-name="T25">PAKEITIMO<text:s/></text:span><text:span text:style-name="T26">ĮSTATYMAS</text:span></text:p>
      <text:p text:style-name="P27"/>
      <text:p text:style-name="P28">2019<text:s/>m. <text:s text:c="19"/>d.<text:s/></text:p>
      <text:p text:style-name="P29"/>
      <text:p text:style-name="P30">Vilnius</text:p>
      <text:p text:style-name="P31"><text:s text:c="9"/></text:p>
      <text:p text:style-name="P32"><text:span text:style-name="T33">1 straipsnis. 10 straipsnio<text:s/></text:span><text:span text:style-name="T34">pakeitimas</text:span></text:p>
      <text:p text:style-name="P35">Pakeisti 10 straipsnio 5 dalį<text:s/>ir ją<text:s/>išdėstyti taip:<text:s/></text:p>
      <text:p text:style-name="P36"><text:span text:style-name="T37">„</text:span><text:span text:style-name="T38">5. Privatizuotini valstybinėje žemėje esantys miškai</text:span><text:span text:style-name="T39">, medžių savaiminukais apaugusi ne miško žemė, inventorizuota ir įtraukta į apskaitą kaip miškas (toliau – medžių savaiminukais apaugusi ne miško žemė),</text:span><text:span text:style-name="T40"><text:s/>ir vandens telkiniai, įsiterpę į žemės ūkio paskirties žemės sklypus, gali būti parduodami šių žemės sklypų savininkams, o besiribojantys su žemės ūkio paskirties žemės sklypais valstybinėje žemėje esantys miškai</text:span><text:span text:style-name="T41">,</text:span><text:span text:style-name="T42"><text:s/></text:span><text:span text:style-name="T43">medžių savaiminukais apaugusi ne miško žemė</text:span><text:span text:style-name="T44"><text:s/>ir vandens telkiniai gali būti parduodami šių žemės sklypų savininkams, jeigu miškai sudaro atskirus, ne didesnius kaip 1 ha masyvus,<text:s/></text:span><text:span text:style-name="T45">medžių savaiminukais apaugusi ne miško žemė sudaro atskirus, ne didesnius kaip 3 ha sklypus,<text:s/></text:span><text:span text:style-name="T46">o vandens telkiniai yra iki 1 ha. Šiais atvejais miškai</text:span><text:span text:style-name="T47">,</text:span><text:span text:style-name="T48"><text:s/></text:span><text:span text:style-name="T49">medžių <text:s/>savaiminukais apaugusi ne miško žemė</text:span><text:span text:style-name="T50"><text:s/>ir vandens telkiniai parduodami</text:span><text:span text:style-name="T51"><text:s/>be aukciono žemės sklypų savininkams, nesilaikant šiame straipsnyje nustatytos eilės.“</text:span></text:p>
      <text:p text:style-name="P52"/>
      <text:p text:style-name="P53">2 straipsnis. Įstatymo įsigaliojimas ir įgyvendinimas</text:p>
      <text:p text:style-name="P54"><text:span text:style-name="T55">1. Šis įstatymas,<text:s/></text:span><text:span text:style-name="T56">išskyrus šio straipsnio 2 dalį</text:span><text:span text:style-name="T57">,</text:span><text:span text:style-name="T58"><text:s/>įsigalioja 2019 m. spalio 1 d.</text:span></text:p>
      <text:p text:style-name="P59"><text:span text:style-name="T60">2. Lietuvos Respublikos Vyriausybė iki 2019 m. rugsėjo 30 d. priima<text:s/></text:span><text:span text:style-name="T61">šio įstatymo įgyvendin</text:span><text:span text:style-name="T62">amuosius teisės aktus.<text:s/></text:span></text:p>
      <text:p text:style-name="P63"/>
      <text:p text:style-name="P64">Skelbiu šį Lietuvos Respublikos Seimo priimtą įstatymą.</text:p>
      <text:p text:style-name="P65"/>
      <text:p text:style-name="P66"><text:span text:style-name="T67">Respublikos Prezidenta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Teikia</text:p>
      <text:p text:style-name="P76"><text:span text:style-name="T77">Komiteto pirmininkas<text:s/></text:span><text:span text:style-name="T78"><text:tab/><text:s text:c="24"/></text:span><text:s text:c="55"/>Andriejus Stančikas<text:s/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TKAUSKIS Giedrius</meta:initial-creator>
    <dc:creator>adlibuser</dc:creator>
    <meta:creation-date>2019-07-24T13:44:00Z</meta:creation-date>
    <dc:date>2019-07-24T13:44:00Z</dc:date>
    <meta:print-date>2019-07-16T08:2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71" meta:character-count="1972" meta:row-count="57" meta:non-whitespace-character-count="1725"/>
  </office:meta>
</office:document-meta>
</file>