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9.45in"/>
        </style:tab-stops>
      </style:paragraph-properties>
    </style:style>
    <style:style style:name="P11"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ListParagraph" style:family="paragraph">
      <style:paragraph-properties fo:text-align="justify" fo:margin-left="0in" fo:text-indent="0.3937in">
        <style:tab-stops/>
      </style:paragraph-properties>
      <style:text-properties fo:font-weight="bold" style:font-weight-asian="bold" style:font-size-complex="12pt"/>
    </style:style>
    <style:style style:name="P33" style:parent-style-name="ListParagraph" style:family="paragraph">
      <style:paragraph-properties fo:text-align="justify" fo:margin-left="0in" fo:text-indent="0.393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ListParagraph" style:family="paragraph">
      <style:paragraph-properties fo:text-align="justify" fo:margin-left="0in" fo:text-indent="0.3937in">
        <style:tab-stops/>
      </style:paragraph-properties>
      <style:text-properties style:font-size-complex="12pt"/>
    </style:style>
    <style:style style:name="P49" style:parent-style-name="ListParagraph" style:family="paragraph">
      <style:paragraph-properties fo:text-align="justify" fo:margin-left="0in" fo:text-indent="0.3937in">
        <style:tab-stops/>
      </style:paragraph-properties>
      <style:text-properties fo:font-weight="bold" style:font-weight-asian="bold" style:font-weight-complex="bold"/>
    </style:style>
    <style:style style:name="P50" style:parent-style-name="ListParagraph" style:family="paragraph">
      <style:paragraph-properties fo:text-align="justify" fo:margin-left="0in" fo:text-indent="0.3937in">
        <style:tab-stops/>
      </style:paragraph-properties>
      <style:text-properties fo:font-weight="bold" style:font-weight-asian="bold" style:font-weight-complex="bold"/>
    </style:style>
    <style:style style:name="TableColumn52" style:family="table-column">
      <style:table-column-properties style:column-width="0.3902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4.2333in" style:use-optimal-column-width="false"/>
    </style:style>
    <style:style style:name="TableColumn58" style:family="table-column">
      <style:table-column-properties style:column-width="0.8895in" style:use-optimal-column-width="false"/>
    </style:style>
    <style:style style:name="TableColumn59" style:family="table-column">
      <style:table-column-properties style:column-width="2.6541in" style:use-optimal-column-width="false"/>
    </style:style>
    <style:style style:name="Table51" style:family="table">
      <style:table-properties style:width="10.5298in" fo:margin-left="0in" table:align="center"/>
    </style:style>
    <style:style style:name="TableRow60" style:family="table-row">
      <style:table-row-properties style:min-row-height="0.3277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538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text-properties fo:font-size="12pt" style:font-size-asian="12pt" style:font-size-complex="12pt" fo:language="en" fo:country="U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2187in">
        <style:tab-stops>
          <style:tab-stop style:type="left" style:position="0.7875in"/>
        </style:tab-stops>
      </style:paragraph-properties>
    </style:style>
    <style:style style:name="P95" style:parent-style-name="Normal" style:family="paragraph">
      <style:paragraph-properties fo:text-align="justify" fo:text-indent="0.2187in">
        <style:tab-stops>
          <style:tab-stop style:type="left" style:position="0.7875in"/>
        </style:tab-stops>
      </style:paragraph-properties>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2187in">
        <style:tab-stops>
          <style:tab-stop style:type="left" style:position="0.7875in"/>
        </style:tab-stops>
      </style:paragraph-properties>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style="italic" style:font-style-asian="italic" fo:color="#000000" style:font-size-complex="12pt"/>
    </style:style>
    <style:style style:name="P104" style:parent-style-name="Normal" style:family="paragraph">
      <style:paragraph-properties fo:text-align="justify"/>
      <style:text-properties style:font-style-complex="italic" fo:color="#000000" style:font-size-complex="12pt"/>
    </style:style>
    <style:style style:name="P105" style:parent-style-name="Normal" style:family="paragraph">
      <style:paragraph-properties fo:text-align="justify"/>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Pasiūlymai5" style:family="paragraph">
      <style:paragraph-properties fo:text-align="start"/>
      <style:text-properties fo:font-style="italic" style:font-style-asian="italic" fo:font-size="12pt" style:font-size-asian="12pt" style:font-size-complex="12pt"/>
    </style:style>
    <style:style style:name="P127" style:parent-style-name="Pasiūlymai5" style:family="paragraph">
      <style:paragraph-properties fo:text-align="start"/>
      <style:text-properties fo:font-style="italic" style:font-style-asian="italic" fo:font-size="12pt" style:font-size-asian="12pt" style:font-size-complex="12pt"/>
    </style:style>
    <style:style style:name="P128" style:parent-style-name="Normal" style:family="paragraph">
      <style:paragraph-properties fo:text-align="justify"/>
      <style:text-properties fo:font-style="italic" style:font-style-asian="italic" fo:color="#000000"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text-properties fo:font-size="12pt" style:font-size-asian="12pt" style:font-size-complex="12pt" fo:language="en" fo:country="U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5"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2187in">
        <style:tab-stops>
          <style:tab-stop style:type="left" style:position="0.7875in"/>
        </style:tab-stops>
      </style:paragraph-properties>
    </style:style>
    <style:style style:name="P141" style:parent-style-name="Normal" style:family="paragraph">
      <style:paragraph-properties fo:text-align="justify" fo:text-indent="0.2187in"/>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text-properties fo:color="#000000" style:font-size-complex="12pt"/>
    </style:style>
    <style:style style:name="P149" style:parent-style-name="Normal" style:family="paragraph">
      <style:paragraph-properties fo:text-align="justify" fo:text-indent="0.2194in"/>
      <style:text-properties fo:color="#000000" style:font-size-complex="12pt"/>
    </style:style>
    <style:style style:name="P150" style:parent-style-name="Normal" style:family="paragraph">
      <style:paragraph-properties fo:text-align="justify" fo:text-indent="0.2194in"/>
      <style:text-properties fo:color="#000000" style:font-size-complex="12pt"/>
    </style:style>
    <style:style style:name="P151" style:parent-style-name="Normal" style:family="paragraph">
      <style:paragraph-properties fo:text-align="justify" fo:text-indent="0.2194in"/>
      <style:text-properties fo:color="#000000" style:font-size-complex="12pt"/>
    </style:style>
    <style:style style:name="P152" style:parent-style-name="Normal" style:family="paragraph">
      <style:paragraph-properties fo:text-align="justify" fo:text-indent="0.2194in"/>
      <style:text-properties fo:color="#000000" style:font-size-complex="12pt"/>
    </style:style>
    <style:style style:name="P153" style:parent-style-name="Normal" style:family="paragraph">
      <style:paragraph-properties fo:text-align="justify"/>
      <style:text-properties style:font-weight-complex="bold" fo:font-style="italic" style:font-style-asian="italic" style:font-size-complex="12pt"/>
    </style:style>
    <style:style style:name="P154" style:parent-style-name="Normal" style:family="paragraph">
      <style:paragraph-properties fo:text-align="justify"/>
      <style:text-properties style:font-weight-complex="bold" fo:font-style="italic" style:font-style-asian="italic" style:font-size-complex="12pt"/>
    </style:style>
    <style:style style:name="P155" style:parent-style-name="Normal" style:family="paragraph">
      <style:paragraph-properties fo:text-align="justify" fo:text-indent="0.2194in"/>
      <style:text-properties fo:color="#000000"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5" style:family="paragraph">
      <style:text-properties fo:font-size="12pt" style:font-size-asian="12pt" style:font-size-complex="12pt" fo:language="en" fo:country="U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2187in">
        <style:tab-stops>
          <style:tab-stop style:type="left" style:position="0.7875in"/>
        </style:tab-stops>
      </style:paragraph-properties>
    </style:style>
    <style:style style:name="P168" style:parent-style-name="Normal" style:family="paragraph">
      <style:paragraph-properties fo:text-align="justify" fo:text-indent="0.2187in"/>
      <style:text-properties style:font-weight-complex="bold"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tyle="italic" style:font-style-asian="italic" fo:color="#000000" style:font-size-complex="12pt"/>
    </style:style>
    <style:style style:name="P173" style:parent-style-name="Normal" style:family="paragraph">
      <style:paragraph-properties fo:text-align="justify"/>
      <style:text-properties fo:color="#000000" style:font-size-complex="12p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text-properties fo:color="#000000" style:font-size-complex="12pt"/>
    </style:style>
    <style:style style:name="P192" style:parent-style-name="Normal" style:family="paragraph">
      <style:paragraph-properties fo:text-align="justify"/>
      <style:text-properties style:font-weight-complex="bold" fo:font-style="italic" style:font-style-asian="italic" style:font-size-complex="12pt"/>
    </style:style>
    <style:style style:name="P193" style:parent-style-name="Normal" style:family="paragraph">
      <style:paragraph-properties fo:text-align="justify"/>
      <style:text-properties style:font-weight-complex="bold" fo:font-style="italic" style:font-style-asian="italic" style:font-size-complex="12pt"/>
    </style:style>
    <style:style style:name="P194" style:parent-style-name="Normal" style:family="paragraph">
      <style:paragraph-properties fo:text-align="justify"/>
      <style:text-properties fo:color="#000000"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text-properties fo:font-size="12pt" style:font-size-asian="12pt" style:font-size-complex="12pt" fo:language="en" fo:country="US"/>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5"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2187in">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2187in">
        <style:tab-stops>
          <style:tab-stop style:type="left" style:position="0.7875in"/>
        </style:tab-stops>
      </style:paragraph-properties>
    </style:style>
    <style:style style:name="P209" style:parent-style-name="Normal" style:family="paragraph">
      <style:paragraph-properties fo:text-align="justify" fo:text-indent="0.2187in"/>
      <style:text-properties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style:text-properties fo:font-size="12pt" style:font-size-asian="12pt" style:font-size-complex="12pt"/>
    </style:style>
    <style:style style:name="P212" style:parent-style-name="Pasiūlymai5" style:family="paragraph">
      <style:paragraph-properties fo:text-align="center"/>
      <style:text-properties fo:font-size="12pt" style:font-size-asian="12pt" style:font-size-complex="12pt"/>
    </style:style>
    <style:style style:name="P213" style:parent-style-name="Pasiūlymai5" style:family="paragraph">
      <style:paragraph-properties fo:text-align="center"/>
      <style:text-properties fo:font-size="12pt" style:font-size-asian="12pt" style:font-size-complex="12pt"/>
    </style:style>
    <style:style style:name="P214" style:parent-style-name="Pasiūlymai5"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tyle="italic" style:font-style-asian="italic" fo:color="#000000" style:font-size-complex="12pt"/>
    </style:style>
    <style:style style:name="P217" style:parent-style-name="Normal" style:family="paragraph">
      <style:paragraph-properties fo:text-align="justify"/>
      <style:text-properties fo:color="#000000" style:font-size-complex="12pt"/>
    </style:style>
    <style:style style:name="P218" style:parent-style-name="Normal" style:family="paragraph">
      <style:paragraph-properties fo:text-align="justify"/>
      <style:text-properties fo:color="#000000" style:font-size-complex="12pt"/>
    </style:style>
    <style:style style:name="P219" style:parent-style-name="Normal" style:family="paragraph">
      <style:paragraph-properties fo:text-align="justify"/>
      <style:text-properties style:font-weight-complex="bold" fo:font-style="italic" style:font-style-asian="italic" style:font-size-complex="12pt"/>
    </style:style>
    <style:style style:name="P220" style:parent-style-name="Normal" style:family="paragraph">
      <style:paragraph-properties fo:text-align="justify"/>
    </style:style>
    <style:style style:name="T221" style:parent-style-name="DefaultParagraphFont" style:family="text">
      <style:text-properties style:font-weight-complex="bold" fo:font-style="italic" style:font-style-asian="italic"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text-properties fo:font-size="12pt" style:font-size-asian="12pt" style:font-size-complex="12pt" fo:language="en" fo:country="US"/>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2187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187in"/>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align="center"/>
    </style:style>
    <style:style style:name="T241" style:parent-style-name="DefaultParagraphFont" style:family="text">
      <style:text-properties style:font-style-complex="italic"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tyle="italic" style:font-style-asian="italic"/>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text-properties fo:color="#000000" style:font-size-complex="12pt"/>
    </style:style>
    <style:style style:name="P261" style:parent-style-name="Normal" style:family="paragraph">
      <style:paragraph-properties fo:text-align="justify"/>
      <style:text-properties style:font-weight-complex="bold" fo:font-style="italic" style:font-style-asian="italic" style:font-size-complex="12pt"/>
    </style:style>
    <style:style style:name="P262" style:parent-style-name="Normal" style:family="paragraph">
      <style:paragraph-properties fo:text-align="justify"/>
      <style:text-properties style:font-weight-complex="bold" fo:font-style="italic" style:font-style-asian="italic" style:font-size-complex="12pt"/>
    </style:style>
    <style:style style:name="P263" style:parent-style-name="Normal" style:family="paragraph">
      <style:paragraph-properties fo:text-align="justify"/>
      <style:text-properties fo:color="#000000" style:font-size-complex="12pt"/>
    </style:style>
    <style:style style:name="P264" style:parent-style-name="ListParagraph" style:family="paragraph">
      <style:paragraph-properties fo:text-align="justify" fo:margin-left="0in" fo:text-indent="0.3937in">
        <style:tab-stops/>
      </style:paragraph-properties>
      <style:text-properties style:font-size-complex="12pt"/>
    </style:style>
    <style:style style:name="P265" style:parent-style-name="Normal" style:family="paragraph">
      <style:paragraph-properties fo:text-indent="0.3937in">
        <style:tab-stops>
          <style:tab-stop style:type="left" style:position="9.4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FFFF"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PAGRINDINIO KOMITETO<text:s/>PAPILDOMA IŠVADA (3)</text:p>
      <text:p text:style-name="P12"><text:span text:style-name="T13">DĖL GAUTŲ</text:span><text:span text:style-name="T14"><text:s/></text:span><text:span text:style-name="T15">NAUJŲ PASTABŲ IR PASIŪLYMŲ</text:span><text:span text:style-name="T16"><text:s/></text:span><text:span text:style-name="T17">DĖL</text:span><text:span text:style-name="T18"><text:s/></text:span><text:span text:style-name="T19">LIETUVOS RESPUBLIKOS<text:s/></text:span><text:span text:style-name="T20">PARAMOS BŪSTUI ĮSIGYTI AR IŠSINUOMOTI ĮSTATYMO NR. XII-1215 10, 17 IR 18 STRAIPSNIŲ<text:s/></text:span><text:span text:style-name="T21">PAKEITIMO<text:s/></text:span><text:span text:style-name="T22">ĮSTATYMO<text:s/></text:span><text:span text:style-name="T23">PROJEKTO</text:span><text:s/><text:span text:style-name="T24">NR. XIVP-3</text:span><text:span text:style-name="T25">608</text:span><text:span text:style-name="T26">(</text:span><text:span text:style-name="T27">2</text:span><text:span text:style-name="T28">)</text:span></text:p>
      <text:p text:style-name="P29"/>
      <text:p text:style-name="P30">2024-06-12<text:s/>Nr.<text:s/>103-P-24</text:p>
      <text:p text:style-name="P31">Vilnius</text:p>
      <text:p text:style-name="P32"/>
      <text:p text:style-name="P33"><text:span text:style-name="T34">1.<text:s/></text:span><text:span text:style-name="T35">Komiteto posėdyje dalyvavo:</text:span><text:span text:style-name="T36"><text:s/></text:span><text:span text:style-name="T37">Paulė Kuzmickienė – komiteto pirmininkė, Vilija Aleknaitė-Abramikienė, Rima Baškienė, Algimantas Dumbrava, <text:s/>Justas Džiugelis, Vaida Giraitytė-Juškevičienė, Gintautas Kindurys, Linas Kukuraitis, Monika Ošmianskienė, Rasa Petrauskienė,<text:s/></text:span><text:span text:style-name="T38">Audrius Petrošius (pavaduojantis Gintarę Skaistę),<text:s/></text:span><text:span text:style-name="T39">Algirdas Sysas,<text:s/></text:span><text:span text:style-name="T40">Jonas Varkalys;</text:span><text:span text:style-name="T41"><text:s/>komiteto biuras: Ieva Kuodienė – biuro vedėja, patarėjos Dalia Aleksejūnienė, Diana Jonėnienė, Asta Kazlauskienė, Indrė Žukauskaitė, padėjėja Renata Liekienė; kviestieji asmenys: Socialinės apsaugos ir darbo ministerijos atstovai:<text:s/></text:span><text:span text:style-name="T42">Asta Misiukienė –<text:s/></text:span><text:span text:style-name="T43">Paramos būstui grupės</text:span><text:span text:style-name="T44"><text:s/>vyresnioji patarėja,<text:s/></text:span><text:span text:style-name="T45">Martynas Šiurkus – viceministras</text:span><text:span text:style-name="T46">, Ramūnas Šveikauskas – Paramos būstui grupės vadovas.</text:span><text:span text:style-name="T47"><text:s/></text:span></text:p>
      <text:p text:style-name="P48"/>
      <text:p text:style-name="P49">2. Seimo kanceliarijos Teisės departamento išvados ir kitų ekspertų pasiūlymai:<text: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iūlymo turinys</text:p>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Normal">LR Seimo kanceliarijos<text:s/>Teisės departamentas (Teisės departamentas), 2024-06-03</text:p>
          </table:table-cell>
          <table:table-cell table:style-name="TableCell86">
            <text:p text:style-name="P87">1</text:p>
          </table:table-cell>
          <table:table-cell table:style-name="TableCell88">
            <text:p text:style-name="P89">1</text:p>
          </table:table-cell>
          <table:table-cell table:style-name="TableCell90">
            <text:p text:style-name="P91"/>
          </table:table-cell>
          <table:table-cell table:style-name="TableCell92">
            <text:p text:style-name="P93">Išvada dėl &lt;...&gt; įstatymo projekto Nr. XIVP-3608(2):</text:p>
            <text:p text:style-name="P94">Įvertinę projekto atitiktį Konstitucijai, įstatymams, teisėkūros principams ir teisės technikos taisyklėms, teikiame šias pastabas.</text:p>
            <text:p text:style-name="P95">1.<text:s/>Projekto 1 straipsnio 1 dalimi<text:s/>keičiamo Paramos būstui įsigyti ar išsinuomoti įstatymo (toliau – keičiamas įstatymas) 10 straipsnio 1 dalies 3 punkte siūloma nustatyti, kad<text:s/>„jeigu asmens ar šeimos praėjusių 6 mėnesių pajamos, kurios, vadovaujantis Piniginės socialinės paramos nepasiturintiems gyventojams įstatymo 17 straipsniu, įskaitomos į asmens ar šeimos gaunamas pajamas, viršija šio įstatymo 11 straipsnio 2 dalyje nustatytus pajamų ir turto dydžius, būsto nuomos mokesčio dalies kompensacija nemokama“. Atkreiptinas dėmesys, jog keičiamo įstatymo 11 straipsnio 2 dalyje nustatyti grynųjų<text:s/><text:span text:style-name="T96">metinių</text:span><text:s/>pajamų dydžiai, todėl svarstytina, ar projektu siekiama nustatyti, kad praėjusių<text:s/><text:span text:style-name="T97">6 mėnesių pajamos</text:span><text:s/>turi neviršyti nustatyto grynųjų<text:s/><text:span text:style-name="T98">metinių pajamų dydžio</text:span>. Tuo atveju, jeigu siekiama palyginti skirtingos trukmės laikotarpių pajamas proporcingai jų trukmei, projektas atitinkamai tikslintinas.</text:p>
            <text:p text:style-name="P99"/>
          </table:table-cell>
          <table:table-cell table:style-name="TableCell100">
            <text:p text:style-name="P101">Pritarti.</text:p>
          </table:table-cell>
          <table:table-cell table:style-name="TableCell102">
            <text:p text:style-name="P103">Pasiūlymas:</text:p>
            <text:p text:style-name="P104">Siūlome pakeisti projekto 1 straipsnio 1<text:s/>dalimi keičiamo įstatymo 10 straipsnio 1 dalies 3<text:s/>punkto paskutinį sakinį<text:s/>ir jį<text:s/>išdėstyti taip:</text:p>
            <text:p text:style-name="P105"><text:span text:style-name="T106">„</text:span><text:span text:style-name="T107">Jeigu</text:span><text:span text:style-name="T108"><text:s/></text:span><text:span text:style-name="T109">asmens ar šeimos praėjusių 6</text:span><text:span text:style-name="T110"><text:s/></text:span><text:span text:style-name="T111">mėnesių pajamos, kurios, vadovaujantis</text:span><text:span text:style-name="T112"><text:s/></text:span><text:span text:style-name="T113">Piniginės socialinės paramos</text:span><text:span text:style-name="T114"><text:s/></text:span><text:span text:style-name="T115">nepasiturintiems gyventojams įstatymo 17</text:span><text:span text:style-name="T116"><text:s/></text:span><text:span text:style-name="T117">straipsniu, įskaitomos į asmens ar šeimos gaunamas pajamas, viršija šio įstatymo</text:span><text:span text:style-name="T118"><text:s/></text:span><text:span text:style-name="T119">11</text:span><text:span text:style-name="T120"><text:s/></text:span><text:span text:style-name="T121">straipsnio 2 dalyje nustatytus<text:s/></text:span><text:span text:style-name="T122">metinius</text:span><text:span text:style-name="T123"><text:s/>pajamų ir turto dydžius, būsto nuomos mokesčio dalies kompensacija nemokama</text:span><text:span text:style-name="T124">;“.</text:span></text:p>
            <text:p text:style-name="P125"/>
            <text:p text:style-name="P126">Balsavimo rezultatai:<text:s/></text:p>
            <text:p text:style-name="P127">pritarta bendru sutarimu.</text:p>
            <text:p text:style-name="P128"/>
          </table:table-cell>
        </table:table-row>
        <table:table-row table:style-name="TableRow129">
          <table:table-cell table:style-name="TableCell130">
            <text:p text:style-name="P131">2.</text:p>
          </table:table-cell>
          <table:table-cell table:style-name="TableCell132">
            <text:p text:style-name="Normal">Teisės departamentas, 2024-06-03</text:p>
          </table:table-cell>
          <table:table-cell table:style-name="TableCell133">
            <text:p text:style-name="P134">1</text:p>
          </table:table-cell>
          <table:table-cell table:style-name="TableCell135">
            <text:p text:style-name="P136">1</text:p>
          </table:table-cell>
          <table:table-cell table:style-name="TableCell137">
            <text:p text:style-name="P138"/>
          </table:table-cell>
          <table:table-cell table:style-name="TableCell139">
            <text:p text:style-name="P140">2. Svarstytina, ar siekiant teisinio aiškumo projekto 1 straipsnio 1 dalimi keičiamo įstatymo 10 straipsnio 1 dalies 3 punkto 2 sakinyje vartojant formuluotę „pagal asmens ar šeimos pateiktus duomenis apie praėjusių 6 mėnesių asmens ar šeimos pajamas“ neturėtų būti nustatyta, jog kalbama apie pajamas, kurios įskaitomos į asmens ar šeimos gaunamas pajamas pagal Piniginės socialinės paramos nepasiturintiems gyventojams įstatymo 17 straipsnį.</text:p>
            <text:p text:style-name="P141"/>
          </table:table-cell>
          <table:table-cell table:style-name="TableCell142">
            <text:p text:style-name="P143">Nepritarti.</text:p>
          </table:table-cell>
          <table:table-cell table:style-name="TableCell144">
            <text:p text:style-name="P145"><text:span text:style-name="T146">Argumentai:</text:span><text:span text:style-name="T147"><text:s/></text:span></text:p>
            <text:p text:style-name="P148">Vertinant asmens<text:s/>ar šeimos<text:s/>pajamų<text:s/>santykį su būsto nuomos<text:s/>sutartyje nurodytu dydžiu,<text:s/>siūloma nustatyti<text:s/>bendrą taisyklę, kad<text:s/>Piniginės socialinės paramos nepasiturintiems gyventojams įstatymo 17 straipsnio 1 dalyje nurodytos<text:s/>išimtys<text:s/>dėl neįskaitomų pajamų<text:s/>netaikomos.<text:s/></text:p>
            <text:p text:style-name="P149">T. y.<text:s/>nustatant teisę į būsto nuomos mokesčio dalies kompensaciją, vertinat<text:s/>praėjusių 6 mėnesių asmens ar šeimos pajamas, turėtų būti vertinamos ir socialinio pobūdžio<text:s/>pajamos, kurios neįskaitomos į pajamas, nustatant teisę į paramą būstui išsinuomoti pagal<text:s/>keičiamo<text:s/>įstatymo<text:s/>11<text:s/>straipsnį.</text:p>
            <text:p text:style-name="P150">Tokie<text:s/>siūlomo teisinio reguliavimo<text:s/>tikslai nurodyti<text:s/>ir<text:s/>projekto aiškinamajame rašte.</text:p>
            <text:soft-page-break/>
            <text:p text:style-name="P151">Tokiu būdu būtų sudarytos palankesnės sąlygos asmenims ir šeimoms pretenduoti į būsto nuomos mokesčio dalies kompensaciją, nes<text:s/>vertinant<text:s/>visų<text:s/>pajamų ir būsto nuomos kainos santykį,<text:s/>dėl<text:s/>visų pajamų skaičiavimo būtų lengviau atitikti<text:s/>minėtą reikalavimą.</text:p>
            <text:p text:style-name="P152"/>
            <text:p text:style-name="P153">Balsavimo rezultatai:<text:s/></text:p>
            <text:p text:style-name="P154">pritarta bendru sutarimu.<text:s/></text:p>
            <text:p text:style-name="P155"/>
          </table:table-cell>
        </table:table-row>
        <text:soft-page-break/>
        <table:table-row table:style-name="TableRow156">
          <table:table-cell table:style-name="TableCell157">
            <text:p text:style-name="P158">3.</text:p>
          </table:table-cell>
          <table:table-cell table:style-name="TableCell159">
            <text:p text:style-name="Normal">Teisės departamentas, 2024-06-03</text:p>
          </table:table-cell>
          <table:table-cell table:style-name="TableCell160">
            <text:p text:style-name="P161">1</text:p>
          </table:table-cell>
          <table:table-cell table:style-name="TableCell162">
            <text:p text:style-name="P163">2</text:p>
          </table:table-cell>
          <table:table-cell table:style-name="TableCell164">
            <text:p text:style-name="P165"/>
          </table:table-cell>
          <table:table-cell table:style-name="TableCell166">
            <text:p text:style-name="P167">3. Atkreiptinas dėmesys, jog keičiamo įstatymo 10 straipsnio 1 dalies nuostata iki dvitaškio suformuluota taip: „Teisę į fiziniams ar juridiniams asmenims priklausančio būsto nuomos mokesčio dalies kompensaciją turi asmenys ir šeimos, kurie atitinka visus šioje dalyje nurodytus reikalavimus“, o toliau atskirais punktais nustatomi reikalavimai. Projekto 1 straipsnio 2 dalimi keičiamo įstatymo 10 straipsnio 1 dalies 4 punkte siūloma nustatyti šį reikalavimą: „kai dėl būsto nuomos mokesčio dalies kompensacijos kreipiasi pilnametis, ne vyresnis kaip 24 metų, nedirbantis (taip pat savarankiškai nedirbantis, kaip tai suprantama pagal Lietuvos Respublikos valstybinio socialinio draudimo įstatymą) asmuo (toliau – nedirbantis asmuo), kuris mokosi bendrojo ugdymo mokykloje, profesinio mokymo įstaigoje ar aukštojoje mokykloje, mokslo ar studijų tikslais yra pakeitęs nuolatinę gyvenamąją vietą į gyvenamąją vietą kitoje savivaldybėje. Tokiu atveju šios dalies 3 punkto reikalavimas dėl būsto nuomos mokesčio dydžio netaikomas“. Pažymėtina, jog tai nėra savarankiškas reikalavimas, o tik keičiamo įstatymo 10 straipsnio 1 dalies 3 punkte nustatyto reikalavimo taikymo sąlyga, todėl jis dėstytinas keičiamo įstatymo 10 straipsnio 1 dalies 3 punkte. Nepritarus šiam siūlymui keičiamo įstatymo 10 straipsnio 1 dalies 4 punkto dėstymas tikslintinas jį suderinant su keičiamo įstatymo 10 straipsnio 1 dalies nuostata iki dvitaškio ir jį suformuluojant kaip atskirą reikalavimą.</text:p>
            <text:p text:style-name="P168"/>
          </table:table-cell>
          <table:table-cell table:style-name="TableCell169">
            <text:p text:style-name="P170">Pritarti.</text:p>
          </table:table-cell>
          <table:table-cell table:style-name="TableCell171">
            <text:p text:style-name="P172">Pasiūlymas:</text:p>
            <text:p text:style-name="P173">Siūlome pakeisti projekto 1 straipsnio 2 dalimi keičiamo įstatymo<text:s/>10 straipsnio 1 dalies 4 punktą<text:s/>ir jį išdėstyti taip:</text:p>
            <text:p text:style-name="P174"><text:span text:style-name="T175">„</text:span><text:span text:style-name="T176">4)</text:span><text:span text:style-name="T177"><text:s/></text:span><text:span text:style-name="T178">kai dėl būsto nuomos mokesčio dalies kompensacijos kreipiasi pilnametis,</text:span><text:span text:style-name="T179"><text:s/>ne vyresnis kaip 24</text:span><text:span text:style-name="T180"><text:s/></text:span><text:span text:style-name="T181">metų, nedirbantis (taip pat savarankiškai nedirbantis, kaip tai suprantama pagal Lietuvos Respublikos valstybinio socialinio draudimo įstatymą)<text:s/></text:span><text:span text:style-name="T182">asmuo</text:span><text:span text:style-name="T183"><text:s/>(toliau – nedirbantis asmuo), kuris mokosi bendrojo ugdymo mokykloje, profesinio mokymo įstaigoje ar aukštojoje mokykloje, mokslo ar studijų tikslais<text:s/></text:span><text:span text:style-name="T184">yra pakeitęs</text:span><text:span text:style-name="T185"><text:s/></text:span><text:span text:style-name="T186">pakeitė<text:s/></text:span><text:span text:style-name="T187">nuolatinę gyvenamąją vietą į gyvenamąją vietą kitoje savivaldybėje. Tokiu atveju šios dalies 3</text:span><text:span text:style-name="T188"><text:s/></text:span><text:span text:style-name="T189">punkto reikalavimas dėl būsto nuomos mokesčio dydžio netaikomas</text:span><text:span text:style-name="T190">.“</text:span></text:p>
            <text:p text:style-name="P191"/>
            <text:p text:style-name="P192">Balsavimo rezultatai:<text:s/></text:p>
            <text:p text:style-name="P193">pritarta bendru sutarimu.<text:s/></text:p>
            <text:p text:style-name="P194"/>
          </table:table-cell>
        </table:table-row>
        <table:table-row table:style-name="TableRow195">
          <table:table-cell table:style-name="TableCell196">
            <text:p text:style-name="P197">4.</text:p>
          </table:table-cell>
          <table:table-cell table:style-name="TableCell198">
            <text:p text:style-name="Normal">Teisės departamentas, 2024-06-03</text:p>
          </table:table-cell>
          <table:table-cell table:style-name="TableCell199">
            <text:p text:style-name="P200">4</text:p>
          </table:table-cell>
          <table:table-cell table:style-name="TableCell201">
            <text:p text:style-name="P202">3</text:p>
          </table:table-cell>
          <table:table-cell table:style-name="TableCell203">
            <text:p text:style-name="P204"/>
          </table:table-cell>
          <table:table-cell table:style-name="TableCell205">
            <text:p text:style-name="P206">4. Projekto 4 straipsnio 3 dalyje siūloma nustatyti, kad „i<text:span text:style-name="T207">ki 2024 m. birželio 30 d. asmenų ir šeimų pateikti prašymai suteikti paramą būstui įsigyti ar išsinuomoti, įskaitant atvejus, kai asmenys ir šeimos nuomojasi tą patį būstą ir kreipiasi dėl būsto nuomos ar išperkamosios būsto nuomos mokesčio dalies kompensacijos mokėjimo pratęsimo, baigiami nagrinėti vadovaujantis šio įstatymo nuostatomis“. Atkreiptinas dėmesys, jog teikiamu projektu keičiami ne tik reikalavimai teisę į būsto nuomos mokesčio dalies kompensaciją turintiems asmenims, bet ir būsto nuomos ar išperkamosios būsto nuomos mokesčio dalies kompensacijos dydžio nustatymo tvarka. Svarstytina, ar dėl šių pokyčių negali būti asmenų, kuriems skiriamos kompensacijos dydis pagal naujai siūlomą teisinį reguliavimą būtų mažesnis negu apskaičiuotas pagal šiuo metu galiojantį teisinį reguliavimą. Tuo atveju, jeigu tokių situacijų galėtų būti, svarstytina, ar projektas neturėtų būti patikslintas nustatant, kad iki 2024 m. birželio 30 d. pateikti prašymai baigiami nagrinėti vadovaujantis naujo teisinio reguliavimo nuostatomis, tačiau kompensacijos dydis negali būti mažesnis negu jis būtų apskaičiuotas pagal iki 2024 m. birželio 30 d. galiojusį teisinį reguliavimą.</text:span></text:p>
            <text:p text:style-name="P208">Atitinkamai ši pastaba taikytina projekto 4 straipsnio 4 daliai<text:bookmark-start text:name="part_044133246d1244a3938d09b40840b00d"/><text:bookmark-end text:name="part_044133246d1244a3938d09b40840b00d"/>.</text:p>
            <text:p text:style-name="P209"/>
          </table:table-cell>
          <table:table-cell table:style-name="TableCell210">
            <text:p text:style-name="P211">Nepritarti.</text:p>
            <text:p text:style-name="P212"/>
            <text:p text:style-name="P213"/>
            <text:p text:style-name="P214"/>
          </table:table-cell>
          <table:table-cell table:style-name="TableCell215">
            <text:p text:style-name="P216">Argumentai:</text:p>
            <text:p text:style-name="P217">Įvertinus<text:s/>projektu siūlomo<text:s/>teisinio reguliavimo pakeitimus,<text:s/>atvejai, kai<text:s/>iki 2024 m. birželio 30<text:s/>d. pateikti prašymai baigiami nagrinėti vadovaujantis naujo teisinio reguliavimo nuostatomis, tačiau kompensacijos dydis<text:s/>būtų<text:s/>mažesnis negu jis būtų apskaičiuotas pagal iki 2024 m. birželio 30 d. galiojusį teisinį reguliavimą, negalimi.</text:p>
            <text:p text:style-name="P218"/>
            <text:p text:style-name="P219">Balsavimo rezultatai:<text:s/></text:p>
            <text:p text:style-name="P220"><text:span text:style-name="T221">pritarta bendru sutarimu.<text:s/></text:span></text:p>
          </table:table-cell>
        </table:table-row>
        <table:table-row table:style-name="TableRow222">
          <table:table-cell table:style-name="TableCell223">
            <text:p text:style-name="P224">5.</text:p>
          </table:table-cell>
          <table:table-cell table:style-name="TableCell225">
            <text:p text:style-name="Normal">Teisės departamentas, 2024-06-03</text:p>
          </table:table-cell>
          <table:table-cell table:style-name="TableCell226">
            <text:p text:style-name="P227">4</text:p>
          </table:table-cell>
          <table:table-cell table:style-name="TableCell228">
            <text:p text:style-name="P229">4</text:p>
          </table:table-cell>
          <table:table-cell table:style-name="TableCell230">
            <text:p text:style-name="P231"/>
          </table:table-cell>
          <table:table-cell table:style-name="TableCell232">
            <text:p text:style-name="P233">5. Projekto 4 straipsnio 4 dalyje siūloma nustatyti, kad „a<text:span text:style-name="T234">smenims ir šeimoms, kuriems būsto nuomos ar išperkamosios būsto nuomos mokesčio dalies kompensacija paskirta iki šio įstatymo įsigaliojimo dienos, būsto nuomos ar išperkamosios būsto nuomos mokesčio dalies kompensacija nuo šio įstatymo įsigaliojimo dienos be atskiro asmens ar šeimos prašymo perskaičiuojama vadovaujantis šio įstatymo 3 straipsniu keičiamo Lietuvos Respublikos paramos būstui įsigyti ar išsinuomoti įstatymo 18 straipsnio nuostatomis</text:span><text:span text:style-name="T235">“</text:span><text:span text:style-name="T236">.</text:span><text:span text:style-name="T237"><text:s/>Teikiamas siūlymas tobulintinas. Atkreiptinas dėmesys, jog perskaičiuojama ne kompensacija, o kompensacijos dydis. Be to, aptariamos nuostatos konstrukcija turėtų būti išdėstyta aiškiau – nustatant per kiek laiko kompensacijos dydis yra perskaičiuojamas bei kad nuo tam tikros dienos taikomas kompensacijos dydis, perskaičiuotas vadovaujantis šio įstatymo 3 straipsniu keičiamo Lietuvos Respublikos paramos būstui įsigyti ar išsinuomoti įstatymo 18 straipsnio nuostatomis.</text:span></text:p>
            <text:p text:style-name="P238"/>
          </table:table-cell>
          <table:table-cell table:style-name="TableCell239">
            <text:p text:style-name="P240"><text:span text:style-name="T241">Pritarti.</text:span></text:p>
          </table:table-cell>
          <table:table-cell table:style-name="TableCell242">
            <text:p text:style-name="P243">Pasiūlymas:<text:s/></text:p>
            <text:p text:style-name="P244">Siūlome pakeisti projekto 4 straipsnio<text:s/>4<text:s/>dalį<text:s/>ir ją išdėstyti taip:</text:p>
            <text:p text:style-name="P245"><text:span text:style-name="T246">„</text:span><text:span text:style-name="T247">4. Asmenims ir šeimoms, kuriems būsto nuomos ar išperkamosios būsto nuomos mokesčio dalies kompensacija paskirta iki šio įstatymo įsigaliojimo dienos, būsto nuomos ar išperkamosios būsto nuomos mokesčio dalies<text:s/></text:span><text:span text:style-name="T248">kompensacija</text:span><text:span text:style-name="T249"><text:s/></text:span><text:span text:style-name="T250">kompensacijos dydis<text:s/></text:span><text:span text:style-name="T251">perskaičiuojamas ne vėliau kaip per<text:s/></text:span><text:span text:style-name="T252">30<text:s/></text:span><text:span text:style-name="T253">dienų<text:s/></text:span><text:span text:style-name="T254">nuo šio įstatymo įsigaliojimo dienos be atskiro asmens ar šeimos prašymo<text:s/></text:span><text:span text:style-name="T255">perskaičiuojama<text:s/></text:span><text:span text:style-name="T256">vadovaujantis šio įstatymo 3 straipsniu keičiamo Lietuvos Respublikos paramos būstui įsigyti ar išsinuomoti įstatymo 18 straipsnio nuostatomis.</text:span><text:s/><text:span text:style-name="T257">Šioje dalyje nustatyta tvarka perskaičiuotas būsto nuomos ar išperkamosios būsto nuomos mokesčio dalies kompensacijos dydis taikomas nuo jo perskaičiavimo dienos</text:span><text:span text:style-name="T258">.</text:span><text:span text:style-name="T259">“</text:span></text:p>
            <text:p text:style-name="P260"/>
            <text:p text:style-name="P261">Balsavimo rezultatai:<text:s/></text:p>
            <text:p text:style-name="P262">pritarta bendru sutarimu.<text:s/></text:p>
            <text:p text:style-name="P263"/>
          </table:table-cell>
        </table:table-row>
      </table:table>
      <text:p text:style-name="P264"/>
      <text:p text:style-name="P265"><text:span text:style-name="T266">3. Subjektų, turinčių įstatymų leidybos iniciatyvos teisę, pasiūlymai:</text:span><text:span text:style-name="T267"><text:s/></text:span><text:span text:style-name="T268">negauta.</text:span></text:p>
      <text:p text:style-name="P269"/>
      <text:p text:style-name="P270"/>
      <text:p text:style-name="P271"><text:span text:style-name="T272">Komiteto</text:span><text:span text:style-name="T273"><text:s/>pirminink</text:span><text:span text:style-name="T274">ė</text:span><text:span text:style-name="T275"><text:s/></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Parašas)</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Paulė Kuzmickienė</text:span></text:p>
      <text:p text:style-name="P293"/>
      <text:p text:style-name="P294"/>
      <text:p text:style-name="P295"/>
      <text:p text:style-name="P296"/>
      <text:p text:style-name="P297"/>
      <text:p text:style-name="P298"/>
      <text:p text:style-name="P299"/>
      <text:p text:style-name="P300"/>
      <text:p text:style-name="P301"><text:span text:style-name="T302">Komiteto biuro patarėj</text:span><text:span text:style-name="T303">a<text:s/></text:span><text:span text:style-name="T304">D.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parent-style-name="DefaultParagraphFont">
      <style:text-properties style:font-name="Segoe UI" style:font-name-complex="Segoe UI"/>
    </style:style>
    <style:style style:name="Emphasis" style:display-name="Emphasis" style:family="text" style:parent-style-name="DefaultParagraphFont">
      <style:text-properties fo:font-style="italic" style:font-style-asian="italic" style:font-style-complex="italic"/>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font-size="10pt" style:font-size-asian="10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Revision" style:display-name="Revision" style:family="paragraph">
      <style:text-properties fo:font-size="12pt" style:font-size-asian="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13T12:40:00Z</meta:creation-date>
    <dc:date>2024-06-13T12:40:00Z</dc:date>
    <meta:print-date>2024-05-14T09:51:00Z</meta:print-date>
    <meta:template xlink:href="Normal.dotm" xlink:type="simple"/>
    <meta:editing-cycles>2</meta:editing-cycles>
    <meta:editing-duration>PT0S</meta:editing-duration>
    <meta:user-defined meta:name="ContentTypeId">0x01010030D9DBA0AD9F4678BDDB4D5C3B1BB0E200E01AD165111A244CA9595453BC6E5743</meta:user-defined>
    <meta:document-statistic meta:page-count="3" meta:paragraph-count="173" meta:word-count="1310" meta:character-count="10416" meta:row-count="421" meta:non-whitespace-character-count="9279"/>
  </office:meta>
</office:document-meta>
</file>