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7">
      <text:list-level-style-number text:level="1" text:style-name="WW_CharLFO27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8">
      <text:list-level-style-number text:level="1" text:style-name="WW_CharLFO28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text:start-value="6">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text:start-value="6">
        <style:list-level-properties text:space-before="1.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style:num-suffix="." style:num-format="1" text:start-value="6">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2.1687in"/>
    </style:style>
    <style:style style:name="Table1" style:family="table" style:master-page-name="MPF0">
      <style:table-properties style:width="2.1687in" fo:margin-left="0in" table:align="right"/>
    </style:style>
    <style:style style:name="TableRow3" style:family="table-row">
      <style:table-row-properties style:min-row-height="0.166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style>
    <style:style style:name="T7" style:parent-style-name="DefaultParagraphFont" style:family="text">
      <style:text-properties fo:font-weight="bold" style:font-weight-asian="bold" style:font-weight-complex="bold"/>
    </style:style>
    <style:style style:name="TableRow8" style:family="table-row">
      <style:table-row-properties style:min-row-height="0.1666in"/>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5.9062in"/>
          <style:tab-stop style:type="left" style:position="6.7923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text-position="super 62.5%" fo:background-color="#FFFFFF"/>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text-transform="uppercase" fo:color="#000000" style:text-position="super 62.5%" fo:background-color="#FFFFFF"/>
    </style:style>
    <style:style style:name="T23" style:parent-style-name="DefaultParagraphFont" style:family="text">
      <style:text-properties fo:font-weight="bold" style:font-weight-asian="bold" style:font-weight-complex="bold" fo:text-transform="uppercase" fo:color="#000000" fo:background-color="#FFFFFF"/>
    </style:style>
    <style:style style:name="T24" style:parent-style-name="DefaultParagraphFont" style:family="text">
      <style:text-properties fo:font-weight="bold" style:font-weight-asian="bold" style:font-weight-complex="bold" fo:text-transform="uppercase" fo:color="#000000" style:text-position="super 62.5%" fo:background-color="#FFFFFF"/>
    </style:style>
    <style:style style:name="T25" style:parent-style-name="DefaultParagraphFont" style:family="text">
      <style:text-properties fo:font-weight="bold" style:font-weight-asian="bold" style:font-weight-complex="bold" fo:text-transform="uppercase" fo:color="#000000"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text-properties fo:font-weight="bold" style:font-weight-asian="bold" style:font-weight-complex="bold"/>
    </style:style>
    <style:style style:name="P33" style:parent-style-name="ListParagraph" style:list-style-name="LFO20" style:family="paragraph">
      <style:paragraph-properties fo:text-align="justify" fo:margin-top="0in" fo:margin-bottom="0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fo:font-weight="bold" style:font-weight-asian="bold" style:font-weight-complex="bold"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2.5%"/>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2.5%"/>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text-position="super 62.5%"/>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style:text-position="super 62.5%" fo:background-color="#FFFFFF"/>
    </style:style>
    <style:style style:name="T52" style:parent-style-name="DefaultParagraphFont" style:family="text">
      <style:text-properties fo:font-weight="bold" style:font-weight-asian="bold" style:font-weight-complex="bold" fo:background-color="#FFFFFF"/>
    </style:style>
    <style:style style:name="T53" style:parent-style-name="DefaultParagraphFont" style:family="text">
      <style:text-properties fo:font-weight="bold" style:font-weight-asian="bold" style:font-weight-complex="bold"/>
    </style:style>
    <style:style style:name="P54" style:parent-style-name="ListParagraph" style:list-style-name="LFO20" style:family="paragraph">
      <style:paragraph-properties fo:text-align="justify" fo:margin-top="0in" fo:margin-bottom="0in"/>
    </style:style>
    <style:style style:name="T55" style:parent-style-name="DefaultParagraphFont" style:family="text">
      <style:text-properties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fo:color="#000000" fo:background-color="#FFFFFF"/>
    </style:style>
    <style:style style:name="T58" style:parent-style-name="DefaultParagraphFont" style:family="text">
      <style:text-properties fo:font-weight="bold" style:font-weight-asian="bold" style:font-weight-complex="bold" fo:color="#000000" fo:background-color="#FFFFFF"/>
    </style:style>
    <style:style style:name="T59" style:parent-style-name="DefaultParagraphFont" style:family="text">
      <style:text-properties fo:font-weight="bold" style:font-weight-asian="bold" style:font-weight-complex="bold" fo:color="#000000"/>
    </style:style>
    <style:style style:name="T60"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Typewriter0" style:family="text">
      <style:text-properties style:font-name="Times New Roman" style:font-name-complex="Times New Roman" fo:font-size="12pt" style:font-size-asian="12pt" style:font-size-complex="12pt"/>
    </style:style>
    <style:style style:name="T62" style:parent-style-name="Typewriter0"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text-align="justify" fo:text-indent="0.5in"/>
      <style:text-properties fo:font-weight="bold" style:font-weight-asian="bold" style:font-weight-complex="bold"/>
    </style:style>
    <style:style style:name="P65" style:parent-style-name="Normal" style:list-style-name="LFO2" style:family="paragraph">
      <style:paragraph-properties fo:text-align="justify"/>
    </style:style>
    <style:style style:name="T66" style:parent-style-name="DefaultParagraphFont" style:family="text">
      <style:text-properties fo:color="#000000" style:language-asian="en" style:country-asian="US"/>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color="#000000"/>
    </style:style>
    <style:style style:name="T70" style:parent-style-name="apple-converted-space"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apple-converted-space"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apple-converted-space"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list-style-name="LFO2" style:family="paragraph">
      <style:paragraph-properties fo:text-align="justify"/>
    </style:style>
    <style:style style:name="T81" style:parent-style-name="DefaultParagraphFont" style:family="text">
      <style:text-properties style:language-asian="en" style:country-asian="US"/>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list-style-name="LFO2"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list-style-name="LFO2" style:family="paragraph">
      <style:paragraph-properties fo:text-align="justify"/>
    </style:style>
    <style:style style:name="T94" style:parent-style-name="DefaultParagraphFont" style:family="text">
      <style:text-properties style:text-position="super 62.5%"/>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text-position="super 62.5%"/>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color="#000000"/>
    </style:style>
    <style:style style:name="P103" style:parent-style-name="Normal" style:list-style-name="LFO2" style:family="paragraph">
      <style:paragraph-properties fo:text-align="justify"/>
      <style:text-properties fo:font-weight="bold" style:font-weight-asian="bold" style:font-weight-complex="bold" fo:color="#000000"/>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ListParagraph" style:list-style-name="LFO2" style:family="paragraph">
      <style:paragraph-properties fo:text-align="justify" fo:margin-top="0in" fo:margin-bottom="0in"/>
      <style:text-properties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T111" style:parent-style-name="apple-converted-space"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background-color="#FFFFFF"/>
    </style:style>
    <style:style style:name="T114" style:parent-style-name="DefaultParagraphFont" style:family="text">
      <style:text-properties fo:font-weight="bold" style:font-weight-asian="bold" style:font-weight-complex="bold"/>
    </style:style>
    <style:style style:name="P115" style:parent-style-name="ListParagraph" style:list-style-name="LFO2" style:family="paragraph">
      <style:paragraph-properties fo:text-align="justify" fo:margin-top="0in" fo:margin-bottom="0in"/>
      <style:text-properties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list-style-name="LFO2" style:family="paragraph">
      <style:paragraph-properties fo:text-align="justify"/>
    </style:style>
    <style:style style:name="T123" style:parent-style-name="DefaultParagraphFont" style:family="text">
      <style:text-properties style:text-position="super 62.5%"/>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text-position="super 62.5%"/>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P135" style:parent-style-name="Normal" style:list-style-name="LFO2" style:family="paragraph">
      <style:paragraph-properties fo:text-align="justify"/>
    </style:style>
    <style:style style:name="T136" style:parent-style-name="DefaultParagraphFont" style:family="text">
      <style:text-properties fo:color="#000000" fo:background-color="#FFFFFF"/>
    </style:style>
    <style:style style:name="T137" style:parent-style-name="DefaultParagraphFont" style:family="text">
      <style:text-properties style:text-position="super 62.5%"/>
    </style:style>
    <style:style style:name="T138" style:parent-style-name="DefaultParagraphFont" style:family="text">
      <style:text-properties fo:color="#000000" fo:background-color="#FFFFFF"/>
    </style:style>
    <style:style style:name="P139" style:parent-style-name="BodyTextIndent2" style:family="paragraph">
      <style:paragraph-properties fo:text-align="justify" fo:margin-bottom="0in" fo:line-height="100%" fo:margin-left="0in" fo:text-indent="0.5in">
        <style:tab-stops/>
      </style:paragraph-properties>
    </style:style>
    <style:style style:name="T140" style:parent-style-name="DefaultParagraphFont" style:family="text">
      <style:text-properties fo:color="#000000"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text-position="super 62.5%"/>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style:style>
    <style:style style:name="P145" style:parent-style-name="Normal" style:list-style-name="LFO2" style:family="paragraph">
      <style:paragraph-properties fo:text-align="justify"/>
    </style:style>
    <style:style style:name="T146" style:parent-style-name="DefaultParagraphFont" style:family="text">
      <style:text-properties fo:color="#000000" fo:background-color="#FFFFFF"/>
    </style:style>
    <style:style style:name="T147" style:parent-style-name="DefaultParagraphFont" style:family="text">
      <style:text-properties style:text-position="super 62.5%"/>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text-position="super 62.5%"/>
    </style:style>
    <style:style style:name="T153" style:parent-style-name="DefaultParagraphFont" style:family="text">
      <style:text-properties fo:font-weight="bold" style:font-weight-asian="bold" style:font-weight-complex="bold"/>
    </style:style>
    <style:style style:name="T154"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style:style>
    <style:style style:name="T156"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ListParagraph" style:list-style-name="LFO2" style:family="paragraph">
      <style:paragraph-properties fo:text-align="justify" fo:margin-top="0in" fo:margin-bottom="0in"/>
      <style:text-properties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ListParagraph" style:list-style-name="LFO2" style:family="paragraph">
      <style:paragraph-properties fo:text-align="justify" fo:margin-top="0in" fo:margin-bottom="0in"/>
      <style:text-properties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list-style-name="LFO2" style:family="paragraph">
      <style:paragraph-properties fo:text-align="justify"/>
      <style:text-properties fo:color="#000000"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apple-converted-space" style:family="text">
      <style:text-properties fo:color="#000000"/>
    </style:style>
    <style:style style:name="T180" style:parent-style-name="DefaultParagraphFont" style:family="text">
      <style:text-properties fo:color="#000000" fo:background-color="#FFFFFF"/>
    </style:style>
    <style:style style:name="T181" style:parent-style-name="apple-converted-space"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fo:background-color="#FFFFFF"/>
    </style:style>
    <style:style style:name="T189" style:parent-style-name="DefaultParagraphFont" style:family="text">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fo:text-indent="0.5in"/>
      <style:text-properties fo:font-weight="bold" style:font-weight-asian="bold" style:font-weight-complex="bold" fo:color="#000000"/>
    </style:style>
    <style:style style:name="P192" style:parent-style-name="ListParagraph" style:family="paragraph">
      <style:paragraph-properties fo:text-align="justify" fo:margin-top="0in" fo:margin-bottom="0in" fo:margin-left="0.7423in" fo:text-indent="-0.25in">
        <style:tab-stops/>
      </style:paragraph-properties>
    </style:style>
    <style:style style:name="T193" style:parent-style-name="DefaultParagraphFont" style:family="text">
      <style:text-properties fo:language="lt" fo:country="LT"/>
    </style:style>
    <style:style style:name="T194" style:parent-style-name="DefaultParagraphFont" style:family="text">
      <style:text-properties fo:color="#000000" fo:language="lt" fo:country="LT"/>
    </style:style>
    <style:style style:name="P195" style:parent-style-name="Normal" style:family="paragraph">
      <style:paragraph-properties fo:text-align="justify" fo:text-indent="0.4923in"/>
    </style:style>
    <style:style style:name="T196" style:parent-style-name="Typewriter0" style:family="text">
      <style:text-properties style:font-name="Times New Roman" style:font-name-complex="Times New Roman" fo:font-size="12pt" style:font-size-asian="12pt" style:font-size-complex="12pt" style:language-asian="en" style:country-asian="US"/>
    </style:style>
    <style:style style:name="T197" style:parent-style-name="Typewriter0"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P201" style:parent-style-name="Normal" style:family="paragraph">
      <style:paragraph-properties fo:text-align="justify"/>
    </style:style>
    <style:style style:name="P202" style:parent-style-name="Normal" style:family="paragraph">
      <style:paragraph-properties fo:text-align="justify" fo:text-indent="0.5in"/>
      <style:text-properties fo:font-weight="bold" style:font-weight-asian="bold" style:font-weight-complex="bold"/>
    </style:style>
    <style:style style:name="P203" style:parent-style-name="ListParagraph" style:list-style-name="LFO30" style:family="paragraph">
      <style:paragraph-properties fo:text-align="justify" fo:margin-top="0in" fo:margin-bottom="0in"/>
    </style:style>
    <style:style style:name="T204" style:parent-style-name="DefaultParagraphFont" style:family="text">
      <style:text-properties fo:language="lt" fo:country="LT"/>
    </style:style>
    <style:style style:name="T205" style:parent-style-name="DefaultParagraphFont" style:family="text">
      <style:text-properties fo:color="#000000"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00"/>
    </style:style>
    <style:style style:name="T210" style:parent-style-name="apple-converted-space" style:family="text">
      <style:text-properties fo:color="#000000"/>
    </style:style>
    <style:style style:name="T211" style:parent-style-name="DefaultParagraphFont" style:family="text">
      <style:text-properties fo:color="#000000"/>
    </style:style>
    <style:style style:name="T212" style:parent-style-name="apple-converted-space" style:family="text">
      <style:text-properties fo:color="#000000"/>
    </style:style>
    <style:style style:name="T213" style:parent-style-name="DefaultParagraphFont" style:family="text">
      <style:text-properties fo:color="#000000"/>
    </style:style>
    <style:style style:name="T214" style:parent-style-name="apple-converted-space" style:family="text">
      <style:text-properties fo:color="#000000"/>
    </style:style>
    <style:style style:name="T215" style:parent-style-name="DefaultParagraphFont" style:family="text">
      <style:text-properties fo:color="#000000"/>
    </style:style>
    <style:style style:name="T216" style:parent-style-name="apple-converted-space" style:family="text">
      <style:text-properties fo:color="#000000"/>
    </style:style>
    <style:style style:name="T217" style:parent-style-name="DefaultParagraphFont" style:family="text">
      <style:text-properties fo:color="#000000" fo:background-color="#FFFFFF"/>
    </style:style>
    <style:style style:name="T218" style:parent-style-name="apple-converted-space"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fo:font-weight="bold" style:font-weight-asian="bold" style:font-weight-complex="bold"/>
    </style:style>
    <style:style style:name="T224"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fo:font-weight="bold" style:font-weight-asian="bold" style:font-weight-complex="bold"/>
    </style:style>
    <style:style style:name="T226"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fo:background-color="#FFFFFF"/>
    </style:style>
    <style:style style:name="T230" style:parent-style-name="DefaultParagraphFont" style:family="text">
      <style:text-properties fo:font-weight="bold" style:font-weight-asian="bold" style:font-weight-complex="bold"/>
    </style:style>
    <style:style style:name="T231"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fo:font-weight="bold" style:font-weight-asian="bold" style:font-weight-complex="bold"/>
    </style:style>
    <style:style style:name="T233"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234" style:parent-style-name="DefaultParagraphFont" style:family="text">
      <style:text-properties fo:font-weight="bold" style:font-weight-asian="bold" style:font-weight-complex="bold"/>
    </style:style>
    <style:style style:name="T235"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fo:font-weight="bold" style:font-weight-asian="bold" style:font-weight-complex="bold"/>
    </style:style>
    <style:style style:name="T237"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fo:font-weight="bold" style:font-weight-asian="bold" style:font-weight-complex="bold"/>
    </style:style>
    <style:style style:name="T239"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color="#000000"/>
    </style:style>
    <style:style style:name="T243" style:parent-style-name="apple-converted-space" style:family="text">
      <style:text-properties fo:color="#000000"/>
    </style:style>
    <style:style style:name="T244" style:parent-style-name="DefaultParagraphFont" style:family="text">
      <style:text-properties fo:color="#000000"/>
    </style:style>
    <style:style style:name="P245" style:parent-style-name="ListParagraph" style:list-style-name="LFO30" style:family="paragraph">
      <style:paragraph-properties fo:text-align="justify" fo:margin-top="0in" fo:margin-bottom="0in"/>
    </style:style>
    <style:style style:name="T246" style:parent-style-name="DefaultParagraphFont" style:family="text">
      <style:text-properties fo:language="lt" fo:country="LT"/>
    </style:style>
    <style:style style:name="T247" style:parent-style-name="DefaultParagraphFont" style:family="text">
      <style:text-properties fo:color="#000000" fo:language="lt" fo:country="LT"/>
    </style:style>
    <style:style style:name="P248" style:parent-style-name="Normal" style:family="paragraph">
      <style:paragraph-properties fo:text-align="justify">
        <style:tab-stops>
          <style:tab-stop style:type="left" style:position="0.4923in"/>
          <style:tab-stop style:type="left" style:position="0.7875in"/>
        </style:tab-stops>
      </style:paragraph-properties>
    </style:style>
    <style:style style:name="T249" style:parent-style-name="Typewriter0" style:family="text">
      <style:text-properties style:font-name="Times New Roman" style:font-name-complex="Times New Roman" fo:font-size="12pt" style:font-size-asian="12pt" style:font-size-complex="12pt"/>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4"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apple-converted-space" style:family="text">
      <style:text-properties fo:color="#000000"/>
    </style:style>
    <style:style style:name="T280" style:parent-style-name="DefaultParagraphFont" style:family="text">
      <style:text-properties fo:color="#000000" fo:background-color="#FFFFFF"/>
    </style:style>
    <style:style style:name="T281" style:parent-style-name="apple-converted-space" style:family="text">
      <style:text-properties fo:color="#000000"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 style:parent-style-name="apple-converted-space"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fo:background-color="#FFFFFF"/>
    </style:style>
    <style:style style:name="T299" style:parent-style-name="DefaultParagraphFont" style:family="text">
      <style:text-properties fo:font-weight="bold" style:font-weight-asian="bold" style:font-weight-complex="bold" fo:background-color="#FFFFFF"/>
    </style:style>
    <style:style style:name="T300" style:parent-style-name="DefaultParagraphFont" style:family="text">
      <style:text-properties fo:font-weight="bold" style:font-weight-asian="bold" style:font-weight-complex="bold"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color="#000000"/>
    </style:style>
    <style:style style:name="T306" style:parent-style-name="apple-converted-space" style:family="text">
      <style:text-properties fo:color="#000000" fo:background-color="#FFFFFF"/>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08" style:parent-style-name="Typewriter0" style:family="text">
      <style:text-properties style:font-name="Times New Roman" style:font-name-complex="Times New Roman" fo:font-size="12pt" style:font-size-asian="12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Typewriter0" style:family="text">
      <style:text-properties style:font-name="Times New Roman" style:font-name-complex="Times New Roman" fo:font-size="12pt" style:font-size-asian="12pt" style:font-size-complex="12pt"/>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text-properties fo:font-weight="bold" style:font-weight-asian="bold" style:font-weight-complex="bold"/>
    </style:style>
    <style:style style:name="P330" style:parent-style-name="Normal" style:family="paragraph">
      <style:paragraph-properties fo:text-align="justify" fo:text-indent="0.5in"/>
      <style:text-properties fo:font-weight="bold" style:font-weight-asian="bold" style:font-weight-complex="bold"/>
    </style:style>
    <style:style style:name="P331" style:parent-style-name="ListParagraph" style:list-style-name="LFO29" style:family="paragraph">
      <style:paragraph-properties fo:text-align="justify" fo:margin-top="0in" fo:margin-bottom="0in"/>
    </style:style>
    <style:style style:name="T332" style:parent-style-name="DefaultParagraphFont" style:family="text">
      <style:text-properties fo:color="#000000" fo:background-color="#FFFFFF" fo:language="lt" fo:country="LT"/>
    </style:style>
    <style:style style:name="T333" style:parent-style-name="DefaultParagraphFont" style:family="text">
      <style:text-properties fo:language="lt" fo:country="LT"/>
    </style:style>
    <style:style style:name="T334" style:parent-style-name="DefaultParagraphFont" style:family="text">
      <style:text-properties fo:color="#000000"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color="#000000"/>
    </style:style>
    <style:style style:name="T338" style:parent-style-name="apple-converted-space" style:family="text">
      <style:text-properties fo:color="#000000"/>
    </style:style>
    <style:style style:name="T339" style:parent-style-name="apple-converted-space" style:family="text">
      <style:text-properties fo:font-weight="bold" style:font-weight-asian="bold" style:font-weight-complex="bold" fo:color="#000000"/>
    </style:style>
    <style:style style:name="T340" style:parent-style-name="apple-converted-space" style:family="text">
      <style:text-properties fo:font-weight="bold" style:font-weight-asian="bold" style:font-weight-complex="bold" fo:color="#000000"/>
    </style:style>
    <style:style style:name="T341" style:parent-style-name="apple-converted-space" style:family="text">
      <style:text-properties fo:font-weight="bold" style:font-weight-asian="bold" style:font-weight-complex="bold" fo:color="#000000"/>
    </style:style>
    <style:style style:name="T342" style:parent-style-name="apple-converted-space" style:family="text">
      <style:text-properties fo:font-weight="bold" style:font-weight-asian="bold" style:font-weight-complex="bold" fo:color="#000000"/>
    </style:style>
    <style:style style:name="T343" style:parent-style-name="apple-converted-space"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apple-converted-space"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apple-converted-space" style:family="text">
      <style:text-properties fo:color="#000000"/>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 style:parent-style-name="apple-converted-space"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fo:background-color="#FFFFFF"/>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ListParagraph" style:list-style-name="LFO29" style:family="paragraph">
      <style:paragraph-properties fo:text-align="justify" fo:margin-top="0in" fo:margin-bottom="0in"/>
    </style:style>
    <style:style style:name="T396" style:parent-style-name="DefaultParagraphFont" style:family="text">
      <style:text-properties fo:color="#000000" fo:background-color="#FFFFFF" fo:language="lt" fo:country="LT"/>
    </style:style>
    <style:style style:name="T397" style:parent-style-name="DefaultParagraphFont" style:family="text">
      <style:text-properties fo:language="lt" fo:country="LT"/>
    </style:style>
    <style:style style:name="T398" style:parent-style-name="DefaultParagraphFont" style:family="text">
      <style:text-properties fo:color="#000000"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3" style:parent-style-name="DefaultParagraphFont" style:family="text">
      <style:text-properties fo:color="#000000"/>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apple-converted-space" style:family="text">
      <style:text-properties fo:color="#000000"/>
    </style:style>
    <style:style style:name="T415" style:parent-style-name="DefaultParagraphFont" style:family="text">
      <style:text-properties fo:color="#000000"/>
    </style:style>
    <style:style style:name="T416" style:parent-style-name="apple-converted-space"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text-properties fo:font-weight="bold" style:font-weight-asian="bold" style:font-weight-complex="bold"/>
    </style:style>
    <style:style style:name="P419" style:parent-style-name="Normal" style:family="paragraph">
      <style:paragraph-properties fo:text-align="justify" fo:text-indent="0.5in"/>
      <style:text-properties fo:font-weight="bold" style:font-weight-asian="bold" style:font-weight-complex="bold"/>
    </style:style>
    <style:style style:name="P420" style:parent-style-name="Normal" style:family="paragraph">
      <style:paragraph-properties fo:text-align="justify" fo:text-indent="0.5in"/>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language-asian="en" style:country-asian="US"/>
    </style:style>
    <style:style style:name="P423" style:parent-style-name="Normal" style:family="paragraph">
      <style:paragraph-properties fo:text-align="justify" fo:text-indent="0.5in"/>
    </style:style>
    <style:style style:name="T424" style:parent-style-name="DefaultParagraphFont" style:family="text">
      <style:text-properties fo:color="#000000" fo:background-color="#FFFFFF"/>
    </style:style>
    <style:style style:name="T425" style:parent-style-name="DefaultParagraphFont" style:family="text">
      <style:text-properties fo:color="#000000"/>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fo:background-color="#FFFFFF"/>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text-properties fo:color="#000000" fo:background-color="#FFFFFF"/>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fo:color="#000000" fo:background-color="#FFFFFF"/>
    </style:style>
    <style:style style:name="T458" style:parent-style-name="DefaultParagraphFont" style:family="text">
      <style:text-properties fo:font-weight="bold" style:font-weight-asian="bold" style:font-weight-complex="bold" fo:color="#000000" style:text-position="super 62.5%" fo:background-color="#FFFFFF"/>
    </style:style>
    <style:style style:name="T459" style:parent-style-name="apple-converted-space" style:family="text">
      <style:text-properties fo:font-weight="bold" style:font-weight-asian="bold" style:font-weight-complex="bold" fo:color="#000000" fo:background-color="#FFFFFF"/>
    </style:style>
    <style:style style:name="T460" style:parent-style-name="DefaultParagraphFont" style:family="text">
      <style:text-properties fo:font-weight="bold" style:font-weight-asian="bold" style:font-weight-complex="bold" fo:color="#000000"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fo:color="#000000" fo:background-color="#FFFFFF"/>
    </style:style>
    <style:style style:name="T463" style:parent-style-name="DefaultParagraphFont" style:family="text">
      <style:text-properties fo:color="#000000" style:text-position="super 62.5%" fo:background-color="#FFFFFF"/>
    </style:style>
    <style:style style:name="T464" style:parent-style-name="apple-converted-space" style:family="text">
      <style:text-properties fo:color="#000000" fo:background-color="#FFFFFF"/>
    </style:style>
    <style:style style:name="T465" style:parent-style-name="DefaultParagraphFont" style:family="text">
      <style:text-properties fo:color="#000000" fo:background-color="#FFFFFF"/>
    </style:style>
    <style:style style:name="P466" style:parent-style-name="Normal" style:family="paragraph">
      <style:paragraph-properties fo:text-align="justify" fo:text-indent="0.5in"/>
    </style:style>
    <style:style style:name="T467"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468" style:parent-style-name="Typewriter0"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469"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fo:color="#212121"/>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fo:color="#212121"/>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5in"/>
      <style:text-properties fo:font-weight="bold" style:font-weight-asian="bold" style:font-weight-complex="bold"/>
    </style:style>
    <style:style style:name="P478" style:parent-style-name="Normal" style:family="paragraph">
      <style:paragraph-properties fo:text-align="justify" fo:text-indent="0.5in"/>
      <style:text-properties fo:font-weight="bold" style:font-weight-asian="bold" style:font-weight-complex="bold"/>
    </style:style>
    <style:style style:name="P479" style:parent-style-name="Normal" style:list-style-name="LFO11" style:family="paragraph">
      <style:paragraph-properties fo:text-align="justify"/>
    </style:style>
    <style:style style:name="T480" style:parent-style-name="DefaultParagraphFont" style:family="text">
      <style:text-properties fo:color="#000000" style:language-asian="en" style:country-asian="US"/>
    </style:style>
    <style:style style:name="P481" style:parent-style-name="Normal" style:family="paragraph">
      <style:paragraph-properties fo:text-align="justify" fo:text-indent="0.5in"/>
    </style:style>
    <style:style style:name="T482" style:parent-style-name="DefaultParagraphFont" style:family="text">
      <style:text-properties fo:color="#000000" fo:background-color="#FFFFFF"/>
    </style:style>
    <style:style style:name="T483" style:parent-style-name="DefaultParagraphFont" style:family="text">
      <style:text-properties fo:font-weight="bold" style:font-weight-asian="bold" style:font-weight-complex="bold" fo:color="#000000" fo:background-color="#FFFFFF"/>
    </style:style>
    <style:style style:name="T484" style:parent-style-name="DefaultParagraphFont" style:family="text">
      <style:text-properties fo:color="#000000" fo:background-color="#FFFFFF"/>
    </style:style>
    <style:style style:name="T485" style:parent-style-name="DefaultParagraphFont" style:family="text">
      <style:text-properties fo:color="#000000"/>
    </style:style>
    <style:style style:name="T486" style:parent-style-name="DefaultParagraphFont" style:family="text">
      <style:text-properties fo:color="#000000" fo:background-color="#FFFFFF"/>
    </style:style>
    <style:style style:name="T487" style:parent-style-name="DefaultParagraphFont" style:family="text">
      <style:text-properties fo:font-weight="bold" style:font-weight-asian="bold" style:font-weight-complex="bold" fo:color="#000000" fo:background-color="#FFFFFF"/>
    </style:style>
    <style:style style:name="T488" style:parent-style-name="DefaultParagraphFont" style:family="text">
      <style:text-properties fo:font-weight="bold" style:font-weight-asian="bold" style:font-weight-complex="bold" fo:color="#000000" fo:background-color="#FFFFFF"/>
    </style:style>
    <style:style style:name="T489" style:parent-style-name="DefaultParagraphFont" style:family="text">
      <style:text-properties fo:font-weight="bold" style:font-weight-asian="bold" style:font-weight-complex="bold" fo:color="#000000" fo:background-color="#FFFFFF"/>
    </style:style>
    <style:style style:name="T490" style:parent-style-name="DefaultParagraphFont" style:family="text">
      <style:text-properties fo:color="#000000" fo:background-color="#FFFFFF"/>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93" style:parent-style-name="DefaultParagraphFont" style:family="text">
      <style:text-properties fo:color="#000000" fo:background-color="#FFFFFF"/>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95" style:parent-style-name="DefaultParagraphFont" style:family="text">
      <style:text-properties fo:color="#000000" fo:background-color="#FFFFFF"/>
    </style:style>
    <style:style style:name="P496" style:parent-style-name="Normal" style:list-style-name="LFO11" style:family="paragraph">
      <style:paragraph-properties fo:text-align="justify"/>
    </style:style>
    <style:style style:name="T497" style:parent-style-name="DefaultParagraphFont" style:family="text">
      <style:text-properties fo:color="#000000" style:language-asian="en" style:country-asian="US"/>
    </style:style>
    <style:style style:name="P498" style:parent-style-name="Normal" style:family="paragraph">
      <style:paragraph-properties fo:text-align="justify" fo:text-indent="0.5in"/>
    </style:style>
    <style:style style:name="T499" style:parent-style-name="DefaultParagraphFont" style:family="text">
      <style:text-properties fo:color="#000000" fo:background-color="#FFFFFF"/>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01" style:parent-style-name="DefaultParagraphFont" style:family="text">
      <style:text-properties fo:color="#000000" fo:background-color="#FFFFFF"/>
    </style:style>
    <style:style style:name="T502" style:parent-style-name="DefaultParagraphFont" style:family="text">
      <style:text-properties fo:font-weight="bold" style:font-weight-asian="bold" style:font-weight-complex="bold" fo:color="#000000" fo:background-color="#FFFFFF"/>
    </style:style>
    <style:style style:name="T503" style:parent-style-name="DefaultParagraphFont" style:family="text">
      <style:text-properties fo:color="#000000" fo:background-color="#FFFFFF"/>
    </style:style>
    <style:style style:name="T504" style:parent-style-name="DefaultParagraphFont" style:family="text">
      <style:text-properties fo:font-weight="bold" style:font-weight-asian="bold" style:font-weight-complex="bold" fo:color="#000000" fo:background-color="#FFFFFF"/>
    </style:style>
    <style:style style:name="T505" style:parent-style-name="DefaultParagraphFont" style:family="text">
      <style:text-properties fo:color="#000000" fo:background-color="#FFFFFF"/>
    </style:style>
    <style:style style:name="T506" style:parent-style-name="DefaultParagraphFont" style:family="text">
      <style:text-properties fo:font-weight="bold" style:font-weight-asian="bold" style:font-weight-complex="bold" fo:color="#000000" fo:background-color="#FFFFFF"/>
    </style:style>
    <style:style style:name="T507" style:parent-style-name="DefaultParagraphFont" style:family="text">
      <style:text-properties fo:color="#000000" fo:background-color="#FFFFFF"/>
    </style:style>
    <style:style style:name="T508" style:parent-style-name="DefaultParagraphFont" style:family="text">
      <style:text-properties fo:font-weight="bold" style:font-weight-asian="bold" style:font-weight-complex="bold"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11" style:parent-style-name="DefaultParagraphFont" style:family="text">
      <style:text-properties fo:color="#000000" fo:background-color="#FFFFFF"/>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fo:color="#000000" fo:background-color="#FFFFFF"/>
    </style:style>
    <style:style style:name="T515" style:parent-style-name="DefaultParagraphFont" style:family="text">
      <style:text-properties fo:color="#000000" fo:background-color="#FFFFFF"/>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18" style:parent-style-name="DefaultParagraphFont" style:family="text">
      <style:text-properties fo:color="#000000" fo:background-color="#FFFFFF"/>
    </style:style>
    <style:style style:name="P519" style:parent-style-name="Normal" style:list-style-name="LFO11" style:family="paragraph">
      <style:paragraph-properties fo:text-align="justify"/>
    </style:style>
    <style:style style:name="T520" style:parent-style-name="DefaultParagraphFont" style:family="text">
      <style:text-properties fo:color="#000000" fo:background-color="#FFFFFF"/>
    </style:style>
    <style:style style:name="T521" style:parent-style-name="DefaultParagraphFont" style:family="text">
      <style:text-properties fo:color="#000000" style:text-position="super 62.5%" fo:background-color="#FFFFFF"/>
    </style:style>
    <style:style style:name="T522" style:parent-style-name="DefaultParagraphFont" style:family="text">
      <style:text-properties fo:color="#000000" fo:background-color="#FFFFFF"/>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fo:color="#000000" fo:background-color="#FFFFFF"/>
    </style:style>
    <style:style style:name="T525" style:parent-style-name="DefaultParagraphFont" style:family="text">
      <style:text-properties fo:font-weight="bold" style:font-weight-asian="bold" style:font-weight-complex="bold" fo:color="#000000" style:text-position="super 62.5%" fo:background-color="#FFFFFF"/>
    </style:style>
    <style:style style:name="T526" style:parent-style-name="DefaultParagraphFont" style:family="text">
      <style:text-properties fo:font-weight="bold" style:font-weight-asian="bold" style:font-weight-complex="bold" fo:color="#000000"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ListParagraph" style:list-style-name="LFO11" style:family="paragraph">
      <style:paragraph-properties fo:text-align="justify" fo:margin-top="0in" fo:margin-bottom="0in"/>
    </style:style>
    <style:style style:name="T531" style:parent-style-name="DefaultParagraphFont" style:family="text">
      <style:text-properties fo:color="#000000" fo:background-color="#FFFFFF" fo:language="lt" fo:country="LT"/>
    </style:style>
    <style:style style:name="T532" style:parent-style-name="DefaultParagraphFont" style:family="text">
      <style:text-properties fo:color="#000000" style:text-position="super 62.5%" fo:background-color="#FFFFFF" fo:language="lt" fo:country="LT"/>
    </style:style>
    <style:style style:name="T533" style:parent-style-name="DefaultParagraphFont" style:family="text">
      <style:text-properties fo:color="#000000" fo:background-color="#FFFFFF"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text-position="super 62.5%"/>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fo:color="#000000" fo:background-color="#FFFFFF"/>
    </style:style>
    <style:style style:name="T546" style:parent-style-name="DefaultParagraphFont" style:family="text">
      <style:text-properties fo:color="#000000" fo:background-color="#FFFFFF"/>
    </style:style>
    <style:style style:name="P547" style:parent-style-name="Normal" style:family="paragraph">
      <style:paragraph-properties fo:text-align="justify" fo:text-indent="0.5in"/>
      <style:text-properties fo:font-weight="bold" style:font-weight-asian="bold" style:font-weight-complex="bold" fo:color="#000000" fo:background-color="#FFFFFF"/>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margin-left="0.5in">
        <style:tab-stops/>
      </style:paragraph-properties>
    </style:style>
    <style:style style:name="T553" style:parent-style-name="DefaultParagraphFont" style:family="text">
      <style:text-properties fo:color="#000000" fo:background-color="#FFFFFF"/>
    </style:style>
    <style:style style:name="P554" style:parent-style-name="Normal" style:family="paragraph">
      <style:paragraph-properties fo:text-align="justify" style:vertical-align="top" fo:text-indent="0.5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anguage-asian="en" style:country-asian="US"/>
    </style:style>
    <style:style style:name="P559" style:parent-style-name="Normal" style:family="paragraph">
      <style:paragraph-properties fo:text-align="justify" fo:text-indent="0.5in"/>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562" style:parent-style-name="DefaultParagraphFont" style:family="text">
      <style:text-properties fo:color="#000000" style:language-asian="en" style:country-asian="U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color="#000000" style:language-asian="en" style:country-asian="US"/>
    </style:style>
    <style:style style:name="T565" style:parent-style-name="DefaultParagraphFont" style:family="text">
      <style:text-properties fo:color="#000000" style:language-asian="en" style:country-asian="US"/>
    </style:style>
    <style:style style:name="T566" style:parent-style-name="DefaultParagraphFont" style:family="text">
      <style:text-properties fo:color="#000000" style:language-asian="en" style:country-asian="U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color="#000000" style:language-asian="en" style:country-asian="US"/>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570" style:parent-style-name="DefaultParagraphFont" style:family="text">
      <style:text-properties fo:color="#000000" style:language-asian="en" style:country-asian="US"/>
    </style:style>
    <style:style style:name="T571" style:parent-style-name="DefaultParagraphFont" style:family="text">
      <style:text-properties fo:color="#000000" style:language-asian="en" style:country-asian="US"/>
    </style:style>
    <style:style style:name="T572" style:parent-style-name="DefaultParagraphFont" style:family="text">
      <style:text-properties fo:font-weight="bold" style:font-weight-asian="bold" style:font-weight-complex="bold" fo:color="#000000" style:language-asian="en" style:country-asian="US"/>
    </style:style>
    <style:style style:name="T573" style:parent-style-name="DefaultParagraphFont" style:family="text">
      <style:text-properties fo:font-weight="bold" style:font-weight-asian="bold" style:font-weight-complex="bold" fo:color="#000000" style:language-asian="en" style:country-asian="US"/>
    </style:style>
    <style:style style:name="T574" style:parent-style-name="DefaultParagraphFont" style:family="text">
      <style:text-properties fo:font-weight="bold" style:font-weight-asian="bold" style:font-weight-complex="bold" fo:color="#000000" style:language-asian="en" style:country-asian="US"/>
    </style:style>
    <style:style style:name="T575" style:parent-style-name="DefaultParagraphFont" style:family="text">
      <style:text-properties fo:color="#000000" style:language-asian="en" style:country-asian="US"/>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577" style:parent-style-name="DefaultParagraphFont" style:family="text">
      <style:text-properties fo:color="#000000" style:language-asian="en" style:country-asian="US"/>
    </style:style>
    <style:style style:name="T578" style:parent-style-name="DefaultParagraphFont" style:family="text">
      <style:text-properties fo:font-weight="bold" style:font-weight-asian="bold" style:font-weight-complex="bold" fo:color="#000000" style:language-asian="en" style:country-asian="US"/>
    </style:style>
    <style:style style:name="T579" style:parent-style-name="DefaultParagraphFont" style:family="text">
      <style:text-properties fo:font-weight="bold" style:font-weight-asian="bold" style:font-weight-complex="bold" fo:color="#000000" style:language-asian="en" style:country-asian="US"/>
    </style:style>
    <style:style style:name="T580" style:parent-style-name="DefaultParagraphFont" style:family="text">
      <style:text-properties fo:color="#000000" style:language-asian="en" style:country-asian="US"/>
    </style:style>
    <style:style style:name="T581" style:parent-style-name="DefaultParagraphFont" style:family="text">
      <style:text-properties fo:color="#000000" style:language-asian="en" style:country-asian="US"/>
    </style:style>
    <style:style style:name="T582" style:parent-style-name="DefaultParagraphFont" style:family="text">
      <style:text-properties fo:color="#000000" fo:background-color="#FFFFFF" style:language-asian="en" style:country-asian="US"/>
    </style:style>
    <style:style style:name="T583" style:parent-style-name="DefaultParagraphFont" style:family="text">
      <style:text-properties fo:color="#000000" fo:background-color="#FFFFFF" style:language-asian="en" style:country-asian="US"/>
    </style:style>
    <style:style style:name="T584" style:parent-style-name="DefaultParagraphFont" style:family="text">
      <style:text-properties fo:font-weight="bold" style:font-weight-asian="bold" style:font-weight-complex="bold" fo:color="#000000" fo:background-color="#FFFFFF" style:language-asian="en" style:country-asian="US"/>
    </style:style>
    <style:style style:name="T585" style:parent-style-name="DefaultParagraphFont" style:family="text">
      <style:text-properties fo:color="#000000" fo:background-color="#FFFFFF" style:language-asian="en" style:country-asian="US"/>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587" style:parent-style-name="DefaultParagraphFont" style:family="text">
      <style:text-properties fo:color="#000000" style:language-asian="en" style:country-asian="US"/>
    </style:style>
    <style:style style:name="T588" style:parent-style-name="DefaultParagraphFont" style:family="text">
      <style:text-properties fo:font-weight="bold" style:font-weight-asian="bold" style:font-weight-complex="bold" style:language-asian="en" style:country-asian="US"/>
    </style:style>
    <style:style style:name="T589" style:parent-style-name="DefaultParagraphFont" style:family="text">
      <style:text-properties fo:color="#000000" style:language-asian="en" style:country-asian="US"/>
    </style:style>
    <style:style style:name="T590" style:parent-style-name="DefaultParagraphFont" style:family="text">
      <style:text-properties fo:font-weight="bold" style:font-weight-asian="bold" style:font-weight-complex="bold" fo:color="#000000" style:language-asian="en" style:country-asian="US"/>
    </style:style>
    <style:style style:name="T591" style:parent-style-name="DefaultParagraphFont" style:family="text">
      <style:text-properties fo:color="#000000" style:language-asian="en" style:country-asian="US"/>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593" style:parent-style-name="DefaultParagraphFont" style:family="text">
      <style:text-properties fo:color="#000000" style:language-asian="en" style:country-asian="US"/>
    </style:style>
    <style:style style:name="T594" style:parent-style-name="DefaultParagraphFont" style:family="text">
      <style:text-properties fo:font-weight="bold" style:font-weight-asian="bold" style:font-weight-complex="bold" fo:color="#000000" style:language-asian="en" style:country-asian="US"/>
    </style:style>
    <style:style style:name="T595" style:parent-style-name="DefaultParagraphFont" style:family="text">
      <style:text-properties fo:color="#000000" style:language-asian="en" style:country-asian="US"/>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597" style:parent-style-name="DefaultParagraphFont" style:family="text">
      <style:text-properties fo:color="#000000" style:language-asian="en" style:country-asian="US"/>
    </style:style>
    <style:style style:name="T598" style:parent-style-name="DefaultParagraphFont" style:family="text">
      <style:text-properties fo:font-weight="bold" style:font-weight-asian="bold" style:font-weight-complex="bold" fo:color="#000000" style:language-asian="en" style:country-asian="US"/>
    </style:style>
    <style:style style:name="T599" style:parent-style-name="DefaultParagraphFont" style:family="text">
      <style:text-properties fo:color="#000000" fo:background-color="#FFFFFF" style:language-asian="en" style:country-asian="US"/>
    </style:style>
    <style:style style:name="P600" style:parent-style-name="Normal" style:family="paragraph">
      <style:paragraph-properties fo:text-align="justify" fo:text-indent="0.5in"/>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US"/>
    </style:style>
    <style:style style:name="T602" style:parent-style-name="DefaultParagraphFont" style:family="text">
      <style:text-properties fo:color="#000000" style:language-asian="en" style:country-asian="US"/>
    </style:style>
    <style:style style:name="P603" style:parent-style-name="Normal" style:family="paragraph">
      <style:paragraph-properties fo:text-align="justify" style:vertical-align="top"/>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fo:color="#000000"/>
    </style:style>
    <style:style style:name="P608" style:parent-style-name="Normal" style:list-style-name="LFO17" style:family="paragraph">
      <style:paragraph-properties fo:text-align="justify" fo:margin-left="0.7479in" fo:text-indent="-0.2479in">
        <style:tab-stops/>
      </style:paragraph-properties>
    </style:style>
    <style:style style:name="T609" style:parent-style-name="DefaultParagraphFont" style:family="text">
      <style:text-properties fo:color="#000000" style:language-asian="en" style:country-asian="US"/>
    </style:style>
    <style:style style:name="P610" style:parent-style-name="BodyText" style:family="paragraph">
      <style:paragraph-properties fo:text-align="justify" fo:margin-top="0in" fo:margin-bottom="0in" fo:text-indent="0.5in"/>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3" style:parent-style-name="DefaultParagraphFont" style:family="text">
      <style:text-properties fo:color="#000000"/>
    </style:style>
    <style:style style:name="T614"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15" style:parent-style-name="DefaultParagraphFont" style:family="text">
      <style:text-properties fo:font-weight="bold" style:font-weight-asian="bold" style:font-weight-complex="bold"/>
    </style:style>
    <style:style style:name="T616"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17" style:parent-style-name="DefaultParagraphFont" style:family="text">
      <style:text-properties fo:font-weight="bold" style:font-weight-asian="bold" style:font-weight-complex="bold"/>
    </style:style>
    <style:style style:name="T618"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19" style:parent-style-name="DefaultParagraphFont" style:family="text">
      <style:text-properties fo:font-weight="bold" style:font-weight-asian="bold" style:font-weight-complex="bold"/>
    </style:style>
    <style:style style:name="T620"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21" style:parent-style-name="DefaultParagraphFont" style:family="text">
      <style:text-properties fo:font-weight="bold" style:font-weight-asian="bold" style:font-weight-complex="bold"/>
    </style:style>
    <style:style style:name="T622"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fo:background-color="#FFFFFF"/>
    </style:style>
    <style:style style:name="T627" style:parent-style-name="DefaultParagraphFont" style:family="text">
      <style:text-properties fo:font-weight="bold" style:font-weight-asian="bold" style:font-weight-complex="bold" fo:background-color="#FFFFFF"/>
    </style:style>
    <style:style style:name="T628" style:parent-style-name="DefaultParagraphFont" style:family="text">
      <style:text-properties fo:font-weight="bold" style:font-weight-asian="bold" style:font-weight-complex="bold"/>
    </style:style>
    <style:style style:name="T629"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text-position="super 62.5%"/>
    </style:style>
    <style:style style:name="T635" style:parent-style-name="DefaultParagraphFont" style:family="text">
      <style:text-properties fo:font-weight="bold" style:font-weight-asian="bold" style:font-weight-complex="bold"/>
    </style:style>
    <style:style style:name="P636" style:parent-style-name="Normal" style:list-style-name="LFO17" style:family="paragraph">
      <style:paragraph-properties fo:text-align="justify"/>
    </style:style>
    <style:style style:name="T637" style:parent-style-name="DefaultParagraphFont" style:family="text">
      <style:text-properties fo:color="#000000" style:language-asian="en" style:country-asian="US"/>
    </style:style>
    <style:style style:name="P638" style:parent-style-name="Normal" style:family="paragraph">
      <style:paragraph-properties fo:text-align="justify" fo:text-indent="0.5in"/>
    </style:style>
    <style:style style:name="T639" style:parent-style-name="DefaultParagraphFont" style:family="text">
      <style:text-properties fo:color="#000000" fo:background-color="#FFFFFF"/>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41" style:parent-style-name="DefaultParagraphFont" style:family="text">
      <style:text-properties fo:color="#000000" fo:background-color="#FFFFFF"/>
    </style:style>
    <style:style style:name="T642" style:parent-style-name="DefaultParagraphFont" style:family="text">
      <style:text-properties fo:font-weight="bold" style:font-weight-asian="bold" style:font-weight-complex="bold" fo:background-color="#FFFFFF"/>
    </style:style>
    <style:style style:name="T643" style:parent-style-name="DefaultParagraphFont" style:family="text">
      <style:text-properties fo:color="#000000" fo:background-color="#FFFFFF"/>
    </style:style>
    <style:style style:name="T644" style:parent-style-name="DefaultParagraphFont" style:family="text">
      <style:text-properties fo:font-weight="bold" style:font-weight-asian="bold" style:font-weight-complex="bold"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47" style:parent-style-name="DefaultParagraphFont" style:family="text">
      <style:text-properties fo:color="#000000" fo:background-color="#FFFFFF"/>
    </style:style>
    <style:style style:name="T648" style:parent-style-name="DefaultParagraphFont" style:family="text">
      <style:text-properties fo:font-weight="bold" style:font-weight-asian="bold" style:font-weight-complex="bold" fo:color="#000000" fo:background-color="#FFFFFF"/>
    </style:style>
    <style:style style:name="T649" style:parent-style-name="DefaultParagraphFont" style:family="text">
      <style:text-properties fo:font-weight="bold" style:font-weight-asian="bold" style:font-weight-complex="bold" fo:background-color="#FFFFFF"/>
    </style:style>
    <style:style style:name="T650" style:parent-style-name="DefaultParagraphFont" style:family="text">
      <style:text-properties fo:font-weight="bold" style:font-weight-asian="bold" style:font-weight-complex="bold" fo:background-color="#FFFFFF"/>
    </style:style>
    <style:style style:name="T651"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52"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fo:background-color="#FFFFFF"/>
    </style:style>
    <style:style style:name="T656" style:parent-style-name="DefaultParagraphFont" style:family="text">
      <style:text-properties fo:font-weight="bold" style:font-weight-asian="bold" style:font-weight-complex="bold" fo:background-color="#FFFFFF"/>
    </style:style>
    <style:style style:name="T657" style:parent-style-name="DefaultParagraphFont" style:family="text">
      <style:text-properties fo:font-weight="bold" style:font-weight-asian="bold" style:font-weight-complex="bold" fo:background-color="#FFFFFF"/>
    </style:style>
    <style:style style:name="T658" style:parent-style-name="DefaultParagraphFont" style:family="text">
      <style:text-properties fo:font-weight="bold" style:font-weight-asian="bold" style:font-weight-complex="bold" fo:background-color="#FFFFFF"/>
    </style:style>
    <style:style style:name="T659" style:parent-style-name="DefaultParagraphFont" style:family="text">
      <style:text-properties fo:font-weight="bold" style:font-weight-asian="bold" style:font-weight-complex="bold" fo:background-color="#FFFFFF"/>
    </style:style>
    <style:style style:name="T660"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61"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62"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63" style:parent-style-name="DefaultParagraphFont" style:family="text">
      <style:text-properties fo:font-weight="bold" style:font-weight-asian="bold" style:font-weight-complex="bold"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67" style:parent-style-name="DefaultParagraphFont" style:family="text">
      <style:text-properties fo:font-weight="bold" style:font-weight-asian="bold" style:font-weight-complex="bold"/>
    </style:style>
    <style:style style:name="T668"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background-color="#FFFFFF"/>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73" style:parent-style-name="DefaultParagraphFont" style:family="text">
      <style:text-properties fo:color="#000000" fo:background-color="#FFFFFF"/>
    </style:style>
    <style:style style:name="T674" style:parent-style-name="DefaultParagraphFont" style:family="text">
      <style:text-properties fo:color="#000000" fo:background-color="#FFFFFF"/>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76" style:parent-style-name="DefaultParagraphFont" style:family="text">
      <style:text-properties fo:color="#000000" fo:background-color="#FFFFFF"/>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78" style:parent-style-name="DefaultParagraphFont" style:family="text">
      <style:text-properties fo:color="#000000" fo:background-color="#FFFFFF"/>
    </style:style>
    <style:style style:name="T679" style:parent-style-name="DefaultParagraphFont" style:family="text">
      <style:text-properties fo:font-weight="bold" style:font-weight-asian="bold" style:font-weight-complex="bold" fo:color="#000000" fo:background-color="#FFFFFF"/>
    </style:style>
    <style:style style:name="T680" style:parent-style-name="DefaultParagraphFont" style:family="text">
      <style:text-properties fo:font-weight="bold" style:font-weight-asian="bold" style:font-weight-complex="bold" fo:color="#000000"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ListParagraph" style:list-style-name="LFO17" style:family="paragraph">
      <style:paragraph-properties fo:text-align="justify" fo:margin-top="0in" fo:margin-bottom="0in" fo:margin-left="0.7479in" fo:text-indent="-0.2479in">
        <style:tab-stops/>
      </style:paragraph-properties>
    </style:style>
    <style:style style:name="T684" style:parent-style-name="DefaultParagraphFont" style:family="text">
      <style:text-properties fo:language="lt" fo:country="LT"/>
    </style:style>
    <style:style style:name="T685" style:parent-style-name="DefaultParagraphFont" style:family="text">
      <style:text-properties fo:color="#000000" fo:language="lt" fo:country="LT"/>
    </style:style>
    <style:style style:name="P686" style:parent-style-name="ListParagraph" style:family="paragraph">
      <style:paragraph-properties fo:text-align="justify" fo:margin-top="0in" fo:margin-bottom="0in" fo:text-indent="0.5in"/>
    </style:style>
    <style:style style:name="T687" style:parent-style-name="DefaultParagraphFont" style:family="text">
      <style:text-properties fo:color="#000000" fo:background-color="#FFFFFF" fo:language="lt" fo:country="LT"/>
    </style:style>
    <style:style style:name="T688" style:parent-style-name="DefaultParagraphFont" style:family="text">
      <style:text-properties fo:font-weight="bold" style:font-weight-asian="bold" style:font-weight-complex="bold" fo:color="#000000" fo:background-color="#FFFFFF" fo:language="lt" fo:country="LT"/>
    </style:style>
    <style:style style:name="T689" style:parent-style-name="DefaultParagraphFont" style:family="text">
      <style:text-properties fo:color="#000000" fo:background-color="#FFFFFF" fo:language="lt" fo:country="LT"/>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691" style:parent-style-name="DefaultParagraphFont" style:family="text">
      <style:text-properties fo:color="#000000" fo:background-color="#FFFFFF" fo:language="lt" fo:country="LT"/>
    </style:style>
    <style:style style:name="T692" style:parent-style-name="DefaultParagraphFont" style:family="text">
      <style:text-properties fo:font-weight="bold" style:font-weight-asian="bold" style:font-weight-complex="bold" fo:color="#000000" fo:background-color="#FFFFFF" fo:language="lt" fo:country="LT"/>
    </style:style>
    <style:style style:name="T693" style:parent-style-name="DefaultParagraphFont" style:family="text">
      <style:text-properties fo:color="#000000" fo:background-color="#FFFFFF" fo:language="lt" fo:country="LT"/>
    </style:style>
    <style:style style:name="T694" style:parent-style-name="DefaultParagraphFont" style:family="text">
      <style:text-properties fo:color="#000000" fo:background-color="#FFFFFF" fo:language="lt" fo:country="LT"/>
    </style:style>
    <style:style style:name="T695" style:parent-style-name="DefaultParagraphFont" style:family="text">
      <style:text-properties fo:color="#000000" fo:background-color="#FFFFFF" fo:language="lt" fo:country="LT"/>
    </style:style>
    <style:style style:name="T696" style:parent-style-name="DefaultParagraphFont" style:family="text">
      <style:text-properties fo:font-weight="bold" style:font-weight-asian="bold" style:font-weight-complex="bold" fo:color="#000000" fo:background-color="#FFFFFF" fo:language="lt" fo:country="LT"/>
    </style:style>
    <style:style style:name="T697" style:parent-style-name="DefaultParagraphFont" style:family="text">
      <style:text-properties fo:color="#000000" fo:background-color="#FFFFFF" fo:language="lt" fo:country="LT"/>
    </style:style>
    <style:style style:name="T698" style:parent-style-name="DefaultParagraphFont" style:family="text">
      <style:text-properties fo:font-weight="bold" style:font-weight-asian="bold" style:font-weight-complex="bold" fo:color="#000000" fo:background-color="#FFFFFF" fo:language="lt" fo:country="LT"/>
    </style:style>
    <style:style style:name="T699" style:parent-style-name="DefaultParagraphFont" style:family="text">
      <style:text-properties fo:color="#000000" fo:background-color="#FFFFFF" fo:language="lt" fo:country="LT"/>
    </style:style>
    <style:style style:name="T700" style:parent-style-name="DefaultParagraphFont" style:family="text">
      <style:text-properties fo:font-weight="bold" style:font-weight-asian="bold" style:font-weight-complex="bold" fo:color="#000000" fo:language="lt" fo:country="LT"/>
    </style:style>
    <style:style style:name="T701" style:parent-style-name="DefaultParagraphFont" style:family="text">
      <style:text-properties fo:color="#000000" fo:language="lt" fo:country="LT"/>
    </style:style>
    <style:style style:name="T702" style:parent-style-name="DefaultParagraphFont" style:family="text">
      <style:text-properties fo:color="#000000" fo:background-color="#FFFFFF" fo:language="lt" fo:country="LT"/>
    </style:style>
    <style:style style:name="T703" style:parent-style-name="DefaultParagraphFont" style:family="text">
      <style:text-properties fo:font-weight="bold" style:font-weight-asian="bold" style:font-weight-complex="bold" fo:color="#000000" fo:background-color="#FFFFFF" fo:language="lt" fo:country="LT"/>
    </style:style>
    <style:style style:name="T704" style:parent-style-name="DefaultParagraphFont" style:family="text">
      <style:text-properties fo:color="#000000" fo:background-color="#FFFFFF" fo:language="lt" fo:country="LT"/>
    </style:style>
    <style:style style:name="T705" style:parent-style-name="DefaultParagraphFont" style:family="text">
      <style:text-properties fo:color="#000000" fo:background-color="#FFFFFF" fo:language="pt" fo:country="BR"/>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pt" fo:country="BR"/>
    </style:style>
    <style:style style:name="T707" style:parent-style-name="DefaultParagraphFont" style:family="text">
      <style:text-properties fo:color="#000000" fo:background-color="#FFFFFF" fo:language="pt" fo:country="BR"/>
    </style:style>
    <style:style style:name="P708" style:parent-style-name="ListParagraph" style:list-style-name="LFO17" style:family="paragraph">
      <style:paragraph-properties fo:text-align="justify" fo:margin-top="0in" fo:margin-bottom="0in" fo:margin-left="0.7479in" fo:text-indent="-0.2479in">
        <style:tab-stops/>
      </style:paragraph-properties>
    </style:style>
    <style:style style:name="T709" style:parent-style-name="DefaultParagraphFont" style:family="text">
      <style:text-properties fo:color="#000000" fo:background-color="#FFFFFF" fo:language="lt" fo:country="LT"/>
    </style:style>
    <style:style style:name="T710" style:parent-style-name="DefaultParagraphFont" style:family="text">
      <style:text-properties fo:color="#000000" fo:background-color="#FFFFFF" fo:language="lt" fo:country="LT"/>
    </style:style>
    <style:style style:name="T711" style:parent-style-name="DefaultParagraphFont" style:family="text">
      <style:text-properties fo:color="#000000" fo:background-color="#FFFFFF" fo:language="lt" fo:country="LT"/>
    </style:style>
    <style:style style:name="T712" style:parent-style-name="DefaultParagraphFont" style:family="text">
      <style:text-properties fo:color="#000000" fo:background-color="#FFFFFF" fo:language="lt" fo:country="LT"/>
    </style:style>
    <style:style style:name="T713" style:parent-style-name="DefaultParagraphFont" style:family="text">
      <style:text-properties fo:color="#000000" fo:background-color="#FFFFFF"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background-color="#FFFFFF"/>
    </style:style>
    <style:style style:name="T716" style:parent-style-name="DefaultParagraphFont" style:family="text">
      <style:text-properties fo:font-weight="bold" style:font-weight-asian="bold" style:font-weight-complex="bold" fo:background-color="#FFFFFF"/>
    </style:style>
    <style:style style:name="T717" style:parent-style-name="DefaultParagraphFont" style:family="text">
      <style:text-properties fo:font-weight="bold" style:font-weight-asian="bold" style:font-weight-complex="bold"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fo:background-color="#FFFFFF"/>
    </style:style>
    <style:style style:name="T728"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fo:background-color="#FFFFFF"/>
    </style:style>
    <style:style style:name="T733" style:parent-style-name="DefaultParagraphFont" style:family="text">
      <style:text-properties fo:font-weight="bold" style:font-weight-asian="bold" style:font-weight-complex="bold" style:language-asian="en" style:country-asian="US"/>
    </style:style>
    <style:style style:name="T734" style:parent-style-name="DefaultParagraphFont" style:family="text">
      <style:text-properties fo:font-weight="bold" style:font-weight-asian="bold" style:font-weight-complex="bold" fo:background-color="#FFFFFF"/>
    </style:style>
    <style:style style:name="T735" style:parent-style-name="DefaultParagraphFont" style:family="text">
      <style:text-properties fo:font-weight="bold" style:font-weight-asian="bold" style:font-weight-complex="bold" fo:background-color="#FFFFFF"/>
    </style:style>
    <style:style style:name="T736" style:parent-style-name="DefaultParagraphFont" style:family="text">
      <style:text-properties fo:font-weight="bold" style:font-weight-asian="bold" style:font-weight-complex="bold" style:language-asian="en" style:country-asian="US"/>
    </style:style>
    <style:style style:name="T737" style:parent-style-name="DefaultParagraphFont" style:family="text">
      <style:text-properties fo:font-weight="bold" style:font-weight-asian="bold" style:font-weight-complex="bold" style:language-asian="en" style:country-asian="US"/>
    </style:style>
    <style:style style:name="T738" style:parent-style-name="DefaultParagraphFont" style:family="text">
      <style:text-properties fo:font-weight="bold" style:font-weight-asian="bold" style:font-weight-complex="bold" style:language-asian="en" style:country-asian="U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language-asian="en" style:country-asian="US"/>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43" style:parent-style-name="ListParagraph" style:family="paragraph">
      <style:paragraph-properties fo:text-align="justify" fo:margin-top="0in" fo:margin-bottom="0in" fo:margin-left="0.5in">
        <style:tab-stops/>
      </style:paragraph-properties>
    </style:style>
    <style:style style:name="T744" style:parent-style-name="DefaultParagraphFont" style:family="text">
      <style:text-properties fo:font-weight="bold" style:font-weight-asian="bold" style:font-weight-complex="bold" fo:language="lt" fo:country="LT"/>
    </style:style>
    <style:style style:name="T745" style:parent-style-name="DefaultParagraphFont" style:family="text">
      <style:text-properties fo:font-weight="bold" style:font-weight-asian="bold" style:font-weight-complex="bold" fo:color="#000000" fo:language="lt" fo:country="LT"/>
    </style:style>
    <style:style style:name="P746" style:parent-style-name="ListParagraph" style:family="paragraph">
      <style:paragraph-properties fo:text-align="justify" fo:margin-top="0in" fo:margin-bottom="0in" fo:margin-left="0.5in">
        <style:tab-stops/>
      </style:paragraph-properties>
    </style:style>
    <style:style style:name="T747" style:parent-style-name="DefaultParagraphFont" style:family="text">
      <style:text-properties fo:language="lt" fo:country="LT"/>
    </style:style>
    <style:style style:name="T748" style:parent-style-name="DefaultParagraphFont" style:family="text">
      <style:text-properties fo:color="#000000"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ListParagraph" style:family="paragraph">
      <style:paragraph-properties fo:text-align="justify" fo:margin-top="0in" fo:margin-bottom="0in" fo:margin-left="0.5in">
        <style:tab-stops/>
      </style:paragraph-properties>
    </style:style>
    <style:style style:name="T759" style:parent-style-name="DefaultParagraphFont" style:family="text">
      <style:text-properties fo:language="lt" fo:country="LT"/>
    </style:style>
    <style:style style:name="T760" style:parent-style-name="DefaultParagraphFont" style:family="text">
      <style:text-properties fo:color="#000000"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style:style>
    <style:style style:name="T769"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language-asian="en" style:country-asian="US"/>
    </style:style>
    <style:style style:name="P777" style:parent-style-name="Normal" style:family="paragraph">
      <style:paragraph-properties fo:text-align="justify" fo:text-indent="0.5in"/>
    </style:style>
    <style:style style:name="T778" style:parent-style-name="DefaultParagraphFont" style:family="text">
      <style:text-properties fo:color="#000000"/>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language-asian="en" style:country-asian="US"/>
    </style:style>
    <style:style style:name="T783" style:parent-style-name="DefaultParagraphFont" style:family="text">
      <style:text-properties fo:color="#000000"/>
    </style:style>
    <style:style style:name="P784" style:parent-style-name="ListParagraph" style:family="paragraph">
      <style:paragraph-properties fo:text-align="justify" fo:margin-top="0in" fo:margin-bottom="0in" fo:margin-left="0.75in">
        <style:tab-stops/>
      </style:paragraph-properties>
      <style:text-properties fo:language="lt" fo:country="LT"/>
    </style:style>
    <style:style style:name="P785" style:parent-style-name="ListParagraph" style:list-style-name="LFO34" style:family="paragraph">
      <style:paragraph-properties fo:text-align="justify" fo:margin-top="0in" fo:margin-bottom="0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fo:color="#000000" fo:background-color="#FFFFFF"/>
    </style:style>
    <style:style style:name="T788" style:parent-style-name="DefaultParagraphFont" style:family="text">
      <style:text-properties fo:font-weight="bold" style:font-weight-asian="bold" style:font-weight-complex="bold" fo:color="#000000" style:text-position="super 62.5%" fo:background-color="#FFFFFF"/>
    </style:style>
    <style:style style:name="T789" style:parent-style-name="apple-converted-space" style:family="text">
      <style:text-properties fo:font-weight="bold" style:font-weight-asian="bold" style:font-weight-complex="bold" fo:color="#000000" fo:background-color="#FFFFFF"/>
    </style:style>
    <style:style style:name="T790" style:parent-style-name="DefaultParagraphFont" style:family="text">
      <style:text-properties fo:font-weight="bold" style:font-weight-asian="bold" style:font-weight-complex="bold" fo:color="#000000" fo:background-color="#FFFFFF"/>
    </style:style>
    <style:style style:name="P791" style:parent-style-name="Normal" style:family="paragraph">
      <style:paragraph-properties fo:text-align="justify" fo:margin-left="0.5in">
        <style:tab-stops/>
      </style:paragraph-properties>
    </style:style>
    <style:style style:name="T792" style:parent-style-name="DefaultParagraphFont" style:family="text">
      <style:text-properties fo:color="#000000" fo:background-color="#FFFFFF"/>
    </style:style>
    <style:style style:name="T793" style:parent-style-name="DefaultParagraphFont" style:family="text">
      <style:text-properties fo:color="#000000" style:text-position="super 62.5%" fo:background-color="#FFFFFF"/>
    </style:style>
    <style:style style:name="T794" style:parent-style-name="apple-converted-space" style:family="text">
      <style:text-properties fo:color="#000000" fo:background-color="#FFFFFF"/>
    </style:style>
    <style:style style:name="T795" style:parent-style-name="DefaultParagraphFont" style:family="text">
      <style:text-properties fo:color="#000000" fo:background-color="#FFFFFF"/>
    </style:style>
    <style:style style:name="P796" style:parent-style-name="Normal" style:family="paragraph">
      <style:paragraph-properties fo:text-align="justify">
        <style:tab-stops>
          <style:tab-stop style:type="left" style:position="0.4923in"/>
        </style:tab-stops>
      </style:paragraph-properties>
    </style:style>
    <style:style style:name="T797"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798" style:parent-style-name="Typewriter0" style:family="text">
      <style:text-properties style:font-name="Times New Roman" style:font-name-complex="Times New Roman" fo:font-size="12pt" style:font-size-asian="12pt" style:font-size-complex="12pt"/>
    </style:style>
    <style:style style:name="T799"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800" style:parent-style-name="Typewriter0"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801" style:parent-style-name="Typewriter0" style:family="text">
      <style:text-properties style:font-name="Times New Roman" style:font-name-complex="Times New Roman" fo:font-weight="bold" style:font-weight-asian="bold" style:font-weight-complex="bold" fo:font-size="12pt" style:font-size-asian="12pt" style:font-size-complex="12pt"/>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style:style>
    <style:style style:name="P804" style:parent-style-name="ListParagraph" style:list-style-name="LFO26" style:family="paragraph">
      <style:paragraph-properties fo:text-align="justify" fo:margin-top="0in" fo:margin-bottom="0in" fo:margin-left="0in" fo:text-indent="0.4895in">
        <style:tab-stops>
          <style:tab-stop style:type="left" style:position="0.4923in"/>
          <style:tab-stop style:type="left" style:position="0.6895in"/>
        </style:tab-stops>
      </style:paragraph-properties>
    </style:style>
    <style:style style:name="T805" style:parent-style-name="DefaultParagraphFont" style:family="text">
      <style:text-properties fo:font-weight="bold" style:font-weight-asian="bold" style:font-weight-complex="bold" fo:language="lt" fo:country="LT"/>
    </style:style>
    <style:style style:name="T806"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07" style:parent-style-name="DefaultParagraphFont" style:family="text">
      <style:text-properties fo:font-weight="bold" style:font-weight-asian="bold" style:font-weight-complex="bold" fo:color="#000000" fo:language="lt" fo:country="LT"/>
    </style:style>
    <style:style style:name="T808"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09" style:parent-style-name="DefaultParagraphFont" style:family="text">
      <style:text-properties fo:font-weight="bold" style:font-weight-asian="bold" style:font-weight-complex="bold" fo:language="lt" fo:country="LT"/>
    </style:style>
    <style:style style:name="T810"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11" style:parent-style-name="DefaultParagraphFont" style:family="text">
      <style:text-properties fo:font-weight="bold" style:font-weight-asian="bold" style:font-weight-complex="bold" fo:color="#000000" fo:language="lt" fo:country="LT"/>
    </style:style>
    <style:style style:name="T812" style:parent-style-name="DefaultParagraphFont" style:family="text">
      <style:text-properties fo:font-weight="bold" style:font-weight-asian="bold" style:font-weight-complex="bold" fo:language="lt" fo:country="LT"/>
    </style:style>
    <style:style style:name="P813" style:parent-style-name="ListParagraph" style:list-style-name="LFO26"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814" style:parent-style-name="DefaultParagraphFont" style:family="text">
      <style:text-properties fo:font-weight="bold" style:font-weight-asian="bold" style:font-weight-complex="bold" fo:language="lt" fo:country="LT"/>
    </style:style>
    <style:style style:name="T815"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16" style:parent-style-name="DefaultParagraphFont" style:family="text">
      <style:text-properties fo:font-weight="bold" style:font-weight-asian="bold" style:font-weight-complex="bold" fo:color="#000000" fo:language="lt" fo:country="LT"/>
    </style:style>
    <style:style style:name="T817" style:parent-style-name="DefaultParagraphFont" style:family="text">
      <style:text-properties fo:font-weight="bold" style:font-weight-asian="bold" style:font-weight-complex="bold" fo:language="lt" fo:country="LT"/>
    </style:style>
    <style:style style:name="T818"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19" style:parent-style-name="DefaultParagraphFont" style:family="text">
      <style:text-properties fo:font-weight="bold" style:font-weight-asian="bold" style:font-weight-complex="bold" fo:color="#000000" fo:language="lt" fo:country="LT"/>
    </style:style>
    <style:style style:name="T820" style:parent-style-name="DefaultParagraphFont" style:family="text">
      <style:text-properties fo:font-weight="bold" style:font-weight-asian="bold" style:font-weight-complex="bold" fo:language="lt" fo:country="LT"/>
    </style:style>
    <style:style style:name="T821" style:parent-style-name="DefaultParagraphFont" style:family="text">
      <style:text-properties fo:font-weight="bold" style:font-weight-asian="bold" style:font-weight-complex="bold" fo:language="lt" fo:country="LT"/>
    </style:style>
    <style:style style:name="T822" style:parent-style-name="DefaultParagraphFont" style:family="text">
      <style:text-properties fo:font-weight="bold" style:font-weight-asian="bold" style:font-weight-complex="bold" fo:language="lt" fo:country="LT"/>
    </style:style>
    <style:style style:name="P823" style:parent-style-name="ListParagraph" style:list-style-name="LFO26"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824" style:parent-style-name="DefaultParagraphFont" style:family="text">
      <style:text-properties fo:font-weight="bold" style:font-weight-asian="bold" style:font-weight-complex="bold" fo:language="lt" fo:country="LT"/>
    </style:style>
    <style:style style:name="T825" style:parent-style-name="DefaultParagraphFont" style:family="text">
      <style:text-properties fo:font-weight="bold" style:font-weight-asian="bold" style:font-weight-complex="bold" fo:language="lt" fo:country="LT"/>
    </style:style>
    <style:style style:name="T826" style:parent-style-name="DefaultParagraphFont" style:family="text">
      <style:text-properties fo:font-weight="bold" style:font-weight-asian="bold" style:font-weight-complex="bold" fo:language="lt" fo:country="LT"/>
    </style:style>
    <style:style style:name="T827"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28" style:parent-style-name="DefaultParagraphFont" style:family="text">
      <style:text-properties fo:font-weight="bold" style:font-weight-asian="bold" style:font-weight-complex="bold" fo:language="lt" fo:country="LT"/>
    </style:style>
    <style:style style:name="T829"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30"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31"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32"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833" style:parent-style-name="ListParagraph" style:list-style-name="LFO26"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834" style:parent-style-name="DefaultParagraphFont" style:family="text">
      <style:text-properties fo:font-weight="bold" style:font-weight-asian="bold" style:font-weight-complex="bold" fo:language="lt" fo:country="LT"/>
    </style:style>
    <style:style style:name="T835" style:parent-style-name="DefaultParagraphFont" style:family="text">
      <style:text-properties fo:font-weight="bold" style:font-weight-asian="bold" style:font-weight-complex="bold" fo:language="lt" fo:country="LT"/>
    </style:style>
    <style:style style:name="T836" style:parent-style-name="DefaultParagraphFont" style:family="text">
      <style:text-properties fo:font-weight="bold" style:font-weight-asian="bold" style:font-weight-complex="bold" fo:language="lt" fo:country="LT"/>
    </style:style>
    <style:style style:name="T837"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38" style:parent-style-name="DefaultParagraphFont" style:family="text">
      <style:text-properties fo:font-weight="bold" style:font-weight-asian="bold" style:font-weight-complex="bold" fo:language="lt" fo:country="LT"/>
    </style:style>
    <style:style style:name="T839"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40"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41"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42" style:parent-style-name="DefaultParagraphFont" style:family="text">
      <style:text-properties fo:font-weight="bold" style:font-weight-asian="bold" style:font-weight-complex="bold" fo:language="lt" fo:country="LT"/>
    </style:style>
    <style:style style:name="T843"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44" style:parent-style-name="DefaultParagraphFont" style:family="text">
      <style:text-properties fo:font-weight="bold" style:font-weight-asian="bold" style:font-weight-complex="bold" fo:language="lt" fo:country="LT"/>
    </style:style>
    <style:style style:name="T845"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46" style:parent-style-name="DefaultParagraphFont" style:family="text">
      <style:text-properties fo:font-weight="bold" style:font-weight-asian="bold" style:font-weight-complex="bold" fo:language="lt" fo:country="LT"/>
    </style:style>
    <style:style style:name="T847" style:parent-style-name="DefaultParagraphFont" style:family="text">
      <style:text-properties fo:font-weight="bold" style:font-weight-asian="bold" style:font-weight-complex="bold" fo:language="lt" fo:country="LT"/>
    </style:style>
    <style:style style:name="T848" style:parent-style-name="DefaultParagraphFont" style:family="text">
      <style:text-properties fo:font-weight="bold" style:font-weight-asian="bold" style:font-weight-complex="bold" fo:language="lt" fo:country="LT"/>
    </style:style>
    <style:style style:name="T849" style:parent-style-name="DefaultParagraphFont" style:family="text">
      <style:text-properties fo:font-weight="bold" style:font-weight-asian="bold" style:font-weight-complex="bold" fo:language="lt" fo:country="LT"/>
    </style:style>
    <style:style style:name="T850" style:parent-style-name="DefaultParagraphFont" style:family="text">
      <style:text-properties fo:font-weight="bold" style:font-weight-asian="bold" style:font-weight-complex="bold" fo:language="lt" fo:country="LT"/>
    </style:style>
    <style:style style:name="T851"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52" style:parent-style-name="DefaultParagraphFont" style:family="text">
      <style:text-properties fo:font-weight="bold" style:font-weight-asian="bold" style:font-weight-complex="bold" fo:color="#000000" fo:language="lt" fo:country="LT"/>
    </style:style>
    <style:style style:name="T853"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54" style:parent-style-name="DefaultParagraphFont" style:family="text">
      <style:text-properties fo:font-weight="bold" style:font-weight-asian="bold" style:font-weight-complex="bold" fo:language="lt" fo:country="LT"/>
    </style:style>
    <style:style style:name="T855" style:parent-style-name="DefaultParagraphFont" style:family="text">
      <style:text-properties fo:font-weight="bold" style:font-weight-asian="bold" style:font-weight-complex="bold" fo:language="lt" fo:country="LT"/>
    </style:style>
    <style:style style:name="T856" style:parent-style-name="DefaultParagraphFont" style:family="text">
      <style:text-properties fo:font-weight="bold" style:font-weight-asian="bold" style:font-weight-complex="bold" fo:language="lt" fo:country="LT"/>
    </style:style>
    <style:style style:name="T857"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58" style:parent-style-name="DefaultParagraphFont" style:family="text">
      <style:text-properties fo:font-weight="bold" style:font-weight-asian="bold" style:font-weight-complex="bold" fo:color="#000000" fo:language="lt" fo:country="LT"/>
    </style:style>
    <style:style style:name="T859"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60" style:parent-style-name="DefaultParagraphFont" style:family="text">
      <style:text-properties fo:font-weight="bold" style:font-weight-asian="bold" style:font-weight-complex="bold" fo:language="lt" fo:country="LT"/>
    </style:style>
    <style:style style:name="T861" style:parent-style-name="DefaultParagraphFont" style:family="text">
      <style:text-properties fo:font-weight="bold" style:font-weight-asian="bold" style:font-weight-complex="bold" fo:language="lt" fo:country="LT"/>
    </style:style>
    <style:style style:name="P862" style:parent-style-name="ListParagraph" style:list-style-name="LFO26"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863" style:parent-style-name="DefaultParagraphFont" style:family="text">
      <style:text-properties fo:font-weight="bold" style:font-weight-asian="bold" style:font-weight-complex="bold" fo:language="lt" fo:country="LT"/>
    </style:style>
    <style:style style:name="T864"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65" style:parent-style-name="DefaultParagraphFont" style:family="text">
      <style:text-properties fo:font-weight="bold" style:font-weight-asian="bold" style:font-weight-complex="bold" fo:language="lt" fo:country="LT"/>
    </style:style>
    <style:style style:name="T866" style:parent-style-name="DefaultParagraphFont" style:family="text">
      <style:text-properties fo:font-weight="bold" style:font-weight-asian="bold" style:font-weight-complex="bold" fo:language="lt" fo:country="LT"/>
    </style:style>
    <style:style style:name="T867" style:parent-style-name="DefaultParagraphFont" style:family="text">
      <style:text-properties fo:font-weight="bold" style:font-weight-asian="bold" style:font-weight-complex="bold" fo:language="lt" fo:country="LT"/>
    </style:style>
    <style:style style:name="T868"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69" style:parent-style-name="DefaultParagraphFont" style:family="text">
      <style:text-properties fo:font-weight="bold" style:font-weight-asian="bold" style:font-weight-complex="bold" fo:language="lt" fo:country="LT"/>
    </style:style>
    <style:style style:name="T870"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871" style:parent-style-name="ListParagraph" style:list-style-name="LFO26"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872" style:parent-style-name="DefaultParagraphFont" style:family="text">
      <style:text-properties fo:font-weight="bold" style:font-weight-asian="bold" style:font-weight-complex="bold" fo:language="lt" fo:country="LT"/>
    </style:style>
    <style:style style:name="T873"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74" style:parent-style-name="DefaultParagraphFont" style:family="text">
      <style:text-properties fo:font-weight="bold" style:font-weight-asian="bold" style:font-weight-complex="bold" fo:language="lt" fo:country="LT"/>
    </style:style>
    <style:style style:name="T875"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76" style:parent-style-name="DefaultParagraphFont" style:family="text">
      <style:text-properties fo:font-weight="bold" style:font-weight-asian="bold" style:font-weight-complex="bold" fo:color="#000000" fo:language="lt" fo:country="LT"/>
    </style:style>
    <style:style style:name="T877"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78" style:parent-style-name="DefaultParagraphFont" style:family="text">
      <style:text-properties fo:font-weight="bold" style:font-weight-asian="bold" style:font-weight-complex="bold" fo:language="lt" fo:country="LT"/>
    </style:style>
    <style:style style:name="T879"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80" style:parent-style-name="DefaultParagraphFont" style:family="text">
      <style:text-properties fo:font-weight="bold" style:font-weight-asian="bold" style:font-weight-complex="bold" fo:color="#000000" fo:language="lt" fo:country="LT"/>
    </style:style>
    <style:style style:name="T881" style:parent-style-name="Typewriter0"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82" style:parent-style-name="DefaultParagraphFont" style:family="text">
      <style:text-properties fo:font-weight="bold" style:font-weight-asian="bold" style:font-weight-complex="bold" fo:language="lt" fo:country="LT"/>
    </style:style>
    <style:style style:name="P883" style:parent-style-name="Normal" style:family="paragraph">
      <style:paragraph-properties fo:text-align="justify" fo:text-indent="0.4923in" fo:background-color="#FFFFFF"/>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fo:background-color="#FFFFFF"/>
      <style:text-properties fo:font-weight="bold" style:font-weight-asian="bold" style:font-weight-complex="bold" fo:color="#000000" style:language-asian="en" style:country-asian="US"/>
    </style:style>
    <style:style style:name="P890" style:parent-style-name="Normal" style:family="paragraph">
      <style:paragraph-properties fo:text-align="justify" fo:text-indent="0.4923in" fo:background-color="#FFFFFF"/>
    </style:style>
    <style:style style:name="T891" style:parent-style-name="DefaultParagraphFont" style:family="text">
      <style:text-properties fo:font-weight="bold" style:font-weight-asian="bold" style:font-weight-complex="bold" fo:color="#000000" style:language-asian="en" style:country-asian="US"/>
    </style:style>
    <style:style style:name="T892" style:parent-style-name="DefaultParagraphFont" style:family="text">
      <style:text-properties fo:font-weight="bold" style:font-weight-asian="bold" style:font-weight-complex="bold" fo:color="#000000" style:language-asian="en" style:country-asian="US"/>
    </style:style>
    <style:style style:name="P893" style:parent-style-name="Normal" style:family="paragraph">
      <style:paragraph-properties fo:text-align="justify" fo:text-indent="0.3937in" fo:background-color="#FFFFFF"/>
      <style:text-properties fo:color="#000000" style:language-asian="en" style:country-asian="US"/>
    </style:style>
    <style:style style:name="P894" style:parent-style-name="Normal" style:family="paragraph">
      <style:paragraph-properties fo:text-align="justify" fo:text-indent="0.3937in" fo:background-color="#FFFFFF"/>
      <style:text-properties fo:color="#000000" style:language-asian="en" style:country-asian="US"/>
    </style:style>
    <style:style style:name="P895" style:parent-style-name="Normal" style:family="paragraph">
      <style:paragraph-properties fo:text-align="justify" fo:text-indent="0.3937in" fo:background-color="#FFFFFF"/>
      <style:text-properties fo:color="#000000" style:language-asian="en" style:country-asian="US"/>
    </style:style>
    <style:style style:name="P896" style:parent-style-name="Normal" style:family="paragraph">
      <style:paragraph-properties fo:text-align="justify" fo:margin-left="4.627in" fo:background-color="#FFFFFF">
        <style:tab-stops/>
      </style:paragraph-properties>
      <style:text-properties fo:color="#000000" style:language-asian="en" style:country-asian="US"/>
    </style:style>
    <style:style style:name="P897" style:parent-style-name="Normal" style:family="paragraph">
      <style:paragraph-properties fo:margin-left="4.627in" fo:background-color="#FFFFFF">
        <style:tab-stops/>
      </style:paragraph-properties>
      <style:text-properties fo:color="#000000" style:language-asian="en" style:country-asian="US"/>
    </style:style>
    <style:style style:name="P898" style:parent-style-name="Normal" style:family="paragraph">
      <style:paragraph-properties fo:text-align="justify" fo:margin-left="4.627in" fo:background-color="#FFFFFF">
        <style:tab-stops/>
      </style:paragraph-properties>
      <style:text-properties fo:color="#000000" style:language-asian="en" style:country-asian="US"/>
    </style:style>
    <style:style style:name="P899" style:parent-style-name="Normal" style:family="paragraph">
      <style:paragraph-properties fo:text-align="justify" fo:text-indent="0.3937in" fo:background-color="#FFFFFF"/>
      <style:text-properties fo:color="#000000" style:language-asian="en" style:country-asian="US"/>
    </style:style>
    <style:style style:name="P900" style:parent-style-name="Normal" style:family="paragraph">
      <style:paragraph-properties fo:text-align="center" fo:text-indent="0.3937in" fo:background-color="#FFFFFF"/>
      <style:text-properties fo:color="#000000" style:language-asian="en" style:country-asian="US"/>
    </style:style>
    <style:style style:name="P901" style:parent-style-name="Normal" style:family="paragraph">
      <style:paragraph-properties fo:text-align="center" fo:text-indent="0.3937in" fo:background-color="#FFFFFF"/>
    </style:style>
    <style:style style:name="T902" style:parent-style-name="DefaultParagraphFont" style:family="text">
      <style:text-properties fo:font-weight="bold" style:font-weight-asian="bold" style:font-weight-complex="bold" fo:color="#000000" style:language-asian="en" style:country-asian="US"/>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fo:color="#000000" fo:background-color="#FFFFFF"/>
    </style:style>
    <style:style style:name="T90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text-align="justify" fo:background-color="#FFFFFF"/>
      <style:text-properties fo:color="#000000" style:language-asian="en" style:country-asian="US"/>
    </style:style>
    <style:style style:name="P911" style:parent-style-name="Normal" style:family="paragraph">
      <style:paragraph-properties fo:text-align="justify" fo:text-indent="0.5in"/>
      <style:text-properties fo:font-weight="bold" style:font-weight-asian="bold" style:font-weight-complex="bold"/>
    </style:style>
    <style:style style:name="P912"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PlainText" style:family="paragraph">
      <style:paragraph-properties fo:text-align="justify"/>
      <style:text-properties style:font-name="Times New Roman" style:font-name-complex="Times New Roman" fo:font-size="12pt" style:font-size-asian="12pt" style:font-size-complex="12pt"/>
    </style:style>
    <style:style style:name="P916" style:parent-style-name="PlainText"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9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complex="Times New Roman" fo:font-size="12pt" style:font-size-asian="12pt" style:font-size-complex="12pt"/>
    </style:style>
    <style:style style:name="P9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fo:font-size="12pt" style:font-size-asian="12pt" style:font-size-complex="12pt"/>
    </style:style>
    <style:style style:name="P9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20" style:parent-style-name="Normal" style:family="paragraph">
      <style:paragraph-properties fo:text-align="justify" fo:text-indent="0.5in"/>
      <style:text-properties fo:font-style="italic" style:font-style-asian="italic" style:font-style-complex="italic"/>
    </style:style>
    <style:style style:name="P921" style:parent-style-name="Normal" style:family="paragraph">
      <style:paragraph-properties fo:text-align="justify" fo:text-indent="0.5in"/>
    </style:style>
    <style:style style:name="P922"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Projekto</text:span></text:p>
          </table:table-cell>
        </table:table-row>
        <table:table-row table:style-name="TableRow8">
          <table:table-cell table:style-name="TableCell9">
            <text:p text:style-name="P10">lyginamasis variantas</text:p>
            <text:p text:style-name="Normal"/>
          </table:table-cell>
        </table:table-row>
      </table:table>
      <text:p text:style-name="P11"><text:bookmark-start text:name="antraste"/><text:bookmark-end text:name="antraste"/></text:p>
      <text:p text:style-name="P12">LIETUVOS RESPUBLIKOS</text:p>
      <text:p text:style-name="P13"><text:span text:style-name="T14">BIOMEDICININIŲ TYRIMŲ ETIKOS ĮSTATYMO NR. VIII-1679 1, 2,<text:s/></text:span><text:span text:style-name="T15">6,<text:s/></text:span><text:span text:style-name="T16">7, 8, 11, 12, 20, 21, 22, 25 STRAIPSNIŲ<text:s/></text:span><text:span text:style-name="T17">IR priedo<text:s/></text:span><text:span text:style-name="T18">PAKEITIMO IR<text:s/></text:span><text:span text:style-name="T19">ĮSTATYMO PAPILDYMO 11</text:span><text:span text:style-name="T20">1</text:span><text:span text:style-name="T21">,</text:span><text:span text:style-name="T22"><text:s/></text:span><text:span text:style-name="T23">24</text:span><text:span text:style-name="T24">1</text:span><text:span text:style-name="T25"> STRAIPSNIAIS</text:span></text:p>
      <text:p text:style-name="P26"><text:span text:style-name="T27">ĮSTATYMAS</text:span></text:p>
      <text:p text:style-name="P28"/>
      <text:p text:style-name="P29">2017<text:s/>m. <text:s text:c="26"/>d. <text:s text:c="2"/>Nr.</text:p>
      <text:p text:style-name="P30">Vilnius</text:p>
      <text:p text:style-name="P31"/>
      <text:p text:style-name="P32">1 straipsnis. 1 straipsnio pakeitimas</text:p>
      <text:list text:style-name="LFO20" text:continue-numbering="true">
        <text:list-item>
          <text:p text:style-name="P33"><text:span text:style-name="T34">Papildyti</text:span><text:span text:style-name="T35"><text:s/>1 straipsn</text:span><text:span text:style-name="T36">į nauja</text:span><text:span text:style-name="T37"><text:s/>2 dal</text:span><text:span text:style-name="T38">imi</text:span>:</text:p>
        </text:list-item>
      </text:list>
      <text:p text:style-name="P39"><text:span text:style-name="T40">„2.<text:s/></text:span><text:span text:style-name="T41">Šio įstatymo nuostatos suderintos su Europos Sąjungos teisės aktais, nurodytais šio įstatymo priede.</text:span><text:span text:style-name="T42">K</text:span><text:span text:style-name="T43">linikiniams vaistinių preparatų tyrimams taikomi šio įstatymo 2 straipsnio 4, 7, 9, 11</text:span><text:span text:style-name="T44">1</text:span><text:span text:style-name="T45">, 13–16 ir 26 dalys, 3 straipsnio 8 dalis, 6 straipsnio 1 dalies 1, 2, 4, 5 ir 7 punktai bei 3 dalis, 7 straipsnio 3 ir 4 dalys, 11 straipsnio 4 dalis, 11</text:span><text:span text:style-name="T46">1<text:s/></text:span><text:span text:style-name="T47">straipsnis, 12 straipsnio 1–3</text:span><text:span text:style-name="T48">1</text:span><text:span text:style-name="T49"><text:s/>ir 4 dalys, 21 straipsnio 1 dalis, 2 dalies 3 punktas ir 3–7 dalys, 22 straipsnio 1–4 dalys, 5 dalies 3 punktas,<text:s/></text:span><text:span text:style-name="T50">24</text:span><text:span text:style-name="T51">1<text:s/></text:span><text:span text:style-name="T52">straipsnis,</text:span><text:span text:style-name="T53"><text:s/>25 straipsnio 6 dalis ir 26 straipsnis.“</text:span></text:p>
      <text:list text:style-name="LFO20" text:continue-numbering="true">
        <text:list-item>
          <text:p text:style-name="P54"><text:span text:style-name="T55">Buvusią 1 straipsnio 2 dalį laikyti 3 dalimi:</text:span></text:p>
        </text:list-item>
      </text:list>
      <text:p text:style-name="P56"><text:span text:style-name="T57">„</text:span><text:span text:style-name="T58">3.<text:s/></text:span><text:span text:style-name="T59">Šio įstatymo nuostatos suderintos su Europos Sąjungos teisės aktais, nurodytais šio įstatymo priede</text:span><text:span text:style-name="T60">.</text:span><text:span text:style-name="T61">“</text:span><text:span text:style-name="T62"><text:s/></text:span></text:p>
      <text:p text:style-name="P63"/>
      <text:p text:style-name="P64">2 straipsnis. 2 straipsnio pakeitimas</text:p>
      <text:list text:style-name="LFO2" text:continue-numbering="true">
        <text:list-item>
          <text:p text:style-name="P65">Pakeisti 2 straipsnio 4 dalį<text:s/><text:span text:style-name="T66">ir ją išdėstyti taip</text:span>:</text:p>
        </text:list-item>
      </text:list>
      <text:p text:style-name="P67">„4.<text:span text:style-name="T68"><text:s/></text:span><text:span text:style-name="T69">Asmuo, kuris dėl sveikatos būklės negali būti laikomas gebančiu protingai vertinti savo interesus</text:span><text:span text:style-name="T70"> </text:span><text:span text:style-name="T71">–</text:span><text:span text:style-name="T72"> </text:span><text:span text:style-name="T73">pilnametis</text:span><text:span text:style-name="T74"> </text:span><text:span text:style-name="T75">asmuo, teismo pripažintas neveiksniu<text:s/></text:span><text:span text:style-name="T76">sveikatos priežiūros srityje</text:span><text:span text:style-name="T77"><text:s/>ar ribotai veiksniu</text:span><text:span text:style-name="T78"><text:s/>sveikatos priežiūros srityje</text:span><text:span text:style-name="T79">, arba pilnametis asmuo ar teismo pripažintas visiškai veiksniu (emancipuotu) nepilnametis asmuo, kurio sveikatos būklė neleidžia jam vertinti savo interesų ar trukdo juos vertinti protingai.<text:s/></text:span></text:p>
      <text:list text:style-name="LFO2" text:continue-numbering="true">
        <text:list-item>
          <text:p text:style-name="P80">Pakeisti 2 straipsnio 7 dalį<text:s/><text:span text:style-name="T81">ir ją išdėstyti taip</text:span>:</text:p>
        </text:list-item>
      </text:list>
      <text:p text:style-name="P82">„7.<text:s/><text:span text:style-name="T83">Biomedicininiai tyrimai</text:span><text:span text:style-name="apple-converted-space"> </text:span>– biomedicinos mokslų hipotezių patikrinimas mokslo tiriamaisiais metodais, kuriuo siekiama plėtoti mokslo žinias apie žmogaus sveikatą, ligas, jų diagnostiką, gydymą ar profilaktiką.<text:s/><text:span text:style-name="T84">Ši sąvoka šio įstatymo 1 straipsnio 2 dalyje nurodytuose šio įstatymo straipsniuose, jų dalyse ir punktuose atitinka sąvoką „klinikinis tyrimas“ ir vartojama šioje dalyje ir reglamento (ES) Nr. 536/2014 2 straipsnio 2 dalies 2 punkte apibrėžtomis reikšmėmis.</text:span>“</text:p>
      <text:list text:style-name="LFO2" text:continue-numbering="true">
        <text:list-item>
          <text:p text:style-name="P85">Pakeisti 2 straipsnio 9 dalį ir ją išdėstyti taip:</text:p>
        </text:list-item>
      </text:list>
      <text:p text:style-name="P86">„9.<text:span text:style-name="apple-converted-space"> </text:span><text:span text:style-name="T87">Biomedicininio tyrimo užsakovas</text:span><text:span text:style-name="apple-converted-space"> </text:span>– fizinis, juridinis asmuo, kita organizacija ar jų padalinys, inicijuojantys, valdantys biomedicininį<text:s/>tyrimą<text:span text:style-name="T88"><text:s/></text:span><text:span text:style-name="T89">(</text:span><text:span text:style-name="T90">išskyrus klinikinį vaistinio preparato tyrimą</text:span><text:span text:style-name="T91">)</text:span>, užtikrinantys jo finansavimą.<text:s/><text:span text:style-name="T92">Ši sąvoka šio įstatymo 1 straipsnio 2 dalyje nurodytuose šio įstatymo straipsniuose, jų dalyse ir punktuose atitinka sąvoką „užsakovas“ ir vartojama šioje dalyje ir reglamento (ES) Nr. 536/2014 2 straipsnio 2 dalies 14 punkte apibrėžtomis reikšmėmis.</text:span>“</text:p>
      <text:list text:style-name="LFO2" text:continue-numbering="true">
        <text:list-item>
          <text:p text:style-name="P93">Papildyti 2 straipsnį<text:s/>11<text:span text:style-name="T94">1</text:span><text:span text:style-name="T95"><text:s/>dalimi</text:span>:</text:p>
        </text:list-item>
      </text:list>
      <text:p text:style-name="P96"><text:span text:style-name="T97">„11</text:span><text:span text:style-name="T98">1</text:span><text:span text:style-name="T99">. Esminis klinikinio vaistinio preparato tyrimo pakeitimas – ši sąvoka atitinka sąvoką „esminis pakeitimas“ ir vartojama ta pačia reikšme, kaip apibrėžta<text:s/></text:span><text:span text:style-name="T100">r</text:span><text:span text:style-name="T101">eglamento (ES) Nr. 536/2014<text:s/></text:span><text:span text:style-name="T102">2 straipsnio 2 dalies 13 punkte.“</text:span></text:p>
      <text:list text:style-name="LFO2" text:continue-numbering="true">
        <text:list-item>
          <text:p text:style-name="P103">Pakeisti 2 straipsnio 12 dalį ir ją išdėstyti taip:</text:p>
        </text:list-item>
      </text:list>
      <text:soft-page-break/>
      <text:p text:style-name="P104">„12.<text:s/><text:span text:style-name="T105">Informuoto asmens sutikimas dalyvauti biobanko veikloje<text:s/></text:span>(toliau – asmens sutikimas dalyvauti biobanko veikloje) – savanoriškas, aiškus, sąmoningas rašytinis sutikimas, pasirašytas asmens ar šio įstatymo numatytais atvejais ir tvarka kito asmens sutikimą dalyvauti biobanko veikloje turinčio teisę duoti asmens,<text:s/><text:span text:style-name="T106">mirusį asmenį</text:span><text:s/>pergyvenusio sutuoktinio<text:s/><text:span text:style-name="T107">(toliau – pergyvenęs sutuoktinis)</text:span>, jeigu asmuo buvo nesusituokęs, santuoka yra pasibaigusi, sutuoktinis yra pripažintas nežinia kur esančiu ar sutuoktiniai gyveno skyrium, – artimojo giminaičio, šiame įstatyme nustatytais tikslais leisti tvarkyti asmens biologinį ėminį ir sveikatos informaciją.“</text:p>
      <text:list text:style-name="LFO2" text:continue-numbering="true">
        <text:list-item>
          <text:p text:style-name="P108">Pakeisti 2 straipsnio 13 dalį ir ją išdėstyti taip:<text:s/></text:p>
        </text:list-item>
      </text:list>
      <text:p text:style-name="P109">„13.<text:span text:style-name="apple-converted-space"> </text:span><text:span text:style-name="T110">Informuoto asmens sutikimas dalyvauti biomedicininiame tyrime</text:span><text:span text:style-name="T111"> </text:span>(toliau – asmens sutikimas dalyvauti tyrime) – savanoriškas, aiškus, sąmoningas rašytinis sutikimas dalyvauti biomedicininiame<text:s/>tyrime<text:span text:style-name="T112">, išskyrus klinikinį vaistinio preparato tyrimą</text:span>, pasirašytas asmens ar šio įstatymo numatytais atvejais ir tvarka kito asmens sutikimą dalyvauti tyrime turinčio teisę duoti asmens, pergyvenusio sutuoktinio, jeigu<text:span text:style-name="apple-converted-space"> </text:span><text:span text:style-name="T113">asmuo buvo nesusituokęs, santuoka yra pasibaigusi, sutuoktinis yra pripažintas nežinia kur esančiu ar sutuoktiniai gyveno skyrium</text:span>, – artimojo giminaičio.<text:s/><text:span text:style-name="T114">Ši sąvoka šio įstatymo 1 straipsnio 2 dalyje nurodytuose šio įstatymo straipsniuose, jų dalyse ir punktuose atitinka sąvoką „informuoto asmens sutikimas“ ir vartojama šioje dalyje ir reglamento (ES) Nr. 536/2014 2 straipsnio 2 dalies 21 punkte apibrėžtomis reikšmėmis.</text:span>“</text:p>
      <text:list text:style-name="LFO2" text:continue-numbering="true">
        <text:list-item>
          <text:p text:style-name="P115">Pakeisti 2 straipsnio 14 dalį ir ją išdėstyti taip:<text:s/></text:p>
        </text:list-item>
      </text:list>
      <text:p text:style-name="P116">„14.<text:s/><text:span text:style-name="T117">Klinikiniai tyrimai</text:span><text:span text:style-name="apple-converted-space"> </text:span>– biomedicininiai tyrimai<text:span text:style-name="T118">, išskyrus klinikinius vaistinių preparatų tyrimus</text:span>, su gyvais žmonėmis.<text:s/><text:span text:style-name="T119">Ši sąvoka šio įstatymo 1 straipsnio 2 dalyje nurodytuose šio įstatymo straipsniuose, jų dalyse ir punktuose</text:span><text:span text:style-name="T120"><text:s/></text:span><text:span text:style-name="T121">vartojama šioje dalyje ir reglamento (ES) Nr. 536/2014 2 straipsnio 2 dalies 2 punkte apibrėžtomis reikšmėmis.</text:span>“</text:p>
      <text:list text:style-name="LFO2" text:continue-numbering="true">
        <text:list-item>
          <text:p text:style-name="P122">Papildyti 2 straipsnį 14<text:span text:style-name="T123">1</text:span><text:span text:style-name="T124"><text:s/>dalimi</text:span>:</text:p>
        </text:list-item>
      </text:list>
      <text:p text:style-name="P125">„<text:span text:style-name="T126">14</text:span><text:span text:style-name="T127">1</text:span><text:span text:style-name="T128">. Klinikinis vaistinio preparato tyrimas – ši sąvoka atitinka sąvoką „klinikinis tyrimas“ ir va</text:span><text:span text:style-name="T129">rtojama ta pačia reikšme, kaip<text:s/></text:span><text:span text:style-name="T130">apibrėžta reglamento<text:s/></text:span><text:span text:style-name="T131">(ES)<text:s/></text:span><text:span text:style-name="T132">Nr. 536/2014 2 straipsnio 2 dalies 2 punkte.</text:span><text:span text:style-name="T133">“</text:span><text:span text:style-name="T134"><text:s/></text:span></text:p>
      <text:list text:style-name="LFO2" text:continue-numbering="true">
        <text:list-item>
          <text:p text:style-name="P135"><text:span text:style-name="T136">Papildyti 2 straipsnį<text:s/></text:span>14<text:span text:style-name="T137">2</text:span><text:span text:style-name="T138"><text:s/>dalimi:</text:span></text:p>
        </text:list-item>
      </text:list>
      <text:p text:style-name="P139"><text:span text:style-name="T140">„</text:span><text:span text:style-name="T141">14</text:span><text:span text:style-name="T142">2</text:span><text:span text:style-name="T143">.<text:s/></text:span><text:span text:style-name="T144">Klinikinio vaistinio preparato tyrimo centras – šiame įstatyme nustatytus reikalavimus atitinkanti asmens sveikatos priežiūros įstaiga, kurioje atliekamas klinikinis vaistinio preparato tyrimas.</text:span>“</text:p>
      <text:list text:style-name="LFO2" text:continue-numbering="true">
        <text:list-item>
          <text:p text:style-name="P145"><text:span text:style-name="T146">Papildyti 2 straipsnį<text:s/></text:span>14<text:span text:style-name="T147">3</text:span><text:span text:style-name="T148"><text:s/>dalimi:</text:span></text:p>
        </text:list-item>
      </text:list>
      <text:p text:style-name="P149"><text:span text:style-name="T150">„</text:span><text:span text:style-name="T151">14</text:span><text:span text:style-name="T152">3</text:span><text:span text:style-name="T153">.<text:s/></text:span><text:span text:style-name="T154">Mažos intervencijos klinikinis vaistinio preparato tyrimas<text:s/></text:span><text:span text:style-name="T155">–</text:span><text:span text:style-name="T156"><text:s/>ši sąvoka atitinka sąvoką „mažos intervencijos klinikinis tyrimas“ ir vartojama ta pačia reikšme,<text:s/></text:span><text:span text:style-name="T157">kaip<text:s/></text:span><text:span text:style-name="T158">apibrėžta reglamento<text:s/></text:span><text:span text:style-name="T159">(ES)<text:s/></text:span><text:span text:style-name="T160">Nr. 536/2014 2 straipsnio 2 dalies 3 punkte.</text:span><text:span text:style-name="T161">“</text:span></text:p>
      <text:list text:style-name="LFO2" text:continue-numbering="true">
        <text:list-item>
          <text:p text:style-name="P162">Pakeisti 2 straipsnio 15 dalį ir ją<text:s/>išdėstyti taip:</text:p>
        </text:list-item>
      </text:list>
      <text:p text:style-name="P163">„15.<text:span text:style-name="T164"><text:s/>Tyrėjas</text:span> – biomedicininį tyrimą<text:span text:style-name="T165">, išskyrus klinikinį vaistinio preparato tyrimą</text:span>,<text:span text:style-name="T166"><text:s/></text:span>atliekantis fizinis asmuo, atitinkantis šiame įstatyme nustatytus reikalavimus.<text:s/><text:span text:style-name="T167">Ši sąvoka šio įstatymo 1 straipsnio 2 dalyje nurodytuose šio įstatymo straipsniuose, jų dalyse ir punktuose vartojama šioje dalyje ir reglamento (ES) Nr. 536/2014 2 straipsnio 2 dalies 15 punkte apibrėžtomis reikšmėmis.</text:span>“</text:p>
      <text:list text:style-name="LFO2" text:continue-numbering="true">
        <text:list-item>
          <text:p text:style-name="P168">Pakeisti 2 straipsnio 16 dalį ir ją<text:s/>išdėstyti taip:</text:p>
        </text:list-item>
      </text:list>
      <text:p text:style-name="P169">„16.<text:s/><text:span text:style-name="T170">Tiriamasis </text:span>–<text:span text:style-name="T171"> </text:span>asmuo, dalyvaujantis biomedicininiame tyrime,<text:s/><text:span text:style-name="T172">išskyrus klinikinį vaistinio preparato tyrimą.</text:span><text:s/><text:span text:style-name="T173">Ši sąvoka šio įstatymo 1 straipsnio 2 dalyje nurodytuose šio įstatymo straipsniuose, jų dalyse ir punktuose atitinka sąvoką „tiriamasis asmuo“ ir vartojama šioje dalyje ir reglamento (ES) Nr. 536/2014 2 straipsnio 2 dalies 17 punkte apibrėžtomis reikšmėmis.</text:span>“</text:p>
      <text:list text:style-name="LFO2" text:continue-numbering="true">
        <text:list-item>
          <text:p text:style-name="P174">Pakeisti 2 straipsnio 26 dalį ir ją išdėstyti taip:</text:p>
        </text:list-item>
      </text:list>
      <text:p text:style-name="P175"><text:span text:style-name="T176">„</text:span><text:span text:style-name="T177">26. Kitos šiame įstatyme vartojamos sąvokos suprantamos taip, kaip jos apibrėžtos Lietuvos Respublikos civiliniame kodekse (toliau – Civilinis kodeksas), Lietuvos Respublikos draudimo įstatyme (toliau – Draudimo įstatymas), Lietuvos Respublikos farmacijos įstatyme, Lietuvos Respublikos lygių galimybių įstatyme, Lietuvos Respublikos pacientų teisių ir žalos<text:s/></text:span><text:soft-page-break/><text:span text:style-name="T178">sveikatai atlyginimo įstatyme (toliau – Pacientų teisių ir žalos sveikatai atlyginimo įstatymas), Lietuvos Respublikos sveikatos priežiūros įstaigų įstatyme (toliau – Sveikatos priežiūros įstaigų įstatymas), Lietuvos Respublikos sveikatos sistemos įstatyme,</text:span><text:span text:style-name="T179"> </text:span><text:span text:style-name="T180">Lietuvos Respublikos vaiko teisių apsaugos pagrindų įstatyme,</text:span><text:span text:style-name="T181"> </text:span><text:span text:style-name="T182">Lietuvos Respublikos žmogaus audinių, ląstelių, organų donorystės ir transplantacijos įstatyme, Lietuvos Respublikos žmogaus mirties nustatymo ir kritinių būklių<text:s/></text:span><text:span text:style-name="T183">įstatyme</text:span><text:span text:style-name="T184">,<text:s/></text:span><text:span text:style-name="T185">ir</text:span><text:span text:style-name="T186"><text:s/>Lietuvos Respublikos asmens duomenų teisinės apsaugos įstatyme (toliau – Asmens duomenų teisinės apsaugos įstatymas)<text:s/></text:span><text:span text:style-name="T187">ir</text:span><text:span text:style-name="T188"><text:s/>reglamente (ES) Nr. 536/2014</text:span><text:span text:style-name="T189">.“</text:span></text:p>
      <text:p text:style-name="P190"/>
      <text:p text:style-name="P191">3 straipsnis. 6 straipsnio pakeitimas</text:p>
      <text:p text:style-name="P192"><text:span text:style-name="T193">Pakeisti 6 straipsnio 2 dalį<text:s/></text:span><text:span text:style-name="T194">ir ją išdėstyti taip:</text:span></text:p>
      <text:p text:style-name="P195"><text:span text:style-name="T196">„2.</text:span><text:span text:style-name="T197"><text:s/></text:span>Lietuvos bioetikos komitetas ar regioninis biomedicininių tyrimų etikos komitetas, vertindamas dokumentus dėl leidimo atlikti biomedicininį tyrimą išdavimo,<text:s/><text:span text:style-name="T198">Lietuvos bioetikos komitetas, vertindamas dokumentus dėl pritarimo atlikti klinikinį vaistinio preparato tyrimą liudijimo išdavimo,</text:span><text:s/>motyvuotu sprendimu<text:s/><text:span text:style-name="T199">pažeidžiamais asmenimis</text:span><text:s/>gali pripažinti ir kitas asmenų grupes<text:s/><text:span text:style-name="T200">pažeidžiamais asmenimis</text:span>.“<text:bookmark-start text:name="part_b0c7a78d01864c8b96d2188dd5052194"/><text:bookmark-start text:name="part_06cab259f44e4f3eb5861896fec42c03"/><text:bookmark-start text:name="part_e1b5ded458db4fd29f1b53c9ec473303"/><text:bookmark-start text:name="part_be6c876fd1b44104bed6c3b5ba225173"/><text:bookmark-start text:name="part_597750f9f04249aa9a64efd713df02de"/><text:bookmark-start text:name="part_49be2abf76b84c47a28d727c8fec4392"/><text:bookmark-start text:name="part_00df9843ed934ff08fecd56296f71f58"/><text:bookmark-end text:name="part_b0c7a78d01864c8b96d2188dd5052194"/><text:bookmark-end text:name="part_06cab259f44e4f3eb5861896fec42c03"/><text:bookmark-end text:name="part_e1b5ded458db4fd29f1b53c9ec473303"/><text:bookmark-end text:name="part_be6c876fd1b44104bed6c3b5ba225173"/><text:bookmark-end text:name="part_597750f9f04249aa9a64efd713df02de"/><text:bookmark-end text:name="part_49be2abf76b84c47a28d727c8fec4392"/><text:bookmark-end text:name="part_00df9843ed934ff08fecd56296f71f58"/></text:p>
      <text:p text:style-name="P201"/>
      <text:p text:style-name="P202">4<text:s/>straipsnis. 7 straipsnio pakeitimas</text:p>
      <text:list text:style-name="LFO30" text:continue-numbering="true">
        <text:list-item>
          <text:p text:style-name="P203"><text:span text:style-name="T204">Pakeisti 7 straipsnio 3 dalį<text:s/></text:span><text:span text:style-name="T205">ir ją išdėstyti taip:</text:span></text:p>
        </text:list-item>
      </text:list>
      <text:p text:style-name="P206"><text:span text:style-name="T207">„3. Vaikui pagal jo amžių ir gebėjimą suprasti turi būti suteikta šio straipsnio 8 dalyje nurodyta informacija. Dėl vaiko dalyvavimo biomedicininiame tyrime asmens 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208">–<text:s/></text:span><text:span text:style-name="T209">jame nebedalyvauti,</text:span><text:span text:style-name="T210"> </text:span><text:span text:style-name="T211">vaiko dalyvavimas tyrime nepradedamas ar</text:span><text:span text:style-name="T212"> </text:span><text:span text:style-name="T213">nutraukiamas, išskyrus atvejus, kai</text:span><text:span text:style-name="T214"> </text:span><text:span text:style-name="T215">tai prieštarauja paties vaiko interesams.</text:span><text:span text:style-name="T216"> </text:span><text:span text:style-name="T217">Ar vaiko noras nedalyvauti tyrime neprieštarauja vaiko interesams, sprendžia vaiko atstovai pagal įstatymą, atsižvelgdami į tyrėjo nuomonę.</text:span><text:span text:style-name="T218"> </text:span><text:span text:style-name="T219">Kai biomedicininiame tyrime dalyvauja vaikai, priimant sprendimą dėl<text:s/></text:span><text:span text:style-name="T220">pritarimo atlikti klinikinį vaistinio preparato tyrimą liudijimo</text:span><text:span text:style-name="T221"><text:s/></text:span><text:span text:style-name="T222">išdavimo</text:span><text:span text:style-name="T223"><text:s/>klinikinio vaistinio preparato tyrimo paraiškos reglamento<text:s/></text:span><text:span text:style-name="T224">(ES)<text:s/></text:span><text:span text:style-name="T225">Nr. 536/2014</text:span><text:span text:style-name="T226"><text:s/></text:span><text:span text:style-name="T227">6 ir (ar) 7 straipsniuose nurodytais aspektais etinio vertinimo išvados</text:span><text:s/><text:span text:style-name="T228">(toliau –<text:s/></text:span><text:span text:style-name="T229">klinikinio vaistinio preparato tyrimo paraiškos etinio vertinimo išvada)</text:span><text:span text:style-name="T230"><text:s/>ir dėl<text:s/></text:span><text:span text:style-name="T231">esminio klinikinio vaistinio preparato tyrimo pakeitimo<text:s/></text:span><text:span text:style-name="T232">paraiškos</text:span><text:span text:style-name="T233"><text:s/></text:span><text:span text:style-name="T234">reglamento<text:s/></text:span><text:span text:style-name="T235">(ES)<text:s/></text:span><text:span text:style-name="T236">Nr. 536/2014 6 ir (ar) 7 straipsniuose nurodytais aspektais<text:s/></text:span><text:span text:style-name="T237">etinio vertinimo išvados (toliau<text:s/></text:span><text:span text:style-name="T238">–</text:span><text:span text:style-name="T239"><text:s/>esminio klinikinio vaistinio preparato tyrimo pakeitimo<text:s/></text:span><text:span text:style-name="T240">paraiškos etinio vertinimo išvada)</text:span><text:span text:style-name="T241">,</text:span><text:span text:style-name="T242"><text:s/>Lietuvos bioetikos komiteto posėdyje dalyvauja Valstybės vaiko teisių apsaugos ir įvaikinimo tarnybos prie Socialinės apsaugos ir darbo ministerijos atstovas.</text:span><text:span text:style-name="T243"> </text:span><text:span text:style-name="T244">Vaiko dalyvavimo biomedicininiame tyrime tvarką nustato sveikatos apsaugos ministras ir socialinės apsaugos ir darbo ministras.“</text:span></text:p>
      <text:list text:style-name="LFO30" text:continue-numbering="true">
        <text:list-item>
          <text:p text:style-name="P245"><text:span text:style-name="T246">Pakeisti 7 straipsnio 4 dalį<text:s/></text:span><text:span text:style-name="T247">ir ją išdėstyti taip:</text:span></text:p>
        </text:list-item>
      </text:list>
      <text:p text:style-name="P248"><text:span text:style-name="T249"><text:s text:c="11"/>„4.</text:span><text:span text:style-name="T250"><text:s/>Dėl<text:s/></text:span><text:span text:style-name="T251">pilnamečio</text:span><text:span text:style-name="T252"><text:s/>asmens</text:span><text:span text:style-name="T253">, kuris</text:span><text:span text:style-name="T254"> </text:span><text:span text:style-name="T255">dėl</text:span><text:span text:style-name="T256"><text:s/></text:span><text:span text:style-name="T257">ar teismo pripažinto visiškai veiksn</text:span><text:span text:style-name="T258">iu</text:span><text:span text:style-name="T259"><text:s/>(emancipuot</text:span><text:span text:style-name="T260">u</text:span><text:span text:style-name="T261">) nepilnamečio asmens, kurių</text:span><text:span text:style-name="T262"><text:s/></text:span><text:span text:style-name="T263">sveikatos<text:s/></text:span><text:span text:style-name="T264">būklės negali būti laikomas gebančiu protingai</text:span><text:span text:style-name="T265"><text:s/></text:span><text:span text:style-name="T266">būklė neleidžia jiems</text:span><text:span text:style-name="T267"><text:s/></text:span><text:span text:style-name="T268">vertinti savo<text:s/></text:span><text:span text:style-name="T269">interesus</text:span><text:span text:style-name="T270"><text:s/></text:span><text:span text:style-name="T271">interesų</text:span><text:span text:style-name="T272"><text:s/>ar trukdo juos vertinti protingai</text:span><text:span text:style-name="T273">, dalyvavimo biomedicininiame tyrime asmens sutikimą dalyvauti<text:s/></text:span><text:span text:style-name="T274">tyrime duoda asmens sutuoktinis</text:span><text:span text:style-name="T275"><text:s/></text:span><text:span text:style-name="T276">arba</text:span><text:span text:style-name="T277">,</text:span><text:span text:style-name="T278"><text:s/>jeigu</text:span><text:span text:style-name="T279"> </text:span><text:span text:style-name="T280">asmuo yra nesusituokęs, santuoka yra pasibaigusi, sutuoktinis yra pripažintas nežinia kur esančiu ar sutuoktiniai gyvena skyrium,</text:span><text:span text:style-name="T281"> </text:span><text:span text:style-name="T282">– vienas iš asmens tėvų (įtėvių)</text:span><text:span text:style-name="T283">,</text:span><text:span text:style-name="T284"><text:s/>arba vienas iš pilnamečių vaikų (įvaikių)</text:span><text:span text:style-name="T285">, arba, kai<text:s/></text:span><text:span text:style-name="T286">asmuo yra teismo pripažintas neveiksniu, – jo globėjas, arba, kai</text:span><text:span text:style-name="T287"> </text:span><text:span text:style-name="T288">asmens veiksnumas apribotas, – jo rūpintojas</text:span><text:span text:style-name="T289"> </text:span><text:span text:style-name="T290">(toliau – kitas asmens sutikimą dalyvauti tyrime turintis teisę<text:s/></text:span><text:span text:style-name="T291">duoti asmuo)</text:span><text:span text:style-name="T292">,</text:span><text:span text:style-name="T293"><text:s/></text:span><text:span text:style-name="T294">išskyrus jei vienas iš asmens tėvų (įtėvių) pareiškė nesutikimą dėl asmens dalyvavimo biomedicininiame tyrime (šiuo atveju biomedicininį tyrimą su asmeniu atlikti draudžiama), o jei asmuo Lietuvos Respublikos pacientų teisių ir žalos sveikatai atlyginimo įstatymo nustatyta tvarka yra paskyręs</text:span><text:span text:style-name="T295"><text:s/>atstovą pagal pavedimą<text:s/></text:span><text:span text:style-name="T296">–</text:span><text:span text:style-name="T297"><text:s/>atstovas pagal pavedimą.</text:span><text:span text:style-name="T298"><text:s/>D</text:span><text:span text:style-name="T299">ėl asmens, kuris yra teismo pripažintas neveiksniu sveikatos priežiūros srityje, dalyvavimo biomedicininiame tyrime asmens sutikimą dalyvauti tyrime duoda jo globėjas, dėl asmens, kuris yra teismo pripažintas<text:s/></text:span><text:soft-page-break/><text:span text:style-name="T300">ribotai veiksniu sveikatos priežiūros srityje,</text:span><text:span text:style-name="T301"><text:s/>–</text:span><text:span text:style-name="T302"><text:s/>jo rūpintojas</text:span><text:span text:style-name="T303"><text:s/>ir pats teismo pripažintas ribotai veiksniu sveikatos priežiūros srityje asmuo.</text:span><text:span text:style-name="T304"><text:s/></text:span><text:span text:style-name="T305">Tiriamajam pagal jo gebėjimą suprasti turi būti suteikta šio straipsnio 8 dalyje nurodyta informacija. Tyrėjas atsižvelgia į tiriamojo, galinčio suprasti jam pateiktą informaciją, norą nedalyvauti biomedicininiame tyrime arba, jeigu tiriamasis tokiame biomedicininiame tyrime jau dalyvauja, norą jame nebedalyvauti.</text:span><text:span text:style-name="T306"> </text:span><text:span text:style-name="T307">Gavus vieno iš šių asmenų nesutikimą nustatyta pirmumo tvarka, atlikti biomedicininį tyrimą su asmeniu, kuris dėl sveikatos būklės negali būti laikomas gebančiu protingai vertinti savo interesus, draudžiama.</text:span><text:span text:style-name="T308">“</text:span></text:p>
      <text:p text:style-name="P309">3.<text:s/>Pakeisti 7 straipsnio 6 dalies<text:s/>pirmąją pastraipą ir ją<text:s/><text:span text:style-name="T310">išdėstyti taip:</text:span></text:p>
      <text:p text:style-name="P311"><text:span text:style-name="T312">„6.</text:span><text:span text:style-name="T313"><text:s/>Asmuo ir kitas<text:s/></text:span><text:span text:style-name="T314">šio straipsnio 4 dalyje nurodytas</text:span><text:s/><text:span text:style-name="T315">asmens sutikimą dalyvauti tyrime turintis teisę duoti asmuo<text:s/></text:span><text:span text:style-name="T316">(toliau – kitas asmens sutikimą dalyvauti tyrime turintis teisę duoti asmuo)</text:span><text:span text:style-name="T317"><text:s/>gali būti informuojami ir asmens sutikimas dalyvauti tyrime gali būti gaunamas įtraukus asmenį į biomedicininį tyrimą, kai tenkinamos visos šios sąlygos:“.</text:span></text:p>
      <text:p text:style-name="P318">4.<text:s/>Pakeisti 7 straipsnio 8 dalies 4 punktą<text:s/><text:span text:style-name="T319">ir jį išdėstyti taip:</text:span></text:p>
      <text:p text:style-name="P320"><text:span text:style-name="T321">„4)</text:span><text:span text:style-name="T322"><text:s/>šio įstatymo 20 straipsnyje<text:s/></text:span><text:span text:style-name="T323">nurodytus</text:span><text:span text:style-name="T324"><text:s/></text:span><text:span text:style-name="T325">nurodytą</text:span><text:span text:style-name="T326"><text:s/>Lietuvos bioetikos komiteto arba regioninio biomedicininių tyrimų etikos komiteto leidimą atlikti biomedicininį tyrimą</text:span><text:span text:style-name="T327"><text:s/>arba Lietuvos bioetikos komiteto pritarimo atlikti klinikinį vaistinio preparato tyrimą liudijimą ir Valstybinės vaistų kontrolės tarnybos prie Lietuvos Respublikos sveikatos apsaugos ministerijos leidimą</text:span><text:span text:style-name="T328">;“.</text:span></text:p>
      <text:p text:style-name="P329"/>
      <text:p text:style-name="P330">5<text:s/>straipsnis. 8 straipsnio pakeitimas</text:p>
      <text:list text:style-name="LFO29" text:continue-numbering="true">
        <text:list-item>
          <text:p text:style-name="P331"><text:span text:style-name="T332">Pakeisti<text:s/></text:span><text:span text:style-name="T333">8 straipsnio 4 dalį<text:s/></text:span><text:span text:style-name="T334">ir ją išdėstyti taip:</text:span></text:p>
        </text:list-item>
      </text:list>
      <text:p text:style-name="P335">„4.<text:span text:style-name="T336"><text:s/></text:span><text:span text:style-name="T337">Asmens sutikimą dalyvauti biobanko veikloje dėl</text:span><text:span text:style-name="T338"> </text:span><text:span text:style-name="T339">pilnamečio asmens ar teismo pripažinto visiškai veiksn</text:span><text:span text:style-name="T340">iu</text:span><text:span text:style-name="T341"><text:s/>(emancipuot</text:span><text:span text:style-name="T342">u</text:span><text:span text:style-name="T343">) nepilnamečio<text:s/></text:span><text:span text:style-name="T344">asmens,<text:s/></text:span><text:span text:style-name="T345">kuris dėl</text:span><text:span text:style-name="T346"><text:s/></text:span><text:span text:style-name="T347">kurių<text:s/></text:span><text:span text:style-name="T348">sveikatos<text:s/></text:span><text:span text:style-name="T349">būklės negali būti laikomas gebančiu protingai</text:span><text:span text:style-name="T350"><text:s/></text:span><text:span text:style-name="T351">būklė neleidžia jiems</text:span><text:span text:style-name="T352"><text:s/>vertinti savo<text:s/></text:span><text:span text:style-name="T353">interesus<text:s/></text:span><text:span text:style-name="T354">interesų ar vertinti juos protingai</text:span><text:span text:style-name="T355">, žmogaus</text:span><text:span text:style-name="T356"><text:s/>biologinio ėminio ir sveikatos informacijos tvarkymo šio įstatymo 16 straipsnio 1 dalyje nustatytais tikslais duoda</text:span><text:span text:style-name="T357"> </text:span><text:span text:style-name="T358">asmens sutuoktinis<text:s/></text:span><text:span text:style-name="T359">arba</text:span><text:span text:style-name="T360"><text:s/>jeigu</text:span><text:span text:style-name="T361"> </text:span><text:span text:style-name="T362">asmuo yra nesusituokęs, santuoka yra pasibaigusi, sutuoktinis yra pripažintas nežinia kur esančiu ar sutuoktiniai gyvena skyrium,</text:span><text:span text:style-name="T363">– vienas iš asmens tėvų (įtėvių)</text:span><text:span text:style-name="T364">,</text:span><text:span text:style-name="T365"><text:s/>arba vienas iš pilnamečių vaikų (įvaikių)</text:span><text:span text:style-name="T366"><text:s/></text:span><text:span text:style-name="T367">arba,</text:span><text:span text:style-name="T368"><text:s/>kai asmuo</text:span><text:span text:style-name="T369"><text:s/>yra teismo pripažintas neveiksniu, – jo globėjas, arba, kai asmens veiksnumas apribotas, – jo rūpintojas</text:span><text:span text:style-name="T370"> </text:span><text:span text:style-name="T371">(toliau – kitas asmens sutikimą dalyvauti biobanko veikloje turintis teisę duoti asmuo)</text:span><text:span text:style-name="T372">,</text:span><text:span text:style-name="T373"><text:s/></text:span><text:span text:style-name="T374">išskyrus<text:s/></text:span><text:span text:style-name="T375">atvejį, kai</text:span><text:span text:style-name="T376"><text:s/></text:span><text:span text:style-name="T377">vienas iš<text:s/></text:span><text:span text:style-name="T378">asmens tėvų (įtėvių) arba vienas iš pilnamečių vaikų (įvaikių) pareiškė<text:s/></text:span><text:span text:style-name="T379">nesutikimą dėl asmens dalyvavimo biobanko veikloje (šiuo atveju įtraukti asmenį į biobanko veiklą draudžiama),</text:span><text:span text:style-name="T380"><text:s/></text:span><text:span text:style-name="T381">o jei</text:span><text:span text:style-name="T382">gu</text:span><text:span text:style-name="T383"><text:s/>asmuo<text:s/></text:span><text:span text:style-name="T384">Lietuvos Respublikos pacientų teisių ir žalos sveikatai atlyginimo įstatymo nustatyta tvarka yra</text:span><text:span text:style-name="T385"><text:s/>paskyręs</text:span><text:span text:style-name="T386"><text:s/>atstovą pagal pavedimą<text:s/></text:span><text:span text:style-name="T387">–</text:span><text:span text:style-name="T388"><text:s/>atstovas pagal pavedimą</text:span><text:span text:style-name="T389">.<text:s/></text:span><text:span text:style-name="T390">Dėl asmens, kuris yra teismo pripažintas neveiksniu sveikatos priežiūros srityje, dalyvavimo biobanko veikloje asmens sutikimą dalyvauti biobanko veikloje duoda jo globėjas, dėl asmens, kuris yra teismo pripažintas ribotai veiksniu sveikatos priežiūros srityje,</text:span><text:span text:style-name="T391"><text:s/>–</text:span><text:span text:style-name="T392"><text:s/>jo rūpintojas</text:span><text:span text:style-name="T393"><text:s/>ir pats teismo pripažintas ribotai veiksniu sveikatos priežiūros srityje asmuo.</text:span>“<text:span text:style-name="T394"><text:s/></text:span></text:p>
      <text:list text:style-name="LFO29" text:continue-numbering="true">
        <text:list-item>
          <text:p text:style-name="P395"><text:span text:style-name="T396">Pakeisti<text:s/></text:span><text:span text:style-name="T397">8 straipsnio 6 dalies pirmąją pastraipą<text:s/></text:span><text:span text:style-name="T398">ir ją išdėstyti taip:</text:span></text:p>
        </text:list-item>
      </text:list>
      <text:p text:style-name="P399"><text:span text:style-name="T400">„6. Prieš duodamas asmens sutikimą dalyvauti biobanko veikloje, asmuo,<text:s/></text:span><text:span text:style-name="T401">šio<text:s/></text:span><text:span text:style-name="T402">įstatymo</text:span><text:span text:style-name="T403"><text:s/></text:span><text:span text:style-name="T404">numatytais atvejais</text:span><text:span text:style-name="T405"><text:s/></text:span><text:span text:style-name="T406">straipsnio 3 ir 4</text:span><text:span text:style-name="T407"><text:s/>dalys</text:span><text:span text:style-name="T408">e nurodytas asmens sutikimą dalyvauti biobanko veikloje turintis teisę duoti asmuo</text:span><text:span text:style-name="T409"><text:s/></text:span><text:span text:style-name="T410">(toliau</text:span><text:span text:style-name="T411"><text:s/>– kitas asmens sutikimą dalyvauti biobanko veikloje turintis teisę duoti asmuo</text:span><text:span text:style-name="T412">)</text:span><text:span text:style-name="T413">, pergyvenęs sutuoktinis, jeigu buvo nesusituokęs, – šio straipsnio 5 dalyje nurodytas artimasis giminaitis pagal pirmumo eilę,</text:span><text:span text:style-name="T414"> </text:span><text:span text:style-name="T415">atsižvelgiant į asmens sutikimą dalyvauti biobanko veikloje duodančio asmens amžių ir sveikatos būklę, jam suprantamu būdu, paaiškinant specialius medicinos terminus,</text:span><text:span text:style-name="T416"> </text:span><text:span text:style-name="T417">informuotas apie:“.</text:span></text:p>
      <text:p text:style-name="P418"/>
      <text:p text:style-name="P419">6<text:s/>straipsnis. 11 straipsnio pakeitimas</text:p>
      <text:p text:style-name="P420"><text:span text:style-name="T421">Pakeisti<text:s/></text:span>11 straipsnio 4 dalį<text:s/><text:span text:style-name="T422">ir ją išdėstyti taip:</text:span></text:p>
      <text:soft-page-break/>
      <text:p text:style-name="P423"><text:span text:style-name="T424">„</text:span><text:span text:style-name="T425">4. Kai atliekamas klinikinis vaistinio preparato tyrimas, tyrėjas privalo turėti<text:s/></text:span><text:span text:style-name="T426">klinikinio vaistinio preparato tyrimo pobūdį atitinkančią aukštojo mokslo kvalifikaciją, atitinkamą medicinos praktikos arba odontologijos praktikos licencij</text:span><text:span text:style-name="T427">ą,</text:span><text:span text:style-name="T428"><text:s/></text:span><text:span text:style-name="T429">teisę verstis a</text:span><text:span text:style-name="T430">titinkamai medicinos praktika</text:span><text:span text:style-name="T431"><text:s/>arba odontologijos<text:s/></text:span><text:span text:style-name="T432">praktika, kuriai vykdyti sveikatos apsaugos ministro nustatytos profesinės kompetencijos reikalingos atliekant klinikinį vaistinio preparato tyrimą,</text:span><text:span text:style-name="T433"><text:s/></text:span><text:span text:style-name="T434">turėti<text:s/></text:span><text:span text:style-name="T435">ne mažiau kaip vienus metus</text:span><text:span text:style-name="T436"><text:s/>pacientų priežiūros patirties</text:span><text:span text:style-name="T437">,</text:span><text:span text:style-name="T438"><text:s/></text:span><text:span text:style-name="T439">ir</text:span><text:span text:style-name="T440"><text:s/></text:span><text:span text:style-name="T441">per paskutinius penkerius metus<text:s/></text:span><text:span text:style-name="T442">būti baigęs<text:s/></text:span><text:span text:style-name="T443">geros</text:span><text:span text:style-name="T444"><text:s/></text:span><text:span text:style-name="T445">Geros</text:span><text:span text:style-name="T446"><text:s/>klinikinės praktikos mokymus<text:s/></text:span><text:span text:style-name="T447">arba per šį laikotarpį būti buvęs tyrėju klinikiniame vaistinio preparato tyrime</text:span><text:span text:style-name="T448"><text:s/>ir įdarbintas tyrimo centre</text:span><text:span text:style-name="T449">.<text:s/></text:span><text:span text:style-name="T450">Geros klinikinės praktikos mokymų organizavimo tvarką ir geros klinikinės praktikos mokymo programų rengimo reikalavimus tvirtina sveikatos apsaugos ministras.<text:s/></text:span><text:span text:style-name="T451">Kai atliekami šioje dalyje nurodyti biomedicininiai tyrimai, pagrindinis tyrėjas taip pat privalo turėti klinikinių vaistinio preparato tyrimų patirties. Konkrečius tyrėjo, atliekančio klinikinį vaistinio preparato tyrimą, aukštojo mokslo kvalifikacijos, geros klinikinės praktikos mokymų ir patirties reikalavimus nustato sveikatos apsaugos ministras. Asmuo gali dirbti pagrindiniu tyrėju tik viename to paties tyrimo centre.</text:span><text:span text:style-name="T452">“<text:s/></text:span></text:p>
      <text:p text:style-name="P453"/>
      <text:p text:style-name="P454"><text:span text:style-name="T455">7</text:span><text:span text:style-name="T456"><text:s/>straipsnis.<text:s/></text:span><text:span text:style-name="T457">Įstatymo papildymas 11</text:span><text:span text:style-name="T458">1</text:span><text:span text:style-name="T459"> </text:span><text:span text:style-name="T460">straipsniu</text:span></text:p>
      <text:p text:style-name="P461"><text:span text:style-name="T462">Papildyti įstatymą 11</text:span><text:span text:style-name="T463">1</text:span><text:span text:style-name="T464"> </text:span><text:span text:style-name="T465">straipsniu:</text:span></text:p>
      <text:p text:style-name="P466"><text:span text:style-name="T467">„11</text:span><text:span text:style-name="T468">1</text:span><text:span text:style-name="T469"><text:s/>straipsnis.<text:s/></text:span><text:span text:style-name="T470">Klinikinio vaistinio preparato tyrimo centras</text:span></text:p>
      <text:p text:style-name="P471"><text:span text:style-name="T472">„Klinikinio vaistinio preparato tyrimo centras privalo turėti</text:span><text:span text:style-name="T473"><text:s/>teisę teikti</text:span><text:span text:style-name="T474"><text:s/>asmens sveikatos priežiūros<text:s/></text:span><text:span text:style-name="T475">paslaugas</text:span><text:span text:style-name="T476">, kurios reikalingos atliekant klinikinį vaistinio preparato tyrimą.“</text:span></text:p>
      <text:p text:style-name="P477"/>
      <text:p text:style-name="P478">8<text:s/>straipsnis. 12 straipsnio pakeitimas</text:p>
      <text:list text:style-name="LFO11" text:continue-numbering="true">
        <text:list-item>
          <text:p text:style-name="P479">Pakeisti 12 straipsnio 2 dalį<text:s/><text:span text:style-name="T480">ir ją išdėstyti taip:</text:span></text:p>
        </text:list-item>
      </text:list>
      <text:p text:style-name="P481">„2.<text:s/><text:span text:style-name="T482">Biomedicininio tyrimo</text:span><text:span text:style-name="T483">, kuriame dalyvaujančiam asmeniui tyrimo tikslais taikomi intervenciniai tyrimo metodai kelia riziką tiriamojo sveikatai, taip pat klinikinio vaistinio preparato tyrimo</text:span><text:span text:style-name="T484"><text:s/>užsakovas ir pagrindinis tyrėjas privalo drausti savo civilinę atsakomybę dėl galimos turtinės ir neturtinės žalos,<text:s/></text:span><text:span text:style-name="T485">atsiradusios dėl tiriamojo sveikatos sužalojimo ar tiriamojo mirties</text:span><text:span text:style-name="T486">, atlyginimo, sudarydami biomedicininio tyrimo užsakovo ir pagrindinio tyrėjo civilinės atsakomybės privalomojo draudimo sutartis su draudikais</text:span><text:span text:style-name="T487">, išskyrus<text:s/></text:span><text:span text:style-name="T488">atvejį, kai</text:span><text:span text:style-name="T489"><text:s/>turtinės ir neturtinės žalos, galinčios atsirasti biomedicininių tyrimų, nurodytų šio straipsnio 3 dalyje, metu, atlyginimas yra numatytas asmens sveikatos priežiūros įstaigos civilinės atsakomybės už pacientams padarytą žalą draudimo sutartyje</text:span><text:span text:style-name="T490">.<text:s/></text:span><text:span text:style-name="T491">Šis reikalavimas</text:span><text:span text:style-name="T492"><text:s/>taikomas tik tais atvejais, kai atliekamas klinikinis vaistinio preparato tyrimas arba bet kuris kitas biomedicininis tyrimas, kuriame dalyvaujančiam asmeniui biomedicininio tyrimo tikslais taikomi intervenciniai tyrimo metodai kelia riziką tiriamojo sveikatai.</text:span><text:span text:style-name="T493"><text:s/>Tai, ar biomedicininio tyrimo tikslais taikomi intervenciniai tyrimo metodai kelia riziką tiriamojo sveikatai, vertina Lietuvos bioetikos komitetas</text:span><text:span text:style-name="T494">, išduodantis pritarimo atlikti klinikinį vaistinio preparato tyrimą liudijimą arba leidimą atlikti biomedicininį tyrimą,</text:span><text:span text:style-name="T495"><text:s/>arba regioninis biomedicininių tyrimų etikos komitetas, išduodantis leidimą atlikti biomedicininį tyrimą.“</text:span></text:p>
      <text:list text:style-name="LFO11" text:continue-numbering="true">
        <text:list-item>
          <text:p text:style-name="P496">Pakeisti 12 straipsnio 3 dalį<text:s/><text:span text:style-name="T497">ir ją išdėstyti taip:</text:span></text:p>
        </text:list-item>
      </text:list>
      <text:p text:style-name="P498"><text:span text:style-name="T499">„3.<text:s/></text:span><text:span text:style-name="T500">Klinikinį</text:span><text:span text:style-name="T501"><text:s/></text:span><text:span text:style-name="T502">Mažos intervencijos</text:span><text:span text:style-name="T503"><text:s/></text:span><text:span text:style-name="T504">klinikinį</text:span><text:span text:style-name="T505"><text:s/>vaistinio preparato tyrimą</text:span><text:span text:style-name="T506">,</text:span><text:span text:style-name="T507"><text:s/></text:span><text:span text:style-name="T508">taip pat</text:span><text:span text:style-name="T509"><text:s/></text:span><text:span text:style-name="T510">arba bet</text:span><text:span text:style-name="T511"><text:s/></text:span><text:span text:style-name="T512">kurį</text:span><text:span text:style-name="T513"><text:s/>kitą biomedicininį tyrimą, kuriame dalyvaujančiam asmeniui taikomi intervenciniai biomedicininio tyrimo metodai</text:span><text:span text:style-name="T514">,</text:span><text:span text:style-name="T515"><text:s/>kelia tik nedidelį nepageidaujamą laikiną poveikį jo sveikatai, leidžiama atlikti ir tokiu atveju, kai asmens sveikatos priežiūros įstaigos, kuri pati arba jos darbuotojas yra tokio biomedicininio tyrimo užsakovas arba jos darbuotojas yra tokio biomedicininio tyrimo tyrėjas, civilinės atsakomybės už pacientams padarytą žalą draudimo sutartyje yra numatytas turtinės ir neturtinės žalos, galinčios atsirasti tokių biomedicininių tyrimų metu, atlyginimas.<text:s/></text:span><text:span text:style-name="T516">Tai, ar taikomi intervenciniai biomedicininio tyrimo metodai kelia nedidelį nepageidaujamą laikiną poveikį tiriamojo sveikatai, vertina Lietuvos bioetikos komitetas, išduodantis pritarimo atlikti klinikinį vaistinio preparato tyrimą liudijimą arba leidimą atlikti<text:s/></text:span><text:soft-page-break/><text:span text:style-name="T517">biomedicininį tyrimą, arba regioninis biomedicininių tyrimų etikos komitetas, išduodantis leidimą atlikti biomedicininį tyrimą, vadovaudamiesi sveikatos apsaugos ministro patvirtintu Nedidelį nepageidaujamą laikiną poveikį tiriamojo sveikatai keliančių intervencinių biomedicininių tyrimų metodų sąrašu. Lietuvos bioetikos komitetas arba regioninis biomedicininių tyrimų etikos komitetas motyvuotu sprendimu gali pripažinti keliančiais nedidelį nepageidaujamą laikiną poveikį tiriamojo sveikatai ir kitus Nedidelį nepageidaujamą laikiną poveikį tiriamojo sveikatai keliančių intervencinių biomedicininių tyrimų metodų sąraše nenurodytus intervencinius biomedicininių tyrimų metodus</text:span><text:span text:style-name="T518">.“</text:span></text:p>
      <text:list text:style-name="LFO11" text:continue-numbering="true">
        <text:list-item>
          <text:p text:style-name="P519">Papildyti 12<text:s/><text:span text:style-name="T520">straipsnį 3</text:span><text:span text:style-name="T521">1</text:span><text:span text:style-name="T522"><text:s/>dalimi:</text:span></text:p>
        </text:list-item>
      </text:list>
      <text:p text:style-name="P523">„<text:span text:style-name="T524">3</text:span><text:span text:style-name="T525">1</text:span><text:span text:style-name="T526">.<text:s/></text:span><text:span text:style-name="T527">Tai, ar klinikinis vaistinio preparato tyrimas yra mažos intervencijos, vertina Lietuvos bioetikos komitetas ir Valstybinė vaistų kontrolės tarnyba prie Lietuvos Respublikos sveikatos<text:s/></text:span><text:span text:style-name="T528">apsaugos<text:s/></text:span><text:span text:style-name="T529">ministerijos (toliau – Valstybinė vaistų kontrolės tarnyba), vertindami paraišką išduoti leidimą atlikti klinikinį vaistinio preparato tyrimą ir kartu pateikiamus dokumentus (toliau – klinikinio vaistinio preparato tyrimo paraiška) ar paraišką išduoti leidimą atlikti esminį klinikinio vaistinio preparato tyrimo pakeitimą ir kartu pateikiamus dokumentus (toliau – esminio klinikinio vaistinio preparato tyrimo pakeitimo paraiška).</text:span>“</text:p>
      <text:list text:style-name="LFO11" text:continue-numbering="true">
        <text:list-item>
          <text:p text:style-name="P530"><text:span text:style-name="T531">Papildyti 12 straipsnį 3</text:span><text:span text:style-name="T532">2</text:span><text:span text:style-name="T533"><text:s/>dalimi:</text:span></text:p>
        </text:list-item>
      </text:list>
      <text:p text:style-name="P534">„<text:span text:style-name="T535">3</text:span><text:span text:style-name="T536">2</text:span><text:span text:style-name="T537">.<text:s/></text:span><text:span text:style-name="T538">Tai,<text:s/></text:span><text:span text:style-name="T539">ar biomedicininio tyrimo, išskyrus klinikinį vaistinio preparato tyrimą, tikslais taikomi intervenciniai tyrimo metodai kelia nedidelį nepageidaujamą laikiną poveikį tiriamojo sveikatai, vertina Lietuvos bioetikos komitetas arba regioninis biomedicininių tyrimų etikos komitetas, išduodantis leidimą atlikti biomedicininį tyrimą, vadovaudamiesi sveikatos apsaugos ministro patvirtintu<text:s/></text:span><text:span text:style-name="T540">n</text:span><text:span text:style-name="T541">edidelį nepageidaujamą laikiną poveikį tiriamojo sveikatai keliančių intervencinių biomedicininių tyrimų metodų sąrašu. Lietuvos bioetikos komitetas ar regioninis biomedicininių tyrimų etikos komitetas motyvuotu sprendimu gali pripažinti keliančiais nedidelį nepageidaujamą laikiną poveikį tiriamojo sveikatai ir kitus<text:s/></text:span><text:span text:style-name="T542">n</text:span><text:span text:style-name="T543">edidelį nepageidaujamą laikiną poveikį tiriamojo sveikatai keliančių intervencinių biomedicininių tyrimų metodų sąraše nenurodytus intervencinius biomedicininių tyrimų metodus</text:span><text:span text:style-name="T544"><text:s/>pagal sveikatos apsaugos ministro nustatytus kriterijus</text:span><text:span text:style-name="T545">.</text:span><text:span text:style-name="T546">“</text:span></text:p>
      <text:p text:style-name="P547"/>
      <text:p text:style-name="P548"><text:span text:style-name="T549">9</text:span><text:span text:style-name="T550"><text:s/>straipsnis. 20 straipsnio<text:s/></text:span><text:span text:style-name="T551">pakeitimas<text:s/></text:span></text:p>
      <text:p text:style-name="P552"><text:span text:style-name="T553">Pakeisti 20 straipsnį ir jį išdėstyti taip</text:span>:</text:p>
      <text:p text:style-name="P554"><text:s/>„<text:span text:style-name="T555">20 straipsnis.</text:span><text:bookmark-start text:name="straipsnis12_2"/><text:bookmark-start text:name="straipsnis12"/><text:span text:style-name="T556"><text:s/>Institucijos, suteikiančios teisę atlikti biomedicininius tyrimus</text:span><text:s/><text:span text:style-name="T557">(išskyrus klinikinius vaistinių preparatų tyrimus)</text:span></text:p>
      <text:p text:style-name="P558">1. Biomedicininiai tyrimai Lietuvos Respublikoje gali būti atliekami tik leidus šio straipsnio 2 ir 3 dalyse nurodytoms institucijoms.</text:p>
      <text:p text:style-name="P559"><text:bookmark-start text:name="part_3e754bad8e424abeb7a20ee56eecce8a"/><text:bookmark-end text:name="part_3e754bad8e424abeb7a20ee56eecce8a"/><text:span text:style-name="T560">2</text:span><text:span text:style-name="T561">.</text:span><text:span text:style-name="T562">Leidimus atlikti biomedicininį tyrimą, išskyrus klinikinį vaistinio preparato tyrimą, išduoda Lietuvos bioetikos komitetas<text:s/></text:span><text:span text:style-name="T563">šio įstatymo 21 straipsnio 2 dalies 2 punkto numatytu atveju</text:span><text:span text:style-name="T564"><text:s/></text:span><text:span text:style-name="T565">arba regioninis biomedicininių tyrimų etikos komitetas</text:span><text:span text:style-name="T566"><text:s/></text:span><text:span text:style-name="T567">šio įstatymo 22 straipsnio 5 dalies 1 punkto numatytu atveju</text:span><text:span text:style-name="T568">.<text:s/></text:span><text:span text:style-name="T569">Regioninis biomedicininių tyrimų etikos komitetas išduoda leidimus atlikti biomedicininius tyrimus, kai biomedicininius tyrimus planuojama atlikti tyrimo centruose, esančiuose tik atitinkamo regioninio biomedicininių tyrimų etikos komiteto veiklai priskirtoje teritorijoje. Leidimus atlikti biomedicininius tyrimus, kuriuos planuojama atlikti tyrimo centruose, esančiuose daugiau kaip vieno regioninio biomedicininių tyrimų etikos komiteto veiklai priskirtoje teritorijoje, išduoda Lietuvos bioetikos komitetas, gavęs regioninių biomedicininių tyrimų etikos komitetų išvadas.</text:span><text:span text:style-name="T570"><text:s/>Leidimus atlikti biomedicininius tyrimus su medicinos priemonėmis</text:span><text:span text:style-name="T571"><text:s/></text:span><text:span text:style-name="T572">(prietaisais)</text:span><text:span text:style-name="T573"><text:s/>(toliau – medicinos priemonės</text:span><text:span text:style-name="T574">)</text:span><text:span text:style-name="T575"><text:s/></text:span><text:span text:style-name="T576">šioje dalyje</text:span><text:span text:style-name="T577"><text:s/></text:span><text:span text:style-name="T578">šiame straipsnyje</text:span><text:span text:style-name="T579"><text:s/></text:span><text:span text:style-name="T580">nurodytos institucijos išduoda tik gavusios</text:span><text:span text:style-name="T581"> </text:span><text:span text:style-name="T582">Valstybinės akreditavimo sveikatos priežiūros veiklai tarnybos prie Sveikatos apsaugos ministerijos<text:s/></text:span><text:span text:style-name="T583">išvadą</text:span><text:span text:style-name="T584">,</text:span><text:span text:style-name="T585"> </text:span><text:span text:style-name="T586">dėl</text:span><text:span text:style-name="T587"><text:s/></text:span><text:span text:style-name="T588">kad</text:span><text:span text:style-name="T589"><text:s/>medicinos priemonės</text:span><text:span text:style-name="T590">,</text:span><text:span text:style-name="T591"><text:s/></text:span><text:span text:style-name="T592">atitikties</text:span><text:span text:style-name="T593"><text:s/></text:span><text:span text:style-name="T594">skirtos naudoti biomedicininiuose tyrimuose, atitinka</text:span><text:span text:style-name="T595"><text:s/>sveikatos apsaugos ministro<text:s/></text:span><text:span text:style-name="T596">nustatytiems reikalavimams medicinos priemonėms, skirtoms klinikiniams tyrimams</text:span><text:span text:style-name="T597"><text:s/></text:span><text:span text:style-name="T598">nustatytus reikalavimus</text:span><text:span text:style-name="T599">.</text:span></text:p>
      <text:p text:style-name="P600"><text:bookmark-start text:name="part_46e3c33e7fd04ea282e15cb306c6f6e8"/><text:bookmark-end text:name="part_46e3c33e7fd04ea282e15cb306c6f6e8"/><text:soft-page-break/><text:span text:style-name="T601">3. Klinikinius vaistinio preparato tyrimus galima atlikti tik turint Lietuvos bioetikos komiteto pritarimo atlikti klinikinį vaistinio preparato tyrimą liudijimą ir Valstybinės vaistų kontrolės tarnybos prie Lietuvos Respublikos sveikatos apsaugos ministerijos leidimą. Lietuvos bioetikos komitetas pritarimo atlikti klinikinį vaistinio preparato tyrimą liudijimą išduoda gavęs regioninių biomedicininių tyrimų etikos komitetų išvadas, kai klinikinį vaistinio preparato tyrimą planuojama atlikti tyrimo centruose, esančiuose atitinkamo regioninio biomedicininių tyrimų etikos komiteto veiklai priskirtoje teritorijoje.</text:span><text:span text:style-name="T602">“</text:span></text:p>
      <text:p text:style-name="P603"/>
      <text:p text:style-name="P604"><text:bookmark-end text:name="straipsnis12_2"/><text:bookmark-end text:name="straipsnis12"/><text:span text:style-name="T605">10</text:span><text:span text:style-name="T606"><text:s/>straipsnis. 21 straipsnio<text:s/></text:span><text:span text:style-name="T607">pakeitimas<text:s/></text:span></text:p>
      <text:list text:style-name="LFO17" text:continue-numbering="true">
        <text:list-item>
          <text:p text:style-name="P608">Pakeisti 21 straipsnio 2 dalies 3 punktą<text:s/><text:span text:style-name="T609">ir jį išdėstyti taip:</text:span></text:p>
        </text:list-item>
      </text:list>
      <text:p text:style-name="P610">„3)<text:span text:style-name="T611"><text:s/></text:span><text:span text:style-name="T612">išduoda pritarimo atlikti klinikinius vaistinio preparato tyrimus liudijimus ir atlieka šių biomedicininių tyrimų etinę priežiūrą;</text:span><text:span text:style-name="T613"><text:s/></text:span><text:span text:style-name="T614">atlieka<text:s/></text:span><text:span text:style-name="T615">klinikinio vaistinio preparato tyrimo paraiškos ir<text:s/></text:span><text:span text:style-name="T616">esminio klinikinio vaistinio preparato tyrimo pakeitimo<text:s/></text:span><text:span text:style-name="T617">paraiškos</text:span><text:span text:style-name="T618"><text:s/></text:span><text:span text:style-name="T619">reglamento<text:s/></text:span><text:span text:style-name="T620">(ES)<text:s/></text:span><text:span text:style-name="T621">Nr. 536/2014</text:span><text:span text:style-name="T622"><text:s/></text:span><text:span text:style-name="T623">6 ir (ar) 7 straipsniuose nurodytais aspektais etinį vertinimą ir teikia<text:s/></text:span><text:span text:style-name="T624">išvadas<text:s/></text:span><text:span text:style-name="T625"><text:s/></text:span><text:span text:style-name="T626">klinikinio vaistinio preparato tyrimo p</text:span><text:span text:style-name="T627">araiškos etinio vertinimo išvadą</text:span><text:span text:style-name="T628"><text:s/>ir<text:s/></text:span><text:span text:style-name="T629">esminio klinikinio vaistinio preparato tyrimo pakeitimo<text:s/></text:span><text:span text:style-name="T630">p</text:span><text:span text:style-name="T631">araiškos etinio vertinimo išvadą</text:span><text:span text:style-name="T632"><text:s/></text:span><text:span text:style-name="T633">šio įstatymo 24</text:span><text:span text:style-name="T634">1</text:span><text:span text:style-name="T635"><text:s/>straipsnio nustatyta tvarka;</text:span>“.</text:p>
      <text:list text:style-name="LFO17" text:continue-numbering="true">
        <text:list-item>
          <text:p text:style-name="P636">Pakeisti 21 straipsnio 3 dalį<text:s/><text:span text:style-name="T637">ir ją išdėstyti taip:</text:span></text:p>
        </text:list-item>
      </text:list>
      <text:p text:style-name="P638"><text:span text:style-name="T639">„3.<text:s/></text:span><text:span text:style-name="T640">Leidimus</text:span><text:span text:style-name="T641"><text:s/></text:span><text:span text:style-name="T642">Lietuvos bioetikos komitetas išduoda leidimus<text:s/></text:span><text:span text:style-name="T643">atlikti biomedicininius tyrimus ir<text:s/></text:span><text:span text:style-name="T644">teikia</text:span><text:span text:style-name="T645"><text:s/></text:span><text:span text:style-name="T646">pritarimo atlikti klinikinius vaistinio preparato tyrimus liudijimus</text:span><text:span text:style-name="T647"><text:s/></text:span><text:span text:style-name="T648">klinikinių vaistinių preparatų tyrimų paraiškų etinio vertinimo<text:s/></text:span><text:span text:style-name="T649">išvadas</text:span><text:span text:style-name="T650"><text:s/>bei<text:s/></text:span><text:span text:style-name="T651">esminių klinikinių vaistinių preparatų tyrimų pakeitimų</text:span><text:span text:style-name="T652"><text:s/></text:span><text:span text:style-name="T653">p</text:span><text:span text:style-name="T654">araiškų etinio vertinimo išvadas</text:span><text:span text:style-name="T655">, kad<text:s/></text:span><text:span text:style-name="T656">atitinkamai<text:s/></text:span><text:span text:style-name="T657">klinikinis vaistinio preparato tyrimas</text:span><text:span text:style-name="T658"><text:s/>arba esminis<text:s/></text:span><text:span text:style-name="T659"><text:s/></text:span><text:span text:style-name="T660">klinikinio vais</text:span><text:span text:style-name="T661">tinio preparato tyrimo pakeitimas</text:span><text:span text:style-name="T662"><text:s/></text:span><text:span text:style-name="T663">atitinka<text:s/></text:span><text:span text:style-name="T664">reglamente</text:span><text:span text:style-name="T665"><text:s/></text:span><text:span text:style-name="T666">(ES)<text:s/></text:span><text:span text:style-name="T667">Nr. 536/2014</text:span><text:span text:style-name="T668"><text:s/></text:span><text:span text:style-name="T669">nustatytus reikalavimus</text:span><text:span text:style-name="T670">,<text:s/></text:span><text:span text:style-name="T671"><text:s/></text:span><text:span text:style-name="T672">Lietuvos bioetikos komitetas išduoda,</text:span><text:span text:style-name="T673"><text:s/></text:span><text:span text:style-name="T674">kai yra<text:s/></text:span><text:span text:style-name="T675">teigiama</text:span><text:span text:style-name="T676"><text:s/>Lietuvos bioetikos komiteto biomedicininių tyrimų ekspertų grupės<text:s/></text:span><text:span text:style-name="T677">išvada</text:span><text:span text:style-name="T678"><text:s/></text:span><text:span text:style-name="T679">pritarimas</text:span><text:span text:style-name="T680">.<text:s/></text:span><text:span text:style-name="T681">Lietuvos bioetikos komiteto biomedicininių tyrimų ekspertų grupė sprendimą šio įstatymo 22 straipsnio 5 dalies 2 ir 3 punktuose nurodytais atvejais priima įvertinusi regioninių biomedicininių tyrimų etikos komitetų siūlymus</text:span><text:span text:style-name="T682">.“</text:span></text:p>
      <text:list text:style-name="LFO17" text:continue-numbering="true">
        <text:list-item>
          <text:p text:style-name="P683"><text:span text:style-name="T684">Pakeisti 21 straipsnio 4 dalį<text:s/></text:span><text:span text:style-name="T685">ir ją išdėstyti taip:</text:span></text:p>
        </text:list-item>
      </text:list>
      <text:p text:style-name="P686"><text:span text:style-name="T687">„4. Lietuvos bioetikos komiteto biomedicininių tyrimų ekspertų grupę sudaro 9 nariai, iš jų 5 yra biomedicinos mokslų<text:s/></text:span><text:span text:style-name="T688">specialistai</text:span><text:span text:style-name="T689">,<text:s/></text:span><text:span text:style-name="T690">4</text:span><text:span text:style-name="T691"><text:s/></text:span><text:span text:style-name="T692">3</text:span><text:span text:style-name="T693"><text:s/></text:span><text:span text:style-name="T694">–</text:span><text:span text:style-name="T695"><text:s/>mokslo laipsnį turintys socialinių ar humanitarinių mokslų srities specialistai</text:span><text:span text:style-name="T696"><text:s/>ir</text:span><text:span text:style-name="T697"><text:s/></text:span><text:span text:style-name="T698">1</text:span><text:span text:style-name="T699"><text:s/></text:span><text:span text:style-name="T700">pacientų organizacijos atstovas</text:span><text:span text:style-name="T701">.</text:span><text:span text:style-name="T702"><text:s/>Per sveikatos apsaugos ministro nustatytą terminą ir jo nustatyta tvarka biomedicinos mokslų srities specialistus į Lietuvos bioetikos komiteto biomedicininių tyrimų ekspertų grupę siūlo asmens sveikatos priežiūros specialistų asociacijos, socialinių ar humanitarinių mokslų srities specialistus siūlo universitetai, kuriuose yra dėstomi bioetikos arba sveikatos teisės dalykai</text:span><text:span text:style-name="T703">, o pacientų organizacijos atstovą siūlo pacientų organizacijos</text:span><text:span text:style-name="T704">. Lietuvos bioetikos komiteto biomedicininių tyrimų ekspertų grupės personalinę sudėtį tvirtina sveikatos apsaugos ministras, vadovaudamasis nešališkumo ir skaidrumo principais, atsižvelgdamas į kandidatų profesinę kvalifikaciją ir kompetenciją bei patirtį biomedicininių tyrimų etikos srityje.<text:s/></text:span><text:span text:style-name="T705">Šios grupės veiklos<text:s/></text:span><text:span text:style-name="T706">ir ekspertų darbo apmokėjimo</text:span><text:span text:style-name="T707"><text:s/>tvarką nustato sveikatos apsaugos ministras.”</text:span></text:p>
      <text:list text:style-name="LFO17" text:continue-numbering="true">
        <text:list-item>
          <text:p text:style-name="P708"><text:span text:style-name="T709">Papildyti 21 straipsn</text:span><text:span text:style-name="T710">į</text:span><text:span text:style-name="T711"><text:s/></text:span><text:span text:style-name="T712">7</text:span><text:span text:style-name="T713"><text:s/>dalimi:</text:span></text:p>
        </text:list-item>
      </text:list>
      <text:p text:style-name="P714"><text:span text:style-name="T715">„7. Lietuvos bioetikos komiteto biomedicininių tyrimų ekspertų grupės<text:s/></text:span><text:span text:style-name="T716">nariui</text:span><text:span text:style-name="T717"><text:s/>mokamas<text:s/></text:span><text:span text:style-name="T718">0,33<text:s/></text:span><text:span text:style-name="T719">pareiginės algos bazinio dydžio, nustatyto<text:s/></text:span><text:span text:style-name="T720">Lietuvos Respublikos valstybės ir savivaldybių įstaigų darbuotojų darbo apmokėjimo įstatyme<text:s/></text:span><text:span text:style-name="T721">nustatyta tvarka (toliau – pareiginės algos bazinis dydis),<text:s/></text:span><text:span text:style-name="T722">atlygis už atliktą<text:s/></text:span><text:span text:style-name="T723">klinikinio vaistinio preparato tyrimo paraiškos</text:span><text:span text:style-name="T724"><text:s/>ekspertizę (recenziją), 0,22<text:s/></text:span><text:span text:style-name="T725">pareiginės algos bazinio dydžio atlygis</text:span><text:span text:style-name="T726"><text:s/>už kito biomedicininio tyrimo dokumentų ekspertizę (recenziją), 0,11<text:s/></text:span><text:span text:style-name="T727">pareiginės algos bazinio dydžio atlygis už<text:s/></text:span><text:span text:style-name="T728">esminio klinikinio vaistinio preparato tyrimo pakeitimo<text:s/></text:span><text:span text:style-name="T729">paraiškos ekspertizę (recenziją) ir 0,14 pareiginės algos bazinio dydžio atlygis už kiekvieną dalyvavimo<text:s/></text:span><text:span text:style-name="T730">Lietuvos bioetikos komiteto biomedicininių tyrimų ekspertų grupės<text:s/></text:span><text:span text:style-name="T731">posėdyje valandą.<text:s/></text:span><text:span text:style-name="T732">Atlygis<text:s/></text:span><text:span text:style-name="T733">už dalyvavimą<text:s/></text:span><text:span text:style-name="T734">Lietuvos bioetikos komiteto biomedicininių tyrimų<text:s/></text:span><text:soft-page-break/><text:span text:style-name="T735">ekspertų grupės</text:span><text:span text:style-name="T736"><text:s/>veikloje<text:s/></text:span><text:span text:style-name="T737">nariams</text:span><text:span text:style-name="T738"><text:s/>mokamas iš<text:s/></text:span><text:span text:style-name="T739">Sveikatos apsaugos ministerijai patvirtintų</text:span><text:span text:style-name="T740"><text:s/>valstybės biudžeto asignavimų</text:span><text:span text:style-name="T741">.“</text:span><text:bookmark-start text:name="part_09be2465862c4d898c85184d1d63c7ab"/><text:bookmark-start text:name="part_5487fe94f076415db9d94ffbbf440ddc"/><text:bookmark-start text:name="part_544e9243ba314811a8425aa3269c4a4b"/><text:bookmark-end text:name="part_09be2465862c4d898c85184d1d63c7ab"/><text:bookmark-end text:name="part_5487fe94f076415db9d94ffbbf440ddc"/><text:bookmark-end text:name="part_544e9243ba314811a8425aa3269c4a4b"/></text:p>
      <text:p text:style-name="P742"/>
      <text:p text:style-name="P743"><text:span text:style-name="T744">11 straipsnis. 22 straipsnio<text:s/></text:span><text:span text:style-name="T745">pakeitimas</text:span></text:p>
      <text:p text:style-name="P746"><text:span text:style-name="T747">1</text:span><text:span text:style-name="T748">. Pakeisti 22 straipsnio 5 dalies 2 punktą ir jį išdėstyti taip:</text:span></text:p>
      <text:p text:style-name="P749"><text:span text:style-name="T750">„2</text:span><text:span text:style-name="T751">)</text:span><text:span text:style-name="T752"><text:s/>teikia<text:s/></text:span><text:span text:style-name="T753">išvadas</text:span><text:span text:style-name="T754"><text:s/></text:span><text:span text:style-name="T755">siūlymus</text:span><text:span text:style-name="T756"><text:s/>Lietuvos bioetikos komitetui, kai biomedicininius tyrimus planuojama atlikti tyrimo centruose, esančiuose daugiau kaip vieno regioninio biomedicininių tyrimų etikos komiteto veiklai priskirtoje teritorijoje</text:span><text:span text:style-name="T757">;“.<text:s/></text:span></text:p>
      <text:p text:style-name="P758"><text:span text:style-name="T759">2. Pakeisti 22 straipsnio 5 dalies 3 punktą<text:s/></text:span><text:span text:style-name="T760">ir jį išdėstyti taip:</text:span></text:p>
      <text:p text:style-name="P761"><text:span text:style-name="T762">„3)</text:span><text:span text:style-name="T763"><text:s/></text:span><text:span text:style-name="T764">teikia<text:s/></text:span><text:span text:style-name="T765">išvadas</text:span><text:span text:style-name="T766"><text:s/>siūlymus<text:s/></text:span><text:span text:style-name="T767">Lietuvos bioetikos komitetui<text:s/></text:span><text:span text:style-name="T768">dėl klinikinio vaistinio preparato tyrimo paraiškos reglamento<text:s/></text:span><text:span text:style-name="T769">(ES)<text:s/></text:span><text:span text:style-name="T770">Nr. 536/2014</text:span><text:span text:style-name="T771"><text:s/>7 straipsnyje nurodytais aspektais etinio vertinimo</text:span><text:span text:style-name="T772">, kai klinikinius vaistinio preparato tyrimus planuojama atlikti jų veiklai priskirtoje teritorijoje;“.<text:s/></text:span></text:p>
      <text:p text:style-name="P773"><text:span text:style-name="T774">3</text:span><text:span text:style-name="T775">.<text:s/></text:span>Pakeisti 22<text:s/>straipsnio 5 dalies 4<text:s/>punktą<text:s/><text:span text:style-name="T776">ir jį išdėstyti taip:</text:span></text:p>
      <text:p text:style-name="P777"><text:bookmark-start text:name="part_3f16bc9876ec4c33b7e26d7e46e91e06"/><text:bookmark-end text:name="part_3f16bc9876ec4c33b7e26d7e46e91e06"/><text:span text:style-name="T778">„4) atlieka biomedicininių tyrimų, kuriuos atlikti jis išdavė leidimą,<text:s/></text:span><text:span text:style-name="T779">ir klinikinių vaistinių preparatų tyrimų, dėl kurių atlikimo pateikė išvadas,</text:span><text:span text:style-name="T780"><text:s/>etinę priežiūrą</text:span><text:span text:style-name="T781">;</text:span><text:span text:style-name="T782">“</text:span><text:span text:style-name="T783">.</text:span></text:p>
      <text:p text:style-name="P784"><text:s/></text:p>
      <text:list text:style-name="LFO34" text:continue-numbering="true">
        <text:list-item>
          <text:p text:style-name="P785"><text:span text:style-name="T786">straipsnis.<text:s/></text:span><text:span text:style-name="T787">Įstatymo papildymas 24</text:span><text:span text:style-name="T788">1</text:span><text:span text:style-name="T789"> </text:span><text:span text:style-name="T790">straipsniu</text:span></text:p>
        </text:list-item>
      </text:list>
      <text:p text:style-name="P791"><text:span text:style-name="T792">Papildyti įstatymą 24</text:span><text:span text:style-name="T793">1</text:span><text:span text:style-name="T794"> </text:span><text:span text:style-name="T795">straipsniu:</text:span></text:p>
      <text:p text:style-name="P796"><text:span text:style-name="T797"><text:tab/></text:span><text:span text:style-name="T798">„</text:span><text:span text:style-name="T799">24</text:span><text:span text:style-name="T800">1</text:span><text:span text:style-name="T801"><text:s/>straipsnis.</text:span><text:span text:style-name="T802"><text:s/></text:span><text:span text:style-name="T803">Institucijos, suteikiančios teisę atlikti klinikinius vaistinių preparatų tyrimus ir atliekančios klinikinių vaistinių preparatų tyrimų priežiūrą<text:s/></text:span></text:p>
      <text:list text:style-name="LFO26" text:continue-numbering="true">
        <text:list-item>
          <text:p text:style-name="P804"><text:span text:style-name="T805">Valstybinė vaistų kontrolės tarnyba atlieka klinikinio vaistinio preparato tyrimo paraiškos reglamento<text:s/></text:span><text:span text:style-name="T806">(ES)<text:s/></text:span><text:span text:style-name="T807">Nr. 536/2014</text:span><text:span text:style-name="T808"><text:s/></text:span><text:span text:style-name="T809">6 ir (ar) 7 straipsniuose nurodytais aspektais mokslinį vertinimą ir išduoda leidimą atlikti klinikinį vaistinio preparato tyrimą, jei pagal šį vertinimą ir Lietuvos bioetikos komiteto klinikinio vaistinio preparato tyrimo paraiškos etinio vertinimo išvadą klinikinis vaistinio preparato tyrimas atitinka reglamente<text:s/></text:span><text:span text:style-name="T810">(ES)<text:s/></text:span><text:span text:style-name="T811">Nr. 536/2014</text:span><text:span text:style-name="T812"><text:s/>nustatytus reikalavimus.</text:span></text:p>
        </text:list-item>
        <text:list-item>
          <text:p text:style-name="P813"><text:span text:style-name="T814">Valstybinė vaistų kontrolės tarnyba atlieka esminio klinikinio vaistinio preparato tyrimo pakeitimo paraiškos reglamento<text:s/></text:span><text:span text:style-name="T815">(ES)<text:s/></text:span><text:span text:style-name="T816">Nr. 536/2014<text:s/></text:span><text:span text:style-name="T817">6 ir (ar) 7 straipsniuose nurodytais aspektais mokslinį vertinimą ir išduoda leidimą atlikti esminį vaistinio preparato tyrimo pakeitimą, jei pagal šį vertinimą ir Lietuvos bioetikos komiteto esminio klinikinio vaistinio preparato tyrimo pakeitimo paraiškos etinio vertinimo išvadą klinikinio vaistinio preparato tyrimo pakeitimas atitinka reglamente<text:s/></text:span><text:span text:style-name="T818">(ES)<text:s/></text:span><text:span text:style-name="T819">Nr. 536/2014</text:span><text:span text:style-name="T820"><text:s/>nustatytus</text:span><text:span text:style-name="T821"><text:s/></text:span><text:span text:style-name="T822">reikalavimus.</text:span></text:p>
        </text:list-item>
        <text:list-item>
          <text:p text:style-name="P823"><text:span text:style-name="T824">Lietuvos bioetikos komitetas šio straipsnio 1 ir 2 dalyse nurodytas išvadas Valstybinei vaistų kontrolės tarnybai pateikia ne vėliau kaip liku</text:span><text:span text:style-name="T825">s 2 darbo dienoms iki reglamento</text:span><text:span text:style-name="T826"><text:s/></text:span><text:span text:style-name="T827">(ES)<text:s/></text:span><text:span text:style-name="T828">Nr. 536/2014</text:span><text:span text:style-name="T829"><text:s/></text:span><text:span text:style-name="T830">8<text:s/></text:span><text:span text:style-name="T831">straipsnio 1 dalyje, 14 straipsnio 3 dalyje, 19 straipsnio 1 dalyje, 20 straipsnio 5 dalyje ar 23 straipsnio 1 dalyje nustatyto</text:span><text:span text:style-name="T832"><text:s/>atitinkamos paraiškos vertinimo termino pabaigos.</text:span></text:p>
        </text:list-item>
        <text:list-item>
          <text:p text:style-name="P833"><text:span text:style-name="T834">Valstybinė vaistų kont</text:span><text:span text:style-name="T835">rolės tarnyba atlieka reglamento</text:span><text:span text:style-name="T836"><text:s/></text:span><text:span text:style-name="T837">(ES)<text:s/></text:span><text:span text:style-name="T838">Nr. 536/2014</text:span><text:span text:style-name="T839"><text:s/></text:span><text:span text:style-name="T840">II, III ir XIII</text:span><text:span text:style-name="T841"><text:s/>skyriuose<text:s/></text:span><text:span text:style-name="T842">nurodytas ataskaitą rengiančios valstybės narės, kai Lietuvos Respublika pagal reglamentą<text:s/></text:span><text:span text:style-name="T843">(ES)<text:s/></text:span><text:span text:style-name="T844">Nr. 536/2014</text:span><text:span text:style-name="T845"><text:s/></text:span><text:span text:style-name="T846">yra atask</text:span><text:span text:style-name="T847">aitą rengianti valstybė narė,</text:span><text:span text:style-name="T848"><text:s/>susijusios valstybės narės<text:s/></text:span><text:span text:style-name="T849">ir sveikatos apsaugos ministro nustatyta tvarka<text:s/></text:span><text:span text:style-name="T850">nacionalinio kontaktinio centro, nurodyto reglamento<text:s/></text:span><text:span text:style-name="T851">(ES)<text:s/></text:span><text:span text:style-name="T852">Nr. 536/2014</text:span><text:span text:style-name="T853"><text:s/></text:span><text:span text:style-name="T854">83 straipsnyje, funkcijas</text:span><text:span text:style-name="T855"><text:s/>bei<text:s/></text:span><text:span text:style-name="T856">užtikrina Lietuvos bioetikos komitetui ir regioniniams biomedicininių tyrimų etikos komitetams priėjimą prie reglamento<text:s/></text:span><text:span text:style-name="T857">(ES)<text:s/></text:span><text:span text:style-name="T858">Nr. 536/2014</text:span><text:span text:style-name="T859"><text:s/>80 straipsnyje nurodyto<text:s/></text:span><text:span text:style-name="T860">Europos Sąjungos portalo</text:span><text:span text:style-name="T861">.</text:span></text:p>
        </text:list-item>
        <text:list-item>
          <text:p text:style-name="P862"><text:span text:style-name="T863">Lietuvos bioetikos komitetas reglamento<text:s/></text:span><text:span text:style-name="T864">(ES)<text:s/></text:span><text:span text:style-name="T865">Nr. 536/2014 44 straipsnyje nustatyta tvarka<text:s/></text:span><text:span text:style-name="T866">dalyvauja vertinant<text:s/></text:span><text:span text:style-name="T867">reglamento<text:s/></text:span><text:span text:style-name="T868">(ES)<text:s/></text:span><text:span text:style-name="T869">Nr. 536/2014</text:span><text:span text:style-name="T870"><text:s/>42 ir 43 straipsniuose nurodytą informaciją.<text:s/></text:span></text:p>
        </text:list-item>
        <text:list-item>
          <text:p text:style-name="P871"><text:span text:style-name="T872">Lietuvos bioetikos komitetas<text:s/></text:span><text:span text:style-name="T873">kreipiasi į<text:s/></text:span><text:span text:style-name="T874">Valstybinę vaistų kontrolės tarnybą prašydamas imtis reglamento<text:s/></text:span><text:span text:style-name="T875">(ES)<text:s/></text:span><text:span text:style-name="T876">Nr. 536/2014</text:span><text:span text:style-name="T877"><text:s/></text:span><text:span text:style-name="T878">77 straipsnyje numatytų priemonių, kai turi duomenų, kad nesilaikoma reglamente<text:s/></text:span><text:span text:style-name="T879">(ES)<text:s/></text:span><text:span text:style-name="T880">Nr. 536/2014</text:span><text:span text:style-name="T881"><text:s/></text:span><text:span text:style-name="T882">nustatytų reikalavimų.“</text:span></text:p>
        </text:list-item>
      </text:list>
      <text:p text:style-name="P883"><text:span text:style-name="T884">13</text:span><text:span text:style-name="T885"><text:s/>straipsnis.<text:s/></text:span><text:span text:style-name="T886">25 straipsnio<text:s/></text:span><text:span text:style-name="T887">pakeitimas</text:span></text:p>
      <text:p text:style-name="P888">Pripažinti netekusia galios 25 straipsnio 5 dalį.</text:p>
      <text:p text:style-name="P889"/>
      <text:p text:style-name="P890"><text:span text:style-name="T891">14</text:span><text:span text:style-name="T892"><text:s/>straipsnis. Įstatymo priedo pakeitimas</text:span></text:p>
      <text:p text:style-name="P893"><text:s text:c="3"/>Pakeisti įstatymo priedą ir jį išdėstyti taip:</text:p>
      <text:p text:style-name="P894"> </text:p>
      <text:p text:style-name="P895"> </text:p>
      <text:p text:style-name="P896">„Lietuvos Respublikos</text:p>
      <text:p text:style-name="P897">biomedicininių tyrimų etikos įstatymo</text:p>
      <text:p text:style-name="P898">priedas</text:p>
      <text:p text:style-name="P899"> </text:p>
      <text:p text:style-name="P900">ĮGYVENDINAMI EUROPOS SĄJUNGOS TEISĖS AKTAI</text:p>
      <text:p text:style-name="P901"><text:span text:style-name="T902"> </text:span></text:p>
      <text:p text:style-name="P903"><text:span text:style-name="T904">1.<text:s/></text:span><text:span text:style-name="T905">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pan><text:span text:style-name="T906"><text:s/></text:span><text:span text:style-name="T907">Europos Tarybos ir Europos Parlamento reglamentas<text:s/></text:span><text:span text:style-name="T908">(ES) Nr. 536/2014 dėl žmonėms skirtų vaistų klinikinių tyrimų, kuriuo panaikinama Direktyva 2001/20/EB (OL 2014 L 158, p. 1)</text:span><text:span text:style-name="T909">.“</text:span></text:p>
      <text:p text:style-name="P910"/>
      <text:p text:style-name="P911">15<text:s/>straipsnis. Įstatymo įsigaliojimas ir įgyvendinimas</text:p>
      <text:p text:style-name="P912">1. Šis įstatymas, išskyrus šio straipsnio 2 dalį,<text:s/>įsigalioja po 6 mėnesių nuo Europos Komisijos pranešimo, kad<text:s/>reglamento (ES) Nr. 536/2014 80 straipsnyje nurodytas<text:s/>Europos Sąjungos portalas<text:s/>ir reglamento (ES) Nr. 536/2014 81 straipsnyje nurodyta<text:s/>Europos Sąjungos duomenų bazė visiškai atlieka savo<text:s/>funkciją<text:s/>ir atitinka<text:s/>reglamento (ES) Nr. 536/2014 82 straipsnio 1 dalyje nurodytas specifikacijas (toliau – pranešimas),<text:s/>paskelbimo Europos Sąjungos oficialiajame leidinyje (toliau – paskelbimas) dienos.</text:p>
      <text:p text:style-name="P913">2.<text:s/>Lietuvos Respublikos Vyriausybė, Lietuvos Respublikos sveikatos apsaugos ministras, <text:s/>Lietuvos Respublikos<text:s/>socialinės apsaugos ir darbo ministras, Valstybinė vaistų kontrolės tarnyba<text:s/>prie Lietuvos Respublikos sveikatos apsaugos ministerijos<text:s/>ir Lietuvos bioetikos komitetas<text:s/>iki šio įstatymo įsigaliojimo priima šio įstatymo įgyvendinamuosius teisės aktus.</text:p>
      <text:p text:style-name="P914">3. Lietuvos Respublikos sveikatos apsaugos ministerija informuoja Teisės aktų registro tvarkytoją apie šio įstatymo įsigaliojimo datą po pranešimo paskelbimo.<text:s/></text:p>
      <text:p text:style-name="P915"/>
      <text:p text:style-name="P916">16<text:s/>straipsnis. Įstatymo taikymas</text:p>
      <text:p text:style-name="P917">Asmuo, kuris iki įstatymo įsigaliojimo dienos ėjo Lietuvos bioetikos komiteto biomedicininių tyrimų ekspertų grupės nario pareigas pirmą kadenciją iš eilės, gali būti paskirtas Lietuvos bioetikos komiteto biomedicininių tyrimų ekspertų grupės, sudaromos nuo įstatymo įsigaliojimo dienos, nariu dar dvi kadencijas iš eilės. Asmuo, kuris iki įstatymo įsigaliojimo dienos ėjo Lietuvos bioetikos komiteto biomedicininių tyrimų ekspertų grupės nario pareigas antrą kadenciją iš eilės, gali būti paskirtas Lietuvos bioetikos komiteto biomedicininių tyrimų ekspertų grupės, sudaromos nuo įstatymo įsigaliojimo dienos, dar vieną kadenciją iš eilės.</text:p>
      <text:p text:style-name="P918"/>
      <text:p text:style-name="P919"/>
      <text:p text:style-name="P920">Skelbiu šį Lietuvos Respublikos Seimo priimtą įstatymą.</text:p>
      <text:p text:style-name="P921"/>
      <text:p text:style-name="P92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complex="Times New Roman" fo:font-weight="bold" style:font-weight-asian="bold" style:font-weight-complex="bold"/>
    </style:style>
    <style:style style:name="zin_list" style:display-name="zin_list" style:family="text" style:parent-style-name="DefaultParagraphFont"/>
    <style:style style:name="BodyText" style:display-name="Body Text" style:family="paragraph" style:parent-style-name="Normal">
      <style:paragraph-properties fo:margin-top="0.0694in" fo:margin-bottom="0.0694in"/>
      <style:text-properties fo:hyphenate="false"/>
    </style:style>
    <style:style style:name="BodyTextChar" style:display-name="Body Text Char" style:family="text">
      <style:text-properties style:font-name="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complex="Times New Roman" fo:font-size="12pt" style:font-size-asian="12pt" style:font-size-complex="12pt" fo:language="lt" fo:country="LT" style:language-asian="lt" style:country-asian="LT"/>
    </style:style>
    <style:style style:name="Typewriter0" style:display-name="Typewriter" style:family="text">
      <style:text-properties style:font-name="Courier New" style:font-name-complex="Courier New" fo:font-size="10pt" style:font-size-asian="10pt" style:font-size-complex="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style:language-asian="en" style:country-asian="US" fo:hyphenate="false"/>
    </style:style>
    <style:style style:name="ListParagraph" style:display-name="List Paragraph" style:family="paragraph" style:parent-style-name="Normal">
      <style:paragraph-properties fo:margin-top="0.0694in" fo:margin-bottom="0.0694in"/>
      <style:text-properties fo:language="en" fo:country="US" style:language-asian="en" style:country-asian="US" fo:hyphenate="false"/>
    </style:style>
    <style:style style:name="BodyText1" style:display-name="Body Text1" style:family="paragraph">
      <style:paragraph-properties style:text-autospace="none" fo:text-align="justify" fo:text-indent="0.2166in"/>
      <style:text-properties style:font-name="TimesLT" style:font-name-asian="Times New Roman" style:font-name-complex="TimesLT" fo:hyphenate="false"/>
    </style:style>
    <style:style style:name="bodytext0" style:display-name="bodytext" style:family="paragraph" style:parent-style-name="Normal">
      <style:paragraph-properties fo:margin-top="0.0694in" fo:margin-bottom="0.0694in"/>
      <style:text-properties fo:language="en" fo:country="US" style:language-asian="en" style:country-asian="US" fo:hyphenate="false"/>
    </style:style>
    <style:style style:name="normal2" style:display-name="normal2" style:family="paragraph" style:parent-style-name="Normal">
      <style:paragraph-properties fo:text-align="justify" fo:margin-top="0.0833in" style:line-height-at-least="0.2166in"/>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text-properties style:font-name="Courier New" style:font-name-complex="Courier New" fo:language="lt" fo:country="LT"/>
    </style:style>
    <style:style style:name="Revision" style:display-name="Revision"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oc-ti" style:display-name="doc-ti" style:family="paragraph" style:parent-style-name="Normal">
      <style:paragraph-properties fo:margin-top="0.0694in" fo:margin-bottom="0.0694in"/>
      <style:text-properties fo:language="en" fo:country="US" style:language-asian="en" style:country-asian="US" fo:hyphenate="false"/>
    </style:style>
    <style:style style:name="PageNumber" style:display-name="Page Number" style:family="text" style:parent-style-name="DefaultParagraphFont"/>
    <style:style style:name="Normal1" style:display-name="Normal1" style:family="paragraph" style:parent-style-name="Normal">
      <style:paragraph-properties fo:margin-top="0.0694in" fo:margin-bottom="0.0694in"/>
      <style:text-properties fo:hyphenate="false"/>
    </style:style>
    <style:style style:name="ti-art" style:display-name="ti-art" style:family="paragraph" style:parent-style-name="Normal">
      <style:paragraph-properties fo:margin-top="0.0694in" fo:margin-bottom="0.0694in"/>
      <style:text-properties fo:language="en" fo:country="US" style:language-asian="en" style:country-asian="US" fo:hyphenate="false"/>
    </style:style>
    <style:style style:name="sti-art" style:display-name="sti-art" style:family="paragraph" style:parent-style-name="Normal">
      <style:paragraph-properties fo:margin-top="0.0694in" fo:margin-bottom="0.0694in"/>
      <style:text-properties fo:language="en" fo:country="US" style:language-asian="en" style:country-asian="US" fo:hyphenate="false"/>
    </style:style>
    <style:style style:name="Normal20" style:display-name="Normal2" style:family="paragraph" style:parent-style-name="Normal">
      <style:paragraph-properties fo:margin-top="0.0694in" fo:margin-bottom="0.0694in"/>
      <style:text-properties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style style:name="WW_CharLFO5LVL1" style:family="text">
      <style:text-properties fo:font-weight="normal" style:font-weight-asian="normal" style:font-weight-complex="normal" style:use-window-font-color="true"/>
    </style:style>
    <style:style style:name="WW_CharLFO6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font-weight="normal" style:font-weight-asian="normal" style:font-weight-complex="normal"/>
    </style:style>
    <style:style style:name="WW_CharLFO17LVL1" style:family="text">
      <style:text-properties fo:font-weight="normal" style:font-weight-asian="normal" style:font-weight-complex="normal"/>
    </style:style>
    <style:style style:name="WW_CharLFO19LVL1" style:family="text">
      <style:text-properties fo:font-weight="bold" style:font-weight-asian="bold" style:font-weight-complex="bold"/>
    </style:style>
    <style:style style:name="WW_CharLFO20LVL1" style:family="text">
      <style:text-properties fo:color="#000000"/>
    </style:style>
    <style:style style:name="WW_CharLFO21LVL1"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4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fo:font-weight="normal" style:font-weight-asian="normal" style:font-weight-complex="normal" fo:color="#000000"/>
    </style:style>
    <style:style style:name="WW_CharLFO30LVL1" style:family="text">
      <style:text-properties fo:font-weight="normal" style:font-weight-asian="normal" style:font-weight-complex="normal"/>
    </style:style>
    <style:style style:name="WW_CharLFO31LVL1" style:family="text">
      <style:text-properties style:use-window-font-color="true"/>
    </style:style>
    <style:style style:name="WW_CharLFO32LVL1" style:family="text">
      <style:text-properties fo:font-weight="normal" style:font-weight-asian="normal" style:font-weight-complex="normal" style:use-window-font-color="true"/>
    </style:style>
    <style:style style:name="WW_CharLFO33LVL1" style:family="text">
      <style:text-properties style:use-window-font-color="true"/>
    </style:style>
    <style:style style:name="WW_CharLFO3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text:start-value="4">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7">
      <text:list-level-style-number text:level="1" text:style-name="WW_CharLFO27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8">
      <text:list-level-style-number text:level="1" text:style-name="WW_CharLFO28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text:start-value="6">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text:start-value="6">
        <style:list-level-properties text:space-before="1.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7">
      <text:list-level-style-number text:level="1" style:num-suffix="." style:num-format="1" text:start-value="6">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7-08-31T06:10:00Z</meta:creation-date>
    <dc:date>2017-08-31T06:10:00Z</dc:date>
    <meta:print-date>2017-06-05T10:09:00Z</meta:print-date>
    <meta:template xlink:href="Normal.dotm" xlink:type="simple"/>
    <meta:editing-cycles>2</meta:editing-cycles>
    <meta:editing-duration>PT0S</meta:editing-duration>
    <meta:document-statistic meta:page-count="9" meta:paragraph-count="515" meta:word-count="4445" meta:character-count="33495" meta:row-count="1285" meta:non-whitespace-character-count="29565"/>
  </office:meta>
</office:document-meta>
</file>