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text-position="super 62.5%"/>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text-position="super 62.5%"/>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text-position="super 62.5%"/>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text-position="super 62.5%"/>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text-position="super 62.5%"/>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text-position="super 62.5%"/>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text-position="super 62.5%"/>
    </style:style>
    <style:style style:name="T37" style:parent-style-name="DefaultParagraphFont" style:family="text">
      <style:text-properties style:font-weight-complex="bold"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Dalyviai" style:family="paragraph">
      <style:paragraph-properties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Dalyviai" style:family="paragraph">
      <style:paragraph-properties fo:margin-left="0.1972in" fo:text-indent="0.2951in">
        <style:tab-stops/>
      </style:paragraph-properties>
    </style:style>
    <style:style style:name="T56" style:parent-style-name="DefaultParagraphFont" style:family="text">
      <style:text-properties fo:font-weight="bold" style:font-weight-asian="bold" style:font-weight-complex="bold"/>
    </style:style>
    <style:style style:name="P57" style:parent-style-name="Dalyviai" style:family="paragraph">
      <style:paragraph-properties fo:text-indent="0.4923in"/>
    </style:style>
    <style:style style:name="T58" style:parent-style-name="DefaultParagraphFont" style:family="text">
      <style:text-properties fo:font-weight="bold" style:font-weight-asian="bold" style:font-weight-complex="bold"/>
    </style:style>
    <style:style style:name="P59" style:parent-style-name="Dalyviai" style:family="paragraph">
      <style:paragraph-properties fo:line-height="150%"/>
    </style:style>
    <style:style style:name="P60" style:parent-style-name="Normal" style:family="paragraph">
      <style:paragraph-properties fo:keep-with-next="always" fo:text-align="justify" fo:text-indent="0.5in"/>
      <style:text-properties fo:font-weight="bold" style:font-weight-asian="bold" style:font-weight-complex="bold"/>
    </style:style>
    <style:style style:name="P61" style:parent-style-name="Normal" style:family="paragraph">
      <style:paragraph-properties fo:text-align="justify"/>
      <style:text-properties fo:font-size="9pt" style:font-size-asian="9pt" style:font-size-complex="9pt"/>
    </style:style>
    <style:style style:name="TableColumn63" style:family="table-column">
      <style:table-column-properties style:column-width="0.3909in" style:use-optimal-column-width="false"/>
    </style:style>
    <style:style style:name="TableColumn64" style:family="table-column">
      <style:table-column-properties style:column-width="1.5888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3902in" style:use-optimal-column-width="false"/>
    </style:style>
    <style:style style:name="TableColumn69" style:family="table-column">
      <style:table-column-properties style:column-width="3.3118in" style:use-optimal-column-width="false"/>
    </style:style>
    <style:style style:name="TableColumn70" style:family="table-column">
      <style:table-column-properties style:column-width="0.818in" style:use-optimal-column-width="false"/>
    </style:style>
    <style:style style:name="TableColumn71" style:family="table-column">
      <style:table-column-properties style:column-width="2.6277in" style:use-optimal-column-width="false"/>
    </style:style>
    <style:style style:name="Table62" style:family="table">
      <style:table-properties style:width="10.5298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02in" style:use-optimal-row-height="false"/>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start"/>
    </style:style>
    <style:style style:name="T107" style:parent-style-name="DefaultParagraphFont" style:family="text">
      <style:text-properties fo:language="en" fo:country="US"/>
    </style:style>
    <style:style style:name="P108" style:parent-style-name="Pasiūlymai5" style:family="paragraph">
      <style:text-properties fo:language="en" fo:country="US"/>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BodyText" style:family="paragraph">
      <style:paragraph-properties fo:text-align="justify" fo:margin-bottom="0in" fo:text-indent="0.5in"/>
      <style:text-properties fo:color="#000000" fo:font-size="11pt" style:font-size-asian="11pt" style:font-size-complex="11pt"/>
    </style:style>
    <style:style style:name="P119" style:parent-style-name="BodyText" style:family="paragraph">
      <style:paragraph-properties fo:text-align="justify" fo:margin-bottom="0in"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P122" style:parent-style-name="Pasiūlymai5" style:family="paragraph">
      <style:paragraph-properties fo:text-indent="0.1576in"/>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218in"/>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218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start"/>
    </style:style>
    <style:style style:name="T141" style:parent-style-name="DefaultParagraphFont" style:family="text">
      <style:text-properties fo:language="en" fo:country="US"/>
    </style:style>
    <style:style style:name="P142" style:parent-style-name="Pasiūlymai5" style:family="paragraph">
      <style:paragraph-properties fo:text-align="star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BodyText" style:family="paragraph">
      <style:paragraph-properties fo:text-align="justify" fo:margin-bottom="0in" fo:margin-right="-0.0145in" fo:text-indent="0.4923in"/>
      <style:text-properties fo:color="#000000" fo:font-size="11pt" style:font-size-asian="11pt" style:font-size-complex="11pt"/>
    </style:style>
    <style:style style:name="P153" style:parent-style-name="BodyText" style:family="paragraph">
      <style:paragraph-properties fo:text-align="justify" fo:margin-bottom="0in" fo:text-indent="0.3076in"/>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indent="0.218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218in"/>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61"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2"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4"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Normal" style:family="paragraph">
      <style:paragraph-properties fo:text-align="justify" fo:text-indent="0.2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Pasiūlymai5" style:family="paragraph">
      <style:paragraph-properties fo:text-indent="0.218in"/>
      <style:text-properties fo:font-weight="bold" style:font-weight-asian="bold" style:font-weight-complex="normal" fo:color="#000000"/>
    </style:style>
    <style:style style:name="P172" style:parent-style-name="Normal" style:family="paragraph">
      <style:paragraph-properties fo:text-align="justify" fo:text-indent="0.218in"/>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75"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76"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77"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78"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79"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0"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1"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2"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3"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4"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5"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6"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7"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8"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218in"/>
      <style:text-properties fo:font-weight="bold" style:font-weight-asian="bold" fo:color="#000000" fo:font-size="11pt" style:font-size-asian="11pt" style:font-size-complex="11pt"/>
    </style:style>
    <style:style style:name="P190" style:parent-style-name="Pasiūlymai5" style:family="paragraph">
      <style:paragraph-properties fo:text-indent="0.218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start"/>
    </style:style>
    <style:style style:name="T196" style:parent-style-name="DefaultParagraphFont" style:family="text">
      <style:text-properties fo:language="en" fo:country="US"/>
    </style:style>
    <style:style style:name="P197" style:parent-style-name="Pasiūlymai5" style:family="paragraph">
      <style:paragraph-properties fo:text-align="start"/>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BodyText" style:family="paragraph">
      <style:paragraph-properties fo:text-align="justify" fo:margin-bottom="0in" fo:margin-right="-0.0145in" fo:text-indent="0.4923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BodyText" style:family="paragraph">
      <style:paragraph-properties fo:text-align="justify" fo:margin-bottom="0in" fo:text-indent="0.3076in"/>
      <style:text-properties fo:color="#000000"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start"/>
    </style:style>
    <style:style style:name="T222" style:parent-style-name="DefaultParagraphFont" style:family="text">
      <style:text-properties fo:language="en" fo:country="US"/>
    </style:style>
    <style:style style:name="P223" style:parent-style-name="Pasiūlymai5" style:family="paragraph">
      <style:paragraph-properties fo:text-align="star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per 68.1%"/>
    </style:style>
    <style:style style:name="T228" style:parent-style-name="DefaultParagraphFont" style:family="text">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BodyText" style:family="paragraph">
      <style:paragraph-properties fo:text-align="justify" fo:margin-bottom="0in" fo:text-indent="0.4923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style:text-position="super 68.1%"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BodyText" style:family="paragraph">
      <style:paragraph-properties fo:text-align="justify" fo:margin-bottom="0in" fo:text-indent="0.3076in"/>
      <style:text-properties fo:color="#00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indent="0.157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218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Pasiūlymai5"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start"/>
    </style:style>
    <style:style style:name="T262" style:parent-style-name="DefaultParagraphFont" style:family="text">
      <style:text-properties fo:language="en" fo:country="US"/>
    </style:style>
    <style:style style:name="P263" style:parent-style-name="Pasiūlymai5" style:family="paragraph">
      <style:paragraph-properties fo:text-align="start"/>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74" style:parent-style-name="BodyText" style:family="paragraph">
      <style:paragraph-properties fo:text-align="justify" fo:margin-bottom="0in" fo:text-indent="0.3076in"/>
      <style:text-properties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indent="0.157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1576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Pasiūlymai5" style:family="paragraph">
      <style:paragraph-properties fo:text-indent="0.1576in"/>
    </style:style>
    <style:style style:name="P286" style:parent-style-name="Normal" style:family="paragraph">
      <style:text-properties fo:font-size="9pt" style:font-size-asian="9pt" style:font-size-complex="9pt"/>
    </style:style>
    <style:style style:name="P287" style:parent-style-name="Normal" style:family="paragraph">
      <style:paragraph-properties fo:keep-with-next="always"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fo:margin-left="3.5in" fo:text-indent="1.5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text-properties fo:font-size="10pt" style:font-size-asian="10pt"/>
    </style:style>
    <style:style style:name="T3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span text:style-name="T20">1</text:span><text:span text:style-name="T21">)</text:span></text:p>
      <text:p text:style-name="Projektas"><text:span text:style-name="T22">DĖL<text:s/></text:span><text:span text:style-name="T23">LIETUVOS RESPUBLIKOS NARKOTINIŲ IR PSICHOTROPINIŲ MEDŽIAGŲ KONTROLĖS ĮSTATYMO NR. VIII-602 2, 3, 4, 8, 8</text:span><text:span text:style-name="T24">1</text:span><text:span text:style-name="T25">, 9, 10, 10</text:span><text:span text:style-name="T26">1</text:span><text:span text:style-name="T27">, 10</text:span><text:span text:style-name="T28">4</text:span><text:span text:style-name="T29">, 12, 13, 14, 15, 16, 21, 21</text:span><text:span text:style-name="T30">1</text:span><text:span text:style-name="T31">, 21</text:span><text:span text:style-name="T32">4</text:span><text:span text:style-name="T33">, 21</text:span><text:span text:style-name="T34">7</text:span><text:span text:style-name="T35">, 23 STRAIPSNIŲ, ĮSTATYMO PRIEDO PAKEITIMO IR ĮSTATYMO PAPILDYMO KETVIRTUOJU</text:span><text:span text:style-name="T36">2</text:span><text:span text:style-name="T37"> SKIRSNIU ĮSTATYMO PROJEKTO Nr. XIIIP-5122(2)</text:span></text:p>
      <text:p text:style-name="P38"/>
      <text:p text:style-name="P39">2021-01-11<text:s text:c="2"/>Nr.<text:s/>111-P-2<text:s/></text:p>
      <text:p text:style-name="P40">Vilnius</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1. Komiteto posėdyje dalyvavo:</text:span><text:span text:style-name="T53"><text:s/></text:span><text:span text:style-name="T54">k</text:span>omiteto<text:s/>pirmininkas A. Matulas,<text:s/>komiteto pirmininko pavaduotojas A. Veryga,<text:s/>komiteto nariai M. Danielė, V. Giraitytė, P. Kuzmickienė, O. Leiputė, J.<text:s/>Sejonienė, Z. Streikus, R. Šalaševičiūtė.<text:s/></text:p>
      <text:p text:style-name="P55"><text:span text:style-name="T56">Komiteto biuras:</text:span><text:s/>vedėja J. Bandzienė, patarėjai A. Astrauskas, K. Civilkienė, E. Jankauskas, V. Valainytė, padėjėjos M. Neverkevičienė ir D. Žukauskė.</text:p>
      <text:p text:style-name="P57"><text:span text:style-name="T58">Kviestieji asmenys:</text:span><text:s/>Lietuvos Respublikos sveikatos apsaugos viceministrė D. Jankauskienė, Sveikatos apsaugos ministerijos atstovas K. Rušinskas.</text:p>
      <text:p text:style-name="P59"/>
      <text:soft-page-break/>
      <text:p text:style-name="P60">2.<text:s/>Seimo kanceliarijos Teisės departamento<text:s/>išvados ir kitų ekspertų<text:s/>pasiūlymai:<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P104">1.</text:p>
          </table:table-cell>
          <table:table-cell table:style-name="TableCell105">
            <text:p text:style-name="P106">Seimo kanceliarijos Teisės departamentas,<text:line-break/><text:span text:style-name="T107">2021-01-08</text:span></text:p>
            <text:p text:style-name="P108"/>
          </table:table-cell>
          <table:table-cell table:style-name="TableCell109">
            <text:p text:style-name="P110">4 (8)</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p text:style-name="P119"><text:span text:style-name="T120">1.   Projekto 4 straipsniu keičiamo įstatymo 8 straipsnio 1 dalies pirmojoje pastraipoje vietoj žodžių „šioje dalyje“ įrašytini žodžiai „šiuose punktuose“</text:span><text:span text:style-name="T121">.</text:span></text:p>
            <text:p text:style-name="P122"/>
          </table:table-cell>
          <table:table-cell table:style-name="TableCell123">
            <text:p text:style-name="P124">Pritarti</text:p>
          </table:table-cell>
          <table:table-cell table:style-name="TableCell125">
            <text:p text:style-name="P126"><text:span text:style-name="T127">Pasiūlymas:<text:s/></text:span><text:span text:style-name="T128">pakeisti Projekto 4 straipsniu keičiamo įstatymo 8 straipsnio 1 dalies pirmąją pastraipą ir ją išdėstyti taip:</text:span></text:p>
            <text:p text:style-name="P129"><text:span text:style-name="T130">„1. Vykdyti į I sąrašą įtrauktų medžiagų teisėtą apyvartą draudžiama, išskyrus atvejus, kai į I sąrašą įtrauktos medžiagos atitinka bent vieną iš<text:s/></text:span><text:span text:style-name="T131">šioje dalyje</text:span><text:span text:style-name="T132"><text:s/></text:span><text:span text:style-name="T133">šiuose punktuose<text:s/></text:span><text:span text:style-name="T134">nurodytų kriterijų:“</text:span></text:p>
            <text:p text:style-name="P135"/>
          </table:table-cell>
        </table:table-row>
        <table:table-row table:style-name="TableRow136">
          <table:table-cell table:style-name="TableCell137">
            <text:p text:style-name="P138">2.</text:p>
          </table:table-cell>
          <table:table-cell table:style-name="TableCell139">
            <text:p text:style-name="P140">Seimo kanceliarijos Teisės departamentas,<text:line-break/><text:span text:style-name="T141">2021-01-08</text:span></text:p>
            <text:p text:style-name="P142"/>
          </table:table-cell>
          <table:table-cell table:style-name="TableCell143">
            <text:p text:style-name="P144">9</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2.    Atkreiptinas dėmesys, kad vadovaujantis Teisės aktų projektų rengimo rekomendacijų, patvirtintų Lietuvos Respublikos teisingumo ministro 2013 m. gruodžio 23 d. įsakymu Nr. 1R-298 83 punktu, projekto 9 straipsniu keičiamo įstatymo 10 straipsnis dėstytinas nauja redakcija, kadangi keičiama daugiau nei pusė straipsnio sudėtinių dalių.</text:p>
            <text:p text:style-name="P153"/>
          </table:table-cell>
          <table:table-cell table:style-name="TableCell154">
            <text:p text:style-name="P155">Pritarti</text:p>
          </table:table-cell>
          <table:table-cell table:style-name="TableCell156">
            <text:p text:style-name="P157"><text:span text:style-name="T158">Pasiūlymas:<text:s/></text:span>pakeisti Projekto 9 straipsnį ir jį išdėstyti taip<text:s/>(atitinkamai patikslinant nuorodas į keičiamo įstatymo 10 straipsnio atitinkamas dalis Projekto tekste):</text:p>
            <text:p text:style-name="P159"><text:span text:style-name="T160">9 straipsnis. 10 straipsnio pakeitimas</text:span></text:p>
            <text:p text:style-name="P161"><text:bookmark-start text:name="part_991f9c5588aa4fbbb22d29c626afe89a"/><text:bookmark-end text:name="part_991f9c5588aa4fbbb22d29c626afe89a"/>1. Pripažinti netekusia galios 10 straipsnio 1 dalį.</text:p>
            <text:p text:style-name="P162"><text:bookmark-start text:name="part_b4b84def6cf84b89920d4a21d3f4b7fa"/><text:bookmark-end text:name="part_b4b84def6cf84b89920d4a21d3f4b7fa"/>2. Pakeisti 10 straipsnio 2 dalies pirmąją pastraipą ir ją išdėstyti taip:</text:p>
            <text:p text:style-name="P163"><text:bookmark-start text:name="part_9c2b4ceede9843c287363af32b76f55b"/><text:bookmark-start text:name="part_f912f12ce8cf4255b53a11bde7a92242"/><text:bookmark-end text:name="part_9c2b4ceede9843c287363af32b76f55b"/><text:bookmark-end text:name="part_f912f12ce8cf4255b53a11bde7a92242"/>„2. Juridiniams asmenims išduodamos šių veiklos rūšių licencijos:“.</text:p>
            <text:p text:style-name="P164"><text:bookmark-start text:name="part_4907e4e601d4447d8a1fb5f476245ac3"/><text:bookmark-end text:name="part_4907e4e601d4447d8a1fb5f476245ac3"/>3. Pakeisti 10 straipsnio 3 dalį ir ją išdėstyti taip:</text:p>
            <text:p text:style-name="P165"><text:bookmark-start text:name="part_ffbf641ecb0e43c59c1a79e9e5031636"/><text:bookmark-start text:name="part_c0c585c0cf214f23837adb27e5c421b5"/><text:bookmark-end text:name="part_ffbf641ecb0e43c59c1a79e9e5031636"/><text:bookmark-end text:name="part_c0c585c0cf214f23837adb27e5c421b5"/>„3. Veiklos, susijusios su medžiagomis, įtrauktomis į II ir III sąrašus, licencijavimo reikalavimų<text:s/><text:soft-page-break/>įgyvendinimo tvarka nustatyta Licencijavimo taisyklėse.“</text:p>
            <text:p text:style-name="P166"><text:bookmark-start text:name="part_aa1c39a7420a44e0bc7dfe579ce16a78"/><text:bookmark-end text:name="part_aa1c39a7420a44e0bc7dfe579ce16a78"/>4. Pakeisti 10 straipsnio 4 dalies 1 punktą ir jį išdėstyti taip:</text:p>
            <text:p text:style-name="P167"><text:bookmark-start text:name="part_d00e3f7345b248748a8eee832679cb00"/><text:bookmark-start text:name="part_772d0f1775ee4522b0795f450b91b887"/><text:bookmark-end text:name="part_d00e3f7345b248748a8eee832679cb00"/><text:bookmark-end text:name="part_772d0f1775ee4522b0795f450b91b887"/>„1) turėti šios rūšies farmacinės veiklos licenciją, išduotą vadovaujantis Farmacijos įstatymu:</text:p>
            <text:p text:style-name="P168"><text:bookmark-start text:name="part_f1d248bd23544fc4a3a8b56107b3151f"/><text:bookmark-end text:name="part_f1d248bd23544fc4a3a8b56107b3151f"/>a) gamybos licenciją, kai juridinis asmuo nori gauti šio straipsnio 2 dalies 1 ar 4 punkte nurodytą licenciją;</text:p>
            <text:p text:style-name="P169"><text:bookmark-start text:name="part_a3eda35232b644c68ee299295792c156"/><text:bookmark-end text:name="part_a3eda35232b644c68ee299295792c156"/>b) didmeninio platinimo licenciją, kai juridinis asmuo nori gauti šio straipsnio 2 dalies 2 ar 5 punkte nurodytą licenciją;</text:p>
            <text:p text:style-name="P170"><text:bookmark-start text:name="part_51153903913a400e8f7d8a9a46e3a3c3"/><text:bookmark-end text:name="part_51153903913a400e8f7d8a9a46e3a3c3"/>c) vaistinės veiklos ar gamybinės vaistinės veiklos licenciją, kai juridinis asmuo nori gauti šio straipsnio 2 dalies 3 ar 6 punkte nurodytą licenciją;“.</text:p>
            <text:p text:style-name="P171">„9 straipsnis. 10 straipsnio pakeitimas</text:p>
            <text:p text:style-name="P172"><text:span text:style-name="T173">„10 straipsnis. Bendrieji veiklos, susijusios su medžiagomis, įtrauktomis į II ir III sąrašus, licencijavimo reikalavimai</text:span></text:p>
            <text:p text:style-name="P174"><text:bookmark-start text:name="part_c421e615decc4edea95dc3febf9bdb18"/><text:bookmark-start text:name="part_f1357993f4e6407191b2111c3378286e"/><text:bookmark-end text:name="part_c421e615decc4edea95dc3febf9bdb18"/><text:bookmark-end text:name="part_f1357993f4e6407191b2111c3378286e"/>1. Juridiniams asmenims išduodamos šių veiklos rūšių licencijos:</text:p>
            <text:p text:style-name="P175"><text:bookmark-start text:name="part_e4df608e03d44678becd5d475c19a62b"/><text:bookmark-end text:name="part_e4df608e03d44678becd5d475c19a62b"/>1) gaminti vaistinius preparatus, kurių sudėtyje yra I sąrašo medžiagų, ir II, III sąrašų narkotines ir psichotropines medžiagas;</text:p>
            <text:p text:style-name="P176"><text:bookmark-start text:name="part_707356601f4b4d1592167eb0d56cac97"/><text:bookmark-end text:name="part_707356601f4b4d1592167eb0d56cac97"/><text:soft-page-break/>2) verstis vaistinių preparatų, kurių sudėtyje yra I sąrašo medžiagų, ir II, III sąrašų narkotinių ir psichotropinių medžiagų didmenine prekyba, importu ir eksportu;</text:p>
            <text:p text:style-name="P177"><text:bookmark-start text:name="part_b665cbe69a7a44f195176b0777d996ef"/><text:bookmark-end text:name="part_b665cbe69a7a44f195176b0777d996ef"/>3) verstis vaistinių preparatų, kurių sudėtyje yra I sąrašo medžiagų, ir II, III sąrašų narkotinių ir psichotropinių medžiagų mažmenine prekyba;</text:p>
            <text:p text:style-name="P178"><text:bookmark-start text:name="part_d949c6e22b0f4cf197bff97c3159da33"/><text:bookmark-end text:name="part_d949c6e22b0f4cf197bff97c3159da33"/>4) gaminti III sąrašo psichotropines medžiagas;</text:p>
            <text:p text:style-name="P179"><text:bookmark-start text:name="part_beb9de2c87e347a88405b780ac9768c0"/><text:bookmark-end text:name="part_beb9de2c87e347a88405b780ac9768c0"/>5) verstis III sąrašo psichotropinių medžiagų didmenine prekyba, importu ir eksportu;</text:p>
            <text:p text:style-name="P180"><text:bookmark-start text:name="part_c62729a9d31b483f91f50f24b60b35f9"/><text:bookmark-end text:name="part_c62729a9d31b483f91f50f24b60b35f9"/>6) verstis III sąrašo psichotropinių medžiagų mažmenine prekyba.</text:p>
            <text:p text:style-name="P181"><text:bookmark-start text:name="part_492aea6d5e9742c795277b45738c3e7f"/><text:bookmark-end text:name="part_492aea6d5e9742c795277b45738c3e7f"/>2. Veiklos, susijusios su medžiagomis, įtrauktomis į II ir III sąrašus, licencijavimo reikalavimų įgyvendinimo tvarka nustatyta Licencijavimo taisyklėse.</text:p>
            <text:p text:style-name="P182"><text:bookmark-start text:name="part_526940a796f94b529dedbeb9214f294b"/><text:bookmark-end text:name="part_526940a796f94b529dedbeb9214f294b"/>3. Juridinis asmuo, norintis gauti šio straipsnio<text:s/>1<text:s/>dalyje nurodytos veiklos rūšies licenciją, turi atitikti šiuos reikalavimus:</text:p>
            <text:p text:style-name="P183"><text:bookmark-start text:name="part_a80bb51af3fc413abf2f837c61c2734a"/><text:bookmark-end text:name="part_a80bb51af3fc413abf2f837c61c2734a"/>1) turėti šios rūšies farmacinės veiklos licenciją, išduotą vadovaujantis Farmacijos įstatymu:</text:p>
            <text:p text:style-name="P184">a) gamybos licenciją, kai juridinis asmuo nori gauti šio straipsnio<text:s/>1<text:s/><text:soft-page-break/>dalies 1 ar 4 punkte nurodytą licenciją;</text:p>
            <text:p text:style-name="P185">b) didmeninio platinimo licenciją, kai juridinis asmuo nori gauti šio straipsnio<text:s/>1<text:s/>dalies 2 ar 5 punkte nurodytą licenciją;</text:p>
            <text:p text:style-name="P186">c) vaistinės veiklos ar gamybinės vaistinės veiklos licenciją, kai juridinis asmuo nori gauti šio straipsnio<text:s/>1 dalies 3 ar 6 punkte nurodytą licenciją;</text:p>
            <text:p text:style-name="P187"><text:bookmark-start text:name="part_46b58460b106487280b5e9df6e053a87"/><text:bookmark-start text:name="part_2cdd0bdb4dd042aba590d71adf228acb"/><text:bookmark-start text:name="part_66c6da18a18a4ac582296839abbfb7f7"/><text:bookmark-start text:name="part_b55237960a1c4bcebe466fbc4d301666"/><text:bookmark-end text:name="part_46b58460b106487280b5e9df6e053a87"/><text:bookmark-end text:name="part_2cdd0bdb4dd042aba590d71adf228acb"/><text:bookmark-end text:name="part_66c6da18a18a4ac582296839abbfb7f7"/><text:bookmark-end text:name="part_b55237960a1c4bcebe466fbc4d301666"/>2) turėti šio įstatymo 21 straipsnio 1 dalyje nurodytus sveikatos apsaugos ministro nustatytus reikalavimus atitinkančias patalpas, kuriose numatoma laikyti į II ir III sąrašus įtrauktas medžiagas ar į III sąrašą įtrauktas medžiagas, kad būtų užtikrintas saugus jų laikymas;</text:p>
            <text:p text:style-name="P188"><text:bookmark-start text:name="part_812f284a2bdf4c899bf8f998298a2cab"/><text:bookmark-end text:name="part_812f284a2bdf4c899bf8f998298a2cab"/>3) paskirti asmenį, atsakingą už medžiagų, įtrauktų į II ir III sąrašus, ar medžiagų, įtrauktų į III sąrašą, laikymą ir apyvartos apskaitą. Šis asmuo turi būti vaistininkas, turintis vaistininko praktikos licenciją;</text:p>
            <text:p text:style-name="P189"><text:bookmark-start text:name="part_a3467dadf71946d3a6a41e96be2a8d3c"/><text:bookmark-end text:name="part_a3467dadf71946d3a6a41e96be2a8d3c"/>4) būti nepriekaištingos reputacijos.“</text:p>
            <text:p text:style-name="P190"/>
          </table:table-cell>
        </table:table-row>
        <text:soft-page-break/>
        <table:table-row table:style-name="TableRow191">
          <table:table-cell table:style-name="TableCell192">
            <text:p text:style-name="P193">3.</text:p>
          </table:table-cell>
          <table:table-cell table:style-name="TableCell194">
            <text:p text:style-name="P195">Seimo kanceliarijos Teisės departamentas,<text:line-break/><text:span text:style-name="T196">2021-01-08</text:span></text:p>
            <text:p text:style-name="P197"/>
          </table:table-cell>
          <table:table-cell table:style-name="TableCell198">
            <text:p text:style-name="P199">9</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3.    Projekto 9 straipsniu keičiamo įstatymo 10 straipsnio 4 dalies 1 punkte prieš žodžius „Farmacijos įstatymu“, nerašytinas<text:s/></text:span><text:soft-page-break/><text:span text:style-name="T209">išbrauktas žodis „</text:span><text:span text:style-name="T210">Lietuvos</text:span><text:span text:style-name="T211">“.</text:span></text:p>
            <text:p text:style-name="P212"/>
          </table:table-cell>
          <table:table-cell table:style-name="TableCell213">
            <text:p text:style-name="P214">Pritarti</text:p>
          </table:table-cell>
          <table:table-cell table:style-name="TableCell215">
            <text:p text:style-name="P216"/>
          </table:table-cell>
        </table:table-row>
        <text:soft-page-break/>
        <table:table-row table:style-name="TableRow217">
          <table:table-cell table:style-name="TableCell218">
            <text:p text:style-name="P219">4.</text:p>
          </table:table-cell>
          <table:table-cell table:style-name="TableCell220">
            <text:p text:style-name="P221">Seimo kanceliarijos Teisės departamentas,<text:line-break/><text:span text:style-name="T222">2021-01-08</text:span></text:p>
            <text:p text:style-name="P223"/>
          </table:table-cell>
          <table:table-cell table:style-name="TableCell224">
            <text:p text:style-name="P225"><text:span text:style-name="T226">20 (21</text:span><text:span text:style-name="T227">9</text:span><text:span text:style-name="T228">)</text:span></text:p>
          </table:table-cell>
          <table:table-cell table:style-name="TableCell229">
            <text:p text:style-name="P230"/>
            <text:p text:style-name="P231">(7)</text:p>
          </table:table-cell>
          <table:table-cell table:style-name="TableCell232">
            <text:p text:style-name="P233"/>
          </table:table-cell>
          <table:table-cell table:style-name="TableCell234">
            <text:p text:style-name="P235"/>
          </table:table-cell>
          <table:table-cell table:style-name="TableCell236">
            <text:p text:style-name="P237"><text:span text:style-name="T238">4.         Keičiamo įstatymo 21</text:span><text:span text:style-name="T239">9</text:span><text:span text:style-name="T240"> straipsnio 7 dalyje vietoj žodžių „oficialių Lietuvos Respublikos registrų“ įrašytini žodžiai „Lietuvos Respublikos valstybės registrų ir informacinių sistemų“, o po žodžių „pagal registrų“ įrašytini žodžiai „ir informacinių sistemų“.</text:span></text:p>
            <text:p text:style-name="P241"/>
          </table:table-cell>
          <table:table-cell table:style-name="TableCell242">
            <text:p text:style-name="P243">Pritarti</text:p>
          </table:table-cell>
          <table:table-cell table:style-name="TableCell244">
            <text:p text:style-name="P245"><text:span text:style-name="T246">Pasiūlymas:<text:s/></text:span>pakeisti keičiamo įstatymo 21(9) straipsnio 7 dalį ir ją išdėstyti taip:</text:p>
            <text:p text:style-name="P247"><text:span text:style-name="T248">„7. Prašymas patikslinti specialųjį leidimą ir dokumentai, patvirtinantys pasikeitusius specialiojo leidimo duomenis, turi būti pateikiami Vyriausybės įgaliotai institucijai per 10 kalendorinių dienų nuo specialiojo leidimo duomenų pasikeitimo dienos. Prašymo patikslinti specialųjį leidimą nereikia pateikti, kai specialusis leidimas tikslinamas dėl duomenų, kuriuos Vyriausybės įgaliota institucija gauna pati iš<text:s/></text:span><text:span text:style-name="T249">oficialių Lietuvos Respublikos registrų</text:span><text:span text:style-name="T250"><text:s/></text:span><text:span text:style-name="T251">Lietuvos Respublikos<text:s/></text:span><text:span text:style-name="T252">valstybės registrų ir informacinių sistemų</text:span><text:span text:style-name="T253">. Šių duomenų sąrašą Vyriausybės įgalioja institucija skelbia savo interneto svetainėje. Tokiais atvejais specialiojo leidimo duomenis patikslina Vyriausybės įgaliota institucija pagal registrų<text:s/></text:span><text:span text:style-name="T254">ir informacinių sistemų<text:s/></text:span><text:span text:style-name="T255">duomenis per 10 kalendorinių dienų nuo šių duomenų gavimo dienos.“</text:span></text:p>
            <text:p text:style-name="P256"/>
          </table:table-cell>
        </table:table-row>
        <table:table-row table:style-name="TableRow257">
          <table:table-cell table:style-name="TableCell258">
            <text:p text:style-name="P259">5.</text:p>
          </table:table-cell>
          <table:table-cell table:style-name="TableCell260">
            <text:p text:style-name="P261">Seimo kanceliarijos Teisės departamentas,<text:line-break/><text:soft-page-break/><text:span text:style-name="T262">2021-01-08</text:span></text:p>
            <text:p text:style-name="P263"/>
          </table:table-cell>
          <table:table-cell table:style-name="TableCell264">
            <text:p text:style-name="P265">24</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5.    Įstatymo projekto 24 straipsnio 1 dalyje po žodžių „Šis įstatymas, išskyrus“ įrašytini<text:s/><text:soft-page-break/>žodžiai „šio įstatymo“.</text:p>
            <text:p text:style-name="P274"/>
          </table:table-cell>
          <table:table-cell table:style-name="TableCell275">
            <text:p text:style-name="P276">Pritarti</text:p>
          </table:table-cell>
          <table:table-cell table:style-name="TableCell277">
            <text:p text:style-name="P278"><text:span text:style-name="T279">Pasiūlymas:<text:s/></text:span>pakeisti Projekto 24 straipsnio 1 dalį ir ją išdėstyti taip:</text:p>
            <text:soft-page-break/>
            <text:p text:style-name="P280"><text:span text:style-name="T281">„</text:span><text:span text:style-name="T282">1. Šis įstatymas, išskyrus<text:s/></text:span><text:span text:style-name="T283">šio įstatymo<text:s/></text:span><text:span text:style-name="T284">1 straipsnio 3 dalį, 5 ir 8 straipsnius ir šio straipsnio 6 dalį, įsigalioja 2021 m. lapkričio 1 d.“</text:span></text:p>
            <text:p text:style-name="P285"/>
          </table:table-cell>
        </table:table-row>
      </table:table>
      <text:p text:style-name="P286"/>
      <text:p text:style-name="P287"><text:span text:style-name="T288">3</text:span><text:span text:style-name="T289">. Subjektų, turinčių įstatymų leidybos iniciatyvos teisę, pasiūlymai:</text:span><text:span text:style-name="T290"><text:s/></text:span><text:span text:style-name="T291">negauta.</text:span></text:p>
      <text:p text:style-name="Normal"/>
      <text:p text:style-name="P292"><text:span text:style-name="T293">4</text:span><text:span text:style-name="T294">. Balsavimo rezultatai:</text:span><text:span text:style-name="T295"><text:s/></text:span>pritarta bendru sutarimu.</text:p>
      <text:p text:style-name="P296"/>
      <text:p text:style-name="P297"/>
      <text:p text:style-name="P298"/>
      <text:p text:style-name="P299">Komiteto<text:s/>pirmininkas<text:tab/><text:tab/><text:tab/><text:tab/><text:tab/><text:tab/><text:tab/><text:tab/><text:tab/><text:tab/><text:tab/><text:tab/><text:tab/>Antanas Matulas</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Seimo Sveikatos reikalų komiteto biuro patarėja (ES) V. Valainytė</text:p>
      <text:p text:style-name="Normal"><text:span text:style-name="T313">Seimo Sveikatos reikalų komiteto biuro patarėjas 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01-11T11:22:00Z</meta:creation-date>
    <dc:date>2021-01-11T11:22:00Z</dc:date>
    <meta:print-date>2021-01-11T08:45: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a52e10e2-3ed7-4cb1-a7c7-765022ed070c</meta:user-defined>
    <meta:document-statistic meta:page-count="7" meta:paragraph-count="301" meta:word-count="1020" meta:character-count="7528" meta:row-count="523" meta:non-whitespace-character-count="6809"/>
  </office:meta>
</office:document-meta>
</file>